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2.909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7" style:family="table">
      <style:table-properties style:width="7.3597in" fo:margin-left="0in" table:align="left"/>
    </style:style>
    <style:style style:name="TableRow17" style:family="table-row">
      <style:table-row-properties style:min-row-height="0.3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 style:use-optimal-row-height="false" fo:keep-together="always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44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2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222in" style:use-optimal-row-height="false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701in" style:use-optimal-row-height="false"/>
    </style:style>
    <style:style style:name="P145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5in" style:use-optimal-row-height="false"/>
    </style:style>
    <style:style style:name="P1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777in" style:use-optimal-row-height="false" fo:keep-together="always"/>
    </style:style>
    <style:style style:name="P18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5" style:family="table-row">
      <style:table-row-properties style:min-row-height="0.606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0" style:family="table-row">
      <style:table-row-properties style:min-row-height="0.832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-asian="標楷體" fo:color="#FF0000" fo:font-size="14pt" style:font-size-asian="14pt"/>
    </style:style>
    <style:style style:name="T22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FF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fo:text-align="justify" fo:line-height="0.25in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38" style:family="table-row">
      <style:table-row-properties style:min-row-height="0.98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文件審查表</text:p>
      <text:p text:style-name="P2"><text:span text:style-name="T3">（採最有利標、評分及格最低標採購）</text:span></text:p>
      <text:p text:style-name="P4">標的名稱：</text:p>
      <text:p text:style-name="P5">投標廠商：</text:p>
      <text:list text:style-name="LFO1" text:continue-numbering="true">
        <text:list-item>
          <text:p text:style-name="P6">資格審查所需證件請依「投標廠商資格與特殊或巨額採購認定標準」訂定，並以投標須知為主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文件</text:p>
          </table:table-cell>
          <table:table-cell table:style-name="TableCell20" table:number-columns-spanned="3" table:number-rows-spanned="2">
            <text:p text:style-name="P21">項 <text:s text:c="14"/>目</text:p>
          </table:table-cell>
          <table:covered-table-cell/>
          <table:covered-table-cell/>
          <table:table-cell table:style-name="TableCell22" table:number-rows-spanned="2">
            <text:p text:style-name="P23">外商中文譯本</text:p>
          </table:table-cell>
          <table:table-cell table:style-name="TableCell24" table:number-columns-spanned="2">
            <text:p text:style-name="P25">業務單位</text:p>
          </table:table-cell>
          <table:covered-table-cell/>
          <table:table-cell table:style-name="TableCell26" table:number-columns-spanned="2">
            <text:p text:style-name="P27">採購單位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  <table:table-cell table:style-name="TableCell36">
            <text:p text:style-name="P37">合格</text:p>
          </table:table-cell>
          <table:table-cell table:style-name="TableCell38">
            <text:p text:style-name="P39">不合格</text:p>
          </table:table-cell>
        </table:table-row>
        <table:table-row table:style-name="TableRow40">
          <table:table-cell table:style-name="TableCell41" table:number-rows-spanned="2">
            <text:p text:style-name="P42">一般資格文件</text:p>
          </table:table-cell>
          <table:table-cell table:style-name="TableCell43" table:number-columns-spanned="3">
            <text:p text:style-name="P44"><text:span text:style-name="T45">1.押標金是否符合規定</text:span><text:span text:style-name="T46">(依投標須知規定)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2.投標廠商聲明書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與標的有關之基本資格文件</text:p>
          </table:table-cell>
          <table:table-cell table:style-name="TableCell74" table:number-columns-spanned="3">
            <text:p text:style-name="P75">1.符合「廠商資格」規定之廠商登記或設立之證明文件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2.屬特許行業者應檢附目的事業主管機關之許可登記證明文件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3.依工業團體法或商業團體法加入工業或商業團體之證明(如會員證)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4.納稅證明文件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與履約能力有關之基本資格文件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其他各種表件及資料</text:p>
          </table:table-cell>
          <table:table-cell table:style-name="TableCell161" table:number-columns-spanned="3">
            <text:p text:style-name="P162">1.授權委託書（得於開標時現場提出）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2.退還押標金及投標文件申請單</text:p>
            <text:p text:style-name="P177">（請黏貼押標金影印本，得於開標時現場提出）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3.電子領標憑</text:span><text:span text:style-name="T193">據</text:span><text:span text:style-name="T194">（非電子領標者免附，依投標須知規定)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特定資格文件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服務建議書</text:p>
          </table:table-cell>
          <table:table-cell table:style-name="TableCell223" table:number-columns-spanned="3">
            <text:p text:style-name="P224"><text:span text:style-name="T225">服務建議書</text:span><text:span text:style-name="T226"><text:s text:c="5"/></text:span><text:span text:style-name="T227">份</text:span></text:p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  <text:p text:style-name="P232"><text:span text:style-name="T233">□有□無</text:span></text:p>
          </table:table-cell>
          <table:covered-table-cell/>
          <table:table-cell table:style-name="TableCell234" table:number-columns-spanned="2">
            <text:p text:style-name="P235"/>
            <text:p text:style-name="P236"><text:span text:style-name="T237">□有□無</text:span></text:p>
          </table:table-cell>
          <table:covered-table-cell/>
        </table:table-row>
        <table:table-row table:style-name="TableRow238">
          <table:table-cell table:style-name="TableCell239">
            <text:p text:style-name="P240">業務單位</text:p>
          </table:table-cell>
          <table:table-cell table:style-name="TableCell241">
            <text:p text:style-name="P242">□符合規定</text:p>
            <text:p text:style-name="P243">□不符合規定，原因：</text:p>
            <text:p text:style-name="P244"/>
            <text:p text:style-name="P245">簽名：</text:p>
          </table:table-cell>
          <table:table-cell table:style-name="TableCell246">
            <text:p text:style-name="P247">採購單位</text:p>
          </table:table-cell>
          <table:table-cell table:style-name="TableCell248" table:number-columns-spanned="6">
            <text:p text:style-name="P249">□符合規定</text:p>
            <text:p text:style-name="P250">□不符合規定，原因：</text:p>
            <text:p text:style-name="P251"/>
            <text:p text:style-name="P252">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標廠商資格審查表</dc:title>
    <meta:initial-creator>pc10-205</meta:initial-creator>
    <dc:creator>0711 TWS</dc:creator>
    <meta:creation-date>2025-04-23T00:47:00Z</meta:creation-date>
    <dc:date>2025-04-23T00:47:00Z</dc:date>
    <meta:print-date>2013-07-05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