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8pt"/>
    </style:style>
    <style:style style:name="P3" style:parent-style-name="內文Web" style:family="paragraph">
      <style:paragraph-properties fo:text-align="justify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5" style:parent-style-name="內文" style:family="paragraph">
      <style:paragraph-properties fo:line-height="0.3472in" fo:text-indent="0.4451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P28" style:parent-style-name="內文" style:family="paragraph">
      <style:paragraph-properties fo:line-height="0.3472in" fo:margin-left="0.220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Web" style:family="paragraph">
      <style:paragraph-properties fo:margin-top="0in" fo:margin-bottom="0in" fo:line-height="0.347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1" style:parent-style-name="內文Web" style:family="paragraph">
      <style:paragraph-properties fo:margin-top="0in" fo:margin-bottom="0in" fo:line-height="0.3472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P38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39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8pt"/>
    </style:style>
    <style:style style:name="P40" style:parent-style-name="內文Web" style:family="paragraph">
      <style:paragraph-properties fo:margin-top="0in" fo:margin-bottom="0in" fo:line-height="0.5555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3" style:parent-style-name="內文Web" style:family="paragraph">
      <style:paragraph-properties fo:margin-top="0in" fo:margin-bottom="0in" fo:line-height="0.555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8" style:parent-style-name="內文Web" style:family="paragraph">
      <style:paragraph-properties fo:margin-top="0in" fo:margin-bottom="0in" fo:line-height="0.555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1" style:parent-style-name="內文Web" style:family="paragraph">
      <style:paragraph-properties fo:margin-top="0in" fo:margin-bottom="0in" fo:line-height="0.5555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57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58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/>
    </style:style>
    <style:style style:name="P59" style:parent-style-name="內文Web" style:family="paragraph">
      <style:paragraph-properties fo:text-align="center" fo:margin-top="0in" fo:margin-bottom="0in" fo:line-height="0.3472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bookmark-start text:name="_Toc205174624"/>投標標價不適用招標文件所定物價指數調整條款聲明書<text:bookmark-end text:name="_Toc205174624"/></text:p>
      <text:p text:style-name="P2"/>
      <text:p text:style-name="P3"><text:span text:style-name="T4">╴╴╴╴╴╴╴╴╴（</text:span><text:span text:style-name="T5">投標廠商全</text:span><text:span text:style-name="T6">銜）</text:span><text:span text:style-name="T7">參</text:span><text:span text:style-name="T8">加</text:span><text:span text:style-name="T9">台中市政府</text:span><text:span text:style-name="T10">交通局或臺中市</text:span><text:span text:style-name="T11"><text:s text:c="6"/></text:span><text:span text:style-name="T12">處</text:span><text:span text:style-name="T13">╴╴╴╴╴╴</text:span><text:span text:style-name="T14">╴</text:span><text:span text:style-name="T15">╴</text:span><text:span text:style-name="T16">╴╴╴╴╴╴</text:span><text:span text:style-name="T17">╴╴</text:span><text:span text:style-name="T18">(標案名稱)工程</text:span><text:span text:style-name="T19">招標，</text:span><text:span text:style-name="T20">就</text:span><text:span text:style-name="T21">招標文件所定</text:span><text:span text:style-name="T22">物價指數調整條款，</text:span><text:span text:style-name="T23">聲明如下</text:span><text:span text:style-name="T24">：</text:span></text:p>
      <text:p text:style-name="P25"><text:span text:style-name="T26">本工程如由本廠商得標，履約期間不論營建物價各種指數漲跌變動情形之大小，本廠商聲明標價不適用招標文件所定</text:span><text:span text:style-name="T27">物價指數調整條款，指數上漲時絕不依物價指數調整金額；指數下跌時，招標機關亦不依物價指數扣減物價調整金額；行政院如有訂頒物價指數調整措施，亦不適用。</text:span></text:p>
      <text:p text:style-name="P28"/>
      <text:p text:style-name="P29"><text:span text:style-name="T30">　　　　　此　致</text:span></text:p>
      <text:p text:style-name="P31"><text:span text:style-name="T32">台中市政府</text:span><text:span text:style-name="T33">交通局或臺中市</text:span><text:span text:style-name="T34"><text:s/></text:span><text:span text:style-name="T35"><text:s text:c="2"/></text:span><text:span text:style-name="T36"><text:s text:c="4"/></text:span><text:span text:style-name="T37">處</text:span></text:p>
      <text:p text:style-name="P38">　</text:p>
      <text:p text:style-name="P39">　　　　　　　　　　　　　　　　　　　　　　　　　　　　</text:p>
      <text:p text:style-name="P40"><text:span text:style-name="T41">投標廠商名稱</text:span><text:span text:style-name="T42">（或共同投標之代表廠商）：</text:span></text:p>
      <text:p text:style-name="P43"><text:span text:style-name="T44">負責</text:span><text:span text:style-name="T45">人</text:span><text:span text:style-name="T46">姓名</text:span><text:span text:style-name="T47">：</text:span></text:p>
      <text:p text:style-name="P48"><text:span text:style-name="T49">投標廠商</text:span><text:span text:style-name="T50">章：</text:span></text:p>
      <text:p text:style-name="P51"><text:span text:style-name="T52">負責</text:span><text:span text:style-name="T53">人</text:span><text:span text:style-name="T54">章：</text:span><text:span text:style-name="T55"><text:s/></text:span></text:p>
      <text:p text:style-name="P56"/>
      <text:p text:style-name="P57"/>
      <text:p text:style-name="P58"/>
      <text:p text:style-name="P59"><text:span text:style-name="T60">中 <text:s text:c="3"/>華 <text:s text:c="4"/>民 <text:s text:c="4"/>國 <text:s/>　 <text:s text:c="2"/>年　 <text:s text:c="4"/>月　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放棄契約納入物價指數調整規定聲明書</dc:title>
    <meta:initial-creator>user</meta:initial-creator>
    <dc:creator>詹佳穎</dc:creator>
    <meta:creation-date>2016-11-04T01:19:00Z</meta:creation-date>
    <dc:date>2016-11-04T01:19:00Z</dc:date>
    <meta:print-date>2009-04-03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