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2222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6201in" style:use-optimal-column-width="false"/>
    </style:style>
    <style:style style:name="TableColumn22" style:family="table-column">
      <style:table-column-properties style:column-width="0.7583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2" style:family="table">
      <style:table-properties style:width="10.4347in" fo:margin-left="0.075in" table:align="left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2" style:family="table-row">
      <style:table-row-properties style:min-row-height="0.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text:display="non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58" style:family="table-row">
      <style:table-row-properties style:min-row-height="0.35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75" style:family="table-row">
      <style:table-row-properties style:min-row-height="0.364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92" style:family="table-row">
      <style:table-row-properties style:min-row-height="0.3645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109" style:family="table-row">
      <style:table-row-properties style:min-row-height="0.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text:display="non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134" style:family="table-row">
      <style:table-row-properties style:min-row-height="0.3784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151" style:family="table-row">
      <style:table-row-properties style:min-row-height="0.3743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168" style:family="table-row">
      <style:table-row-properties style:min-row-height="0.3743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185" style:family="table-row">
      <style:table-row-properties style:min-row-height="0.5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text:display="non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211" style:family="table-row">
      <style:table-row-properties style:min-row-height="0.3666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228" style:family="table-row">
      <style:table-row-properties style:min-row-height="0.3673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245" style:family="table-row">
      <style:table-row-properties style:min-row-height="0.3625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262" style:family="table-row">
      <style:table-row-properties style:min-row-height="0.5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text:display="non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288" style:family="table-row">
      <style:table-row-properties style:min-row-height="0.3666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05" style:family="table-row">
      <style:table-row-properties style:min-row-height="0.3673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22" style:family="table-row">
      <style:table-row-properties style:min-row-height="0.362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39" style:family="table-row">
      <style:table-row-properties style:min-row-height="0.3541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349" style:parent-style-name="Standard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TableRow353" style:family="table-row">
      <style:table-row-properties style:min-row-height="0.3645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62" style:family="table-row">
      <style:table-row-properties style:min-row-height="0.3701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71" style:family="table-row">
      <style:table-row-properties style:min-row-height="0.3659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80" style:family="table-row">
      <style:table-row-properties style:min-row-height="0.612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90" style:family="table-row">
      <style:table-row-properties style:min-row-height="0.596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00" style:family="table-row">
      <style:table-row-properties style:min-row-height="0.6166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10" style:family="table-row">
      <style:table-row-properties style:min-row-height="0.616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20" style:family="table-row">
      <style:table-row-properties style:min-row-height="0.616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30" style:family="table-row">
      <style:table-row-properties style:min-row-height="0.618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40" style:family="table-row">
      <style:table-row-properties style:min-row-height="0.5006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46" style:family="table-row">
      <style:table-row-properties style:min-row-height="0.3673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3" style:parent-style-name="Standard" style:family="paragraph"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text-align="justify" fo:margin-bottom="0.25in" fo:line-height="0.2777in" fo:margin-left="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9.48543in" svg:y="-0.4in" svg:width="0.73889in" svg:height="0.39514in" style:rel-width="scale" style:rel-height="scale"><draw:text-box><text:p text:style-name="Standard"><text:span text:style-name="T7"><text:s/></text:span>附件K</text:p></draw:text-box><svg:title/><svg:desc/></draw:frame><text:span text:style-name="T8">採購決標作業資料</text:span><text:span text:style-name="T9"><text:tab/></text:span><text:span text:style-name="T10">（含適用最有利標、準用最有利標及評分及格最低標）</text:span></text:p>
      <text:p text:style-name="P11">標案名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評選委員總額</text:p>
          </table:table-cell>
          <table:table-cell table:style-name="TableCell28" table:number-columns-spanned="11">
            <text:p text:style-name="P29"><text:span text:style-name="T30"><text:s/></text:span><text:span text:style-name="T3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自行遴選，由專家學者資料庫</text:p>
            <text:p text:style-name="Standard"><text:span text:style-name="T35"><text:s/></text:span><text:span text:style-name="T36"><text:s text:c="2"/></text:span><text:span text:style-name="T37">人</text:span><text:span text:style-name="T38"><draw:frame draw:z-index="251659264" draw:id="id1" draw:style-name="a1" draw:name="物件1" text:anchor-type="as-char" svg:x="0in" svg:y="0in" svg:width="1in" svg:height="0.25486in" style:rel-width="scale" style:rel-height="scale"><draw:object-ole draw:class-id="5512D11C-5CC6-11CF-8D67-00AA00BDCE1D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39">
            <text:p text:style-name="P40">項</text:p>
            <text:p text:style-name="P41">次</text:p>
          </table:table-cell>
          <table:table-cell table:style-name="TableCell42">
            <text:p text:style-name="P43">出席會議</text:p>
          </table:table-cell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>電子郵件信箱</text:p>
          </table:table-cell>
          <table:table-cell table:style-name="TableCell54">
            <text:p text:style-name="P55">滿意度</text:p>
            <text:p text:style-name="P56"><text:span text:style-name="T57">(滿意/尚可/不滿意)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1</text:p>
          </table:table-cell>
          <table:table-cell table:style-name="TableCell61">
            <text:p text:style-name="P62">□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□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3</text:p>
          </table:table-cell>
          <table:table-cell table:style-name="TableCell95">
            <text:p text:style-name="P96">□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Standard"><text:span text:style-name="T111">自行遴選，非由專家學者資料庫<text:s/></text:span><text:span text:style-name="T112"><text:s text:c="3"/></text:span><text:span text:style-name="T113">人</text:span><text:span text:style-name="T114"><draw:frame draw:z-index="251659264" draw:id="id2" draw:style-name="a2" draw:name="物件2" text:anchor-type="as-char" svg:x="0in" svg:y="0in" svg:width="1in" svg:height="0.25486in" style:rel-width="scale" style:rel-height="scale"><draw:object-ole draw:class-id="5512D11C-5CC6-11CF-8D67-00AA00BDCE1D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15">
            <text:p text:style-name="P116">項</text:p>
            <text:p text:style-name="P117">次</text:p>
          </table:table-cell>
          <table:table-cell table:style-name="TableCell118">
            <text:p text:style-name="P119">出席會議</text:p>
          </table:table-cell>
          <table:table-cell table:style-name="TableCell120" table:number-columns-spanned="3">
            <text:p text:style-name="P121">身分證字號</text:p>
          </table:table-cell>
          <table:covered-table-cell/>
          <table:covered-table-cell/>
          <table:table-cell table:style-name="TableCell122">
            <text:p text:style-name="P123">姓名</text:p>
          </table:table-cell>
          <table:table-cell table:style-name="TableCell124">
            <text:p text:style-name="P125">職稱</text:p>
          </table:table-cell>
          <table:table-cell table:style-name="TableCell126" table:number-columns-spanned="2">
            <text:p text:style-name="P127">聯絡電話</text:p>
          </table:table-cell>
          <table:covered-table-cell/>
          <table:table-cell table:style-name="TableCell128">
            <text:p text:style-name="P129">電子郵件信箱</text:p>
          </table:table-cell>
          <table:table-cell table:style-name="TableCell130">
            <text:p text:style-name="P131">滿意度</text:p>
            <text:p text:style-name="P132"><text:span text:style-name="T133">(滿意/尚可/不滿意)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1</text:p>
          </table:table-cell>
          <table:table-cell table:style-name="TableCell137">
            <text:p text:style-name="P138">□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>□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3</text:p>
          </table:table-cell>
          <table:table-cell table:style-name="TableCell171">
            <text:p text:style-name="P172">□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Standard"><text:span text:style-name="T187">招標機關</text:span><text:span text:style-name="T188">委</text:span><text:span text:style-name="T189">員__</text:span><text:span text:style-name="T190">人</text:span><text:span text:style-name="T191"><draw:frame draw:z-index="251659264" draw:id="id3" draw:style-name="a3" draw:name="物件3" text:anchor-type="as-char" svg:x="0in" svg:y="0in" svg:width="1in" svg:height="0.25486in" style:rel-width="scale" style:rel-height="scale"><draw:object-ole draw:class-id="5512D11C-5CC6-11CF-8D67-00AA00BDCE1D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92">
            <text:p text:style-name="P193">項</text:p>
            <text:p text:style-name="P194">次</text:p>
          </table:table-cell>
          <table:table-cell table:style-name="TableCell195">
            <text:p text:style-name="P196">出席會議</text:p>
          </table:table-cell>
          <table:table-cell table:style-name="TableCell197" table:number-columns-spanned="3">
            <text:p text:style-name="P198">身分證字號</text:p>
          </table:table-cell>
          <table:covered-table-cell/>
          <table:covered-table-cell/>
          <table:table-cell table:style-name="TableCell199">
            <text:p text:style-name="P200">姓名</text:p>
          </table:table-cell>
          <table:table-cell table:style-name="TableCell201">
            <text:p text:style-name="P202">職稱</text:p>
          </table:table-cell>
          <table:table-cell table:style-name="TableCell203" table:number-columns-spanned="2">
            <text:p text:style-name="P204">聯絡電話</text:p>
          </table:table-cell>
          <table:covered-table-cell/>
          <table:table-cell table:style-name="TableCell205">
            <text:p text:style-name="P206">電子郵件信箱</text:p>
          </table:table-cell>
          <table:table-cell table:style-name="TableCell207">
            <text:p text:style-name="P208">滿意度</text:p>
            <text:p text:style-name="P209"><text:span text:style-name="T210">(滿意/尚可/不滿意)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1</text:p>
          </table:table-cell>
          <table:table-cell table:style-name="TableCell214">
            <text:p text:style-name="P215">□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2</text:p>
          </table:table-cell>
          <table:table-cell table:style-name="TableCell231">
            <text:p text:style-name="P232">□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3</text:p>
          </table:table-cell>
          <table:table-cell table:style-name="TableCell248">
            <text:p text:style-name="P249">□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 table:number-rows-spanned="4">
            <text:p text:style-name="Standard"><text:span text:style-name="T264">非招標機關</text:span><text:span text:style-name="T265">委員</text:span><text:span text:style-name="T266"><text:s text:c="2"/></text:span><text:span text:style-name="T267">人</text:span><text:span text:style-name="T268"><draw:frame draw:z-index="251659264" draw:id="id4" draw:style-name="a4" draw:name="物件3" text:anchor-type="as-char" svg:x="0in" svg:y="0in" svg:width="1in" svg:height="0.25486in" style:rel-width="scale" style:rel-height="scale"><draw:object-ole draw:class-id="5512D11C-5CC6-11CF-8D67-00AA00BDCE1D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269">
            <text:p text:style-name="P270">項</text:p>
            <text:p text:style-name="P271">次</text:p>
          </table:table-cell>
          <table:table-cell table:style-name="TableCell272">
            <text:p text:style-name="P273">出席會議</text:p>
          </table:table-cell>
          <table:table-cell table:style-name="TableCell274" table:number-columns-spanned="3">
            <text:p text:style-name="P275">身分證字號</text:p>
          </table:table-cell>
          <table:covered-table-cell/>
          <table:covered-table-cell/>
          <table:table-cell table:style-name="TableCell276">
            <text:p text:style-name="P277">姓名</text:p>
          </table:table-cell>
          <table:table-cell table:style-name="TableCell278">
            <text:p text:style-name="P279">職稱</text:p>
          </table:table-cell>
          <table:table-cell table:style-name="TableCell280" table:number-columns-spanned="2">
            <text:p text:style-name="P281">聯絡電話</text:p>
          </table:table-cell>
          <table:covered-table-cell/>
          <table:table-cell table:style-name="TableCell282">
            <text:p text:style-name="P283">電子郵件信箱</text:p>
          </table:table-cell>
          <table:table-cell table:style-name="TableCell284">
            <text:p text:style-name="P285">滿意度</text:p>
            <text:p text:style-name="P286"><text:span text:style-name="T287">(滿意/尚可/不滿意)</text:span>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1</text:p>
          </table:table-cell>
          <table:table-cell table:style-name="TableCell291">
            <text:p text:style-name="P292">□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2</text:p>
          </table:table-cell>
          <table:table-cell table:style-name="TableCell308">
            <text:p text:style-name="P309">□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3</text:p>
          </table:table-cell>
          <table:table-cell table:style-name="TableCell325">
            <text:p text:style-name="P326">□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4">
            <text:p text:style-name="P341">工作小組成員</text:p>
          </table:table-cell>
          <table:table-cell table:style-name="TableCell342">
            <text:p text:style-name="P343">項次</text:p>
          </table:table-cell>
          <table:table-cell table:style-name="TableCell344" table:number-columns-spanned="3">
            <text:p text:style-name="P345"><text:span text:style-name="T346">是否具採購專業人員基礎或進階資格</text:span></text:p>
          </table:table-cell>
          <table:covered-table-cell/>
          <table:covered-table-cell/>
          <table:table-cell table:style-name="TableCell347" table:number-columns-spanned="4">
            <text:p text:style-name="P348">身分證字號</text:p>
            <text:p text:style-name="P349"><text:span text:style-name="T350">(具採購專業人員資格者，須輸入此項資料)</text:span>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姓名</text:p>
          </table:table-cell>
          <table:covered-table-cell/>
          <table:covered-table-cell/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1</text:p>
          </table:table-cell>
          <table:table-cell table:style-name="TableCell356" table:number-columns-spanned="3">
            <text:p text:style-name="P357">□</text:p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2</text:p>
          </table:table-cell>
          <table:table-cell table:style-name="TableCell365" table:number-columns-spanned="3">
            <text:p text:style-name="P366">□</text:p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>3</text:p>
          </table:table-cell>
          <table:table-cell table:style-name="TableCell374" table:number-columns-spanned="3">
            <text:p text:style-name="P375">□</text:p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廠商是否請求釋疑</text:p>
          </table:table-cell>
          <table:covered-table-cell/>
          <table:covered-table-cell/>
          <table:covered-table-cell/>
          <table:table-cell table:style-name="TableCell383" table:number-columns-spanned="8">
            <text:p text:style-name="Standard"><text:span text:style-name="T384">□</text:span><text:span text:style-name="T385">否</text:span></text:p>
            <text:p text:style-name="Standard"><text:span text:style-name="T386">□是</text:span><text:span text:style-name="T387">（請說明</text:span><text:span text:style-name="T388">處理情形</text:span><text:span text:style-name="T3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廠商是否提出異議</text:p>
          </table:table-cell>
          <table:covered-table-cell/>
          <table:covered-table-cell/>
          <table:covered-table-cell/>
          <table:table-cell table:style-name="TableCell393" table:number-columns-spanned="8">
            <text:p text:style-name="Standard"><text:span text:style-name="T394">□</text:span><text:span text:style-name="T395">否</text:span></text:p>
            <text:p text:style-name="Standard"><text:span text:style-name="T396">□是</text:span><text:span text:style-name="T397">（請說明</text:span><text:span text:style-name="T398">處理情形</text:span><text:span text:style-name="T3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不同委員之評選結果是否明顯差異</text:p>
          </table:table-cell>
          <table:covered-table-cell/>
          <table:covered-table-cell/>
          <table:covered-table-cell/>
          <table:table-cell table:style-name="TableCell403" table:number-columns-spanned="8">
            <text:p text:style-name="Standard"><text:span text:style-name="T404">□</text:span><text:span text:style-name="T405">否</text:span></text:p>
            <text:p text:style-name="Standard"><text:span text:style-name="T406">□是</text:span><text:span text:style-name="T407">（請說明</text:span><text:span text:style-name="T408">處理情形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Standard"><text:span text:style-name="T412">評選委員會評選結果與工作小組之初審意見是否有異</text:span></text:p>
          </table:table-cell>
          <table:covered-table-cell/>
          <table:covered-table-cell/>
          <table:covered-table-cell/>
          <table:table-cell table:style-name="TableCell413" table:number-columns-spanned="8">
            <text:p text:style-name="Standard"><text:span text:style-name="T414">□</text:span><text:span text:style-name="T415">否</text:span></text:p>
            <text:p text:style-name="Standard"><text:span text:style-name="T416">□是</text:span><text:span text:style-name="T417">（請說明</text:span><text:span text:style-name="T418">處理情形</text:span><text:span text:style-name="T4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Standard"><text:span text:style-name="T422">個別評選委員評選結果與工作小組之初審意見是否有異</text:span></text:p>
          </table:table-cell>
          <table:covered-table-cell/>
          <table:covered-table-cell/>
          <table:covered-table-cell/>
          <table:table-cell table:style-name="TableCell423" table:number-columns-spanned="8">
            <text:p text:style-name="Standard"><text:span text:style-name="T424">□</text:span><text:span text:style-name="T425">否</text:span></text:p>
            <text:p text:style-name="Standard"><text:span text:style-name="T426">□是</text:span><text:span text:style-name="T427">（請說明</text:span><text:span text:style-name="T428">處理情形</text:span><text:span text:style-name="T4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4">
            <text:p text:style-name="P432">評選委員是否辭職或解聘</text:p>
          </table:table-cell>
          <table:covered-table-cell/>
          <table:covered-table-cell/>
          <table:covered-table-cell/>
          <table:table-cell table:style-name="TableCell433" table:number-columns-spanned="8">
            <text:p text:style-name="Standard"><text:span text:style-name="T434">□</text:span><text:span text:style-name="T435">否</text:span></text:p>
            <text:p text:style-name="Standard"><text:span text:style-name="T436">□是</text:span><text:span text:style-name="T437">（請說明</text:span><text:span text:style-name="T438">處理情形</text:span><text:span text:style-name="T4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評選結果是否經機關首長或其授權人員核准</text:p>
          </table:table-cell>
          <table:covered-table-cell/>
          <table:covered-table-cell/>
          <table:covered-table-cell/>
          <table:table-cell table:style-name="TableCell443" table:number-columns-spanned="8">
            <text:p text:style-name="Standard"><text:span text:style-name="T444">□</text:span><text:span text:style-name="T445">是 <text:s text:c="7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評比方式</text:p>
          </table:table-cell>
          <table:covered-table-cell/>
          <table:covered-table-cell/>
          <table:covered-table-cell/>
          <table:table-cell table:style-name="TableCell449" table:number-columns-spanned="8">
            <text:p text:style-name="P450"><text:span text:style-name="T451">□</text:span><text:span text:style-name="T452"><text:s/>序位法 <text:s/>□ 總評分法 <text:s/>□ 評分單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<text:span text:style-name="T455">承辦人</text:span><text:span text:style-name="T456"><text:s text:c="21"/></text:span><text:span text:style-name="T457">科</text:span><text:span text:style-name="T458">(</text:span><text:span text:style-name="T459">課</text:span><text:span text:style-name="T460">)</text:span><text:span text:style-name="T461">長</text:span><text:span text:style-name="T462"><text:s text:c="24"/></text:span><text:span text:style-name="T463">局</text:span><text:span text:style-name="T464">(</text:span><text:span text:style-name="T465">處</text:span><text:span text:style-name="T466">)</text:span><text:span text:style-name="T467">長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 style:num-format="1">3</text:page-count></text:span><text:span text:style-name="T6">（不足者請自行增加，無須者請自行刪除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決標最有利標</dc:title>
    <meta:initial-creator>行政電腦</meta:initial-creator>
    <dc:creator>曾文祥</dc:creator>
    <meta:creation-date>2019-11-19T08:31:00Z</meta:creation-date>
    <dc:date>2019-11-19T08:40:00Z</dc:date>
    <meta:print-date>2013-07-02T16:47:00Z</meta:print-date>
    <meta:template xlink:href="Normal.dotm" xlink:type="simple"/>
    <meta:editing-cycles>7</meta:editing-cycles>
    <meta:editing-duration>PT540S</meta:editing-duration>
    <meta:document-statistic meta:page-count="3" meta:paragraph-count="1" meta:word-count="145" meta:character-count="976" meta:row-count="6" meta:non-whitespace-character-count="832"/>
  </office:meta>
</office:document-meta>
</file>