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0972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2" style:family="table">
      <style:table-properties style:width="10.4347in" fo:margin-left="0.075in" table:align="lef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text:display="non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62" style:family="table-row">
      <style:table-row-properties style:min-row-height="0.35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79" style:family="table-row">
      <style:table-row-properties style:min-row-height="0.3645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13" style:family="table-row">
      <style:table-row-properties style:min-row-height="0.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text:display="non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147" style:family="table-row">
      <style:table-row-properties style:min-row-height="0.378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64" style:family="table-row">
      <style:table-row-properties style:min-row-height="0.3743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81" style:family="table-row">
      <style:table-row-properties style:min-row-height="0.374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text:display="non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229" style:family="table-row">
      <style:table-row-properties style:min-row-height="0.366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246" style:family="table-row">
      <style:table-row-properties style:min-row-height="0.367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263" style:family="table-row">
      <style:table-row-properties style:min-row-height="0.3625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text:display="non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311" style:family="table-row">
      <style:table-row-properties style:min-row-height="0.3666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28" style:family="table-row">
      <style:table-row-properties style:min-row-height="0.3673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45" style:family="table-row">
      <style:table-row-properties style:min-row-height="0.3625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62" style:family="table-row">
      <style:table-row-properties style:min-row-height="0.3541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TableRow372" style:family="table-row">
      <style:table-row-properties style:min-row-height="0.3645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79" style:family="table-row">
      <style:table-row-properties style:min-row-height="0.3701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86" style:family="table-row">
      <style:table-row-properties style:min-row-height="0.3659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393" style:family="table-row">
      <style:table-row-properties style:min-row-height="0.612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04" style:family="table-row">
      <style:table-row-properties style:min-row-height="0.596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5" style:family="table-row">
      <style:table-row-properties style:min-row-height="0.616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26" style:family="table-row">
      <style:table-row-properties style:min-row-height="0.6166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37" style:family="table-row">
      <style:table-row-properties style:min-row-height="0.6166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48" style:family="table-row">
      <style:table-row-properties style:min-row-height="0.6187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9" style:family="table-row">
      <style:table-row-properties style:min-row-height="0.5006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67" style:family="table-row">
      <style:table-row-properties style:min-row-height="0.367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79" style:parent-style-name="Standard" style:family="paragraph"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fo:text-align="justify" fo:margin-bottom="0.25in" fo:line-height="0.2777in" fo:margin-left="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9.48543in" svg:y="-0.4in" svg:width="0.73889in" svg:height="0.39514in" style:rel-width="scale" style:rel-height="scale"><draw:text-box><text:p text:style-name="Standard"><text:span text:style-name="T7"><text:s/></text:span>附件K</text:p></draw:text-box><svg:title/><svg:desc/></draw:frame><text:span text:style-name="T8">採購決標作業資料</text:span><text:span text:style-name="T9"><text:tab/></text:span><text:span text:style-name="T10">（含適用最有利標、準用最有利標及評分及格最低標）</text:span></text:p>
      <text:p text:style-name="P11">標案名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評選委員總額</text:p>
          </table:table-cell>
          <table:table-cell table:style-name="TableCell26" table:number-columns-spanned="9">
            <text:p text:style-name="P27"><text:span text:style-name="T28"><text:s/></text:span><text:span text:style-name="T2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自行遴選，由專家學者資料庫</text:p>
            <text:p text:style-name="Standard"><text:span text:style-name="T33"><text:s/></text:span><text:span text:style-name="T34"><text:s text:c="2"/></text:span><text:span text:style-name="T35">人</text:span><text:span text:style-name="T36"><draw:frame draw:z-index="251659264" draw:id="id1" draw:style-name="a1" draw:name="物件1" text:anchor-type="as-char" svg:x="0in" svg:y="0in" svg:width="1in" svg:height="0.25in" style:rel-width="scale" style:rel-height="scale"><draw:object-ole draw:class-id="5512D11C-5CC6-11CF-8D67-00AA00BDCE1D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37">
            <text:p text:style-name="P38">項</text:p>
            <text:p text:style-name="P39">次</text:p>
          </table:table-cell>
          <table:table-cell table:style-name="TableCell40">
            <text:p text:style-name="P41">出席會議</text:p>
          </table:table-cell>
          <table:table-cell table:style-name="TableCell42" table:number-columns-spanned="2">
            <text:p text:style-name="P43">身分證字號後6碼</text:p>
          </table:table-cell>
          <table:covered-table-cell/>
          <table:table-cell table:style-name="TableCell44">
            <text:p text:style-name="P45">姓名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>電子郵件信箱</text:p>
          </table:table-cell>
          <table:table-cell table:style-name="TableCell52">
            <text:p text:style-name="P53">滿意度</text:p>
            <text:p text:style-name="P54"><text:span text:style-name="T55">(</text:span><text:span text:style-name="T56">滿意</text:span><text:span text:style-name="T57">/</text:span><text:span text:style-name="T58">尚可</text:span><text:span text:style-name="T59">/</text:span><text:span text:style-name="T60">不滿意</text:span><text:span text:style-name="T61">)</text:span>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1</text:p>
          </table:table-cell>
          <table:table-cell table:style-name="TableCell65">
            <text:p text:style-name="P66">□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2</text:p>
          </table:table-cell>
          <table:table-cell table:style-name="TableCell82">
            <text:p text:style-name="P83">□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3</text:p>
          </table:table-cell>
          <table:table-cell table:style-name="TableCell99">
            <text:p text:style-name="P100">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Standard"><text:span text:style-name="T115">自行遴選，非由專家學者資料庫</text:span><text:span text:style-name="T116"><text:s/></text:span><text:span text:style-name="T117"><text:s text:c="3"/></text:span><text:span text:style-name="T118">人</text:span><text:span text:style-name="T119"><draw:frame draw:z-index="251659264" draw:id="id2" draw:style-name="a2" draw:name="物件2" text:anchor-type="as-char" svg:x="0in" svg:y="0in" svg:width="1in" svg:height="0.25in" style:rel-width="scale" style:rel-height="scale"><draw:object-ole draw:class-id="5512D11C-5CC6-11CF-8D67-00AA00BDCE1D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20">
            <text:p text:style-name="P121">項</text:p>
            <text:p text:style-name="P122">次</text:p>
          </table:table-cell>
          <table:table-cell table:style-name="TableCell123">
            <text:p text:style-name="P124">出席會議</text:p>
          </table:table-cell>
          <table:table-cell table:style-name="TableCell125" table:number-columns-spanned="2">
            <text:p text:style-name="P126"><text:span text:style-name="T127">身分證字號</text:span><text:span text:style-name="T128">後6碼</text:span></text:p>
          </table:table-cell>
          <table:covered-table-cell/>
          <table:table-cell table:style-name="TableCell129">
            <text:p text:style-name="P130">姓名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>聯絡電話</text:p>
          </table:table-cell>
          <table:table-cell table:style-name="TableCell135">
            <text:p text:style-name="P136">電子郵件信箱</text:p>
          </table:table-cell>
          <table:table-cell table:style-name="TableCell137">
            <text:p text:style-name="P138">滿意度</text:p>
            <text:p text:style-name="P139"><text:span text:style-name="T140">(</text:span><text:span text:style-name="T141">滿意</text:span><text:span text:style-name="T142">/</text:span><text:span text:style-name="T143">尚可</text:span><text:span text:style-name="T144">/</text:span><text:span text:style-name="T145">不滿意</text:span><text:span text:style-name="T146">)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1</text:p>
          </table:table-cell>
          <table:table-cell table:style-name="TableCell150">
            <text:p text:style-name="P151">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>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3</text:p>
          </table:table-cell>
          <table:table-cell table:style-name="TableCell184">
            <text:p text:style-name="P185">□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4">
            <text:p text:style-name="Standard"><text:span text:style-name="T200">招標機關委員</text:span><text:span text:style-name="T201">__</text:span><text:span text:style-name="T202">人</text:span><text:span text:style-name="T203"><draw:frame draw:z-index="251659264" draw:id="id3" draw:style-name="a3" draw:name="物件3" text:anchor-type="as-char" svg:x="0in" svg:y="0in" svg:width="1in" svg:height="0.25in" style:rel-width="scale" style:rel-height="scale"><draw:object-ole draw:class-id="5512D11C-5CC6-11CF-8D67-00AA00BDCE1D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204">
            <text:p text:style-name="P205">項</text:p>
            <text:p text:style-name="P206">次</text:p>
          </table:table-cell>
          <table:table-cell table:style-name="TableCell207">
            <text:p text:style-name="P208">出席會議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姓名</text:p>
          </table:table-cell>
          <table:table-cell table:style-name="TableCell213">
            <text:p text:style-name="P214">職稱</text:p>
          </table:table-cell>
          <table:table-cell table:style-name="TableCell215">
            <text:p text:style-name="P216">聯絡電話</text:p>
          </table:table-cell>
          <table:table-cell table:style-name="TableCell217">
            <text:p text:style-name="P218">電子郵件信箱</text:p>
          </table:table-cell>
          <table:table-cell table:style-name="TableCell219">
            <text:p text:style-name="P220">滿意度</text:p>
            <text:p text:style-name="P221"><text:span text:style-name="T222">(</text:span><text:span text:style-name="T223">滿意</text:span><text:span text:style-name="T224">/</text:span><text:span text:style-name="T225">尚可</text:span><text:span text:style-name="T226">/</text:span><text:span text:style-name="T227">不滿意</text:span><text:span text:style-name="T228">)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1</text:p>
          </table:table-cell>
          <table:table-cell table:style-name="TableCell232">
            <text:p text:style-name="P233">□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2</text:p>
          </table:table-cell>
          <table:table-cell table:style-name="TableCell249">
            <text:p text:style-name="P250">□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3</text:p>
          </table:table-cell>
          <table:table-cell table:style-name="TableCell266">
            <text:p text:style-name="P267">□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 table:number-rows-spanned="4">
            <text:p text:style-name="Standard"><text:span text:style-name="T282">非招標機關委員</text:span><text:span text:style-name="T283"><text:s text:c="2"/></text:span><text:span text:style-name="T284">人</text:span><text:span text:style-name="T285"><draw:frame draw:z-index="251659264" draw:id="id4" draw:style-name="a4" draw:name="物件3" text:anchor-type="as-char" svg:x="0in" svg:y="0in" svg:width="1in" svg:height="0.25in" style:rel-width="scale" style:rel-height="scale"><draw:object-ole draw:class-id="5512D11C-5CC6-11CF-8D67-00AA00BDCE1D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286">
            <text:p text:style-name="P287">項</text:p>
            <text:p text:style-name="P288">次</text:p>
          </table:table-cell>
          <table:table-cell table:style-name="TableCell289">
            <text:p text:style-name="P290">出席會議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姓名</text:p>
          </table:table-cell>
          <table:table-cell table:style-name="TableCell295">
            <text:p text:style-name="P296">職稱</text:p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>電子郵件信箱</text:p>
          </table:table-cell>
          <table:table-cell table:style-name="TableCell301">
            <text:p text:style-name="P302">滿意度</text:p>
            <text:p text:style-name="P303"><text:span text:style-name="T304">(</text:span><text:span text:style-name="T305">滿意</text:span><text:span text:style-name="T306">/</text:span><text:span text:style-name="T307">尚可</text:span><text:span text:style-name="T308">/</text:span><text:span text:style-name="T309">不滿意</text:span><text:span text:style-name="T310">)</text:span>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>1</text:p>
          </table:table-cell>
          <table:table-cell table:style-name="TableCell314">
            <text:p text:style-name="P315">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2</text:p>
          </table:table-cell>
          <table:table-cell table:style-name="TableCell331">
            <text:p text:style-name="P332">□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3</text:p>
          </table:table-cell>
          <table:table-cell table:style-name="TableCell348">
            <text:p text:style-name="P349">□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4">
            <text:p text:style-name="P364">工作小組成員</text:p>
          </table:table-cell>
          <table:table-cell table:style-name="TableCell365">
            <text:p text:style-name="P366">項次</text:p>
          </table:table-cell>
          <table:table-cell table:style-name="TableCell367" table:number-columns-spanned="4">
            <text:p text:style-name="P368"><text:span text:style-name="T369">是否具採購專業人員基礎或進階資格</text:span>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姓名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1</text:p>
          </table:table-cell>
          <table:table-cell table:style-name="TableCell375" table:number-columns-spanned="4">
            <text:p text:style-name="P376">□</text:p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2</text:p>
          </table:table-cell>
          <table:table-cell table:style-name="TableCell382" table:number-columns-spanned="4">
            <text:p text:style-name="P383">□</text:p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3</text:p>
          </table:table-cell>
          <table:table-cell table:style-name="TableCell389" table:number-columns-spanned="4">
            <text:p text:style-name="P390">□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廠商是否請求釋疑</text:p>
          </table:table-cell>
          <table:covered-table-cell/>
          <table:covered-table-cell/>
          <table:covered-table-cell/>
          <table:table-cell table:style-name="TableCell396" table:number-columns-spanned="6">
            <text:p text:style-name="Standard"><text:span text:style-name="T397">□</text:span><text:span text:style-name="T398">否</text:span></text:p>
            <text:p text:style-name="Standard"><text:span text:style-name="T399">□</text:span><text:span text:style-name="T400">是</text:span><text:span text:style-name="T401">（請說明</text:span><text:span text:style-name="T402">處理情形</text:span><text:span text:style-name="T40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廠商是否提出異議</text:p>
          </table:table-cell>
          <table:covered-table-cell/>
          <table:covered-table-cell/>
          <table:covered-table-cell/>
          <table:table-cell table:style-name="TableCell407" table:number-columns-spanned="6">
            <text:p text:style-name="Standard"><text:span text:style-name="T408">□</text:span><text:span text:style-name="T409">否</text:span></text:p>
            <text:p text:style-name="Standard"><text:span text:style-name="T410">□</text:span><text:span text:style-name="T411">是</text:span><text:span text:style-name="T412">（請說明</text:span><text:span text:style-name="T413">處理情形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不同委員之評選結果是否明顯差異</text:p>
          </table:table-cell>
          <table:covered-table-cell/>
          <table:covered-table-cell/>
          <table:covered-table-cell/>
          <table:table-cell table:style-name="TableCell418" table:number-columns-spanned="6">
            <text:p text:style-name="Standard"><text:span text:style-name="T419">□</text:span><text:span text:style-name="T420">否</text:span></text:p>
            <text:p text:style-name="Standard"><text:span text:style-name="T421">□</text:span><text:span text:style-name="T422">是</text:span><text:span text:style-name="T423">（請說明</text:span><text:span text:style-name="T424">處理情形</text:span><text:span text:style-name="T4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Standard"><text:span text:style-name="T428">評選委員會評選結果與工作小組之初審意見是否有異</text:span></text:p>
          </table:table-cell>
          <table:covered-table-cell/>
          <table:covered-table-cell/>
          <table:covered-table-cell/>
          <table:table-cell table:style-name="TableCell429" table:number-columns-spanned="6">
            <text:p text:style-name="Standard"><text:span text:style-name="T430">□</text:span><text:span text:style-name="T431">否</text:span></text:p>
            <text:p text:style-name="Standard"><text:span text:style-name="T432">□</text:span><text:span text:style-name="T433">是</text:span><text:span text:style-name="T434">（請說明</text:span><text:span text:style-name="T435">處理情形</text:span><text:span text:style-name="T43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Standard"><text:span text:style-name="T439">個別評選委員評選結果與工作小組之初審意見是否有異</text:span></text:p>
          </table:table-cell>
          <table:covered-table-cell/>
          <table:covered-table-cell/>
          <table:covered-table-cell/>
          <table:table-cell table:style-name="TableCell440" table:number-columns-spanned="6">
            <text:p text:style-name="Standard"><text:span text:style-name="T441">□</text:span><text:span text:style-name="T442">否</text:span></text:p>
            <text:p text:style-name="Standard"><text:span text:style-name="T443">□</text:span><text:span text:style-name="T444">是</text:span><text:span text:style-name="T445">（請說明</text:span><text:span text:style-name="T446">處理情形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columns-spanned="4">
            <text:p text:style-name="P450">評選委員是否辭職或解聘</text:p>
          </table:table-cell>
          <table:covered-table-cell/>
          <table:covered-table-cell/>
          <table:covered-table-cell/>
          <table:table-cell table:style-name="TableCell451" table:number-columns-spanned="6">
            <text:p text:style-name="Standard"><text:span text:style-name="T452">□</text:span><text:span text:style-name="T453">否</text:span></text:p>
            <text:p text:style-name="Standard"><text:span text:style-name="T454">□</text:span><text:span text:style-name="T455">是</text:span><text:span text:style-name="T456">（請說明</text:span><text:span text:style-name="T457">處理情形</text:span><text:span text:style-name="T4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評選結果是否經機關首長或其授權人員核准</text:p>
          </table:table-cell>
          <table:covered-table-cell/>
          <table:covered-table-cell/>
          <table:covered-table-cell/>
          <table:table-cell table:style-name="TableCell462" table:number-columns-spanned="6">
            <text:p text:style-name="Standard"><text:span text:style-name="T463">□</text:span><text:span text:style-name="T464">是</text:span><text:span text:style-name="T465"><text:s text:c="8"/>□</text:span><text:span text:style-name="T46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評比方式</text:p>
          </table:table-cell>
          <table:covered-table-cell/>
          <table:covered-table-cell/>
          <table:covered-table-cell/>
          <table:table-cell table:style-name="TableCell470" table:number-columns-spanned="6">
            <text:p text:style-name="P471"><text:span text:style-name="T472">□</text:span><text:span text:style-name="T473"><text:s/></text:span><text:span text:style-name="T474">序位法</text:span><text:span text:style-name="T475"><text:s text:c="2"/>□<text:s/></text:span><text:span text:style-name="T476">總評分法</text:span><text:span text:style-name="T477"><text:s text:c="2"/>□<text:s/></text:span><text:span text:style-name="T478">評分單價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  <text:p text:style-name="P480"><text:span text:style-name="T481">承辦人</text:span><text:span text:style-name="T482"><text:s text:c="21"/></text:span><text:span text:style-name="T483">科</text:span><text:span text:style-name="T484">(</text:span><text:span text:style-name="T485">課</text:span><text:span text:style-name="T486">)</text:span><text:span text:style-name="T487">長</text:span><text:span text:style-name="T488"><text:s text:c="24"/></text:span><text:span text:style-name="T489">局</text:span><text:span text:style-name="T490">(</text:span><text:span text:style-name="T491">處</text:span><text:span text:style-name="T492">)</text:span><text:span text:style-name="T493">長</text:span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 style:num-format="1">3</text:page-count></text:span><text:span text:style-name="T6">（不足者請自行增加，無須者請自行刪除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決標最有利標</dc:title>
    <meta:initial-creator>行政電腦</meta:initial-creator>
    <dc:creator>曾文祥</dc:creator>
    <meta:creation-date>2020-11-10T05:29:00Z</meta:creation-date>
    <dc:date>2020-11-10T05:37:00Z</dc:date>
    <meta:print-date>2013-07-02T16:47:00Z</meta:print-date>
    <meta:template xlink:href="Normal.dotm" xlink:type="simple"/>
    <meta:editing-cycles>3</meta:editing-cycles>
    <meta:editing-duration>PT480S</meta:editing-duration>
    <meta:document-statistic meta:page-count="3" meta:paragraph-count="1" meta:word-count="140" meta:character-count="942" meta:row-count="6" meta:non-whitespace-character-count="803"/>
  </office:meta>
</office:document-meta>
</file>