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66in" style:use-optimal-column-width="false"/>
    </style:style>
    <style:style style:name="TableColumn3" style:family="table-column">
      <style:table-column-properties style:column-width="5.5229in" style:use-optimal-column-width="false"/>
    </style:style>
    <style:style style:name="Table1" style:family="table" style:master-page-name="MP0">
      <style:table-properties style:width="6.989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" style:parent-style-name="Standard" style:family="paragraph">
      <style:paragraph-properties fo:break-before="page" fo:text-align="center" fo:line-height="0.25in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" style:parent-style-name="Standard" style:family="paragraph">
      <style:paragraph-properties fo:text-align="center" fo:line-height="0.25in"/>
    </style:style>
    <style:style style:name="TableCell1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" style:parent-style-name="Standard" style:family="paragraph">
      <style:paragraph-properties fo:text-align="justify" fo:line-height="0.2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text-align="center" fo:line-height="0.25in"/>
    </style:style>
    <style:style style:name="TableCell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6" style:parent-style-name="Standard" style:family="paragraph">
      <style:paragraph-properties fo:text-align="justify" fo:line-height="0.2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center" fo:line-height="0.25in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justify" fo:line-height="0.2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 fo:line-height="0.25in"/>
    </style:style>
    <style:style style:name="TableCell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justify" fo:line-height="0.2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fo:line-height="0.25in"/>
    </style:style>
    <style:style style:name="TableCell3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5in"/>
    </style:style>
    <style:style style:name="TableCell3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justify" fo:line-height="0.2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fo:text-align="center" fo:line-height="0.25in"/>
    </style:style>
    <style:style style:name="TableCell4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justify" fo:line-height="0.2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center" fo:line-height="0.25in"/>
    </style:style>
    <style:style style:name="TableCell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justify" fo:line-height="0.2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 fo:line-height="0.25in"/>
    </style:style>
    <style:style style:name="TableCell5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justify" fo:line-height="0.2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ableCell5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justify" fo:line-height="0.2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5in"/>
    </style:style>
    <style:style style:name="TableCell6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justify" fo:line-height="0.25in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text-align="center" fo:line-height="0.25in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justify" fo:line-height="0.25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center" fo:line-height="0.25in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 fo:line-height="0.2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center" fo:line-height="0.25in"/>
    </style:style>
    <style:style style:name="TableCell7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 fo:line-height="0.2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center" fo:line-height="0.25in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justify" fo:line-height="0.25in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fo:text-align="center" fo:line-height="0.2083in"/>
    </style:style>
    <style:style style:name="P88" style:parent-style-name="Standard" style:family="paragraph">
      <style:paragraph-properties fo:text-align="center" fo:line-height="0.2083in"/>
    </style:style>
    <style:style style:name="TableCell8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text-align="justify" fo:line-height="0.2083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0.2083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0.2083in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P100" style:parent-style-name="Standard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 fo:line-height="0.2083in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P115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P117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P119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P121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center" fo:line-height="0.25in"/>
    </style:style>
    <style:style style:name="TableCell12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P132" style:parent-style-name="Standard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line-height="0.2083in" fo:margin-left="0.1118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0.2083in" fo:margin-left="0.1118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line-height="0.2083in" fo:margin-left="0.1118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P145" style:parent-style-name="Standard" style:family="paragraph">
      <style:paragraph-properties fo:text-align="justify" fo:line-height="0.2083in" fo:margin-left="0.1118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center" fo:line-height="0.2083in"/>
    </style:style>
    <style:style style:name="TableCell15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fo:text-align="justify" fo:line-height="0.25in" fo:text-indent="0.3333in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 fo:line-height="0.2083in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justify" fo:line-height="0.25in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line-height="0.5in">
        <style:tab-stops>
          <style:tab-stop style:type="left" style:position="2.4611in"/>
          <style:tab-stop style:type="left" style:position="3.6423in"/>
          <style:tab-stop style:type="left" style:position="5.11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增物價調整（補貼）款公告</text:p>
          </table:table-cell>
          <table:covered-table-cell/>
        </table:table-row>
        <table:table-row table:style-name="TableRow7">
          <table:table-cell table:style-name="TableCell8">
            <text:p text:style-name="P9">機關代碼</text:p>
          </table:table-cell>
          <table:table-cell table:style-name="TableCell10">
            <text:p text:style-name="P11">3.87.29</text:p>
          </table:table-cell>
        </table:table-row>
        <table:table-row table:style-name="TableRow12">
          <table:table-cell table:style-name="TableCell13">
            <text:p text:style-name="P14">機關名稱</text:p>
          </table:table-cell>
          <table:table-cell table:style-name="TableCell15">
            <text:p text:style-name="P16">臺中市政府交通局</text:p>
          </table:table-cell>
        </table:table-row>
        <table:table-row table:style-name="TableRow17">
          <table:table-cell table:style-name="TableCell18">
            <text:p text:style-name="P19">機關地址</text:p>
          </table:table-cell>
          <table:table-cell table:style-name="TableCell20">
            <text:p text:style-name="P21">臺中市西區民權路101號</text:p>
          </table:table-cell>
        </table:table-row>
        <table:table-row table:style-name="TableRow22">
          <table:table-cell table:style-name="TableCell23">
            <text:p text:style-name="P24">標案案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決標序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標案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契約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標的分類</text:p>
          </table:table-cell>
          <table:table-cell table:style-name="TableCell45">
            <text:p text:style-name="P46">工程類</text:p>
          </table:table-cell>
        </table:table-row>
        <table:table-row table:style-name="TableRow47">
          <table:table-cell table:style-name="TableCell48">
            <text:p text:style-name="P49">公告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>（04）<text:s text:c="20"/>分機<text:span text:style-name="T62"><text:s text:c="2"/></text:span></text:p>
          </table:table-cell>
        </table:table-row>
        <table:table-row table:style-name="TableRow63">
          <table:table-cell table:style-name="TableCell64">
            <text:p text:style-name="P65">傳真號碼</text:p>
          </table:table-cell>
          <table:table-cell table:style-name="TableCell66">
            <text:p text:style-name="P67">（04）<text:span text:style-name="T68"><text:s text:c="20"/></text:span></text:p>
          </table:table-cell>
        </table:table-row>
        <table:table-row table:style-name="TableRow69">
          <table:table-cell table:style-name="TableCell70">
            <text:p text:style-name="P71">得標廠商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廠商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廠商電話</text:p>
          </table:table-cell>
          <table:table-cell table:style-name="TableCell82">
            <text:p text:style-name="P83">（04）<text:span text:style-name="T84"><text:s text:c="7"/></text:span></text:p>
          </table:table-cell>
        </table:table-row>
        <table:table-row table:style-name="TableRow85">
          <table:table-cell table:style-name="TableCell86">
            <text:p text:style-name="P87">原契約物價</text:p>
            <text:p text:style-name="P88">調整規定</text:p>
          </table:table-cell>
          <table:table-cell table:style-name="TableCell89">
            <text:p text:style-name="P90"><text:span text:style-name="T91"></text:span>無規定</text:p>
            <text:p text:style-name="P92"><text:span text:style-name="T93"></text:span>總指數，門檻<text:span text:style-name="T94"><text:s text:c="5"/></text:span>%</text:p>
            <text:p text:style-name="P95"><text:span text:style-name="T96"></text:span>中分類指數：<text:span text:style-name="T97"><text:s text:c="16"/></text:span></text:p>
            <text:p text:style-name="P98"><text:span text:style-name="T99"></text:span>個別項目指數</text:p>
            <text:p text:style-name="P100"><text:span text:style-name="T101"></text:span>其他指數名稱：</text:p>
          </table:table-cell>
        </table:table-row>
        <table:table-row table:style-name="TableRow102">
          <table:table-cell table:style-name="TableCell103">
            <text:p text:style-name="P104">有無依行政院<text:line-break/>函頒原則</text:p>
          </table:table-cell>
          <table:table-cell table:style-name="TableCell105">
            <text:p text:style-name="P106"><text:span text:style-name="T107"></text:span>無</text:p>
            <text:p text:style-name="P108"><text:span text:style-name="T109"></text:span>有：<text:span text:style-name="T110">(</text:span><text:span text:style-name="T111">勾有者，請勾選下列原則</text:span><text:span text:style-name="T112">)</text:span></text:p>
            <text:p text:style-name="P113"><text:span text:style-name="T114"></text:span>92年「因應國內鋼筋價格變動之物價調整處理原則」</text:p>
            <text:p text:style-name="P115"><text:span text:style-name="T116"></text:span>93年「中央機關已訂定工程因應國內營建物價變動之物價調整處理原則」</text:p>
            <text:p text:style-name="P117"><text:span text:style-name="T118"></text:span>97年「機關已訂約施工中工程因應營建物價變動之物價調整補貼原則」</text:p>
            <text:p text:style-name="P119"><text:span text:style-name="T120"></text:span>98年「機關已訂約工程因應營建物價下跌之物價指數門檻調整處理原則」</text:p>
            <text:p text:style-name="P121"><text:span text:style-name="T122"></text:span>總指數，門檻<text:span text:style-name="T123"><text:s text:c="4"/></text:span>%</text:p>
            <text:p text:style-name="P124"><text:span text:style-name="T125"></text:span>個別項目指數</text:p>
          </table:table-cell>
        </table:table-row>
        <table:table-row table:style-name="TableRow126">
          <table:table-cell table:style-name="TableCell127">
            <text:p text:style-name="P128">有無參酌民法情事變更原則辦理契約變更</text:p>
          </table:table-cell>
          <table:table-cell table:style-name="TableCell129">
            <text:p text:style-name="P130"><text:span text:style-name="T131"></text:span>無</text:p>
            <text:p text:style-name="P132"><text:span text:style-name="T133"></text:span>有：<text:span text:style-name="T134">(</text:span><text:span text:style-name="T135">勾有者，請勾選下列原則</text:span><text:span text:style-name="T136">)</text:span></text:p>
            <text:p text:style-name="P137"><text:span text:style-name="T138"></text:span>總指數，門檻<text:span text:style-name="T139"><text:s text:c="5"/></text:span>%</text:p>
            <text:p text:style-name="P140"><text:span text:style-name="T141"></text:span>中分類指數：<text:span text:style-name="T142"><text:s text:c="16"/></text:span></text:p>
            <text:p text:style-name="P143"><text:span text:style-name="T144"></text:span>個別項目指數</text:p>
            <text:p text:style-name="P145"><text:span text:style-name="T146"></text:span>其他指數名稱：</text:p>
          </table:table-cell>
        </table:table-row>
        <table:table-row table:style-name="TableRow147">
          <table:table-cell table:style-name="TableCell148">
            <text:p text:style-name="P149">本次傳輸計算物價調整款之起迄年月</text:p>
          </table:table-cell>
          <table:table-cell table:style-name="TableCell150">
            <text:p text:style-name="P151">年<text:s text:c="4"/>月<text:s text:c="4"/>日至<text:s text:c="4"/>年<text:s text:c="4"/>月<text:s text:c="4"/>日<text:span text:style-name="T152"><text:s text:c="7"/></text:span><text:s text:c="2"/></text:p>
          </table:table-cell>
        </table:table-row>
        <table:table-row table:style-name="TableRow153">
          <table:table-cell table:style-name="TableCell154">
            <text:p text:style-name="P155">物價調整(補貼)款</text:p>
          </table:table-cell>
          <table:table-cell table:style-name="TableCell156">
            <text:p text:style-name="P157">新臺幣<text:span text:style-name="T158"><text:s text:c="19"/></text:span>元</text:p>
          </table:table-cell>
        </table:table-row>
      </table:table>
      <text:p text:style-name="P159">承辦人：<text:tab/><text:s text:c="19"/>科長/處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物價調整（補貼）款公告移辦表</dc:title>
    <meta:keyword>物價調整（補貼）款公告移辦表</meta:keyword>
    <meta:initial-creator>user</meta:initial-creator>
    <dc:creator>0711 TWS</dc:creator>
    <meta:creation-date>2024-11-21T01:15:00Z</meta:creation-date>
    <dc:date>2024-11-21T01:59:00Z</dc:date>
    <meta:print-date>2022-11-30T08:01:00Z</meta:print-date>
    <meta:template xlink:href="Normal" xlink:type="simple"/>
    <meta:editing-cycles>7</meta:editing-cycles>
    <meta:editing-duration>PT900S</meta:editing-duration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>20170602.V01</meta:user-defined>
    <meta:document-statistic meta:page-count="1" meta:paragraph-count="1" meta:word-count="102" meta:character-count="683" meta:row-count="4" meta:non-whitespace-character-count="582"/>
  </office:meta>
</office:document-meta>
</file>