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list-style-name="LFO1" style:family="paragraph">
      <style:paragraph-properties fo:line-height="0.2777in" fo:margin-left="1.8312in" fo:text-indent="-1.4965in">
        <style:tab-stops>
          <style:tab-stop style:type="left" style:position="-0.997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3187in"/>
    </style:style>
    <style:style style:name="TableColumn23" style:family="table-column">
      <style:table-column-properties style:column-width="2.0562in"/>
    </style:style>
    <style:style style:name="TableColumn24" style:family="table-column">
      <style:table-column-properties style:column-width="0.7583in"/>
    </style:style>
    <style:style style:name="TableColumn25" style:family="table-column">
      <style:table-column-properties style:column-width="1.3347in"/>
    </style:style>
    <style:style style:name="Table21" style:family="table">
      <style:table-properties style:width="5.468in" fo:margin-left="0.4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純文字" style:list-style-name="LFO2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0" style:parent-style-name="純文字" style:list-style-name="LFO2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44546A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4" style:parent-style-name="純文字" style:list-style-name="LFO2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6" style:parent-style-name="本文縮排" style:family="paragraph">
      <style:paragraph-properties fo:margin-left="1.1784in" fo:text-indent="-0.23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1.1805in" fo:text-indent="-0.18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1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02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03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04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05" style:parent-style-name="清單段落" style:list-style-name="LFO1" style:family="paragraph">
      <style:paragraph-properties fo:text-align="justify" fo:line-height="0.25in">
        <style:tab-stops>
          <style:tab-stop style:type="left" style:position="-3.947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justify" fo:line-height="0.25in" fo:margin-left="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justify" fo:line-height="0.25in" fo:margin-left="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2777in" fo:margin-left="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777in">
        <style:tab-stops>
          <style:tab-stop style:type="left" style:position="-7.4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375in" svg:y="-0.59514in" svg:width="0.94375in" svg:height="0.39514in" style:rel-width="scale" style:rel-height="scale"><draw:text-box><text:p text:style-name="內文"><text:s/></text:p></draw:text-box><svg:title/><svg:desc/></draw:frame></text:span><text:span text:style-name="T3">臺中市政府交通局或臺中市</text:span><text:span text:style-name="T4"><text:s text:c="5"/></text:span><text:span text:style-name="T5">處</text:span></text:p>
      <text:p text:style-name="P6"><text:span text:style-name="T7">評選會議紀錄</text:span></text:p>
      <text:list text:style-name="LFO1" text:continue-numbering="true">
        <text:list-item>
          <text:p text:style-name="P8"><text:span text:style-name="T9">採購案名：____________________</text:span></text:p>
        </text:list-item>
        <text:list-item>
          <text:p text:style-name="P10"><text:span text:style-name="T11">會議次別：評選優勝廠商</text:span></text:p>
        </text:list-item>
        <text:list-item>
          <text:p text:style-name="P12">會議時間：民國 <text:s text:c="2"/>年 <text:s text:c="2"/>月 <text:s text:c="2"/>日 <text:s text:c="2"/>時整</text:p>
        </text:list-item>
        <text:list-item>
          <text:p text:style-name="P13"><text:span text:style-name="T14">會議地點：本府交通局</text:span><text:span text:style-name="T15"><text:s text:c="4"/></text:span><text:span text:style-name="T16">會議室</text:span></text:p>
        </text:list-item>
        <text:list-item>
          <text:p text:style-name="P17"><text:span text:style-name="T18">主席姓名：</text:span><text:span text:style-name="T19">○召集人○○</text:span></text:p>
        </text:list-item>
        <text:list-item>
          <text:p text:style-name="P20">出席及請假委員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是否出席本次會議</text:p>
          </table:table-cell>
          <table:table-cell table:style-name="TableCell33">
            <text:p text:style-name="P34">是否自專家學者名單資料庫遴選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列席人員姓名：</text:p>
        </text:list-item>
        <text:list-item>
          <text:p text:style-name="P81">紀錄人員姓名：</text:p>
        </text:list-item>
        <text:list-item>
          <text:p text:style-name="P82">委員確認事項：</text:p>
        </text:list-item>
      </text:list>
      <text:p text:style-name="P83">評選委員確認知悉「採購評選委員會委員須知」內容，且無應辭職或予以解聘之情形。</text:p>
      <text:list text:style-name="LFO1" text:continue-numbering="true">
        <text:list-item>
          <text:p text:style-name="P84"><text:span text:style-name="T85">報告事項之案由及決定：</text:span></text:p>
        </text:list-item>
      </text:list>
      <text:p text:style-name="P86"><text:span text:style-name="T87">(本點請視補充投標須知修正下列規定)</text:span></text:p>
      <text:list text:style-name="LFO2" text:continue-numbering="true">
        <text:list-item>
          <text:p text:style-name="P88"><text:span text:style-name="T89">優勝序位評選方式：採序位法，非固定費用或費率，價格納入評比。</text:span></text:p>
        </text:list-item>
        <text:list-item>
          <text:p text:style-name="P90"><text:span text:style-name="T91">平均總評分未達</text:span><text:span text:style-name="T92"><text:s text:c="5"/></text:span><text:span text:style-name="T93">分及逾公告預算者，不得列為協商及決標對象。</text:span></text:p>
        </text:list-item>
        <text:list-item>
          <text:p text:style-name="P94"><text:span text:style-name="T95">優勝序位評選方式：</text:span></text:p>
        </text:list-item>
      </text:list>
      <text:p text:style-name="P96"><text:span text:style-name="T97">(1)評選委員依評審項目及權重，就各評選項目分別評分後予以加總，並依加總分數高低轉換為序位，不同廠商總評分相同得列為同一序位，次低分數廠商序位應接續前序位。再加總每位評選委員對個別廠商評比序位值，以序位加總值決定優勝序位，最低者為第一優勝。</text:span></text:p>
      <text:p text:style-name="P98"><text:span text:style-name="T99">(2)評選結果應經評選委員會出席委員過半數決定，評選</text:span><text:soft-page-break/><text:span text:style-name="T100">優勝廠商得不以一家為限。</text:span></text:p>
      <text:p text:style-name="P101">(3)評比序位第一之廠商，有二家以上相同，且均得為決標對象時，以標價低者優先議價，倘標價仍相同者依下列方式決定優勝標廠商。但其綜合評選次數已達採購法第五十六條規定之三次限制者，逕行抽籤決定之。（請勾選一項）</text:p>
      <text:p text:style-name="P102">□對序位相同廠商再行綜合評選一次，以序位第一者優勝。綜合評選後之序位仍相同者，抽籤決定之。</text:p>
      <text:p text:style-name="P103">□擇配分最高之評選項目（請列該項目名稱）之得分較高者優勝。得分仍相同者，抽籤決定之。</text:p>
      <text:p text:style-name="P104">□擇獲得評選委員評定序位第一較多者優勝；仍相同者，抽籤決定之。</text:p>
      <text:list text:style-name="LFO1" text:continue-numbering="true">
        <text:list-item>
          <text:p text:style-name="P105"><text:span text:style-name="T106">討論事項之案由及決議：</text:span></text:p>
        </text:list-item>
      </text:list>
      <text:p text:style-name="P107">1.不同委員之評選結果有無明顯差異情形：</text:p>
      <text:p text:style-name="P108"><text:span text:style-name="T109">□無。□有；依採購評選委員會審議規則第6條第2項及 第3項規定辦理情形：</text:span><text:span text:style-name="T110"><text:s text:c="17"/></text:span><text:span text:style-name="T111">。</text:span></text:p>
      <text:p text:style-name="P112">2.評選委員會或個別委員評選結果與工作小組初審意見有無差異：</text:p>
      <text:p text:style-name="P113"><text:span text:style-name="T114">□無。□有；依採購評選委員會審議規則第3條之1第2項規定辦理情形：</text:span><text:span text:style-name="T115"><text:s text:c="17"/></text:span><text:span text:style-name="T116">。</text:span></text:p>
      <text:p text:style-name="P117"><text:span text:style-name="T118">3.</text:span><text:span text:style-name="T119">______________</text:span><text:span text:style-name="T120">序位合計值為</text:span><text:span text:style-name="T121">_____</text:span><text:span text:style-name="T122">/平均總評分</text:span><text:span text:style-name="T123">_____</text:span><text:span text:style-name="T124">經評選委員會過半數之決定為第一(最)優勝廠商，</text:span><text:span text:style-name="T125">______________</text:span><text:span text:style-name="T126">序位合計值為</text:span><text:span text:style-name="T127">_____</text:span><text:span text:style-name="T128">/平均總評分</text:span><text:span text:style-name="T129">_____</text:span><text:span text:style-name="T130">為第二優勝廠商</text:span><text:span text:style-name="T131">。</text:span><text:span text:style-name="T132">(優勝廠商視需要增加或刪除)</text:span></text:p>
      <text:list text:style-name="LFO1" text:continue-numbering="true">
        <text:list-item>
          <text:p text:style-name="P133">臨時動議之案由及決議：無</text:p>
        </text:list-item>
        <text:list-item>
          <text:p text:style-name="P134">其他應行記載之事項：無</text:p>
        </text:list-item>
      </text:list>
      <text:p text:style-name="P135"/>
      <text:p text:style-name="P136"><text:span text:style-name="T137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會議簽到簿</dc:title>
    <meta:initial-creator>user3</meta:initial-creator>
    <dc:creator>0711 TWS</dc:creator>
    <meta:creation-date>2025-02-13T01:19:00Z</meta:creation-date>
    <dc:date>2025-02-13T01:49:00Z</dc:date>
    <meta:print-date>2010-09-21T07:18:00Z</meta:print-date>
    <meta:template xlink:href="Normal" xlink:type="simple"/>
    <meta:editing-cycles>8</meta:editing-cycles>
    <meta:editing-duration>PT660S</meta:editing-duration>
    <meta:document-statistic meta:page-count="2" meta:paragraph-count="2" meta:word-count="159" meta:character-count="1064" meta:row-count="7" meta:non-whitespace-character-count="907"/>
  </office:meta>
</office:document-meta>
</file>