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11330000095ACC4EF58CBF02594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3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035cm" svg:stroke-color="#00b050" draw:stroke-linejoin="miter" draw:fill="solid" draw:fill-color="#00b050"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solid" svg:stroke-width="0.212cm" svg:stroke-color="#7030a0" draw:stroke-linejoin="miter" draw:fill="none" draw:textarea-horizontal-align="center" draw:textarea-vertical-align="top" draw:auto-grow-height="false" fo:padding-top="0.125cm" fo:padding-bottom="0.125cm" fo:padding-left="0.25cm" fo:padding-right="0.25cm" fo:wrap-option="wrap"/>
    </style:style>
    <style:style style:name="gr7" style:family="graphic">
      <style:graphic-properties style:protect="size"/>
    </style:style>
    <style:style style:name="pr1" style:family="presentation" style:parent-style-name="空白-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loext:graphic-properties draw:fill="solid" draw:fill-color="#00b050"/>
      <style:paragraph-properties fo:text-align="start" style:font-independent-line-spacing="true"/>
      <style:text-properties fo:font-size="18pt"/>
    </style:style>
    <style:style style:name="P5" style:family="paragraph">
      <loext:graphic-properties draw:fill-color="#ffffff"/>
    </style:style>
    <style:style style:name="T1" style:family="text">
      <style:text-properties fo:font-variant="normal" fo:text-transform="none" fo:color="#ff0000"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font-variant="normal" fo:text-transform="none" fo:color="#7030a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空白">
        <draw:frame draw:name="圖片 4" draw:style-name="gr1" draw:text-style-name="P1" draw:layer="layout" svg:width="33.866cm" svg:height="19.049cm" svg:x="0cm" svg:y="0cm">
          <draw:image xlink:href="Pictures/10000201000011330000095ACC4EF58CBF025944.png" xlink:type="simple" xlink:show="embed" xlink:actuate="onLoad">
            <text:p/>
          </draw:image>
        </draw:frame>
        <draw:custom-shape draw:name="手繪多邊形: 圖案 7" draw:style-name="gr2" draw:text-style-name="P2" draw:layer="layout" svg:width="4.931cm" svg:height="6.624cm" svg:x="26.776cm" svg:y="10.615cm">
          <text:p text:style-name="P3"/>
          <draw:enhanced-geometry draw:mirror-horizontal="false" draw:mirror-vertical="false" drawooo:sub-view-size="1775579 2385060" draw:text-areas="0 0 ?f48 ?f49" svg:viewBox="0 0 0 0" draw:type="ooxml-non-primitive" draw:enhanced-path="M 1775579 2385060 C 1736844 2362200 1698109 2339340 1672709 2331720 1647309 2324100 1640324 2348865 1623179 2339340 1606034 2329815 1597144 2294890 1569839 2274570 1542534 2254250 1459349 2217420 1459349 2217420 1420614 2197735 1372354 2183130 1337429 2156460 1302504 2129790 1272659 2091690 1249799 2057400 1226939 2023110 1221224 1986915 1200269 1950720 1179314 1914525 1146929 1877695 1124069 1840230 1101209 1802765 1082159 1764030 1063109 1725930 1044059 1687830 1030089 1646555 1009769 1611630 989449 1576705 962779 1553210 941189 1516380 919599 1479550 901819 1429385 880229 1390650 858639 1351915 833239 1320800 811649 1283970 790059 1247140 771644 1207770 750689 1169670 729734 1131570 706874 1090295 685919 1055370 664964 1020445 645279 995680 624959 960120 604639 924560 582414 878205 563999 842010 545584 805815 560824 817880 514469 742950 468114 668020 335399 464820 285869 392430 236339 320040 240149 339725 217289 308610 194429 277495 170934 239395 148709 205740 126484 172085 106799 140970 83939 106680 61079 72390 -32266 1905 11549 0 N">
            <draw:equation draw:name="f0" draw:formula="1775579*logwidth/1775579"/>
            <draw:equation draw:name="f1" draw:formula="2385060*logheight/2385060"/>
            <draw:equation draw:name="f2" draw:formula="1672709*logwidth/1775579"/>
            <draw:equation draw:name="f3" draw:formula="2331720*logheight/2385060"/>
            <draw:equation draw:name="f4" draw:formula="1623179*logwidth/1775579"/>
            <draw:equation draw:name="f5" draw:formula="2339340*logheight/2385060"/>
            <draw:equation draw:name="f6" draw:formula="1569839*logwidth/1775579"/>
            <draw:equation draw:name="f7" draw:formula="2274570*logheight/2385060"/>
            <draw:equation draw:name="f8" draw:formula="1459349*logwidth/1775579"/>
            <draw:equation draw:name="f9" draw:formula="2217420*logheight/2385060"/>
            <draw:equation draw:name="f10" draw:formula="1337429*logwidth/1775579"/>
            <draw:equation draw:name="f11" draw:formula="2156460*logheight/2385060"/>
            <draw:equation draw:name="f12" draw:formula="1249799*logwidth/1775579"/>
            <draw:equation draw:name="f13" draw:formula="2057400*logheight/2385060"/>
            <draw:equation draw:name="f14" draw:formula="1200269*logwidth/1775579"/>
            <draw:equation draw:name="f15" draw:formula="1950720*logheight/2385060"/>
            <draw:equation draw:name="f16" draw:formula="1124069*logwidth/1775579"/>
            <draw:equation draw:name="f17" draw:formula="1840230*logheight/2385060"/>
            <draw:equation draw:name="f18" draw:formula="1063109*logwidth/1775579"/>
            <draw:equation draw:name="f19" draw:formula="1725930*logheight/2385060"/>
            <draw:equation draw:name="f20" draw:formula="1009769*logwidth/1775579"/>
            <draw:equation draw:name="f21" draw:formula="1611630*logheight/2385060"/>
            <draw:equation draw:name="f22" draw:formula="941189*logwidth/1775579"/>
            <draw:equation draw:name="f23" draw:formula="1516380*logheight/2385060"/>
            <draw:equation draw:name="f24" draw:formula="880229*logwidth/1775579"/>
            <draw:equation draw:name="f25" draw:formula="1390650*logheight/2385060"/>
            <draw:equation draw:name="f26" draw:formula="811649*logwidth/1775579"/>
            <draw:equation draw:name="f27" draw:formula="1283970*logheight/2385060"/>
            <draw:equation draw:name="f28" draw:formula="750689*logwidth/1775579"/>
            <draw:equation draw:name="f29" draw:formula="1169670*logheight/2385060"/>
            <draw:equation draw:name="f30" draw:formula="685919*logwidth/1775579"/>
            <draw:equation draw:name="f31" draw:formula="1055370*logheight/2385060"/>
            <draw:equation draw:name="f32" draw:formula="624959*logwidth/1775579"/>
            <draw:equation draw:name="f33" draw:formula="960120*logheight/2385060"/>
            <draw:equation draw:name="f34" draw:formula="563999*logwidth/1775579"/>
            <draw:equation draw:name="f35" draw:formula="842010*logheight/2385060"/>
            <draw:equation draw:name="f36" draw:formula="514469*logwidth/1775579"/>
            <draw:equation draw:name="f37" draw:formula="742950*logheight/2385060"/>
            <draw:equation draw:name="f38" draw:formula="285869*logwidth/1775579"/>
            <draw:equation draw:name="f39" draw:formula="392430*logheight/2385060"/>
            <draw:equation draw:name="f40" draw:formula="217289*logwidth/1775579"/>
            <draw:equation draw:name="f41" draw:formula="308610*logheight/2385060"/>
            <draw:equation draw:name="f42" draw:formula="148709*logwidth/1775579"/>
            <draw:equation draw:name="f43" draw:formula="205740*logheight/2385060"/>
            <draw:equation draw:name="f44" draw:formula="83939*logwidth/1775579"/>
            <draw:equation draw:name="f45" draw:formula="106680*logheight/2385060"/>
            <draw:equation draw:name="f46" draw:formula="11549*logwidth/1775579"/>
            <draw:equation draw:name="f47" draw:formula="0*logheight/2385060"/>
            <draw:equation draw:name="f48" draw:formula="logwidth"/>
            <draw:equation draw:name="f49" draw:formula="logheight"/>
          </draw:enhanced-geometry>
        </draw:custom-shape>
        <draw:custom-shape draw:name="手繪多邊形: 圖案 12" draw:style-name="gr2" draw:text-style-name="P2" draw:layer="layout" svg:width="19.057cm" svg:height="8.633cm" svg:x="7.729cm" svg:y="1.994cm">
          <text:p text:style-name="P3"/>
          <draw:enhanced-geometry draw:mirror-horizontal="false" draw:mirror-vertical="false" drawooo:sub-view-size="6860805 3108099" draw:text-areas="0 0 ?f138 ?f139" svg:viewBox="0 0 0 0" draw:type="ooxml-non-primitive" draw:enhanced-path="M 6860805 3108099 C 6839768 3072570 6818731 3037042 6787877 3007123 6757023 2977204 6708405 2952894 6675681 2928585 6642957 2904276 6620517 2885577 6591533 2861268 6562549 2836959 6535435 2810779 6501776 2782730 6468117 2754681 6425109 2719152 6389580 2692973 6354051 2666794 6321327 2651834 6288603 2625655 6255879 2599476 6227831 2564882 6193237 2535898 6158643 2506914 6081040 2451751 6081040 2451751 6047381 2426507 6021202 2408742 5991283 2384433 5961364 2360124 5927705 2331140 5901526 2305896 5875347 2280652 5867867 2256342 5834208 2232968 5800549 2209594 5742581 2191829 5699573 2165650 5656565 2139471 5576157 2075893 5576157 2075893 L 5166640 1761744 C 5085298 1701906 5118957 1736499 5088103 1716865 5057249 1697231 5017045 1666377 4981516 1643938 4945987 1621499 4911394 1602799 4874930 1582230 4838466 1561661 4797327 1540156 4762733 1520522 4728139 1500887 4701026 1485927 4667367 1464423 4633708 1442919 4599114 1414870 4560780 1391496 4522446 1368122 4473828 1344747 4437364 1324178 4400900 1303609 4341997 1268080 4341997 1268080 L 4235411 1206372 C 4198947 1184868 4158743 1161493 4123214 1139054 4087685 1116615 4057767 1093240 4022238 1071736 3986709 1050232 3944635 1032467 3910041 1010028 3875447 987589 3850204 959540 3814675 937101 3779146 914662 3735202 895027 3696868 875393 3658534 855759 3622071 837059 3584672 819295 3547273 801530 3509875 783765 3472476 768806 3435077 753847 3401418 740758 3360279 729538 3319140 718318 3268653 712708 3225644 701488 3182635 690268 3142432 673439 3102228 662220 3062024 651001 3022756 645391 2984422 634171 2946088 622951 2872225 594902 2872225 594902 2833891 581812 2791818 572462 2754419 555633 2717020 538804 2682427 516364 2647833 493925 2613239 471486 2583320 446242 2546856 420998 2510392 395754 2455229 363029 2429050 342460 2402871 321891 2429985 331241 2389781 297582 2349577 263923 2228032 175101 2187828 140507 2147624 105913 2171933 106847 2148559 90018 2125185 73189 2086852 54489 2047583 39530 2008314 24570 1955021 3066 1912947 261 1870873 -2544 1834410 18026 1795141 22701 1755872 27376 1716604 27376 1677335 28311 1638066 29246 1600668 18961 1559529 28311 1518390 37661 1465097 61035 1430503 84409 1395909 107783 1377209 135832 1351965 168556 1326721 201280 1304282 247093 1279038 280752 1253794 314411 1226679 339655 1200500 370509 1174321 401363 1146272 433152 1121963 465876 1097654 498600 1081759 533194 1054645 566853 1027531 600512 984522 636041 959278 667830 934034 699619 929359 722993 903180 757587 877001 792181 830252 839864 802203 875393 774154 910922 760130 939906 734886 970760 709642 1001614 676917 1026858 650738 1060517 624559 1094176 603055 1139054 577811 1172713 552567 1206372 523582 1229746 499273 1262470 474964 1295194 453460 1332593 431956 1369057 410452 1405521 388012 1441984 370248 1481253 352484 1520522 341263 1563530 325369 1604669 309475 1645808 289840 1687881 274881 1728085 259921 1768289 251506 1807557 235612 1845891 219718 1884225 202888 1922558 179514 1958087 156140 1993616 125286 2028210 95367 2059064 65448 2089918 935 2170325 0 2143211 N">
            <draw:equation draw:name="f0" draw:formula="6860805*logwidth/6860805"/>
            <draw:equation draw:name="f1" draw:formula="3108099*logheight/3108099"/>
            <draw:equation draw:name="f2" draw:formula="6787877*logwidth/6860805"/>
            <draw:equation draw:name="f3" draw:formula="3007123*logheight/3108099"/>
            <draw:equation draw:name="f4" draw:formula="6675681*logwidth/6860805"/>
            <draw:equation draw:name="f5" draw:formula="2928585*logheight/3108099"/>
            <draw:equation draw:name="f6" draw:formula="6591533*logwidth/6860805"/>
            <draw:equation draw:name="f7" draw:formula="2861268*logheight/3108099"/>
            <draw:equation draw:name="f8" draw:formula="6501776*logwidth/6860805"/>
            <draw:equation draw:name="f9" draw:formula="2782730*logheight/3108099"/>
            <draw:equation draw:name="f10" draw:formula="6389580*logwidth/6860805"/>
            <draw:equation draw:name="f11" draw:formula="2692973*logheight/3108099"/>
            <draw:equation draw:name="f12" draw:formula="6288603*logwidth/6860805"/>
            <draw:equation draw:name="f13" draw:formula="2625655*logheight/3108099"/>
            <draw:equation draw:name="f14" draw:formula="6193237*logwidth/6860805"/>
            <draw:equation draw:name="f15" draw:formula="2535898*logheight/3108099"/>
            <draw:equation draw:name="f16" draw:formula="6081040*logwidth/6860805"/>
            <draw:equation draw:name="f17" draw:formula="2451751*logheight/3108099"/>
            <draw:equation draw:name="f18" draw:formula="5991283*logwidth/6860805"/>
            <draw:equation draw:name="f19" draw:formula="2384433*logheight/3108099"/>
            <draw:equation draw:name="f20" draw:formula="5901526*logwidth/6860805"/>
            <draw:equation draw:name="f21" draw:formula="2305896*logheight/3108099"/>
            <draw:equation draw:name="f22" draw:formula="5834208*logwidth/6860805"/>
            <draw:equation draw:name="f23" draw:formula="2232968*logheight/3108099"/>
            <draw:equation draw:name="f24" draw:formula="5699573*logwidth/6860805"/>
            <draw:equation draw:name="f25" draw:formula="2165650*logheight/3108099"/>
            <draw:equation draw:name="f26" draw:formula="5576157*logwidth/6860805"/>
            <draw:equation draw:name="f27" draw:formula="2075893*logheight/3108099"/>
            <draw:equation draw:name="f28" draw:formula="5166640*logwidth/6860805"/>
            <draw:equation draw:name="f29" draw:formula="1761744*logheight/3108099"/>
            <draw:equation draw:name="f30" draw:formula="5088103*logwidth/6860805"/>
            <draw:equation draw:name="f31" draw:formula="1716865*logheight/3108099"/>
            <draw:equation draw:name="f32" draw:formula="4981516*logwidth/6860805"/>
            <draw:equation draw:name="f33" draw:formula="1643938*logheight/3108099"/>
            <draw:equation draw:name="f34" draw:formula="4874930*logwidth/6860805"/>
            <draw:equation draw:name="f35" draw:formula="1582230*logheight/3108099"/>
            <draw:equation draw:name="f36" draw:formula="4762733*logwidth/6860805"/>
            <draw:equation draw:name="f37" draw:formula="1520522*logheight/3108099"/>
            <draw:equation draw:name="f38" draw:formula="4667367*logwidth/6860805"/>
            <draw:equation draw:name="f39" draw:formula="1464423*logheight/3108099"/>
            <draw:equation draw:name="f40" draw:formula="4560780*logwidth/6860805"/>
            <draw:equation draw:name="f41" draw:formula="1391496*logheight/3108099"/>
            <draw:equation draw:name="f42" draw:formula="4437364*logwidth/6860805"/>
            <draw:equation draw:name="f43" draw:formula="1324178*logheight/3108099"/>
            <draw:equation draw:name="f44" draw:formula="4341997*logwidth/6860805"/>
            <draw:equation draw:name="f45" draw:formula="1268080*logheight/3108099"/>
            <draw:equation draw:name="f46" draw:formula="4235411*logwidth/6860805"/>
            <draw:equation draw:name="f47" draw:formula="1206372*logheight/3108099"/>
            <draw:equation draw:name="f48" draw:formula="4123214*logwidth/6860805"/>
            <draw:equation draw:name="f49" draw:formula="1139054*logheight/3108099"/>
            <draw:equation draw:name="f50" draw:formula="4022238*logwidth/6860805"/>
            <draw:equation draw:name="f51" draw:formula="1071736*logheight/3108099"/>
            <draw:equation draw:name="f52" draw:formula="3910041*logwidth/6860805"/>
            <draw:equation draw:name="f53" draw:formula="1010028*logheight/3108099"/>
            <draw:equation draw:name="f54" draw:formula="3814675*logwidth/6860805"/>
            <draw:equation draw:name="f55" draw:formula="937101*logheight/3108099"/>
            <draw:equation draw:name="f56" draw:formula="3696868*logwidth/6860805"/>
            <draw:equation draw:name="f57" draw:formula="875393*logheight/3108099"/>
            <draw:equation draw:name="f58" draw:formula="3584672*logwidth/6860805"/>
            <draw:equation draw:name="f59" draw:formula="819295*logheight/3108099"/>
            <draw:equation draw:name="f60" draw:formula="3472476*logwidth/6860805"/>
            <draw:equation draw:name="f61" draw:formula="768806*logheight/3108099"/>
            <draw:equation draw:name="f62" draw:formula="3360279*logwidth/6860805"/>
            <draw:equation draw:name="f63" draw:formula="729538*logheight/3108099"/>
            <draw:equation draw:name="f64" draw:formula="3225644*logwidth/6860805"/>
            <draw:equation draw:name="f65" draw:formula="701488*logheight/3108099"/>
            <draw:equation draw:name="f66" draw:formula="3102228*logwidth/6860805"/>
            <draw:equation draw:name="f67" draw:formula="662220*logheight/3108099"/>
            <draw:equation draw:name="f68" draw:formula="2984422*logwidth/6860805"/>
            <draw:equation draw:name="f69" draw:formula="634171*logheight/3108099"/>
            <draw:equation draw:name="f70" draw:formula="2872225*logwidth/6860805"/>
            <draw:equation draw:name="f71" draw:formula="594902*logheight/3108099"/>
            <draw:equation draw:name="f72" draw:formula="2754419*logwidth/6860805"/>
            <draw:equation draw:name="f73" draw:formula="555633*logheight/3108099"/>
            <draw:equation draw:name="f74" draw:formula="2647833*logwidth/6860805"/>
            <draw:equation draw:name="f75" draw:formula="493925*logheight/3108099"/>
            <draw:equation draw:name="f76" draw:formula="2546856*logwidth/6860805"/>
            <draw:equation draw:name="f77" draw:formula="420998*logheight/3108099"/>
            <draw:equation draw:name="f78" draw:formula="2429050*logwidth/6860805"/>
            <draw:equation draw:name="f79" draw:formula="342460*logheight/3108099"/>
            <draw:equation draw:name="f80" draw:formula="2389781*logwidth/6860805"/>
            <draw:equation draw:name="f81" draw:formula="297582*logheight/3108099"/>
            <draw:equation draw:name="f82" draw:formula="2187828*logwidth/6860805"/>
            <draw:equation draw:name="f83" draw:formula="140507*logheight/3108099"/>
            <draw:equation draw:name="f84" draw:formula="2148559*logwidth/6860805"/>
            <draw:equation draw:name="f85" draw:formula="90018*logheight/3108099"/>
            <draw:equation draw:name="f86" draw:formula="2047583*logwidth/6860805"/>
            <draw:equation draw:name="f87" draw:formula="39530*logheight/3108099"/>
            <draw:equation draw:name="f88" draw:formula="1912947*logwidth/6860805"/>
            <draw:equation draw:name="f89" draw:formula="261*logheight/3108099"/>
            <draw:equation draw:name="f90" draw:formula="1795141*logwidth/6860805"/>
            <draw:equation draw:name="f91" draw:formula="22701*logheight/3108099"/>
            <draw:equation draw:name="f92" draw:formula="1677335*logwidth/6860805"/>
            <draw:equation draw:name="f93" draw:formula="28311*logheight/3108099"/>
            <draw:equation draw:name="f94" draw:formula="1559529*logwidth/6860805"/>
            <draw:equation draw:name="f95" draw:formula="28311*logheight/3108099"/>
            <draw:equation draw:name="f96" draw:formula="1430503*logwidth/6860805"/>
            <draw:equation draw:name="f97" draw:formula="84409*logheight/3108099"/>
            <draw:equation draw:name="f98" draw:formula="1351965*logwidth/6860805"/>
            <draw:equation draw:name="f99" draw:formula="168556*logheight/3108099"/>
            <draw:equation draw:name="f100" draw:formula="1279038*logwidth/6860805"/>
            <draw:equation draw:name="f101" draw:formula="280752*logheight/3108099"/>
            <draw:equation draw:name="f102" draw:formula="1200500*logwidth/6860805"/>
            <draw:equation draw:name="f103" draw:formula="370509*logheight/3108099"/>
            <draw:equation draw:name="f104" draw:formula="1121963*logwidth/6860805"/>
            <draw:equation draw:name="f105" draw:formula="465876*logheight/3108099"/>
            <draw:equation draw:name="f106" draw:formula="1054645*logwidth/6860805"/>
            <draw:equation draw:name="f107" draw:formula="566853*logheight/3108099"/>
            <draw:equation draw:name="f108" draw:formula="959278*logwidth/6860805"/>
            <draw:equation draw:name="f109" draw:formula="667830*logheight/3108099"/>
            <draw:equation draw:name="f110" draw:formula="903180*logwidth/6860805"/>
            <draw:equation draw:name="f111" draw:formula="757587*logheight/3108099"/>
            <draw:equation draw:name="f112" draw:formula="802203*logwidth/6860805"/>
            <draw:equation draw:name="f113" draw:formula="875393*logheight/3108099"/>
            <draw:equation draw:name="f114" draw:formula="734886*logwidth/6860805"/>
            <draw:equation draw:name="f115" draw:formula="970760*logheight/3108099"/>
            <draw:equation draw:name="f116" draw:formula="650738*logwidth/6860805"/>
            <draw:equation draw:name="f117" draw:formula="1060517*logheight/3108099"/>
            <draw:equation draw:name="f118" draw:formula="577811*logwidth/6860805"/>
            <draw:equation draw:name="f119" draw:formula="1172713*logheight/3108099"/>
            <draw:equation draw:name="f120" draw:formula="499273*logwidth/6860805"/>
            <draw:equation draw:name="f121" draw:formula="1262470*logheight/3108099"/>
            <draw:equation draw:name="f122" draw:formula="431956*logwidth/6860805"/>
            <draw:equation draw:name="f123" draw:formula="1369057*logheight/3108099"/>
            <draw:equation draw:name="f124" draw:formula="370248*logwidth/6860805"/>
            <draw:equation draw:name="f125" draw:formula="1481253*logheight/3108099"/>
            <draw:equation draw:name="f126" draw:formula="325369*logwidth/6860805"/>
            <draw:equation draw:name="f127" draw:formula="1604669*logheight/3108099"/>
            <draw:equation draw:name="f128" draw:formula="274881*logwidth/6860805"/>
            <draw:equation draw:name="f129" draw:formula="1728085*logheight/3108099"/>
            <draw:equation draw:name="f130" draw:formula="235612*logwidth/6860805"/>
            <draw:equation draw:name="f131" draw:formula="1845891*logheight/3108099"/>
            <draw:equation draw:name="f132" draw:formula="179514*logwidth/6860805"/>
            <draw:equation draw:name="f133" draw:formula="1958087*logheight/3108099"/>
            <draw:equation draw:name="f134" draw:formula="95367*logwidth/6860805"/>
            <draw:equation draw:name="f135" draw:formula="2059064*logheight/3108099"/>
            <draw:equation draw:name="f136" draw:formula="0*logwidth/6860805"/>
            <draw:equation draw:name="f137" draw:formula="2143211*logheight/3108099"/>
            <draw:equation draw:name="f138" draw:formula="logwidth"/>
            <draw:equation draw:name="f139" draw:formula="logheight"/>
          </draw:enhanced-geometry>
        </draw:custom-shape>
        <draw:custom-shape draw:name="手繪多邊形: 圖案 13" draw:style-name="gr2" draw:text-style-name="P2" draw:layer="layout" svg:width="5.489cm" svg:height="8.158cm" svg:x="2.223cm" svg:y="7.951cm">
          <text:p text:style-name="P3"/>
          <draw:enhanced-geometry draw:mirror-horizontal="false" draw:mirror-vertical="false" drawooo:sub-view-size="1976438 2937385" draw:text-areas="0 0 ?f52 ?f53" svg:viewBox="0 0 0 0" draw:type="ooxml-non-primitive" draw:enhanced-path="M 1976438 0 C 1936353 24209 1896269 48418 1862138 71437 1828007 94456 1804194 118268 1771650 138112 1739106 157956 1707356 173831 1666875 190500 1626394 207169 1567657 221456 1528763 238125 1489869 254794 1463675 275431 1433513 290512 1403351 305593 1442244 279400 1347788 328612 1253332 377825 958850 526256 866775 585787 774700 645318 819150 654050 795338 685800 771526 717550 746919 740568 723900 776287 700881 812006 675481 862012 657225 900112 638969 938212 627063 965993 614363 1004887 601663 1043781 592931 1092994 581025 1133475 569119 1173956 555625 1208088 542925 1247775 530225 1287463 515144 1329531 504825 1371600 494506 1413669 492125 1458912 481013 1500187 469901 1541462 465137 1540669 438150 1619250 411163 1697831 345282 1895475 319088 1971675 292894 2047875 293688 2037556 280988 2076450 268288 2115344 256382 2165349 242888 2205037 229394 2244725 220662 2275681 200025 2314575 179388 2353469 136525 2397125 119063 2438400 101600 2479675 98425 2521744 95250 2562225 92075 2602706 107950 2641600 100013 2681287 92076 2720974 64294 2759869 47625 2800350 30956 2840831 27781 2980531 0 2924175 N">
            <draw:equation draw:name="f0" draw:formula="1976438*logwidth/1976438"/>
            <draw:equation draw:name="f1" draw:formula="0*logheight/2937385"/>
            <draw:equation draw:name="f2" draw:formula="1862138*logwidth/1976438"/>
            <draw:equation draw:name="f3" draw:formula="71437*logheight/2937385"/>
            <draw:equation draw:name="f4" draw:formula="1771650*logwidth/1976438"/>
            <draw:equation draw:name="f5" draw:formula="138112*logheight/2937385"/>
            <draw:equation draw:name="f6" draw:formula="1666875*logwidth/1976438"/>
            <draw:equation draw:name="f7" draw:formula="190500*logheight/2937385"/>
            <draw:equation draw:name="f8" draw:formula="1528763*logwidth/1976438"/>
            <draw:equation draw:name="f9" draw:formula="238125*logheight/2937385"/>
            <draw:equation draw:name="f10" draw:formula="1433513*logwidth/1976438"/>
            <draw:equation draw:name="f11" draw:formula="290512*logheight/2937385"/>
            <draw:equation draw:name="f12" draw:formula="1347788*logwidth/1976438"/>
            <draw:equation draw:name="f13" draw:formula="328612*logheight/2937385"/>
            <draw:equation draw:name="f14" draw:formula="866775*logwidth/1976438"/>
            <draw:equation draw:name="f15" draw:formula="585787*logheight/2937385"/>
            <draw:equation draw:name="f16" draw:formula="795338*logwidth/1976438"/>
            <draw:equation draw:name="f17" draw:formula="685800*logheight/2937385"/>
            <draw:equation draw:name="f18" draw:formula="723900*logwidth/1976438"/>
            <draw:equation draw:name="f19" draw:formula="776287*logheight/2937385"/>
            <draw:equation draw:name="f20" draw:formula="657225*logwidth/1976438"/>
            <draw:equation draw:name="f21" draw:formula="900112*logheight/2937385"/>
            <draw:equation draw:name="f22" draw:formula="614363*logwidth/1976438"/>
            <draw:equation draw:name="f23" draw:formula="1004887*logheight/2937385"/>
            <draw:equation draw:name="f24" draw:formula="581025*logwidth/1976438"/>
            <draw:equation draw:name="f25" draw:formula="1133475*logheight/2937385"/>
            <draw:equation draw:name="f26" draw:formula="542925*logwidth/1976438"/>
            <draw:equation draw:name="f27" draw:formula="1247775*logheight/2937385"/>
            <draw:equation draw:name="f28" draw:formula="504825*logwidth/1976438"/>
            <draw:equation draw:name="f29" draw:formula="1371600*logheight/2937385"/>
            <draw:equation draw:name="f30" draw:formula="481013*logwidth/1976438"/>
            <draw:equation draw:name="f31" draw:formula="1500187*logheight/2937385"/>
            <draw:equation draw:name="f32" draw:formula="438150*logwidth/1976438"/>
            <draw:equation draw:name="f33" draw:formula="1619250*logheight/2937385"/>
            <draw:equation draw:name="f34" draw:formula="319088*logwidth/1976438"/>
            <draw:equation draw:name="f35" draw:formula="1971675*logheight/2937385"/>
            <draw:equation draw:name="f36" draw:formula="280988*logwidth/1976438"/>
            <draw:equation draw:name="f37" draw:formula="2076450*logheight/2937385"/>
            <draw:equation draw:name="f38" draw:formula="242888*logwidth/1976438"/>
            <draw:equation draw:name="f39" draw:formula="2205037*logheight/2937385"/>
            <draw:equation draw:name="f40" draw:formula="200025*logwidth/1976438"/>
            <draw:equation draw:name="f41" draw:formula="2314575*logheight/2937385"/>
            <draw:equation draw:name="f42" draw:formula="119063*logwidth/1976438"/>
            <draw:equation draw:name="f43" draw:formula="2438400*logheight/2937385"/>
            <draw:equation draw:name="f44" draw:formula="95250*logwidth/1976438"/>
            <draw:equation draw:name="f45" draw:formula="2562225*logheight/2937385"/>
            <draw:equation draw:name="f46" draw:formula="100013*logwidth/1976438"/>
            <draw:equation draw:name="f47" draw:formula="2681287*logheight/2937385"/>
            <draw:equation draw:name="f48" draw:formula="47625*logwidth/1976438"/>
            <draw:equation draw:name="f49" draw:formula="2800350*logheight/2937385"/>
            <draw:equation draw:name="f50" draw:formula="0*logwidth/1976438"/>
            <draw:equation draw:name="f51" draw:formula="2924175*logheight/2937385"/>
            <draw:equation draw:name="f52" draw:formula="logwidth"/>
            <draw:equation draw:name="f53" draw:formula="logheight"/>
          </draw:enhanced-geometry>
        </draw:custom-shape>
        <draw:custom-shape draw:name="文字方塊 15" draw:style-name="gr3" draw:text-style-name="P2" draw:layer="layout" svg:width="2.325cm" svg:height="0.674cm" svg:x="2.159cm" svg:y="15.768cm">
          <text:p text:style-name="P3"><text:span text:style-name="T1">潭雅神</text:span><text:span text:style-name="T1">14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3" draw:text-style-name="P2" draw:layer="layout" svg:width="2.325cm" svg:height="0.674cm" svg:x="31.457cm" svg:y="16.961cm">
          <text:p text:style-name="P3"><text:span text:style-name="T1">潭雅神</text:span><text:span text:style-name="T1">0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1" draw:style-name="gr4" draw:text-style-name="P4" draw:layer="layout" svg:width="0.341cm" svg:height="0.263cm" svg:x="31.55cm" svg:y="17.171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4" draw:style-name="gr4" draw:text-style-name="P4" draw:layer="layout" svg:width="0.341cm" svg:height="0.263cm" svg:x="2.159cm" svg:y="15.93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8" draw:style-name="gr5" draw:text-style-name="P2" draw:layer="layout" svg:width="1.11cm" svg:height="6.765cm" draw:transform="rotate (-0.216769893097696) translate (32.871cm 9.437cm)">
          <text:p text:style-name="P3"><text:span text:style-name="T2">潭 子 區 <text:s text:c="4"/>中 山 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3" draw:text-style-name="P2" draw:layer="layout" svg:width="13.878cm" svg:height="0.843cm" draw:transform="rotate (0.568453737374553) translate (11.408cm 15.005cm)">
          <text:p text:style-name="P3"><text:span text:style-name="T2">民 <text:s text:c="4"/>生 <text:s text:c="4"/>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3" draw:text-style-name="P2" draw:layer="layout" svg:width="7.875cm" svg:height="0.843cm" draw:transform="rotate (-0.845088423815654) translate (6.319cm 9.388cm)">
          <text:p text:style-name="P3"><text:span text:style-name="T2">中 <text:s text:c="4"/>清 <text:s text:c="4"/>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1" draw:style-name="gr6" draw:text-style-name="P1" draw:layer="layout" svg:x1="28.204cm" svg:y1="12.678cm" svg:x2="27.569cm" svg:y2="11.705cm">
          <text:p/>
        </draw:line>
        <draw:custom-shape draw:name="文字方塊 46" draw:style-name="gr3" draw:text-style-name="P2" draw:layer="layout" svg:width="3.809cm" svg:height="0.843cm" svg:x="27.189cm" svg:y="11.705cm">
          <text:p text:style-name="P3"><text:span text:style-name="T3">崇德路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8" draw:style-name="gr6" draw:text-style-name="P1" draw:layer="layout" svg:x1="23.218cm" svg:y1="7.76cm" svg:x2="22.08cm" svg:y2="6.887cm">
          <text:p/>
        </draw:line>
        <draw:custom-shape draw:name="文字方塊 50" draw:style-name="gr3" draw:text-style-name="P2" draw:layer="layout" svg:width="4.896cm" svg:height="0.843cm" svg:x="18.786cm" svg:y="7.166cm">
          <text:p text:style-name="P3"><text:span text:style-name="T3">民生路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2" draw:style-name="gr6" draw:text-style-name="P1" draw:layer="layout" svg:x1="5.966cm" svg:y1="8.863cm" svg:x2="4.63cm" svg:y2="9.577cm">
          <text:p/>
        </draw:line>
        <draw:custom-shape draw:name="文字方塊 54" draw:style-name="gr3" draw:text-style-name="P2" draw:layer="layout" svg:width="4.654cm" svg:height="0.843cm" svg:x="2.04cm" svg:y="8.378cm">
          <text:p text:style-name="P3"><text:span text:style-name="T3">中清路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空白-backgroundobjects">
      <style:graphic-properties draw:stroke="none" draw:fill="none" draw:fill-color="#ffffff" draw:auto-grow-height="false" fo:min-height="1.485cm"/>
    </style:style>
    <style:style style:name="Mpr3" style:family="presentation" style:parent-style-name="空白-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空白" style:page-layout-name="PM1" draw:style-name="Mdp1">
      <draw:frame draw:name="日期版面配置區 1" presentation:style-name="Mpr1" draw:text-style-name="MP6" draw:layer="backgroundobjects" svg:width="7.619cm" svg:height="1.013cm" svg:x="2.328cm" svg:y="17.657cm" presentation:class="date-time" presentation:user-transformed="true">
        <draw:text-box>
          <text:p text:style-name="MP5"><text:span text:style-name="MT1"><text:date style:data-style-name="D1" text:date-value="2021-06-21">6/21/21</text:date></text:span></text:p>
        </draw:text-box>
      </draw:frame>
      <draw:frame draw:name="頁尾版面配置區 2" presentation:style-name="Mpr1" draw:text-style-name="MP6" draw:layer="backgroundobjects" svg:width="11.429cm" svg:height="1.013cm" svg:x="11.218cm" svg:y="17.657cm" presentation:class="footer" presentation:user-transformed="true">
        <draw:text-box>
          <text:p/>
        </draw:text-box>
      </draw:frame>
      <draw:frame draw:name="投影片編號版面配置區 3" presentation:style-name="Mpr1" draw:text-style-name="MP6" draw:layer="backgroundobjects" svg:width="7.619cm" svg:height="1.013cm" svg:x="23.918cm" svg:y="17.657cm" presentation:class="page-number" presentation:user-transformed="true">
        <draw:text-box>
          <text:p text:style-name="MP7"><text:span text:style-name="MT1"><text:page-number>&lt;編號&gt;</text:page-number></text:span></text:p>
        </draw:text-box>
      </draw:frame>
      <presentation:notes style:page-layout-name="PM0">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黃聖融</meta:initial-creator>
    <dc:creator>黃聖融</dc:creator>
    <meta:editing-cycles>15</meta:editing-cycles>
    <meta:print-date>2019-09-19T07:36:34</meta:print-date>
    <meta:creation-date>2019-09-19T05:33:14</meta:creation-date>
    <dc:date>2020-03-17T06:23:27</dc:date>
    <meta:editing-duration>PT1H58M</meta:editing-duration>
    <meta:generator>LibreOffice/5.2.3.3$Windows_x86 LibreOffice_project/d54a8868f08a7b39642414cf2c8ef2f228f780cf</meta:generator>
    <meta:document-statistic meta:object-count="3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1</meta:user-defined>
  </office:meta>
</office:document-meta>
</file>