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1.75in" fo:text-indent="-1.75in">
        <style:tab-stops>
          <style:tab-stop style:type="right" style:position="8.368in"/>
        </style:tab-stops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 fo:margin-left="0.5in" fo:text-indent="-0.5in">
        <style:tab-stops>
          <style:tab-stop style:type="right" style:position="9.618in"/>
        </style:tab-stops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3333in" fo:margin-left="1.5in" fo:text-indent="-1.5in">
        <style:tab-stops>
          <style:tab-stop style:type="right" style:position="8.618in"/>
        </style:tab-stops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9pt" style:font-size-asian="19pt" style:font-size-complex="19pt"/>
    </style:style>
    <style:style style:name="T9" style:parent-style-name="預設段落字型" style:family="text">
      <style:text-properties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-asian="標楷體" fo:font-size="19pt" style:font-size-asian="19pt" style:font-size-complex="19pt"/>
    </style:style>
    <style:style style:name="T11" style:parent-style-name="預設段落字型" style:family="text">
      <style:text-properties style:font-name-asian="標楷體" fo:font-size="19pt" style:font-size-asian="19pt" style:font-size-complex="19pt"/>
    </style:style>
    <style:style style:name="T12" style:parent-style-name="預設段落字型" style:family="text">
      <style:text-properties style:font-name-asian="標楷體" fo:font-size="19pt" style:font-size-asian="19pt" style:font-size-complex="19pt"/>
    </style:style>
    <style:style style:name="T13" style:parent-style-name="預設段落字型" style:family="text">
      <style:text-properties style:font-name-asian="標楷體" fo:font-size="19pt" style:font-size-asian="19pt" style:font-size-complex="19pt"/>
    </style:style>
    <style:style style:name="T1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" style:parent-style-name="預設段落字型" style:family="text">
      <style:text-properties style:font-name-asian="標楷體" fo:font-size="19pt" style:font-size-asian="19pt" style:font-size-complex="19pt"/>
    </style:style>
    <style:style style:name="T16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</office:automatic-styles>
  <office:body>
    <office:text text:use-soft-page-breaks="true">
      <text:p text:style-name="P1">【總<text:s text:c="7"/>標<text:s text:c="7"/>單】</text:p>
      <text:p text:style-name="P2">標單填寫說明：本標單各標價請以中文大寫填入，得計至小數以下第二位。</text:p>
      <text:p text:style-name="P3"/>
      <text:p text:style-name="P4">採購案名稱：</text:p>
      <text:p text:style-name="P5"/>
      <text:p text:style-name="P6"><text:span text:style-name="T7">投標總標價：</text:span><text:span text:style-name="T8">依工程專案管理（不含監造</text:span><text:span text:style-name="T9">）</text:span><text:span text:style-name="T10">技術服務</text:span><text:span text:style-name="T11">建造費用百分比</text:span><text:span text:style-name="T12">參考表</text:span><text:span text:style-name="T13">各級距費率</text:span><text:span text:style-name="T14">所計算出金額合計之</text:span><text:span text:style-name="T15">百分之</text:span><text:span text:style-name="T16"><text:s text:c="14"/></text:span><text:span text:style-name="T17">整。</text:span><text:span text:style-name="T18"><text:tab/></text:span></text:p>
      <text:p text:style-name="P19"><text:s text:c="4"/></text:p>
      <text:p text:style-name="P20"><text:span text:style-name="T21"><text:s text:c="4"/></text:span><text:span text:style-name="T22">投標廠商名稱：</text:span><text:span text:style-name="T23"><text:s text:c="30"/></text:span><text:span text:style-name="T24">印</text:span><text:span text:style-name="T25"><text:s/></text:span></text:p>
      <text:p text:style-name="P26"><text:s text:c="5"/></text:p>
      <text:p text:style-name="P27"><text:span text:style-name="T28"><text:s text:c="4"/></text:span><text:span text:style-name="T29">負責人姓名：</text:span><text:span text:style-name="T30"><text:s text:c="32"/></text:span><text:span text:style-name="T31">印</text:span><text:span text:style-name="T32"><text:s text:c="2"/></text:span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 價 標 單</dc:title>
    <meta:initial-creator>pc10-205</meta:initial-creator>
    <dc:creator>曾文祥</dc:creator>
    <meta:creation-date>2020-09-11T01:44:00Z</meta:creation-date>
    <dc:date>2020-09-11T01:45:00Z</dc:date>
    <meta:print-date>2013-07-01T08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