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909in" style:use-optimal-column-width="false"/>
    </style:style>
    <style:style style:name="TableColumn3" style:family="table-column">
      <style:table-column-properties style:column-width="4.4472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6722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1" style:family="table" style:master-page-name="MP0">
      <style:table-properties style:width="6.9312in" fo:margin-left="0in" table:align="center"/>
    </style:style>
    <style:style style:name="TableRow7" style:family="table-row">
      <style:table-row-properties style:min-row-height="0.5118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style:snap-to-layout-grid="false" fo:text-align="center" fo:line-height="0.2638in"/>
      <style:text-properties style:font-name-asian="標楷體" fo:font-size="17pt" style:font-size-asian="17pt" style:font-size-complex="17pt"/>
    </style:style>
    <style:style style:name="P11" style:parent-style-name="Textbody" style:family="paragraph">
      <style:paragraph-properties style:snap-to-layout-grid="false" fo:text-align="end" fo:line-height="0.2638in"/>
      <style:text-properties style:font-name-asian="標楷體" fo:font-size="10pt" style:font-size-asian="10pt" style:font-size-complex="10pt"/>
    </style:style>
    <style:style style:name="TableRow12" style:family="table-row">
      <style:table-row-properties style:min-row-height="0.215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justify" fo:line-height="0.222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729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justify" fo:margin-bottom="0.075in" fo:line-height="0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line-height="0.24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15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15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152in"/>
      <style:text-properties style:font-name-asian="標楷體"/>
    </style:style>
    <style:style style:name="TableRow35" style:family="table-row">
      <style:table-row-properties style:min-row-height="0.677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152in" fo:text-indent="0.0013in"/>
      <style:text-properties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152in"/>
      <style:text-properties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46" style:family="table-row">
      <style:table-row-properties style:min-row-height="0.3583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152in"/>
      <style:text-properties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56" style:family="table-row">
      <style:table-row-properties style:min-row-height="0.358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152in"/>
      <style:text-properties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66" style:family="table-row">
      <style:table-row-properties style:min-row-height="0.677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152in" fo:text-indent="0.0013in"/>
      <style:text-properties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152in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77" style:family="table-row">
      <style:table-row-properties style:min-row-height="0.3583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2152in"/>
      <style:text-properties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87" style:family="table-row">
      <style:table-row-properties style:min-row-height="0.358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15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97" style:family="table-row">
      <style:table-row-properties style:min-row-height="0.3583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152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07" style:family="table-row">
      <style:table-row-properties style:min-row-height="0.3312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15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17" style:family="table-row">
      <style:table-row-properties style:min-row-height="0.7034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15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27" style:family="table-row">
      <style:table-row-properties style:min-row-height="0.345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215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37" style:family="table-row">
      <style:table-row-properties style:min-row-height="0.7034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line-height="0.215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47" style:family="table-row">
      <style:table-row-properties style:min-row-height="0.345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15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57" style:family="table-row">
      <style:table-row-properties style:min-row-height="0.3583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152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67" style:family="table-row">
      <style:table-row-properties style:min-row-height="0.6909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152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77" style:family="table-row">
      <style:table-row-properties style:min-row-height="0.3451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0.2152in"/>
      <style:text-properties style:font-name-asian="標楷體"/>
    </style:style>
    <style:style style:name="TableRow180" style:family="table-row">
      <style:table-row-properties style:min-row-height="0.3312in" style:use-optimal-row-height="false" fo:keep-together="always"/>
    </style:style>
    <style:style style:name="TableCell18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152in"/>
      <style:text-properties style:font-name-asian="標楷體"/>
    </style:style>
    <style:style style:name="P183" style:parent-style-name="Textbody" style:family="paragraph">
      <style:paragraph-properties style:snap-to-layout-grid="false" fo:text-align="justify" fo:line-height="0.1805in" fo:margin-left="0.068in" fo:margin-right="-0.2784in" fo:text-indent="-0.31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交通局及所屬機關辦理採購契約保險事項自主檢查表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標案名稱：</text:span><text:span text:style-name="T16">　　　　　　　　　　　　　　　　　　　　　</text:span><text:span text:style-name="T17"><text:s text:c="5"/></text:span><text:span text:style-name="T18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標案案號：</text:span><text:span text:style-name="T23">　　　　　　　　　　　　　　　　　　　　　</text:span><text:span text:style-name="T24"><text:s text:c="5"/></text:span><text:span text:style-name="T25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檢核事項</text:p>
          </table:table-cell>
          <table:covered-table-cell/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3">
            <text:p text:style-name="P37">準備招標文件</text:p>
          </table:table-cell>
          <table:table-cell table:style-name="TableCell38">
            <text:p text:style-name="P39">招標文件是否已依個案特性及實際需要載明承保範圍、需附加之保險或條款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招標文件是否已載明投保金額、要保人自負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保險費預算是否已考量個案特性及市場行情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11">
            <text:p text:style-name="P68">履約階段</text:p>
          </table:table-cell>
          <table:table-cell table:style-name="TableCell69">
            <text:p text:style-name="P70">保險單是否包含主要險及附加險條款，是否投保附加險及繳納保險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得標廠商實際投保內容、金額、自負額是否符合契約約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保險單載明之不保事項是否符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保險單所載保險期間是否涵蓋至採購契約所訂日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契約約定廠商是否依契約及時投保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廠商依契約實際投保後，保險費收據之金額與原投標文件所載金額相近，是否依契約所列金額付款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辦理後續擴充等契約變更事項，致使契約價金增加時，總保險金額是否亦隨之調整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如有展延履約期限或廠商有遲延履約者，保險單所載保險期間是否配合展延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廠商是否依契約約定提出投保或加保證明(例如：團體傷害保險遇人員異動情形時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保險單或保險費收據是否非屬偽造、變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保險單是否依契約約定加註「未經機關同意之任何保險契約之變更或終止，無效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其他補充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2"/></text:span><text:span text:style-name="T185">承辦單位：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2756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10" style:parent-style-name="頁尾" style:family="paragraph">
      <style:paragraph-properties fo:text-align="center"/>
      <style:text-properties fo:font-size="3pt" style:font-size-asian="3pt" style:font-size-complex="3pt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專業人員訓練班開班計畫查核表</dc:title>
    <dc:subject/>
    <meta:initial-creator>Jean</meta:initial-creator>
    <dc:creator>0711 TWS</dc:creator>
    <meta:creation-date>2024-03-01T05:07:00Z</meta:creation-date>
    <dc:date>2024-03-01T05:07:00Z</dc:date>
    <meta:print-date>2024-01-29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