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3.0166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5.188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新細明體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0.5902in"/>
    </style:style>
    <style:style style:name="TableColumn129" style:family="table-column">
      <style:table-column-properties style:column-width="3.0513in"/>
    </style:style>
    <style:style style:name="TableColumn130" style:family="table-column">
      <style:table-column-properties style:column-width="1.575in"/>
    </style:style>
    <style:style style:name="Table127" style:family="table">
      <style:table-properties style:width="5.2166in" fo:margin-left="0.3708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勞務、財務最低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工作計畫邀標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預算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移辦單（請核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投標須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契約書草案（含封面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聲明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投標廠商文件審查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總標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標價清單或預算單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授權委託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廠商退還押標金及投標文件申請單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公職人員及關係人身分關係揭露表範本【A.事前揭露】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內文"><text:span text:style-name="T105">廠商參與</text:span><text:span text:style-name="T106">政府採購</text:span><text:span text:style-name="T107">可能涉及之法律責任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內文"><text:span text:style-name="T114">標案系統管考期程表</text:span><text:span text:style-name="T115">(預算金額150萬以上)</text:span><text:span text:style-name="T116">★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其他-（文件名稱）</text:p>
          </table:table-cell>
          <table:table-cell table:style-name="TableCell124">
            <text:p text:style-name="P125"/>
          </table:table-cell>
        </table:table-row>
      </table:table>
      <text:p text:style-name="P126">（二）奉核後，移秘書室辦理上網公告另應檢附文件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文件名稱</text:p>
          </table:table-cell>
          <table:table-cell table:style-name="TableCell136">
            <text:p text:style-name="P137">業務單位檢核勾選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簽影本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上列之「簽核時應檢附文件」全件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修正後供領購之招標文件乙份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修正後招標文件電子檔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橫式採購案名像皮章乙枚（4號字6公分寬）</text:p>
          </table:table-cell>
          <table:table-cell table:style-name="TableCell171">
            <text:p text:style-name="P172"/>
          </table:table-cell>
        </table:table-row>
      </table:table>
      <text:p text:style-name="P173">依採購法施行細則第38條規定不得參加後續投標廠商：</text:p>
      <text:p text:style-name="P174">業務單位承辦人：</text:p>
      <text:p text:style-name="P175">分機號碼：</text:p>
      <text:p text:style-name="P176">e-mail：</text:p>
      <text:p text:style-name="P177">備註：</text:p>
      <text:p text:style-name="P178">1.簽核附件請依序號編列，且應粘貼同色標籤紙（44mm*12mm）。</text:p>
      <text:p text:style-name="P179"><text:span text:style-name="T180">2.「簽核時應檢附文件」若無之項目請劃「</text:span><text:span text:style-name="T181"></text:span><text:span text:style-name="T182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indent="5.1388in"/>
    </style:style>
  </office:automatic-styles>
  <office:master-styles>
    <style:master-page style:name="MP0" style:page-layout-name="PL0">
      <style:header>
        <text:p text:style-name="P2">113..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16-11-02T08:46:00Z</meta:creation-date>
    <dc:date>2024-07-18T00:54:00Z</dc:date>
    <meta:template xlink:href="Normal" xlink:type="simple"/>
    <meta:editing-cycles>15</meta:editing-cycles>
    <meta:editing-duration>PT300S</meta:editing-duration>
    <meta:document-statistic meta:page-count="1" meta:paragraph-count="1" meta:word-count="83" meta:character-count="560" meta:row-count="3" meta:non-whitespace-character-count="478"/>
  </office:meta>
</office:document-meta>
</file>