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3.0166in"/>
    </style:style>
    <style:style style:name="TableColumn9" style:family="table-column">
      <style:table-column-properties style:column-width="1.575in"/>
    </style:style>
    <style:style style:name="Table6" style:family="table">
      <style:table-properties style:width="5.188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FF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olumn153" style:family="table-column">
      <style:table-column-properties style:column-width="0.5902in"/>
    </style:style>
    <style:style style:name="TableColumn154" style:family="table-column">
      <style:table-column-properties style:column-width="3.0513in"/>
    </style:style>
    <style:style style:name="TableColumn155" style:family="table-column">
      <style:table-column-properties style:column-width="1.575in"/>
    </style:style>
    <style:style style:name="Table152" style:family="table">
      <style:table-properties style:width="5.2166in" fo:margin-left="0.3708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工程最低標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預算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移辦單（請核章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投標須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契約書草案（含封面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投標廠商聲明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投標廠商文件審查表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總標單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標價清單或預算單價清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授權委託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廠商退還押標金及投標文件申請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工程圖說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施工規範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工程剩餘土石方兩階段申報作業及流向勾稽作業契約補充事項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廠商參與公共工程可能涉及之法律責任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內文"><text:span text:style-name="T119">公職人員及關係人身分關係揭露表範本【</text:span><text:span text:style-name="T120">A.</text:span><text:span text:style-name="T121">事前揭露】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內文"><text:span text:style-name="T128">標案系統管考期程表</text:span><text:span text:style-name="T129">(</text:span><text:span text:style-name="T130">預算金額</text:span><text:span text:style-name="T131">100</text:span><text:span text:style-name="T132">萬以上</text:span><text:span text:style-name="T133">)</text:span><text:span text:style-name="T134">★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公共工程開工管制條件機關應辦事項檢核表(預算金額100萬以上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其他-（文件名稱）</text:p>
          </table:table-cell>
          <table:table-cell table:style-name="TableCell149">
            <text:p text:style-name="P150"/>
          </table:table-cell>
        </table:table-row>
      </table:table>
      <text:p text:style-name="P151">（二）奉核後，移秘書室辦理上網公告另應檢附文件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序號</text:p>
          </table:table-cell>
          <table:table-cell table:style-name="TableCell159">
            <text:p text:style-name="P160">文件名稱</text:p>
          </table:table-cell>
          <table:table-cell table:style-name="TableCell161">
            <text:p text:style-name="P162">業務單位檢核勾選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簽影本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上列之「簽核時應檢附文件」全件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修正後供領購之招標文件乙份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修正後招標文件電子檔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橫式採購案名像皮章乙枚（4號字6公分寬）</text:p>
          </table:table-cell>
          <table:table-cell table:style-name="TableCell196">
            <text:p text:style-name="P197"/>
          </table:table-cell>
        </table:table-row>
      </table:table>
      <text:p text:style-name="P198">依採購法施行細則第38條規定不得參加後續投標廠商：</text:p>
      <text:p text:style-name="P199">業務單位承辦人：</text:p>
      <text:p text:style-name="P200">分機號碼：</text:p>
      <text:p text:style-name="P201">e-mail：</text:p>
      <text:p text:style-name="P202">備註：</text:p>
      <text:p text:style-name="P203">1.簽核附件請依序號編列，且應粘貼同色標籤紙（44mm*12mm）。</text:p>
      <text:p text:style-name="P204"><text:span text:style-name="T205">2.</text:span><text:span text:style-name="T206">「簽核時應檢附文件」若無之項目請劃「</text:span><text:span text:style-name="T207"></text:span><text:span text:style-name="T208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5.1388in" fo:text-indent="-5.1388in">
        <style:tab-stops>
          <style:tab-stop style:type="center" style:position="-2.2548in"/>
          <style:tab-stop style:type="right" style:position="0.6291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70"/>109.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靜雯</meta:initial-creator>
    <dc:creator>曾文祥</dc:creator>
    <meta:creation-date>2020-10-15T06:54:00Z</meta:creation-date>
    <dc:date>2020-10-15T07:05:00Z</dc:date>
    <meta:print-date>2020-05-01T08:35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94" meta:character-count="634" meta:row-count="4" meta:non-whitespace-character-count="541"/>
  </office:meta>
</office:document-meta>
</file>