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3.4451in"/>
    </style:style>
    <style:style style:name="TableColumn9" style:family="table-column">
      <style:table-column-properties style:column-width="1.5784in"/>
    </style:style>
    <style:style style:name="Table6" style:family="table">
      <style:table-properties style:width="5.6111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新細明體" fo:color="#FF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paragraph-properties fo:line-height="0.2777in"/>
      <style:text-properties style:font-name="標楷體" style:font-name-asian="標楷體"/>
    </style:style>
    <style:style style:name="TableColumn167" style:family="table-column">
      <style:table-column-properties style:column-width="0.4923in"/>
    </style:style>
    <style:style style:name="TableColumn168" style:family="table-column">
      <style:table-column-properties style:column-width="3.5437in"/>
    </style:style>
    <style:style style:name="TableColumn169" style:family="table-column">
      <style:table-column-properties style:column-width="1.575in"/>
    </style:style>
    <style:style style:name="Table166" style:family="table">
      <style:table-properties style:width="5.6111in" fo:margin-left="0.0951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paragraph-properties fo:line-height="0.2222in"/>
      <style:text-properties style:font-name="標楷體" style:font-name-asian="標楷體"/>
    </style:style>
    <style:style style:name="P213" style:parent-style-name="內文" style:family="paragraph">
      <style:paragraph-properties fo:line-height="0.2222in"/>
      <style:text-properties style:font-name="標楷體" style:font-name-asian="標楷體"/>
    </style:style>
    <style:style style:name="P214" style:parent-style-name="內文" style:family="paragraph">
      <style:paragraph-properties fo:line-height="0.2222in"/>
      <style:text-properties style:font-name="標楷體" style:font-name-asian="標楷體"/>
    </style:style>
    <style:style style:name="P215" style:parent-style-name="內文" style:family="paragraph">
      <style:paragraph-properties fo:line-height="0.2222in"/>
      <style:text-properties style:font-name="標楷體" style:font-name-asian="標楷體"/>
    </style:style>
    <style:style style:name="P216" style:parent-style-name="內文" style:family="paragraph">
      <style:paragraph-properties fo:line-height="0.2222in"/>
      <style:text-properties style:font-name="標楷體" style:font-name-asian="標楷體"/>
    </style:style>
    <style:style style:name="P217" style:parent-style-name="內文" style:family="paragraph">
      <style:paragraph-properties fo:line-height="0.2222in"/>
      <style:text-properties style:font-name="標楷體" style:font-name-asian="標楷體"/>
    </style:style>
    <style:style style:name="P218" style:parent-style-name="內文" style:family="paragraph">
      <style:paragraph-properties fo:line-height="0.2222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Wingdings 2" style:font-name-asian="Wingdings 2" style:font-name-complex="Wingdings 2"/>
    </style:style>
    <style:style style:name="T2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政府交通局採購案招標文件檢核表</text:p>
      <text:p text:style-name="P3">（工程最低標）</text:p>
      <text:p text:style-name="P4">採購案名：</text:p>
      <text:p text:style-name="P5">（一）簽核時應檢附文件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序號</text:p>
          </table:table-cell>
          <table:table-cell table:style-name="TableCell13">
            <text:p text:style-name="P14">文件名稱</text:p>
          </table:table-cell>
          <table:table-cell table:style-name="TableCell15">
            <text:p text:style-name="P16">業務單位檢核勾選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預算書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移辦單（請核章）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投標須知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契約書草案（含封面）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投標廠商聲明書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P56">投標廠商文件審查表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7</text:p>
          </table:table-cell>
          <table:table-cell table:style-name="TableCell62">
            <text:p text:style-name="P63">總標單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8</text:p>
          </table:table-cell>
          <table:table-cell table:style-name="TableCell69">
            <text:p text:style-name="P70">標價清單或預算單價清單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9</text:p>
          </table:table-cell>
          <table:table-cell table:style-name="TableCell76">
            <text:p text:style-name="P77">授權委託書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0</text:p>
          </table:table-cell>
          <table:table-cell table:style-name="TableCell83">
            <text:p text:style-name="P84">廠商退還押標金及投標文件申請單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1</text:p>
          </table:table-cell>
          <table:table-cell table:style-name="TableCell90">
            <text:p text:style-name="P91">工程圖說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2</text:p>
          </table:table-cell>
          <table:table-cell table:style-name="TableCell97">
            <text:p text:style-name="P98">施工規範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3</text:p>
          </table:table-cell>
          <table:table-cell table:style-name="TableCell104">
            <text:p text:style-name="P105">工程剩餘土石方兩階段申報作業及流向勾稽作業契約補充事項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4</text:p>
          </table:table-cell>
          <table:table-cell table:style-name="TableCell111">
            <text:p text:style-name="P112">臺中市政府工程採購契約品質缺失懲罰性違約金扣罰基準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5</text:p>
          </table:table-cell>
          <table:table-cell table:style-name="TableCell118">
            <text:p text:style-name="內文"><text:span text:style-name="T119">廠商參與</text:span><text:span text:style-name="T120">政府採購</text:span><text:span text:style-name="T121">可能涉及之法律責任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6</text:p>
          </table:table-cell>
          <table:table-cell table:style-name="TableCell127">
            <text:p text:style-name="內文"><text:span text:style-name="T128">公職人員及關係人身分關係揭露表範本【</text:span><text:span text:style-name="T129">A.</text:span><text:span text:style-name="T130">事前揭露】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7</text:p>
          </table:table-cell>
          <table:table-cell table:style-name="TableCell136">
            <text:p text:style-name="內文"><text:span text:style-name="T137">標案系統管考期程表</text:span><text:span text:style-name="T138">(</text:span><text:span text:style-name="T139">預算金額</text:span><text:span text:style-name="T140">150</text:span><text:span text:style-name="T141">萬以上</text:span><text:span text:style-name="T142">)</text:span><text:span text:style-name="T143">★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8</text:p>
          </table:table-cell>
          <table:table-cell table:style-name="TableCell149">
            <text:p text:style-name="內文"><text:span text:style-name="T150">公共工程開工管制條件機關應辦事項檢核表</text:span><text:span text:style-name="T151">(</text:span><text:span text:style-name="T152">預算金額</text:span><text:span text:style-name="T153">150</text:span><text:span text:style-name="T154">萬以上</text:span><text:span text:style-name="T155">)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9</text:p>
          </table:table-cell>
          <table:table-cell table:style-name="TableCell161">
            <text:p text:style-name="P162">其他-（文件名稱）</text:p>
          </table:table-cell>
          <table:table-cell table:style-name="TableCell163">
            <text:p text:style-name="P164"/>
          </table:table-cell>
        </table:table-row>
      </table:table>
      <text:p text:style-name="P165">（二）奉核後，移秘書室辦理上網公告另應檢附文件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序號</text:p>
          </table:table-cell>
          <table:table-cell table:style-name="TableCell173">
            <text:p text:style-name="P174">文件名稱</text:p>
          </table:table-cell>
          <table:table-cell table:style-name="TableCell175">
            <text:p text:style-name="P176">業務單位檢核勾選</text:p>
          </table:table-cell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簽影本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>上列之「簽核時應檢附文件」全件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>修正後供領購之招標文件乙份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>修正後招標文件電子檔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5</text:p>
          </table:table-cell>
          <table:table-cell table:style-name="TableCell208">
            <text:p text:style-name="P209">橫式採購案名像皮章乙枚（4號字6公分寬）</text:p>
          </table:table-cell>
          <table:table-cell table:style-name="TableCell210">
            <text:p text:style-name="P211"/>
          </table:table-cell>
        </table:table-row>
      </table:table>
      <text:p text:style-name="P212">依採購法施行細則第38條規定不得參加後續投標廠商：</text:p>
      <text:p text:style-name="P213">業務單位承辦人：</text:p>
      <text:p text:style-name="P214">分機號碼：</text:p>
      <text:p text:style-name="P215">e-mail：</text:p>
      <text:p text:style-name="P216">備註：</text:p>
      <text:p text:style-name="P217">1.簽核附件請依序號編列，且應粘貼同色標籤紙（44mm*12mm）。</text:p>
      <text:p text:style-name="P218"><text:span text:style-name="T219">2.</text:span><text:span text:style-name="T220">「簽核時應檢附文件」若無之項目請劃「</text:span><text:span text:style-name="T221"></text:span><text:span text:style-name="T222">」；若有未列之項目請自行增列於「其他」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5.1388in" fo:text-indent="-5.1388in">
        <style:tab-stops>
          <style:tab-stop style:type="center" style:position="-2.2548in"/>
          <style:tab-stop style:type="right" style:position="0.6291in"/>
        </style:tab-stops>
      </style:paragraph-properties>
    </style:style>
  </office:automatic-styles>
  <office:master-styles>
    <style:master-page style:name="MP0" style:page-layout-name="PL0">
      <style:header>
        <text:p text:style-name="P2"><text:s text:c="128"/><text:s text:c="42"/>114.0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靜雯</meta:initial-creator>
    <dc:creator>0711 TWS</dc:creator>
    <meta:creation-date>2025-06-23T07:24:00Z</meta:creation-date>
    <dc:date>2025-06-23T07:34:00Z</dc:date>
    <meta:print-date>2020-05-01T08:3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9" meta:character-count="665" meta:row-count="4" meta:non-whitespace-character-count="567"/>
  </office:meta>
</office:document-meta>
</file>