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4.2326in"/>
    </style:style>
    <style:style style:name="TableColumn9" style:family="table-column">
      <style:table-column-properties style:column-width="1.575in"/>
    </style:style>
    <style:style style:name="Table6" style:family="table">
      <style:table-properties style:width="6.3in" fo:margin-left="-0.003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fo:color="#FF0000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新細明體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olumn171" style:family="table-column">
      <style:table-column-properties style:column-width="0.4923in"/>
    </style:style>
    <style:style style:name="TableColumn172" style:family="table-column">
      <style:table-column-properties style:column-width="4.2326in"/>
    </style:style>
    <style:style style:name="TableColumn173" style:family="table-column">
      <style:table-column-properties style:column-width="1.575in"/>
    </style:style>
    <style:style style:name="Table170" style:family="table">
      <style:table-properties style:width="6.3in" fo:margin-left="-0.0034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line-height="0.2222in"/>
      <style:text-properties style:font-name="標楷體" style:font-name-asian="標楷體"/>
    </style:style>
    <style:style style:name="P217" style:parent-style-name="內文" style:family="paragraph">
      <style:paragraph-properties fo:line-height="0.2222in"/>
      <style:text-properties style:font-name="標楷體" style:font-name-asian="標楷體"/>
    </style:style>
    <style:style style:name="P218" style:parent-style-name="內文" style:family="paragraph">
      <style:paragraph-properties fo:line-height="0.2222in"/>
      <style:text-properties style:font-name="標楷體" style:font-name-asian="標楷體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P220" style:parent-style-name="內文" style:family="paragraph">
      <style:paragraph-properties fo:line-height="0.2222in"/>
      <style:text-properties style:font-name="標楷體" style:font-name-asian="標楷體"/>
    </style:style>
    <style:style style:name="P221" style:parent-style-name="內文" style:family="paragraph">
      <style:paragraph-properties fo:line-height="0.2222in"/>
      <style:text-properties style:font-name="標楷體" style:font-name-asian="標楷體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交通局採購案招標文件檢核表</text:p>
      <text:p text:style-name="P3">（最有利標）</text:p>
      <text:p text:style-name="P4">採購案名：</text:p>
      <text:p text:style-name="P5">（一）簽核時應檢附文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文件名稱</text:p>
          </table:table-cell>
          <table:table-cell table:style-name="TableCell15">
            <text:p text:style-name="P16">業務單位檢核勾選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內文"><text:span text:style-name="T21">工作計畫邀標書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預算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移辦單（請核章）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投標須知(含補充投標須知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契約書草案(含封面)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投標廠商聲明書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投標廠商文件審查表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總標單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標價清單或預算單價清單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授權委託書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廠商退還押標金及投標文件申請單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廠商評選序位表(個別評分表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採購評選委員會評選結果總表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評選委員會(或審查委員會)專家、學者需求表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公職人員及關係人身分關係揭露表範本【A.事前揭露】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內文"><text:span text:style-name="T126">廠商參與</text:span><text:span text:style-name="T127">政府採購</text:span><text:span text:style-name="T128">可能涉及之法律責任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6</text:p>
          </table:table-cell>
          <table:table-cell table:style-name="TableCell134">
            <text:p text:style-name="內文"><text:span text:style-name="T135">標案系統管考期程表</text:span><text:span text:style-name="T136">(預算金額150萬以上)</text:span><text:span text:style-name="T137">★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內文"><text:span text:style-name="T144">公共工程開工管制條件機關應辦事項檢核表</text:span><text:span text:style-name="T145">(預算金額150萬以上)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臺中市政府工程採購契約品質缺失懲罰性違約金扣罰基準、工程剩餘土石方兩階段申報作業及流向勾稽作業契約補充事項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9</text:p>
          </table:table-cell>
          <table:table-cell table:style-name="TableCell158">
            <text:p text:style-name="P159">臺中市政府委託技術服務採購契約品質缺失懲罰性違約金扣罰基準、臺中市政府公共工程技術服務契約安全衛生監造補充條款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0</text:p>
          </table:table-cell>
          <table:table-cell table:style-name="TableCell165">
            <text:p text:style-name="P166">其他-（文件名稱）</text:p>
          </table:table-cell>
          <table:table-cell table:style-name="TableCell167">
            <text:p text:style-name="P168"/>
          </table:table-cell>
        </table:table-row>
      </table:table>
      <text:p text:style-name="P169">（二）奉核後，移秘書室辦理上網公告另應檢附文件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序號</text:p>
          </table:table-cell>
          <table:table-cell table:style-name="TableCell177">
            <text:p text:style-name="P178">文件名稱</text:p>
          </table:table-cell>
          <table:table-cell table:style-name="TableCell179">
            <text:p text:style-name="P180">業務單位檢核勾選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簽影本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>上列之「簽核時應檢附文件」全件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3</text:p>
          </table:table-cell>
          <table:table-cell table:style-name="TableCell198">
            <text:p text:style-name="P199">修正後供領購之招標文件乙份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修正後招標文件電子檔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>橫式採購案名像皮章乙枚（4號字6公分寬）</text:p>
          </table:table-cell>
          <table:table-cell table:style-name="TableCell214">
            <text:p text:style-name="P215"/>
          </table:table-cell>
        </table:table-row>
      </table:table>
      <text:p text:style-name="P216">依採購法施行細則第38條規定不得參加後續投標廠商：</text:p>
      <text:p text:style-name="P217">業務單位承辦人：</text:p>
      <text:p text:style-name="P218">分機號碼：</text:p>
      <text:p text:style-name="P219">e-mail：</text:p>
      <text:p text:style-name="P220">備註：</text:p>
      <text:p text:style-name="P221">1.簽核附件請依序號編列，且應粘貼同色標籤紙（44mm*12mm）。</text:p>
      <text:p text:style-name="P222"><text:span text:style-name="T223">2.「簽核時應檢附文件」若無之項目請劃「</text:span><text:span text:style-name="T224"></text:span><text:span text:style-name="T225">」；若有未列之項目請自行增列於「其他」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text-indent="5.8333in"/>
    </style:style>
  </office:automatic-styles>
  <office:master-styles>
    <style:master-page style:name="MP0" style:page-layout-name="PL0">
      <style:header>
        <text:p text:style-name="P2">114.0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靜雯</meta:initial-creator>
    <dc:creator>0711 TWS</dc:creator>
    <meta:creation-date>2025-06-23T07:32:00Z</meta:creation-date>
    <dc:date>2025-06-23T07:34:00Z</dc:date>
    <meta:template xlink:href="Normal" xlink:type="simple"/>
    <meta:editing-cycles>4</meta:editing-cycles>
    <meta:editing-duration>PT120S</meta:editing-duration>
    <meta:document-statistic meta:page-count="1" meta:paragraph-count="1" meta:word-count="117" meta:character-count="788" meta:row-count="5" meta:non-whitespace-character-count="672"/>
  </office:meta>
</office:document-meta>
</file>