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0.6895in"/>
    </style:style>
    <style:style style:name="TableColumn8" style:family="table-column">
      <style:table-column-properties style:column-width="2.7125in"/>
    </style:style>
    <style:style style:name="TableColumn9" style:family="table-column">
      <style:table-column-properties style:column-width="1.5201in"/>
    </style:style>
    <style:style style:name="Table6" style:family="table">
      <style:table-properties style:width="4.9222in" fo:margin-left="0.4687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paragraph-properties fo:line-height="0.4166in"/>
      <style:text-properties style:font-name="標楷體" style:font-name-asian="標楷體"/>
    </style:style>
    <style:style style:name="P111" style:parent-style-name="內文" style:family="paragraph">
      <style:paragraph-properties fo:line-height="0.4166in"/>
      <style:text-properties style:font-name="標楷體" style:font-name-asian="標楷體"/>
    </style:style>
    <style:style style:name="P112" style:parent-style-name="內文" style:family="paragraph">
      <style:paragraph-properties fo:line-height="0.4166in"/>
      <style:text-properties style:font-name="標楷體" style:font-name-asian="標楷體"/>
    </style:style>
    <style:style style:name="P113" style:parent-style-name="內文" style:family="paragraph">
      <style:paragraph-properties fo:line-height="0.4166in"/>
      <style:text-properties style:font-name="標楷體" style:font-name-asian="標楷體"/>
    </style:style>
    <style:style style:name="P114" style:parent-style-name="內文" style:family="paragraph">
      <style:paragraph-properties fo:line-height="0.4166in"/>
      <style:text-properties style:font-name="標楷體" style:font-name-asian="標楷體"/>
    </style:style>
    <style:style style:name="P115" style:parent-style-name="內文" style:family="paragraph">
      <style:paragraph-properties fo:line-height="0.4166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Wingdings 2" style:font-name-asian="Wingdings 2" style:font-name-complex="Wingdings 2"/>
    </style:style>
    <style:style style:name="T1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政府交通局採購案招標文件檢核表</text:p>
      <text:p text:style-name="P3">（評選結果後續辦理）</text:p>
      <text:p text:style-name="P4">採購案名：</text:p>
      <text:p text:style-name="P5">（一）簽核時應檢附文件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序號</text:p>
          </table:table-cell>
          <table:table-cell table:style-name="TableCell13">
            <text:p text:style-name="P14">文件名稱</text:p>
          </table:table-cell>
          <table:table-cell table:style-name="TableCell15">
            <text:p text:style-name="P16">業務單位檢核勾選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採購決標作業資料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評選會會議紀錄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簽到表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P42">價格文件（無者免附）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5</text:p>
          </table:table-cell>
          <table:table-cell table:style-name="TableCell48">
            <text:p text:style-name="P49">評分總表（彌封袋內裝個別評分表）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6</text:p>
          </table:table-cell>
          <table:table-cell table:style-name="TableCell55">
            <text:p text:style-name="P56">工作小組初審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7</text:p>
          </table:table-cell>
          <table:table-cell table:style-name="TableCell62">
            <text:p text:style-name="P63">評選委員切結書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8</text:p>
          </table:table-cell>
          <table:table-cell table:style-name="TableCell69">
            <text:p text:style-name="P70">評選委員聲明書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9</text:p>
          </table:table-cell>
          <table:table-cell table:style-name="TableCell76">
            <text:p text:style-name="P77">專家學者評選委員聯繫情形紀錄表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0</text:p>
          </table:table-cell>
          <table:table-cell table:style-name="TableCell83">
            <text:p text:style-name="P84">遴選委員簽影本（含機關、專家學者評選委員勾選名單）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1</text:p>
          </table:table-cell>
          <table:table-cell table:style-name="TableCell90">
            <text:p text:style-name="P91">投標廠商服務建議書各一份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2</text:p>
          </table:table-cell>
          <table:table-cell table:style-name="TableCell97">
            <text:p text:style-name="P98">其他-（文件名稱）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3</text:p>
          </table:table-cell>
          <table:table-cell table:style-name="TableCell104">
            <text:p text:style-name="P105">其他-（文件名稱）</text:p>
          </table:table-cell>
          <table:table-cell table:style-name="TableCell106">
            <text:p text:style-name="P107"/>
          </table:table-cell>
        </table:table-row>
      </table:table>
      <text:p text:style-name="P108">（二）奉核後，移秘書室辦理續行開標應檢附簽影本及上列文件全件</text:p>
      <text:p text:style-name="P109"/>
      <text:p text:style-name="P110">業務單位承辦人：</text:p>
      <text:p text:style-name="P111">分機號碼：</text:p>
      <text:p text:style-name="P112">e-mail：</text:p>
      <text:p text:style-name="P113">備註：</text:p>
      <text:p text:style-name="P114">1.簽核附件請依序號編列，且應粘貼同色標籤紙（44mm*12mm）。</text:p>
      <text:p text:style-name="P115"><text:span text:style-name="T116">2.「簽核時應檢附文件」若無之項目請劃「</text:span><text:span text:style-name="T117"></text:span><text:span text:style-name="T118">」；若有未列之項目請自行增列於「其他」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首" style:family="paragraph">
      <style:paragraph-properties fo:text-indent="5.2083in"/>
    </style:style>
  </office:automatic-styles>
  <office:master-styles>
    <style:master-page style:name="MP0" style:page-layout-name="PL0">
      <style:header>
        <text:p text:style-name="P2">113.07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靜雯</meta:initial-creator>
    <dc:creator>0711 TWS</dc:creator>
    <meta:creation-date>2016-11-02T08:48:00Z</meta:creation-date>
    <dc:date>2024-07-18T00:55:00Z</dc:date>
    <meta:template xlink:href="Normal" xlink:type="simple"/>
    <meta:editing-cycles>15</meta:editing-cycles>
    <meta:editing-duration>PT540S</meta:editing-duration>
    <meta:document-statistic meta:page-count="1" meta:paragraph-count="1" meta:word-count="60" meta:character-count="407" meta:row-count="2" meta:non-whitespace-character-count="348"/>
  </office:meta>
</office:document-meta>
</file>