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6" style:parent-style-name="內文" style:family="paragraph">
      <style:paragraph-properties fo:text-align="justify" fo:line-height="0.3333in"/>
      <style:text-properties style:font-name="標楷體" style:font-name-asian="標楷體" style:font-weight-complex="bold" style:letter-kerning="false" fo:font-size="16pt" style:font-size-asian="16pt" style:font-size-complex="16pt"/>
    </style:style>
    <style:style style:name="P2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center" fo:line-height="0.25in"/>
      <style:text-properties style:font-name-asian="標楷體" fo:font-size="16pt" style:font-size-asian="16pt"/>
    </style:style>
    <style:style style:name="P30" style:parent-style-name="內文" style:family="paragraph">
      <style:paragraph-properties fo:break-before="page" fo:text-align="center" fo:line-height="0.25in"/>
      <style:text-properties style:font-name-asian="標楷體" fo:font-size="16pt" style:font-size-asian="16pt"/>
    </style:style>
    <style:style style:name="P31" style:parent-style-name="內文" style:family="paragraph">
      <style:paragraph-properties style:line-break="normal" fo:text-align="end" fo:line-height="0.25in"/>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827in" fo:text-indent="-0.827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7875in" fo:text-indent="-0.7875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9395in" fo:text-indent="-0.1631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1.0201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style:text-properties style:font-name-asian="標楷體" fo:letter-spacing="0.0027in" fo:font-size="14pt" style:font-size-asian="14pt"/>
    </style:style>
    <style:style style:name="P132"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in" fo:text-indent="0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0.9055in" fo:text-indent="-0.9055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0" style:parent-style-name="樣式7" style:family="paragraph">
      <style:paragraph-properties fo:text-align="justify" fo:margin-left="0.5909in" fo:text-indent="0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P184" style:parent-style-name="樣式7" style:family="paragraph">
      <style:paragraph-properties fo:text-align="justify" fo:margin-left="1.4534in" fo:text-indent="-0.675in">
        <style:tab-stops/>
      </style:paragraph-properties>
    </style:style>
    <style:style style:name="T185" style:parent-style-name="預設段落字型" style:family="text">
      <style:text-properties style:font-name="Wingdings" style:font-name-asian="Wingdings" style:font-name-complex="Wingdings"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0631in" fo:text-indent="-1.0631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38" style:parent-style-name="樣式7" style:family="paragraph">
      <style:paragraph-properties fo:text-align="justify" fo:margin-left="1.4569in" fo:text-indent="-1.4569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2" style:parent-style-name="樣式7" style:family="paragraph">
      <style:paragraph-properties fo:text-align="justify" fo:margin-left="1.4569in" fo:text-indent="-1.4569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2" style:parent-style-name="樣式7" style:family="paragraph">
      <style:paragraph-properties fo:text-align="justify" fo:margin-left="0.8861in" fo:text-indent="-0.8861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8" style:parent-style-name="樣式7" style:family="paragraph">
      <style:paragraph-properties fo:text-align="justify" fo:margin-left="1.1812in" fo:text-indent="-1.1812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4" style:parent-style-name="樣式7" style:family="paragraph">
      <style:paragraph-properties fo:text-align="justify" fo:margin-left="1.5354in" fo:text-indent="-1.5354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43" style:parent-style-name="樣式7" style:family="paragraph">
      <style:paragraph-properties fo:text-align="justify" fo:margin-left="1.575in" fo:text-indent="-1.575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66" style:parent-style-name="樣式7" style:family="paragraph">
      <style:paragraph-properties fo:text-align="justify" fo:margin-left="1.575in" fo:text-indent="-1.575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9" style:parent-style-name="樣式7" style:family="paragraph">
      <style:paragraph-properties fo:text-align="justify"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0" style:parent-style-name="樣式7" style:family="paragraph">
      <style:paragraph-properties fo:text-align="justify" fo:margin-left="1.575in" fo:text-indent="-1.575in">
        <style:tab-stops/>
      </style:paragraph-properties>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5" style:parent-style-name="樣式7" style:family="paragraph">
      <style:paragraph-properties fo:text-align="justify" fo:margin-left="1.575in" fo:text-indent="-1.5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6" style:parent-style-name="樣式7" style:family="paragraph">
      <style:paragraph-properties fo:text-align="justify" fo:margin-left="1.575in" fo:text-indent="-1.575in">
        <style:tab-stops/>
      </style:paragraph-properties>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28" style:parent-style-name="樣式7" style:family="paragraph">
      <style:paragraph-properties fo:margin-left="1.575in" fo:text-indent="-1.575in">
        <style:tab-stops/>
      </style:paragraph-properties>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6" style:parent-style-name="樣式7" style:family="paragraph">
      <style:paragraph-properties fo:margin-left="1.575in" fo:text-indent="-1.575in">
        <style:tab-stops/>
      </style:paragraph-properties>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1" style:parent-style-name="樣式7" style:family="paragraph">
      <style:paragraph-properties fo:margin-left="1.575in" fo:text-indent="-1.5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6" style:parent-style-name="樣式7" style:family="paragraph">
      <style:paragraph-properties fo:margin-left="1.575in" fo:text-indent="-1.575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4" style:parent-style-name="樣式7" style:family="paragraph">
      <style:paragraph-properties fo:margin-left="1.575in" fo:text-indent="-1.575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7" style:parent-style-name="樣式7" style:family="paragraph">
      <style:paragraph-properties fo:margin-left="1.575in" fo:text-indent="-1.575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09" style:parent-style-name="樣式7" style:family="paragraph">
      <style:paragraph-properties fo:text-align="justify" fo:margin-left="1.575in" fo:text-indent="-1.575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2" style:parent-style-name="樣式7" style:family="paragraph">
      <style:paragraph-properties fo:text-align="justify" fo:margin-left="1.0631in" fo:text-indent="-1.0631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1.5833in" fo:text-indent="-1.5833in">
        <style:tab-stops/>
      </style:paragraph-properties>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38" style:parent-style-name="樣式7" style:family="paragraph">
      <style:paragraph-properties fo:text-align="justify" fo:margin-left="0.5833in" fo:text-indent="0in">
        <style:tab-stops/>
      </style:paragraph-properties>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4444in" fo:text-indent="-0.1861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family="paragraph">
      <style:paragraph-properties fo:text-align="justify" fo:margin-left="1.5833in" fo:text-indent="-0.1583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font-size="14pt" style:font-size-asian="14pt" fo:background-color="#FFFFFF"/>
    </style:style>
    <style:style style:name="T560" style:parent-style-name="預設段落字型" style:family="text">
      <style:text-properties style:font-name-asian="標楷體" fo:font-size="14pt" style:font-size-asian="14pt" fo:background-color="#FFFFFF"/>
    </style:style>
    <style:style style:name="T561" style:parent-style-name="預設段落字型" style:family="text">
      <style:text-properties style:font-name-asian="標楷體" fo:font-size="14pt" style:font-size-asian="14pt" fo:background-color="#FFFFFF"/>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5833in" fo:text-indent="-0.1583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font-size="14pt" style:font-size-asian="14pt" fo:background-color="#FFFFFF"/>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5833in" fo:text-indent="-0.158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fo:background-color="#FFFFFF"/>
    </style:style>
    <style:style style:name="T581" style:parent-style-name="預設段落字型" style:family="text">
      <style:text-properties style:font-name-asian="標楷體" fo:font-size="14pt" style:font-size-asian="14pt" fo:background-color="#FFFFFF"/>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5833in" fo:text-indent="-0.1583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樣式7" style:family="paragraph">
      <style:paragraph-properties fo:text-align="justify"/>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新細明體" style:font-name-asian="新細明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2798in" fo:text-indent="-1.2798in">
        <style:tab-stops/>
      </style:paragraph-properties>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37" style:parent-style-name="樣式7" style:family="paragraph">
      <style:paragraph-properties fo:text-align="justify"/>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1.2791in" fo:text-indent="-1.2791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Wingdings" style:font-name-asian="Wingdings" style:font-name-complex="Wingdings"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25in" fo:text-indent="-1.25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font-size-complex="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asian="標楷體"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asian="標楷體" fo:font-size="14pt" style:font-size-asian="14pt"/>
    </style:style>
    <style:style style:name="P674" style:parent-style-name="樣式7" style:family="paragraph">
      <style:paragraph-properties fo:text-align="justify" fo:margin-left="1.4444in" fo:text-indent="-0.1861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font-size-complex="14pt"/>
    </style:style>
    <style:style style:name="P678" style:parent-style-name="樣式7" style:family="paragraph">
      <style:paragraph-properties fo:text-align="justify" fo:margin-left="1.6444in" fo:text-indent="-0.1645in">
        <style:tab-stops/>
      </style:paragraph-properties>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0.5902in" fo:text-indent="0.0006in">
        <style:tab-stops/>
      </style:paragraph-properties>
      <style:text-properties style:font-name-asian="標楷體" fo:letter-spacing="normal" fo:font-size="14pt" style:font-size-asian="14pt" style:font-size-complex="14pt"/>
    </style:style>
    <style:style style:name="P704"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05" style:parent-style-name="樣式7" style:family="paragraph">
      <style:paragraph-properties fo:text-align="justify" fo:margin-left="1.7951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7951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1.7951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7951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1.7951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7951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1.7951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7951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1.7951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1.7951in">
        <style:tab-stops/>
      </style:paragraph-properties>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0.5833in" fo:text-indent="0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25in" fo:text-indent="-1.25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Wingdings" style:font-name-asian="Wingdings" style:font-name-complex="Wingdings"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25in" fo:text-indent="-1.25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4444in" fo:text-indent="-0.1861in">
        <style:tab-stops/>
      </style:paragraph-properties>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P776" style:parent-style-name="樣式7" style:family="paragraph">
      <style:paragraph-properties fo:text-align="justify" fo:margin-left="1.4444in" fo:text-indent="-0.1861in">
        <style:tab-stops/>
      </style:paragraph-properties>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font-size-complex="14pt"/>
    </style:style>
    <style:style style:name="P782" style:parent-style-name="樣式7" style:family="paragraph">
      <style:paragraph-properties fo:text-align="justify" fo:margin-left="1.6444in" fo:text-indent="-0.1645in">
        <style:tab-stops/>
      </style:paragraph-properties>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6444in" fo:text-indent="-0.1645in">
        <style:tab-stops/>
      </style:paragraph-properties>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25in" fo:text-indent="-1.2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4444in" fo:text-indent="-0.1861in">
        <style:tab-stops/>
      </style:paragraph-properties>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1.4444in" fo:text-indent="-0.1861in">
        <style:tab-stops/>
      </style:paragraph-properties>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font-size-complex="14pt"/>
    </style:style>
    <style:style style:name="P806" style:parent-style-name="樣式7" style:family="paragraph">
      <style:paragraph-properties fo:text-align="justify" fo:margin-left="1.6444in" fo:text-indent="-0.1645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6444in" fo:text-indent="-0.1645in">
        <style:tab-stops/>
      </style:paragraph-properties>
    </style:style>
    <style:style style:name="T810" style:parent-style-name="預設段落字型" style:family="text">
      <style:text-properties style:font-name="Wingdings" style:font-name-asian="Wingdings" style:font-name-complex="Wingdings"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4444in" fo:text-indent="-0.1861in">
        <style:tab-stops/>
      </style:paragraph-properties>
    </style:style>
    <style:style style:name="T813" style:parent-style-name="預設段落字型" style:family="text">
      <style:text-properties style:font-name="Wingdings" style:font-name-asian="Wingdings" style:font-name-complex="Wingdings" fo:letter-spacing="normal" fo:font-size="14pt" style:font-size-asian="14pt"/>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1.6444in" fo:text-indent="-0.1645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1.6444in" fo:text-indent="-0.1645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1.6444in" fo:text-indent="-0.1645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4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47" style:parent-style-name="樣式7" style:family="paragraph">
      <style:paragraph-properties fo:text-align="justify" fo:margin-left="0.5909in" fo:text-indent="0.196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5909in" fo:text-indent="0.1965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樣式7" style:family="paragraph">
      <style:paragraph-properties fo:text-align="justify" fo:margin-left="0.5909in" fo:text-indent="0.1965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5909in" fo:text-indent="0.1965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5909in" fo:text-indent="0.1965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0.5909in" fo:text-indent="0.1965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family="paragraph">
      <style:paragraph-properties fo:text-align="justify" fo:margin-left="0.5909in" fo:text-indent="0.1965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5909in" fo:text-indent="0.1965in">
        <style:tab-stops/>
      </style:paragraph-properties>
    </style:style>
    <style:style style:name="T869" style:parent-style-name="預設段落字型" style:family="text">
      <style:text-properties style:font-name="Wingdings" style:font-name-asian="Wingdings" style:font-name-complex="Wingdings"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5909in" fo:text-indent="0.1965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5909in" fo:text-indent="0.1965in">
        <style:tab-stops/>
      </style:paragraph-properties>
    </style:style>
    <style:style style:name="T875" style:parent-style-name="預設段落字型" style:family="text">
      <style:text-properties style:font-name="Wingdings" style:font-name-asian="Wingdings" style:font-name-complex="Wingdings"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5" style:parent-style-name="樣式7" style:family="paragraph">
      <style:paragraph-properties fo:text-align="justify" fo:margin-left="1.6444in" fo:text-indent="-0.8944in">
        <style:tab-stops/>
      </style:paragraph-properties>
    </style:style>
    <style:style style:name="T896" style:parent-style-name="預設段落字型" style:family="text">
      <style:text-properties style:font-name="Wingdings" style:font-name-asian="Wingdings" style:font-name-complex="Wingdings" fo:color="#000000" fo:letter-spacing="normal" fo:font-size="14pt" style:font-size-asian="14pt"/>
    </style:style>
    <style:style style:name="T897" style:parent-style-name="預設段落字型" style:family="text">
      <style:text-properties style:font-name="標楷體" style:font-name-asian="標楷體" fo:color="#000000" fo:letter-spacing="normal" fo:font-size="14pt" style:font-size-asian="14pt"/>
    </style:style>
    <style:style style:name="P898" style:parent-style-name="樣式7" style:family="paragraph">
      <style:paragraph-properties fo:text-align="justify" fo:margin-left="0.8319in" fo:text-indent="-0.2486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6"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3777in" fo:text-indent="-0.393in">
        <style:tab-stops/>
      </style:paragraph-properties>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T912" style:parent-style-name="預設段落字型" style:family="text">
      <style:text-properties style:font-name-asian="標楷體" fo:letter-spacing="normal" fo:font-size="14pt" style:font-size-asian="14pt" style:font-size-complex="14pt"/>
    </style:style>
    <style:style style:name="P913" style:parent-style-name="樣式7" style:family="paragraph">
      <style:paragraph-properties fo:text-align="justify" fo:margin-left="1.9673in" fo:text-indent="-0.5888in">
        <style:tab-stops/>
      </style:paragraph-properties>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style>
    <style:style style:name="T917" style:parent-style-name="預設段落字型" style:family="text">
      <style:text-properties style:font-name-asian="標楷體" fo:font-weight="bold" style:font-weight-asian="bold" fo:letter-spacing="normal" fo:font-size="14pt" style:font-size-asian="14pt" style:font-size-complex="14pt"/>
    </style:style>
    <style:style style:name="T918" style:parent-style-name="預設段落字型" style:family="text">
      <style:text-properties style:font-name-asian="標楷體" fo:font-weight="bold" style:font-weight-asian="bold" fo:letter-spacing="normal" fo:font-size="14pt" style:font-size-asian="14pt" style:font-size-complex="14pt"/>
    </style:style>
    <style:style style:name="T919" style:parent-style-name="預設段落字型" style:family="text">
      <style:text-properties style:font-name-asian="標楷體" fo:font-weight="bold" style:font-weight-asian="bold"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P921" style:parent-style-name="樣式7" style:family="paragraph">
      <style:paragraph-properties fo:text-align="justify" fo:margin-left="1.9666in" fo:text-indent="0.0006in">
        <style:tab-stops/>
      </style:paragraph-properties>
    </style:style>
    <style:style style:name="T922" style:parent-style-name="預設段落字型" style:family="text">
      <style:text-properties style:font-name-asian="標楷體" fo:font-weight="bold" style:font-weight-asian="bold" fo:letter-spacing="normal" fo:font-size="14pt" style:font-size-asian="14pt" style:font-size-complex="14pt"/>
    </style:style>
    <style:style style:name="T923" style:parent-style-name="預設段落字型" style:family="text">
      <style:text-properties style:font-name-asian="標楷體" fo:font-weight="bold" style:font-weight-asian="bold" fo:letter-spacing="normal" fo:font-size="14pt" style:font-size-asian="14pt" style:font-size-complex="14pt"/>
    </style:style>
    <style:style style:name="T92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letter-spacing="normal" fo:font-size="14pt" style:font-size-asian="14pt" style:font-size-complex="14pt"/>
    </style:style>
    <style:style style:name="P927" style:parent-style-name="樣式7" style:family="paragraph">
      <style:paragraph-properties fo:text-align="justify" fo:margin-left="1.9666in" fo:text-indent="0.0006in">
        <style:tab-stops/>
      </style:paragraph-properties>
    </style:style>
    <style:style style:name="T928" style:parent-style-name="預設段落字型" style:family="text">
      <style:text-properties style:font-name-asian="標楷體" fo:font-weight="bold" style:font-weight-asian="bold" fo:letter-spacing="normal" fo:font-size="14pt" style:font-size-asian="14pt" style:font-size-complex="14pt"/>
    </style:style>
    <style:style style:name="T929" style:parent-style-name="預設段落字型" style:family="text">
      <style:text-properties style:font-name-asian="標楷體" fo:font-weight="bold" style:font-weight-asian="bold" fo:letter-spacing="normal" fo:font-size="14pt" style:font-size-asian="14pt" style:font-size-complex="14pt"/>
    </style:style>
    <style:style style:name="T930" style:parent-style-name="預設段落字型" style:family="text">
      <style:text-properties style:font-name-asian="標楷體" fo:font-weight="bold" style:font-weight-asian="bold" fo:letter-spacing="normal" fo:font-size="14pt" style:font-size-asian="14pt" style:font-size-complex="14pt"/>
    </style:style>
    <style:style style:name="P931" style:parent-style-name="樣式7" style:family="paragraph">
      <style:paragraph-properties fo:text-align="justify" fo:margin-left="2.6583in" fo:text-indent="-0.6881in">
        <style:tab-stops>
          <style:tab-stop style:type="left" style:position="-1.7722in"/>
        </style:tab-stops>
      </style:paragraph-properties>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P93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5" style:parent-style-name="樣式7" style:family="paragraph">
      <style:paragraph-properties fo:text-align="justify" fo:margin-left="2.8548in" fo:text-indent="-0.1965in">
        <style:tab-stops>
          <style:tab-stop style:type="left" style:position="-1.9687in"/>
        </style:tab-stops>
      </style:paragraph-properties>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normal"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P95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3" style:parent-style-name="樣式7" style:family="paragraph">
      <style:paragraph-properties fo:text-align="justify" fo:margin-left="2.8548in" fo:text-indent="-0.1965in">
        <style:tab-stops>
          <style:tab-stop style:type="left" style:position="-1.9687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margin-left="1.9666in" fo:text-indent="0.0006in">
        <style:tab-stops/>
      </style:paragraph-properties>
    </style:style>
    <style:style style:name="T960" style:parent-style-name="預設段落字型" style:family="text">
      <style:text-properties style:font-name-asian="標楷體" fo:font-weight="bold" style:font-weight-asian="bold" fo:letter-spacing="normal" fo:font-size="14pt" style:font-size-asian="14pt" style:font-size-complex="14pt"/>
    </style:style>
    <style:style style:name="T96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letter-spacing="normal" fo:font-size="14pt" style:font-size-asian="14pt" style:font-size-complex="14pt"/>
    </style:style>
    <style:style style:name="P96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6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6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2" style:parent-style-name="樣式7" style:family="paragraph">
      <style:paragraph-properties fo:text-align="justify" fo:margin-left="2.8548in" fo:text-indent="-0.1965in">
        <style:tab-stops>
          <style:tab-stop style:type="left" style:position="-1.9687in"/>
        </style:tab-stops>
      </style:paragraph-properties>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letter-spacing="normal" fo:font-size="14pt" style:font-size-asian="14pt" style:font-size-complex="14pt"/>
    </style:style>
    <style:style style:name="P981" style:parent-style-name="內文" style:family="paragraph">
      <style:paragraph-properties fo:break-before="page" fo:text-align="center" fo:line-height="0.2777in"/>
    </style:style>
    <style:style style:name="T982"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83" style:parent-style-name="預設段落字型" style:family="text">
      <style:text-properties style:font-name="標楷體" style:font-name-complex="標楷體" fo:font-weight="bold" style:font-weight-asian="bold" style:text-position="super 50%"/>
    </style:style>
    <style:style style:name="T984" style:parent-style-name="預設段落字型" style:family="text">
      <style:text-properties style:font-name="標楷體" style:font-name-complex="標楷體" fo:font-weight="bold" style:font-weight-asian="bold" style:text-position="super 50%"/>
    </style:style>
    <style:style style:name="T985" style:parent-style-name="預設段落字型" style:family="text">
      <style:text-properties style:font-name="標楷體" style:font-name-complex="標楷體" fo:font-weight="bold" style:font-weight-asian="bold" style:text-position="super 50%"/>
    </style:style>
    <style:style style:name="TableColumn987" style:family="table-column">
      <style:table-column-properties style:column-width="1.7687in"/>
    </style:style>
    <style:style style:name="TableColumn988" style:family="table-column">
      <style:table-column-properties style:column-width="1.85in"/>
    </style:style>
    <style:style style:name="TableColumn989" style:family="table-column">
      <style:table-column-properties style:column-width="2.6583in"/>
    </style:style>
    <style:style style:name="Table986" style:family="table">
      <style:table-properties style:width="6.277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分層負責章" style:family="paragraph">
      <style:paragraph-properties style:snap-to-layout-grid="false" fo:text-align="center" fo:line-height="100%"/>
    </style:style>
    <style:style style:name="T993" style:parent-style-name="預設段落字型" style:family="text">
      <style:text-properties style:font-name="標楷體" style:font-name-complex="標楷體" fo:font-weight="bold" style:font-weight-asian="bold" fo:font-size="14pt" style:font-size-asian="14pt" style:font-size-complex="14pt"/>
    </style:style>
    <style:style style:name="T994" style:parent-style-name="預設段落字型" style:family="text">
      <style:text-properties style:font-name="標楷體" style:font-name-complex="標楷體" fo:font-weight="bold" style:font-weight-asian="bold" style:text-position="super 5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99" style:family="table-row">
      <style:table-row-properties style:min-row-height="1.777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分層負責章" style:family="paragraph">
      <style:paragraph-properties style:snap-to-layout-grid="false" fo:text-align="justify" fo:line-height="0.2222in" fo:margin-left="0.3888in" fo:text-indent="-0.3888in">
        <style:tab-stops/>
      </style:paragraph-properties>
    </style:style>
    <style:style style:name="T1002" style:parent-style-name="預設段落字型" style:family="text">
      <style:text-properties style:font-name="標楷體" style:font-name-complex="標楷體" style:font-weight-complex="bold" fo:letter-spacing="normal" fo:font-size="14pt" style:font-size-asian="14pt" style:font-size-complex="14pt"/>
    </style:style>
    <style:style style:name="T100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4" style:parent-style-name="預設段落字型" style:family="text">
      <style:text-properties style:font-name="標楷體" style:font-name-complex="標楷體" style:font-weight-complex="bold" fo:letter-spacing="normal" fo:font-size="14pt" style:font-size-asian="14pt" style:font-size-complex="14pt"/>
    </style:style>
    <style:style style:name="T100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12" style:family="table-row">
      <style:table-row-properties style:min-row-height="1.304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分層負責章" style:family="paragraph">
      <style:paragraph-properties style:snap-to-layout-grid="false" fo:text-align="justify" fo:line-height="0.2222in" fo:margin-left="0.3888in" fo:text-indent="-0.3888in">
        <style:tab-stops/>
      </style:paragraph-properties>
    </style:style>
    <style:style style:name="T1015" style:parent-style-name="預設段落字型" style:family="text">
      <style:text-properties style:font-name="標楷體" style:font-name-complex="標楷體" style:font-weight-complex="bold" fo:letter-spacing="normal" fo:font-size="14pt" style:font-size-asian="14pt" style:font-size-complex="14pt"/>
    </style:style>
    <style:style style:name="T1016"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17" style:parent-style-name="預設段落字型" style:family="text">
      <style:text-properties style:font-name="標楷體" style:font-name-complex="標楷體" style:font-weight-complex="bold" fo:letter-spacing="normal" fo:font-size="14pt" style:font-size-asian="14pt" style:font-size-complex="14pt"/>
    </style:style>
    <style:style style:name="T101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2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分層負責章" style:family="paragraph">
      <style:paragraph-properties style:snap-to-layout-grid="false" fo:text-align="justify" fo:line-height="0.2222in" fo:margin-left="0.3888in" fo:text-indent="-0.3888in">
        <style:tab-stops/>
      </style:paragraph-properties>
    </style:style>
    <style:style style:name="T1029" style:parent-style-name="預設段落字型" style:family="text">
      <style:text-properties style:font-name="標楷體" style:font-name-complex="標楷體" style:font-weight-complex="bold" fo:letter-spacing="normal" fo:font-size="14pt" style:font-size-asian="14pt" style:font-size-complex="14pt"/>
    </style:style>
    <style:style style:name="T103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1" style:parent-style-name="預設段落字型" style:family="text">
      <style:text-properties style:font-name="標楷體" style:font-name-complex="標楷體" style:font-weight-complex="bold" fo:letter-spacing="normal" fo:font-size="14pt" style:font-size-asian="14pt" style:font-size-complex="14pt"/>
    </style:style>
    <style:style style:name="T1032" style:parent-style-name="預設段落字型" style:family="text">
      <style:text-properties style:font-name="標楷體" style:font-name-complex="標楷體" fo:letter-spacing="normal" fo:font-size="14pt" style:font-size-asian="14pt" style:font-size-complex="14pt"/>
    </style:style>
    <style:style style:name="T1033"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4"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分層負責章" style:family="paragraph">
      <style:paragraph-properties style:snap-to-layout-grid="false" fo:text-align="justify" fo:line-height="0.2222in"/>
    </style:style>
    <style:style style:name="T1038" style:parent-style-name="預設段落字型" style:family="text">
      <style:text-properties style:font-name="標楷體" style:font-name-complex="標楷體" style:font-weight-complex="bold" fo:letter-spacing="-0.0027in" fo:font-size="14pt" style:font-size-asian="14pt" style:font-size-complex="14pt"/>
    </style:style>
    <style:style style:name="T1039" style:parent-style-name="預設段落字型" style:family="text">
      <style:text-properties style:font-name="標楷體" style:font-name-complex="標楷體" style:font-weight-complex="bold" fo:letter-spacing="-0.0027in" fo:font-size="14pt" style:font-size-asian="14pt" style:font-size-complex="14pt"/>
    </style:style>
    <style:style style:name="T1040" style:parent-style-name="預設段落字型" style:family="text">
      <style:text-properties style:font-name="標楷體" style:font-name-complex="標楷體" style:font-weight-complex="bold" fo:letter-spacing="-0.0027in" fo:font-size="14pt" style:font-size-asian="14pt" style:font-size-complex="14pt"/>
    </style:style>
    <style:style style:name="T1041" style:parent-style-name="預設段落字型" style:family="text">
      <style:text-properties style:font-name="標楷體" style:font-name-complex="標楷體" style:font-weight-complex="bold" fo:letter-spacing="-0.0027in" fo:font-size="14pt" style:font-size-asian="14pt" style:font-size-complex="14pt"/>
    </style:style>
    <style:style style:name="T1042" style:parent-style-name="預設段落字型" style:family="text">
      <style:text-properties style:font-name="標楷體" style:font-name-complex="標楷體" style:font-weight-complex="bold" fo:letter-spacing="-0.0027in" fo:font-size="14pt" style:font-size-asian="14pt" style:font-size-complex="14pt"/>
    </style:style>
    <style:style style:name="T1043" style:parent-style-name="預設段落字型" style:family="text">
      <style:text-properties style:font-name="標楷體" style:font-name-complex="標楷體" style:font-weight-complex="bold" fo:letter-spacing="-0.0027in" fo:font-size="14pt" style:font-size-asian="14pt" style:font-size-complex="14pt"/>
    </style:style>
    <style:style style:name="T1044" style:parent-style-name="預設段落字型" style:family="text">
      <style:text-properties style:font-name="標楷體" style:font-name-complex="標楷體" style:font-weight-complex="bold" fo:letter-spacing="-0.0027in" fo:font-size="14pt" style:font-size-asian="14pt" style:font-size-complex="14pt"/>
    </style:style>
    <style:style style:name="T104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4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4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984in" fo:text-indent="-0.984in">
        <style:tab-stops/>
      </style:paragraph-properties>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family="paragraph">
      <style:paragraph-properties fo:text-align="justify" fo:margin-left="0in" fo:text-indent="0in">
        <style:tab-stops/>
      </style:paragraph-properties>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P1069"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0819in" fo:text-indent="-1.0819in">
        <style:tab-stops/>
      </style:paragraph-properties>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family="paragraph">
      <style:paragraph-properties fo:text-align="justify" fo:margin-left="0.5833in" fo:text-indent="0in">
        <style:tab-stops/>
      </style:paragraph-properties>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font-size="14pt" style:font-size-asian="14pt"/>
    </style:style>
    <style:style style:name="P1103" style:parent-style-name="樣式7" style:family="paragraph">
      <style:paragraph-properties fo:text-align="justify"/>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7" style:parent-style-name="預設段落字型" style:family="text">
      <style:text-properties style:font-name-asian="標楷體" fo:color="#FF0000" fo:letter-spacing="normal" fo:font-size="14pt" style:font-size-asian="14pt"/>
    </style:style>
    <style:style style:name="T1118" style:parent-style-name="預設段落字型" style:family="text">
      <style:text-properties style:font-name-asian="標楷體" fo:color="#FF0000"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P1120" style:parent-style-name="樣式7" style:family="paragraph">
      <style:paragraph-properties fo:text-align="justify" fo:margin-left="0.5909in" fo:text-indent="-0.5909in">
        <style:tab-stops/>
      </style:paragraph-properties>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6298in" fo:text-indent="-0.6298in">
        <style:tab-stops/>
      </style:paragraph-properties>
      <style:text-properties style:font-name-asian="標楷體" fo:color="#FF0000" fo:letter-spacing="0.0041in" fo:font-size="14pt" style:font-size-asian="14pt"/>
    </style:style>
    <style:style style:name="P1129" style:parent-style-name="樣式7" style:family="paragraph">
      <style:paragraph-properties fo:text-align="justify" fo:margin-left="0.5909in" fo:text-indent="-0.5909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family="paragraph">
      <style:paragraph-properties fo:text-align="justify" fo:margin-left="0.6888in" fo:text-indent="0in">
        <style:tab-stops/>
      </style:paragraph-properties>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size="14pt" style:font-size-asian="14pt"/>
    </style:style>
    <style:style style:name="P1147" style:parent-style-name="樣式3" style:family="paragraph">
      <style:paragraph-properties fo:text-align="justify" fo:margin-left="0.7875in" fo:text-indent="-0.7875in">
        <style:tab-stops/>
      </style:paragraph-properties>
    </style:style>
    <style:style style:name="T1148" style:parent-style-name="預設段落字型" style:family="text">
      <style:text-properties style:font-name="Times New Roman" style:font-name-asian="標楷體" fo:letter-spacing="normal" fo:font-size="14pt" style:font-size-asian="14pt"/>
    </style:style>
    <style:style style:name="T1149" style:parent-style-name="預設段落字型" style:family="text">
      <style:text-properties style:font-name="Times New Roman" style:font-name-asian="標楷體" fo:font-size="14pt" style:font-size-asian="14pt"/>
    </style:style>
    <style:style style:name="T1150" style:parent-style-name="預設段落字型" style:family="text">
      <style:text-properties style:font-name="Times New Roman" style:font-name-asian="標楷體" fo:letter-spacing="normal" fo:font-size="14pt" style:font-size-asian="14pt"/>
    </style:style>
    <style:style style:name="T1151" style:parent-style-name="預設段落字型" style:family="text">
      <style:text-properties style:font-name="Times New Roman" style:font-name-asian="標楷體" fo:letter-spacing="normal" fo:font-size="14pt" style:font-size-asian="14pt"/>
    </style:style>
    <style:style style:name="T1152" style:parent-style-name="預設段落字型" style:family="text">
      <style:text-properties style:font-name="Times New Roman" style:font-name-asian="標楷體" fo:letter-spacing="normal" fo:font-size="14pt" style:font-size-asian="14pt"/>
    </style:style>
    <style:style style:name="P1153" style:parent-style-name="樣式7" style:family="paragraph">
      <style:paragraph-properties fo:text-align="justify" fo:margin-left="1.0833in" fo:text-indent="-1.0833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內文" style:family="paragraph">
      <style:paragraph-properties fo:text-align="justify" fo:line-height="0.25in" fo:margin-left="1.2798in" fo:text-indent="-1.2798in">
        <style:tab-stops/>
      </style:paragraph-properties>
      <style:text-properties fo:hyphenate="false"/>
    </style:style>
    <style:style style:name="T1166" style:parent-style-name="預設段落字型" style:family="text">
      <style:text-properties style:font-name-asian="標楷體" style:letter-kerning="false"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style:letter-kerning="false" fo:font-size="14pt" style:font-size-asian="14pt"/>
    </style:style>
    <style:style style:name="P1169" style:parent-style-name="樣式3" style:family="paragraph">
      <style:paragraph-properties fo:text-align="justify" fo:margin-left="1.2798in" fo:text-indent="-1.2798in">
        <style:tab-stops/>
      </style:paragraph-properties>
    </style:style>
    <style:style style:name="T1170" style:parent-style-name="預設段落字型" style:family="text">
      <style:text-properties style:font-name="Times New Roman" style:font-name-asian="標楷體" fo:letter-spacing="normal" style:letter-kerning="true" fo:font-size="14pt" style:font-size-asian="14pt"/>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Times New Roman" style:font-name-asian="標楷體" fo:letter-spacing="normal" style:letter-kerning="true" fo:font-size="14pt" style:font-size-asian="14pt"/>
    </style:style>
    <style:style style:name="P1173" style:parent-style-name="樣式3" style:family="paragraph">
      <style:paragraph-properties fo:text-align="justify" fo:margin-left="0.9847in" fo:text-indent="-0.9847in">
        <style:tab-stops/>
      </style:paragraph-properties>
    </style:style>
    <style:style style:name="T1174" style:parent-style-name="預設段落字型" style:family="text">
      <style:text-properties style:font-name="Times New Roman"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Times New Roman" style:font-name-asian="標楷體" fo:letter-spacing="normal" fo:font-size="14pt" style:font-size-asian="14pt"/>
    </style:style>
    <style:style style:name="T1177" style:parent-style-name="預設段落字型" style:family="text">
      <style:text-properties style:font-name="Times New Roman" style:font-name-asian="標楷體" fo:letter-spacing="normal" fo:font-size="14pt" style:font-size-asian="14pt"/>
    </style:style>
    <style:style style:name="T1178" style:parent-style-name="預設段落字型" style:family="text">
      <style:text-properties style:font-name="Times New Roman" style:font-name-asian="標楷體" fo:font-size="14pt" style:font-size-asian="14pt"/>
    </style:style>
    <style:style style:name="P1179"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0.7875in" fo:text-indent="-0.7875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標楷體" style:font-name-asian="標楷體" fo:color="#FF0000"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Wingdings" style:font-name-asian="Wingdings" style:font-name-complex="Wingdings"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fo:margin-left="0in" fo:text-indent="0in">
        <style:tab-stops/>
      </style:paragraph-properties>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Wingdings" style:font-name-asian="Wingdings" style:font-name-complex="Wingdings"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family="paragraph">
      <style:paragraph-properties fo:text-align="justify" fo:margin-left="0in" fo:text-indent="0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family="paragraph">
      <style:paragraph-properties fo:text-align="justify" fo:margin-left="0in" fo:text-indent="0in">
        <style:tab-stops/>
      </style:paragraph-properties>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Wingdings" style:font-name-asian="Wingdings" style:font-name-complex="Wingdings"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0in" fo:text-indent="0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標楷體" style:font-name-asian="標楷體" fo:color="#FF0000"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in" fo:text-indent="0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1.0833in" fo:text-indent="-1.0833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P128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81" style:parent-style-name="樣式3" style:family="paragraph">
      <style:paragraph-properties fo:text-align="justify" fo:margin-left="0.7875in" fo:text-indent="-0.7875in">
        <style:tab-stops/>
      </style:paragraph-properties>
    </style:style>
    <style:style style:name="T1282" style:parent-style-name="預設段落字型" style:family="text">
      <style:text-properties style:font-name="Times New Roman" style:font-name-asian="標楷體" fo:letter-spacing="normal" fo:font-size="14pt" style:font-size-asian="14pt"/>
    </style:style>
    <style:style style:name="T1283" style:parent-style-name="預設段落字型" style:family="text">
      <style:text-properties style:font-name="Times New Roman" style:font-name-asian="標楷體" fo:letter-spacing="normal" fo:font-size="14pt" style:font-size-asian="14pt"/>
    </style:style>
    <style:style style:name="T1284" style:parent-style-name="預設段落字型" style:family="text">
      <style:text-properties style:font-name="Times New Roman" style:font-name-asian="標楷體" fo:letter-spacing="normal" fo:font-size="14pt" style:font-size-asian="14pt"/>
    </style:style>
    <style:style style:name="T1285" style:parent-style-name="預設段落字型" style:family="text">
      <style:text-properties style:font-name="Times New Roman" style:font-name-asian="標楷體" fo:letter-spacing="normal" fo:font-size="14pt" style:font-size-asian="14pt"/>
    </style:style>
    <style:style style:name="T1286" style:parent-style-name="預設段落字型" style:family="text">
      <style:text-properties style:font-name="Times New Roman" style:font-name-asian="標楷體" fo:letter-spacing="normal" fo:font-size="14pt" style:font-size-asian="14pt"/>
    </style:style>
    <style:style style:name="T1287" style:parent-style-name="預設段落字型" style:family="text">
      <style:text-properties style:font-name="標楷體" style:font-name-asian="標楷體" fo:color="#FF0000"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Times New Roman" style:font-name-asian="標楷體" fo:letter-spacing="normal" fo:font-size="14pt" style:font-size-asian="14pt"/>
    </style:style>
    <style:style style:name="T1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5" style:parent-style-name="預設段落字型" style:family="text">
      <style:text-properties style:font-name="Times New Roman" style:font-name-asian="標楷體" fo:letter-spacing="normal" fo:font-size="14pt" style:font-size-asian="14pt"/>
    </style:style>
    <style:style style:name="P1306" style:parent-style-name="樣式3" style:family="paragraph">
      <style:paragraph-properties fo:text-align="justify" fo:margin-left="1.1798in" fo:text-indent="-0.5895in">
        <style:tab-stops/>
      </style:paragraph-properties>
    </style:style>
    <style:style style:name="T1307" style:parent-style-name="預設段落字型" style:family="text">
      <style:text-properties style:font-name="標楷體" style:font-name-asian="標楷體" fo:color="#FF0000" fo:letter-spacing="normal" fo:font-size="14pt" style:font-size-asian="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23" style:parent-style-name="樣式3" style:family="paragraph">
      <style:paragraph-properties fo:text-align="justify" fo:margin-left="1.1798in" fo:text-indent="-0.5895in">
        <style:tab-stops/>
      </style:paragraph-properties>
    </style:style>
    <style:style style:name="T1324" style:parent-style-name="預設段落字型" style:family="text">
      <style:text-properties style:font-name="標楷體" style:font-name-asian="標楷體" fo:color="#FF0000" fo:letter-spacing="normal" fo:font-size="14pt" style:font-size-asian="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樣式3" style:family="paragraph">
      <style:paragraph-properties fo:text-align="justify" fo:margin-left="1.1798in" fo:text-indent="-0.5895in">
        <style:tab-stops/>
      </style:paragraph-properties>
    </style:style>
    <style:style style:name="T1336" style:parent-style-name="預設段落字型" style:family="text">
      <style:text-properties style:font-name="標楷體" style:font-name-asian="標楷體" fo:color="#FF0000" fo:letter-spacing="normal" fo:font-size="14pt" style:font-size-asian="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P1341"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342" style:parent-style-name="樣式3" style:family="paragraph">
      <style:paragraph-properties fo:text-align="justify" fo:margin-left="1.1791in" fo:text-indent="-0.2958in">
        <style:tab-stops/>
      </style:paragraph-properties>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asian="標楷體" fo:font-size="14pt" style:font-size-asian="14pt" style:font-size-complex="14pt"/>
    </style:style>
    <style:style style:name="P1347" style:parent-style-name="樣式7" style:family="paragraph">
      <style:paragraph-properties fo:text-align="justify" fo:margin-left="0.7875in" fo:text-indent="-0.7875in">
        <style:tab-stops/>
      </style:paragraph-propertie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標楷體" style:font-name-asian="標楷體" fo:color="#FF0000"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letter-spacing="normal" fo:font-size="14pt" style:font-size-asian="14pt"/>
    </style:style>
    <style:style style:name="P1360" style:parent-style-name="樣式7" style:family="paragraph">
      <style:paragraph-properties fo:text-align="justify" fo:margin-left="0.7875in" fo:text-indent="-0.7875in">
        <style:tab-stops/>
      </style:paragraph-properties>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9847in" fo:text-indent="-0.2951in">
        <style:tab-stops/>
      </style:paragraph-properties>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font-size-complex="14pt"/>
    </style:style>
    <style:style style:name="T1377" style:parent-style-name="預設段落字型" style:family="text">
      <style:text-properties style:font-name="標楷體" style:font-name-asian="標楷體" fo:letter-spacing="normal" fo:font-size="14pt" style:font-size-asian="14pt" style:font-size-complex="14pt"/>
    </style:style>
    <style:style style:name="T1378" style:parent-style-name="預設段落字型" style:family="text">
      <style:text-properties style:font-name="標楷體" style:font-name-asian="標楷體" fo:letter-spacing="normal" fo:font-size="14pt" style:font-size-asian="14pt" style:font-size-complex="14pt"/>
    </style:style>
    <style:style style:name="T1379" style:parent-style-name="預設段落字型" style:family="text">
      <style:text-properties style:font-name="標楷體" style:font-name-asian="標楷體" fo:letter-spacing="normal" fo:font-size="14pt" style:font-size-asian="14pt" style:font-size-complex="14pt"/>
    </style:style>
    <style:style style:name="T1380" style:parent-style-name="預設段落字型" style:family="text">
      <style:text-properties style:font-name="標楷體" style:font-name-asian="標楷體" fo:letter-spacing="normal" fo:font-size="14pt" style:font-size-asian="14pt" style:font-size-complex="14pt"/>
    </style:style>
    <style:style style:name="T1381" style:parent-style-name="預設段落字型" style:family="text">
      <style:text-properties style:font-name="標楷體" style:font-name-asian="標楷體" fo:letter-spacing="normal" fo:font-size="14pt" style:font-size-asian="14pt" style:font-size-complex="14pt"/>
    </style:style>
    <style:style style:name="T1382" style:parent-style-name="預設段落字型" style:family="text">
      <style:text-properties style:font-name="標楷體" style:font-name-asian="標楷體" fo:letter-spacing="normal" fo:font-size="14pt" style:font-size-asian="14pt" style:font-size-complex="14pt"/>
    </style:style>
    <style:style style:name="P1383" style:parent-style-name="樣式7" style:family="paragraph">
      <style:paragraph-properties fo:text-align="justify" fo:margin-left="0.984in" fo:text-indent="-0.2958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4" style:parent-style-name="樣式7" style:family="paragraph">
      <style:paragraph-properties fo:text-align="justify" fo:margin-left="1.2597in" fo:text-indent="-1.2597in">
        <style:tab-stops/>
      </style:paragraph-properties>
    </style:style>
    <style:style style:name="T1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1" style:parent-style-name="樣式7" style:family="paragraph">
      <style:paragraph-properties fo:text-align="justify" fo:margin-left="1.2597in" fo:text-indent="-1.2597in">
        <style:tab-stops/>
      </style:paragraph-properties>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8" style:parent-style-name="樣式7" style:family="paragraph">
      <style:paragraph-properties fo:text-align="justify" fo:margin-left="0in" fo:text-indent="0in">
        <style:tab-stops/>
      </style:paragraph-properties>
    </style:style>
    <style:style style:name="T1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27" style:parent-style-name="樣式7" style:family="paragraph">
      <style:paragraph-properties fo:text-align="justify" fo:margin-left="0in" fo:text-indent="0in">
        <style:tab-stops/>
      </style:paragraph-properties>
    </style:style>
    <style:style style:name="T1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8" style:parent-style-name="樣式7" style:family="paragraph">
      <style:paragraph-properties fo:text-align="justify" fo:margin-left="0in" fo:text-indent="0in">
        <style:tab-stops/>
      </style:paragraph-properties>
    </style:style>
    <style:style style:name="T1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1.252in" fo:text-indent="-0.4722in">
        <style:tab-stops/>
      </style:paragraph-properties>
    </style:style>
    <style:style style:name="T14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4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50" style:parent-style-name="樣式7" style:family="paragraph">
      <style:paragraph-properties fo:text-align="justify" fo:margin-left="1.252in" fo:text-indent="-0.472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0in" fo:text-indent="0in">
        <style:tab-stops/>
      </style:paragraph-properties>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1.2993in" fo:text-indent="-0.2159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language-asian="zh" style:country-asian="HK"/>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language-asian="zh" style:country-asian="HK"/>
    </style:style>
    <style:style style:name="T1472" style:parent-style-name="預設段落字型" style:family="text">
      <style:text-properties style:font-name-asian="標楷體" fo:letter-spacing="normal" fo:font-size="14pt" style:font-size-asian="14pt" style:language-asian="zh" style:country-asian="HK"/>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2597in" fo:text-indent="-1.2597in">
        <style:tab-stops/>
      </style:paragraph-properties>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Wingdings" style:font-name-asian="Wingdings" style:font-name-complex="Wingdings"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2597in" fo:text-indent="-1.2597in">
        <style:tab-stops/>
      </style:paragraph-properties>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1.2597in" fo:text-indent="-1.2597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1.2597in" fo:text-indent="-1.2597in">
        <style:tab-stops/>
      </style:paragraph-properties>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0.7875in" fo:text-indent="-0.7875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in" fo:text-indent="0in">
        <style:tab-stops/>
      </style:paragraph-properties>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7875in" fo:text-indent="-0.7875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P1524" style:parent-style-name="樣式7" style:family="paragraph">
      <style:paragraph-properties fo:text-align="justify" fo:margin-left="0.7875in" fo:text-indent="-0.7875in">
        <style:tab-stops/>
      </style:paragraph-propertie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font-weight="bold" style:font-weight-asian="bold"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0.7875in" fo:text-indent="-0.7875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9819in" fo:text-indent="-0.15in">
        <style:tab-stops/>
      </style:paragraph-properties>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P1558" style:parent-style-name="樣式7" style:family="paragraph">
      <style:paragraph-properties fo:text-align="justify" fo:margin-left="0.9972in" fo:text-indent="-0.1652in">
        <style:tab-stops/>
      </style:paragraph-properties>
    </style:style>
    <style:style style:name="T1559" style:parent-style-name="預設段落字型" style:family="text">
      <style:text-properties style:font-name="Wingdings" style:font-name-asian="Wingdings" style:font-name-complex="Wingdings"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1.3784in" fo:text-indent="-0.3937in">
        <style:tab-stops/>
      </style:paragraph-properties>
    </style:style>
    <style:style style:name="T1568" style:parent-style-name="預設段落字型" style:family="text">
      <style:text-properties style:font-name="Wingdings" style:font-name-asian="Wingdings" style:font-name-complex="Wingdings"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P1573" style:parent-style-name="樣式7" style:family="paragraph">
      <style:paragraph-properties fo:text-align="justify" fo:margin-left="1.3777in" fo:text-indent="-0.393in">
        <style:tab-stops/>
      </style:paragraph-properties>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P158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0.8069in" fo:text-indent="0in">
        <style:tab-stops/>
      </style:paragraph-propertie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P15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0.7875in" fo:text-indent="0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0222in" fo:text-indent="-0.4319in">
        <style:tab-stops/>
      </style:paragraph-properties>
    </style:style>
    <style:style style:name="T1617" style:parent-style-name="預設段落字型" style:family="text">
      <style:text-properties style:font-name="標楷體" style:font-name-asian="標楷體" fo:color="#FF0000"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7875in" fo:text-indent="0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P1626" style:parent-style-name="樣式7" style:family="paragraph">
      <style:paragraph-properties fo:text-align="justify" fo:margin-left="0.984in" fo:text-indent="-0.002in">
        <style:tab-stops/>
      </style:paragraph-properties>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color="#FF0000" fo:letter-spacing="normal" fo:font-size="14pt" style:font-size-asian="14pt"/>
    </style:style>
    <style:style style:name="T16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0.7875in" fo:text-indent="-0.0006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6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4" style:parent-style-name="預設段落字型" style:family="text">
      <style:text-properties style:font-name-asian="標楷體" fo:color="#FF0000" fo:letter-spacing="normal" fo:font-size="14pt" style:font-size-asian="14pt"/>
    </style:style>
    <style:style style:name="T16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color="#FF0000" fo:letter-spacing="normal" fo:font-size="14pt" style:font-size-asian="14pt"/>
    </style:style>
    <style:style style:name="T16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FF0000" fo:letter-spacing="normal" fo:font-size="14pt" style:font-size-asian="14pt"/>
    </style:style>
    <style:style style:name="T16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FF0000"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2597in" fo:text-indent="-1.2597in">
        <style:tab-stops/>
      </style:paragraph-properties>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font-size="14pt" style:font-size-asian="14pt"/>
    </style:style>
    <style:style style:name="P1687" style:parent-style-name="樣式7" style:family="paragraph">
      <style:paragraph-properties fo:text-align="justify" fo:margin-left="0in" fo:text-indent="0in">
        <style:tab-stops/>
      </style:paragraph-properties>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0in" fo:text-indent="0in">
        <style:tab-stops/>
      </style:paragraph-properties>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font-size="14pt" style:font-size-asian="14pt"/>
    </style:style>
    <style:style style:name="P1698" style:parent-style-name="樣式7" style:family="paragraph">
      <style:paragraph-properties fo:text-align="justify" fo:margin-left="1.2993in" fo:text-indent="-1.2993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0.7875in" fo:text-indent="-0.7875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Wingdings" style:font-name-asian="Wingdings" style:font-name-complex="Wingdings"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asian="標楷體" fo:font-size="14pt" style:font-size-asian="14pt"/>
    </style:style>
    <style:style style:name="P1730" style:parent-style-name="樣式7" style:family="paragraph">
      <style:paragraph-properties fo:text-align="justify" fo:margin-left="0.9986in" fo:text-indent="-0.1652in">
        <style:tab-stops/>
      </style:paragraph-properties>
    </style:style>
    <style:style style:name="T1731" style:parent-style-name="預設段落字型" style:family="text">
      <style:text-properties style:font-name="標楷體" style:font-name-asian="標楷體" fo:color="#FF0000"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0.7875in" fo:text-indent="-0.7875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0.9819in" fo:text-indent="-0.15in">
        <style:tab-stops/>
      </style:paragraph-properties>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P1757" style:parent-style-name="樣式7" style:family="paragraph">
      <style:paragraph-properties fo:text-align="justify" fo:margin-left="0.9972in" fo:text-indent="-0.1652in">
        <style:tab-stops/>
      </style:paragraph-properties>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1.3784in" fo:text-indent="-0.3937in">
        <style:tab-stops/>
      </style:paragraph-properties>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P1772" style:parent-style-name="樣式7" style:family="paragraph">
      <style:paragraph-properties fo:text-align="justify" fo:margin-left="1.3777in" fo:text-indent="-0.393in">
        <style:tab-stops/>
      </style:paragraph-properties>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P17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0.8333in" fo:margin-right="-0.0451in" fo:text-indent="0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3" style:parent-style-name="樣式7" style:family="paragraph">
      <style:paragraph-properties fo:text-align="justify" fo:margin-left="0.7875in" fo:text-indent="0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8" style:parent-style-name="樣式7" style:family="paragraph">
      <style:paragraph-properties fo:text-align="justify" fo:margin-left="1.2597in" fo:text-indent="-1.2597in">
        <style:tab-stops/>
      </style:paragraph-properties>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font-size="14pt" style:font-size-asian="14pt"/>
    </style:style>
    <style:style style:name="P1823" style:parent-style-name="樣式7" style:family="paragraph">
      <style:paragraph-properties fo:text-align="justify" fo:margin-left="0in" fo:text-indent="0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1.1861in" fo:text-indent="-1.1861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9" style:parent-style-name="樣式7" style:family="paragraph">
      <style:paragraph-properties fo:text-align="justify" fo:margin-left="0.7875in" fo:text-indent="0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4" style:parent-style-name="樣式7" style:family="paragraph">
      <style:paragraph-properties fo:text-align="justify" fo:margin-left="0.7875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標楷體" style:font-name-asian="標楷體" fo:letter-spacing="normal" fo:font-size="14pt" style:font-size-asian="14pt"/>
    </style:style>
    <style:style style:name="P18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9819in" fo:text-indent="-0.15in">
        <style:tab-stops/>
      </style:paragraph-properties>
    </style:style>
    <style:style style:name="T1868" style:parent-style-name="預設段落字型" style:family="text">
      <style:text-properties style:font-name="Wingdings" style:font-name-asian="Wingdings" style:font-name-complex="Wingdings"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P1872" style:parent-style-name="樣式7" style:family="paragraph">
      <style:paragraph-properties fo:text-align="justify" fo:margin-left="0.9972in" fo:text-indent="-0.1652in">
        <style:tab-stops/>
      </style:paragraph-properties>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1.3784in" fo:text-indent="-0.3937in">
        <style:tab-stops/>
      </style:paragraph-properties>
    </style:style>
    <style:style style:name="T1882" style:parent-style-name="預設段落字型" style:family="text">
      <style:text-properties style:font-name="Wingdings" style:font-name-asian="Wingdings" style:font-name-complex="Wingdings"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P1887" style:parent-style-name="樣式7" style:family="paragraph">
      <style:paragraph-properties fo:text-align="justify" fo:margin-left="1.3777in" fo:text-indent="-0.393in">
        <style:tab-stops/>
      </style:paragraph-properties>
    </style:style>
    <style:style style:name="T1888" style:parent-style-name="預設段落字型" style:family="text">
      <style:text-properties style:font-name="Wingdings" style:font-name-asian="Wingdings" style:font-name-complex="Wingdings"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P18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96" style:parent-style-name="樣式7" style:family="paragraph">
      <style:paragraph-properties fo:text-align="justify" fo:margin-left="0.8333in" fo:margin-right="-0.0451in" fo:text-indent="0in">
        <style:tab-stops/>
      </style:paragraph-propertie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7" style:parent-style-name="樣式7" style:family="paragraph">
      <style:paragraph-properties fo:text-align="justify" fo:margin-left="0.7777in" fo:text-indent="-0.7777in">
        <style:tab-stops/>
      </style:paragraph-properties>
    </style:style>
    <style:style style:name="T1918" style:parent-style-name="預設段落字型" style:family="text">
      <style:text-properties style:font-name="全真楷書" fo:color="#FF0000" fo:letter-spacing="normal" fo:font-size="14pt" style:font-size-asian="14pt"/>
    </style:style>
    <style:style style:name="T1919" style:parent-style-name="預設段落字型" style:family="text">
      <style:text-properties style:font-name-asian="標楷體" fo:color="#FF0000" fo:letter-spacing="normal" fo:font-size="14pt" style:font-size-asian="14pt"/>
    </style:style>
    <style:style style:name="T1920" style:parent-style-name="預設段落字型" style:family="text">
      <style:text-properties style:font-name-asian="標楷體" fo:color="#FF0000" fo:letter-spacing="normal" fo:font-size="14pt" style:font-size-asian="14pt"/>
    </style:style>
    <style:style style:name="T1921" style:parent-style-name="預設段落字型" style:family="text">
      <style:text-properties style:font-name-asian="標楷體" fo:color="#FF0000" fo:letter-spacing="normal" fo:font-size="14pt" style:font-size-asian="14pt"/>
    </style:style>
    <style:style style:name="T1922" style:parent-style-name="預設段落字型" style:family="text">
      <style:text-properties style:font-name-asian="標楷體" fo:color="#FF0000" fo:letter-spacing="normal" fo:font-size="14pt" style:font-size-asian="14pt"/>
    </style:style>
    <style:style style:name="T1923" style:parent-style-name="預設段落字型" style:family="text">
      <style:text-properties style:font-name-asian="標楷體" fo:color="#FF0000" fo:letter-spacing="normal" fo:font-size="14pt" style:font-size-asian="14pt"/>
    </style:style>
    <style:style style:name="P19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5" style:parent-style-name="樣式7" style:family="paragraph">
      <style:paragraph-properties fo:text-align="justify" fo:margin-left="0.7875in" fo:text-indent="0in">
        <style:tab-stops/>
      </style:paragraph-properties>
    </style:style>
    <style:style style:name="T1926" style:parent-style-name="預設段落字型" style:family="text">
      <style:text-properties style:font-name="標楷體"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color="#FF0000" fo:font-size="14pt" style:font-size-asian="14pt"/>
    </style:style>
    <style:style style:name="T19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P1956" style:parent-style-name="樣式7" style:family="paragraph">
      <style:paragraph-properties fo:text-align="justify" fo:margin-left="0.7875in" fo:text-indent="-0.7875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font-weight="bold" style:font-weight-asian="bold" fo:letter-spacing="normal" fo:font-size="14pt" style:font-size-asian="14pt"/>
    </style:style>
    <style:style style:name="P196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7875in" fo:text-indent="-0.0277in">
        <style:tab-stops/>
      </style:paragraph-properties>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97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976" style:parent-style-name="樣式7" style:family="paragraph">
      <style:paragraph-properties fo:text-align="justify" fo:margin-left="0.7875in" fo:text-indent="0in">
        <style:tab-stops/>
      </style:paragraph-properties>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97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8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8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82" style:parent-style-name="樣式7" style:family="paragraph">
      <style:paragraph-properties fo:text-align="justify" fo:margin-left="0.7875in" fo:text-indent="-0.7875in">
        <style:tab-stops/>
      </style:paragraph-properties>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標楷體"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標楷體"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P20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7812in" fo:text-indent="0in">
        <style:tab-stops/>
      </style:paragraph-properties>
    </style:style>
    <style:style style:name="T2005" style:parent-style-name="預設段落字型" style:family="text">
      <style:text-properties style:font-name="Wingdings" style:font-name-asian="Wingdings" style:font-name-complex="Wingdings"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P2008" style:parent-style-name="樣式7" style:family="paragraph">
      <style:paragraph-properties fo:text-align="justify" fo:margin-left="0.7812in" fo:text-indent="0in">
        <style:tab-stops/>
      </style:paragraph-properties>
    </style:style>
    <style:style style:name="T2009" style:parent-style-name="預設段落字型" style:family="text">
      <style:text-properties style:font-name="Wingdings" style:font-name-asian="Wingdings" style:font-name-complex="Wingdings"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252in" fo:text-indent="-0.4722in">
        <style:tab-stops/>
      </style:paragraph-properties>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Wingdings" style:font-name-asian="Wingdings" style:font-name-complex="Wingdings"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Wingdings" style:font-name-asian="Wingdings" style:font-name-complex="Wingdings"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complex="標楷體" fo:font-size="14pt" style:font-size-asian="14pt" style:font-size-complex="14pt"/>
    </style:style>
    <style:style style:name="T2025" style:parent-style-name="預設段落字型" style:family="text">
      <style:text-properties style:font-name="Wingdings" style:font-name-asian="Wingdings" style:font-name-complex="Wingdings" fo:font-size="14pt" style:font-size-asian="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Wingdings" style:font-name-asian="Wingdings" style:font-name-complex="Wingdings"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1.252in" fo:text-indent="-0.4722in">
        <style:tab-stops/>
      </style:paragraph-properties>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P2036" style:parent-style-name="樣式7" style:family="paragraph">
      <style:paragraph-properties fo:text-align="justify" fo:margin-left="1.4569in" fo:text-indent="-1.4569in">
        <style:tab-stops/>
      </style:paragraph-properties>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Wingdings" style:font-name-asian="Wingdings" style:font-name-complex="Wingdings"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P2047" style:parent-style-name="樣式7" style:family="paragraph">
      <style:paragraph-properties fo:text-align="justify" fo:margin-left="1.8958in" fo:text-indent="-1.8958in">
        <style:tab-stops/>
      </style:paragraph-properties>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1" style:parent-style-name="預設段落字型" style:family="text">
      <style:text-properties style:font-name="標楷體" style:font-name-asian="標楷體" fo:letter-spacing="normal" fo:font-size="14pt" style:font-size-asian="14pt"/>
    </style:style>
    <style:style style:name="T20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3" style:parent-style-name="預設段落字型" style:family="text">
      <style:text-properties style:font-name-asian="標楷體" fo:color="#FF0000"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標楷體"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P2068" style:parent-style-name="樣式7" style:family="paragraph">
      <style:paragraph-properties fo:text-align="justify" fo:margin-left="1.252in" fo:text-indent="-0.4722in">
        <style:tab-stops/>
      </style:paragraph-properties>
    </style:style>
    <style:style style:name="T20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76" style:parent-style-name="樣式7" style:family="paragraph">
      <style:paragraph-properties fo:text-align="justify" fo:margin-left="1.4569in" fo:margin-right="-0.2965in" fo:text-indent="-1.4569in">
        <style:tab-stops/>
      </style:paragraph-properties>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89" style:parent-style-name="樣式7" style:family="paragraph">
      <style:paragraph-properties fo:text-align="justify" fo:margin-left="1.4569in" fo:text-indent="-1.4569in">
        <style:tab-stops/>
      </style:paragraph-properties>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15" style:parent-style-name="樣式7" style:family="paragraph">
      <style:paragraph-properties fo:text-align="justify" fo:margin-left="1.4569in" fo:text-indent="-1.4569in">
        <style:tab-stops/>
      </style:paragraph-properties>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21" style:parent-style-name="樣式7" style:family="paragraph">
      <style:paragraph-properties fo:text-align="justify" fo:margin-left="1.25in" fo:text-indent="-0.1666in">
        <style:tab-stops/>
      </style:paragraph-properties>
    </style:style>
    <style:style style:name="T21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27" style:parent-style-name="樣式7" style:family="paragraph">
      <style:paragraph-properties fo:text-align="justify" fo:margin-left="1.4569in" fo:text-indent="-0.2069in">
        <style:tab-stops/>
      </style:paragraph-properties>
    </style:style>
    <style:style style:name="T21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37" style:parent-style-name="樣式7" style:family="paragraph">
      <style:paragraph-properties fo:text-align="justify" fo:margin-left="1.4569in" fo:text-indent="-0.2069in">
        <style:tab-stops/>
      </style:paragraph-properties>
    </style:style>
    <style:style style:name="T21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47" style:parent-style-name="樣式7" style:family="paragraph">
      <style:paragraph-properties fo:text-align="justify" fo:margin-left="1.4569in" fo:text-indent="-0.2069in">
        <style:tab-stops/>
      </style:paragraph-properties>
    </style:style>
    <style:style style:name="T21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57" style:parent-style-name="樣式7" style:family="paragraph">
      <style:paragraph-properties fo:text-align="justify" fo:margin-left="1.252in" fo:text-indent="-0.4722in">
        <style:tab-stops/>
      </style:paragraph-properties>
    </style:style>
    <style:style style:name="T21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1" style:parent-style-name="樣式7" style:family="paragraph">
      <style:paragraph-properties fo:text-align="justify" fo:margin-left="0.0833in" fo:text-indent="0.6055in">
        <style:tab-stops/>
      </style:paragraph-properties>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新細明體" style:font-name-asian="新細明體" fo:font-size="14pt" style:font-size-asian="14pt"/>
    </style:style>
    <style:style style:name="P2164" style:parent-style-name="樣式7" style:family="paragraph">
      <style:paragraph-properties fo:text-align="justify" fo:margin-left="1.1076in" fo:text-indent="-0.3208in">
        <style:tab-stops/>
      </style:paragraph-properties>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language-asian="zh" style:country-asian="HK"/>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language-asian="zh" style:country-asian="HK"/>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8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89" style:parent-style-name="樣式7" style:family="paragraph">
      <style:paragraph-properties fo:text-align="justify" fo:margin-left="1.1083in" fo:text-indent="-1.1083in">
        <style:tab-stops/>
      </style:paragraph-properties>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P22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8"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09"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1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1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1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1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1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17" style:parent-style-name="PlainText" style:family="paragraph">
      <style:paragraph-properties fo:line-height="0.2777in" fo:margin-left="1.0833in">
        <style:tab-stops/>
      </style:paragraph-properties>
    </style:style>
    <style:style style:name="T2218" style:parent-style-name="預設段落字型" style:family="text">
      <style:text-properties style:font-name-asian="標楷體" fo:font-size="14pt" style:font-size-asian="14pt"/>
    </style:style>
    <style:style style:name="P221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20" style:parent-style-name="樣式7" style:family="paragraph">
      <style:paragraph-properties fo:text-align="justify" fo:margin-left="0in" fo:text-indent="0in">
        <style:tab-stops/>
      </style:paragraph-properties>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Wingdings" style:font-name-asian="Wingdings" style:font-name-complex="Wingdings"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P2225" style:parent-style-name="樣式7" style:family="paragraph">
      <style:paragraph-properties fo:text-align="justify" fo:margin-left="1.2638in" fo:text-indent="-1.2638in">
        <style:tab-stops/>
      </style:paragraph-properties>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Wingdings" style:font-name-asian="Wingdings" style:font-name-complex="Wingdings"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P223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37" style:parent-style-name="樣式7" style:family="paragraph">
      <style:paragraph-properties fo:text-align="justify" fo:margin-left="1.2645in" fo:text-indent="-0.4861in">
        <style:tab-stops/>
      </style:paragraph-properties>
    </style:style>
    <style:style style:name="T2238" style:parent-style-name="預設段落字型" style:family="text">
      <style:text-properties style:font-name="Wingdings" style:font-name-asian="Wingdings" style:font-name-complex="Wingdings"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P2242" style:parent-style-name="樣式7" style:family="paragraph">
      <style:paragraph-properties fo:text-align="justify" fo:margin-left="1.2645in" fo:text-indent="-0.4861in">
        <style:tab-stops/>
      </style:paragraph-properties>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P2247"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248" style:parent-style-name="樣式7" style:family="paragraph">
      <style:paragraph-properties fo:text-align="justify" fo:margin-left="1.252in" fo:text-indent="-0.252in">
        <style:tab-stops/>
      </style:paragraph-properties>
    </style:style>
    <style:style style:name="T2249" style:parent-style-name="預設段落字型" style:family="text">
      <style:text-properties style:font-name="Wingdings" style:font-name-asian="Wingdings" style:font-name-complex="Wingdings"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1.252in" fo:text-indent="-0.252in">
        <style:tab-stops/>
      </style:paragraph-properties>
    </style:style>
    <style:style style:name="T2255" style:parent-style-name="預設段落字型" style:family="text">
      <style:text-properties style:font-name="Wingdings" style:font-name-asian="Wingdings" style:font-name-complex="Wingdings"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P2264" style:parent-style-name="樣式7" style:family="paragraph">
      <style:paragraph-properties fo:text-align="justify" fo:margin-left="1.252in" fo:text-indent="-0.252in">
        <style:tab-stops/>
      </style:paragraph-properties>
    </style:style>
    <style:style style:name="T2265" style:parent-style-name="預設段落字型" style:family="text">
      <style:text-properties style:font-name="Wingdings" style:font-name-asian="Wingdings" style:font-name-complex="Wingdings"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P2275" style:parent-style-name="樣式7" style:family="paragraph">
      <style:paragraph-properties fo:text-align="justify" fo:margin-left="1.252in" fo:text-indent="-0.252in">
        <style:tab-stops/>
      </style:paragraph-properties>
    </style:style>
    <style:style style:name="T2276" style:parent-style-name="預設段落字型" style:family="text">
      <style:text-properties style:font-name="Wingdings" style:font-name-asian="Wingdings" style:font-name-complex="Wingdings"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P2285" style:parent-style-name="樣式7" style:family="paragraph">
      <style:paragraph-properties fo:text-align="justify" fo:margin-left="1.252in" fo:text-indent="-0.252in">
        <style:tab-stops/>
      </style:paragraph-properties>
    </style:style>
    <style:style style:name="T2286" style:parent-style-name="預設段落字型" style:family="text">
      <style:text-properties style:font-name="Wingdings" style:font-name-asian="Wingdings" style:font-name-complex="Wingdings"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P2291" style:parent-style-name="樣式7" style:family="paragraph">
      <style:paragraph-properties fo:text-align="justify" fo:margin-left="1.6298in" fo:text-indent="-0.6298in">
        <style:tab-stops/>
      </style:paragraph-properties>
    </style:style>
    <style:style style:name="T2292" style:parent-style-name="預設段落字型" style:family="text">
      <style:text-properties style:font-name="Wingdings" style:font-name-asian="Wingdings" style:font-name-complex="Wingdings"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P2301" style:parent-style-name="樣式7" style:family="paragraph">
      <style:paragraph-properties fo:text-align="justify" fo:margin-left="1.2645in" fo:text-indent="-0.4861in">
        <style:tab-stops/>
      </style:paragraph-properties>
    </style:style>
    <style:style style:name="T2302" style:parent-style-name="預設段落字型" style:family="text">
      <style:text-properties style:font-name="Wingdings" style:font-name-asian="Wingdings" style:font-name-complex="Wingdings" fo:font-size="14pt" style:font-size-asian="14pt"/>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P2308" style:parent-style-name="樣式7" style:family="paragraph">
      <style:paragraph-properties fo:text-align="justify" fo:margin-left="1.1791in" fo:text-indent="-0.3944in">
        <style:tab-stops/>
      </style:paragraph-properties>
    </style:style>
    <style:style style:name="T2309" style:parent-style-name="預設段落字型" style:family="text">
      <style:text-properties style:font-name="Wingdings" style:font-name-asian="Wingdings" style:font-name-complex="Wingdings" fo:font-size="14pt" style:font-size-asian="14pt"/>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font-size="14pt" style:font-size-asian="14pt"/>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font-weight="bold" style:font-weight-asian="bold" fo:letter-spacing="normal" fo:font-size="14pt" style:font-size-asian="14pt"/>
    </style:style>
    <style:style style:name="P2317"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318" style:parent-style-name="樣式7" style:family="paragraph">
      <style:paragraph-properties fo:text-align="justify" fo:margin-left="1.9673in" fo:text-indent="-1.1888in">
        <style:tab-stops/>
      </style:paragraph-properties>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標楷體" style:font-name-asian="標楷體" fo:font-size="14pt" style:font-size-asian="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P2328" style:parent-style-name="樣式7" style:family="paragraph">
      <style:paragraph-properties fo:text-align="justify" fo:margin-left="1.9673in" fo:text-indent="-1.1888in">
        <style:tab-stops/>
      </style:paragraph-properties>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P2340" style:parent-style-name="樣式7" style:family="paragraph">
      <style:paragraph-properties fo:text-align="justify" fo:margin-left="1.868in" fo:text-indent="-0.4in">
        <style:tab-stops/>
      </style:paragraph-properties>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P2345"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3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47" style:parent-style-name="樣式7" style:family="paragraph">
      <style:paragraph-properties fo:text-align="justify" fo:margin-left="1.252in" fo:text-indent="-0.4722in">
        <style:tab-stops/>
      </style:paragraph-properties>
    </style:style>
    <style:style style:name="T2348" style:parent-style-name="預設段落字型" style:family="text">
      <style:text-properties style:font-name="Wingdings" style:font-name-asian="Wingdings" style:font-name-complex="Wingdings"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P2351" style:parent-style-name="樣式7" style:family="paragraph">
      <style:paragraph-properties fo:text-align="justify" fo:margin-left="1.252in" fo:text-indent="-0.4722in">
        <style:tab-stops/>
      </style:paragraph-properties>
    </style:style>
    <style:style style:name="T2352" style:parent-style-name="預設段落字型" style:family="text">
      <style:text-properties style:font-name="Wingdings" style:font-name-asian="Wingdings" style:font-name-complex="Wingdings"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P2355" style:parent-style-name="樣式7" style:family="paragraph">
      <style:paragraph-properties fo:text-align="justify" fo:margin-left="0.7875in" fo:text-indent="-0.7875in">
        <style:tab-stops/>
      </style:paragraph-properties>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font-size="14pt" style:font-size-asian="14pt"/>
    </style:style>
    <style:style style:name="P23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68" style:parent-style-name="樣式7" style:family="paragraph">
      <style:paragraph-properties fo:text-align="justify" fo:margin-left="0in" fo:text-indent="0in">
        <style:tab-stops/>
      </style:paragraph-properties>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標楷體" style:font-name-asian="標楷體" fo:color="#FF0000"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P2373" style:parent-style-name="樣式7" style:family="paragraph">
      <style:paragraph-properties fo:text-align="justify" fo:margin-left="1.2402in" fo:text-indent="-1.2402in">
        <style:tab-stops/>
      </style:paragraph-properties>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Wingdings" style:font-name-asian="Wingdings" style:font-name-complex="Wingdings"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P2382" style:parent-style-name="樣式7" style:family="paragraph">
      <style:paragraph-properties fo:text-align="justify" fo:margin-left="0in" fo:text-indent="0in">
        <style:tab-stops/>
      </style:paragraph-properties>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Wingdings" style:font-name-asian="Wingdings" style:font-name-complex="Wingdings"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P2391" style:parent-style-name="樣式7" style:family="paragraph">
      <style:paragraph-properties fo:text-align="justify" fo:margin-left="0in" fo:text-indent="0in">
        <style:tab-stops/>
      </style:paragraph-properties>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Wingdings" style:font-name-asian="Wingdings" style:font-name-complex="Wingdings"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P2400" style:parent-style-name="樣式7" style:family="paragraph">
      <style:paragraph-properties fo:text-align="justify" fo:margin-left="0.7875in" fo:text-indent="-0.7875in">
        <style:tab-stops/>
      </style:paragraph-properties>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font-weight="bold" style:font-weight-asian="bold" fo:letter-spacing="normal" fo:font-size="14pt" style:font-size-asian="14pt"/>
    </style:style>
    <style:style style:name="P240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10" style:parent-style-name="樣式7" style:family="paragraph">
      <style:paragraph-properties style:snap-to-layout-grid="false" fo:text-align="justify" fo:margin-left="0.3958in" fo:text-indent="0.1944in">
        <style:tab-stops/>
      </style:paragraph-properties>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letter-spacing="-0.0138in"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letter-spacing="normal" fo:font-size="14pt" style:font-size-asian="14pt"/>
    </style:style>
    <style:style style:name="P2418" style:parent-style-name="內文" style:family="paragraph">
      <style:paragraph-properties style:punctuation-wrap="simple" style:snap-to-layout-grid="false" fo:line-height="0.25in" fo:margin-left="1.3937in" fo:text-indent="-0.2138in">
        <style:tab-stops/>
      </style:paragraph-properties>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letter-spacing="0.0097in" style:letter-kerning="false" fo:font-size="14pt" style:font-size-asian="14pt" style:font-size-complex="14pt"/>
    </style:style>
    <style:style style:name="T2421" style:parent-style-name="預設段落字型" style:family="text">
      <style:text-properties style:font-name-asian="標楷體" fo:color="#FF0000" fo:letter-spacing="0.0097in" style:letter-kerning="false" fo:font-size="14pt" style:font-size-asian="14pt" style:font-size-complex="14pt"/>
    </style:style>
    <style:style style:name="T2422" style:parent-style-name="預設段落字型" style:family="text">
      <style:text-properties style:font-name-asian="標楷體" fo:letter-spacing="0.0097in" style:letter-kerning="false" fo:font-size="14pt" style:font-size-asian="14pt" style:font-size-complex="14pt"/>
    </style:style>
    <style:style style:name="T2423" style:parent-style-name="預設段落字型" style:family="text">
      <style:text-properties style:font-name-asian="標楷體" fo:letter-spacing="0.0097in" style:letter-kerning="false" fo:font-size="14pt" style:font-size-asian="14pt" style:font-size-complex="14pt"/>
    </style:style>
    <style:style style:name="T2424" style:parent-style-name="預設段落字型" style:family="text">
      <style:text-properties style:font-name-asian="標楷體" fo:letter-spacing="0.0097in" style:letter-kerning="false" fo:font-size="14pt" style:font-size-asian="14pt" style:font-size-complex="14pt"/>
    </style:style>
    <style:style style:name="T2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28" style:parent-style-name="預設段落字型" style:family="text">
      <style:text-properties style:font-name-asian="標楷體" fo:letter-spacing="0.0097in" style:letter-kerning="false"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超連結" style:family="text">
      <style:text-properties style:font-name-asian="標楷體" style:use-window-font-color="true" fo:letter-spacing="-0.0138in"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color="#FF0000" fo:font-size="14pt" style:font-size-asian="14pt" style:font-size-complex="14pt"/>
    </style:style>
    <style:style style:name="T2439" style:parent-style-name="預設段落字型" style:family="text">
      <style:text-properties style:font-name-asian="標楷體" fo:color="#FF0000" fo:font-size="14pt" style:font-size-asian="14pt" style:font-size-complex="14pt"/>
    </style:style>
    <style:style style:name="T2440" style:parent-style-name="預設段落字型" style:family="text">
      <style:text-properties style:font-name-asian="標楷體" fo:color="#FF0000" fo:font-size="14pt" style:font-size-asian="14pt" style:font-size-complex="14pt"/>
    </style:style>
    <style:style style:name="T2441" style:parent-style-name="預設段落字型" style:family="text">
      <style:text-properties style:font-name-asian="標楷體" fo:color="#FF0000" fo:font-size="14pt" style:font-size-asian="14pt" style:font-size-complex="14pt"/>
    </style:style>
    <style:style style:name="T2442" style:parent-style-name="預設段落字型" style:family="text">
      <style:text-properties style:font-name-asian="標楷體" fo:color="#FF0000" fo:font-size="14pt" style:font-size-asian="14pt" style:font-size-complex="14pt"/>
    </style:style>
    <style:style style:name="T2443" style:parent-style-name="預設段落字型" style:family="text">
      <style:text-properties style:font-name-asian="標楷體" fo:color="#FF0000" fo:font-size="14pt" style:font-size-asian="14pt" style:font-size-complex="14pt"/>
    </style:style>
    <style:style style:name="T2444" style:parent-style-name="預設段落字型" style:family="text">
      <style:text-properties style:font-name-asian="標楷體" fo:color="#FF0000" fo:font-size="14pt" style:font-size-asian="14pt" style:font-size-complex="14pt"/>
    </style:style>
    <style:style style:name="P2445" style:parent-style-name="內文" style:family="paragraph">
      <style:paragraph-properties style:punctuation-wrap="simple" style:snap-to-layout-grid="false" fo:line-height="0.25in" fo:margin-left="1.3937in" fo:text-indent="-0.2138in">
        <style:tab-stops/>
      </style:paragraph-properties>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1" style:parent-style-name="內文" style:family="paragraph">
      <style:paragraph-properties style:punctuation-wrap="simple" style:snap-to-layout-grid="false" fo:line-height="0.25in" fo:margin-left="1.3937in" fo:text-indent="-0.2138in">
        <style:tab-stops/>
      </style:paragraph-properties>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language-asian="zh" style:country-asian="HK"/>
    </style:style>
    <style:style style:name="T2459" style:parent-style-name="預設段落字型" style:family="text">
      <style:text-properties style:font-name-asian="標楷體" fo:font-size="14pt" style:font-size-asian="14pt" style:font-size-complex="14pt" style:language-asian="zh" style:country-asian="HK"/>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樣式7" style:family="paragraph">
      <style:paragraph-properties fo:text-align="justify" fo:margin-left="1.3937in" fo:text-indent="-0.2138in">
        <style:tab-stops/>
      </style:paragraph-properties>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language-asian="zh" style:country-asian="HK"/>
    </style:style>
    <style:style style:name="T2473" style:parent-style-name="預設段落字型" style:family="text">
      <style:text-properties style:font-name-asian="標楷體" fo:font-size="14pt" style:font-size-asian="14pt" style:font-size-complex="14pt" style:language-asian="zh" style:country-asian="HK"/>
    </style:style>
    <style:style style:name="P2474"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475"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47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7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478"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479"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480"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481" style:parent-style-name="樣式7" style:family="paragraph">
      <style:paragraph-properties fo:text-align="justify" fo:text-indent="-0.9451in"/>
      <style:text-properties style:font-name-asian="標楷體" fo:letter-spacing="normal" fo:font-size="14pt" style:font-size-asian="14pt"/>
    </style:style>
    <style:style style:name="P2482"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483"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484"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485" style:parent-style-name="樣式7" style:family="paragraph">
      <style:paragraph-properties fo:text-align="justify" fo:margin-left="1.475in" fo:text-indent="-0.4916in">
        <style:tab-stops/>
      </style:paragraph-properties>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font-weight="bold" style:font-weight-asian="bold" fo:letter-spacing="normal" fo:font-size="14pt" style:font-size-asian="14pt"/>
    </style:style>
    <style:style style:name="T2493" style:parent-style-name="預設段落字型" style:family="text">
      <style:text-properties style:font-name-asian="標楷體" fo:font-weight="bold" style:font-weight-asian="bold" fo:letter-spacing="normal" fo:font-size="14pt" style:font-size-asian="14pt"/>
    </style:style>
    <style:style style:name="T2494" style:parent-style-name="預設段落字型" style:family="text">
      <style:text-properties style:font-name-asian="標楷體" fo:font-weight="bold" style:font-weight-asian="bold" fo:letter-spacing="normal" fo:font-size="14pt" style:font-size-asian="14pt"/>
    </style:style>
    <style:style style:name="T2495" style:parent-style-name="預設段落字型" style:family="text">
      <style:text-properties style:font-name-asian="標楷體" fo:font-weight="bold" style:font-weight-asian="bold"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P2498"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49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0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0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0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0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04" style:parent-style-name="樣式7" style:family="paragraph">
      <style:paragraph-properties fo:margin-left="1.293in" fo:text-indent="-0.4277in">
        <style:tab-stops/>
      </style:paragraph-properties>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1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11" style:parent-style-name="樣式7" style:family="paragraph">
      <style:paragraph-properties fo:margin-left="1.293in" fo:text-indent="-0.4277in">
        <style:tab-stops/>
      </style:paragraph-properties>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17"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18" style:parent-style-name="樣式7" style:family="paragraph">
      <style:paragraph-properties fo:margin-left="1.1763in" fo:text-indent="-0.2916in">
        <style:tab-stops/>
      </style:paragraph-properties>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P2541" style:parent-style-name="樣式7" style:family="paragraph">
      <style:paragraph-properties fo:text-align="justify" fo:margin-left="1.5013in" fo:text-indent="-0.943in">
        <style:tab-stops/>
      </style:paragraph-properties>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5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5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5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554" style:parent-style-name="樣式7" style:family="paragraph">
      <style:paragraph-properties fo:text-align="justify" fo:margin-left="1.0833in" fo:text-indent="-0.4298in">
        <style:tab-stops/>
      </style:paragraph-properties>
    </style:style>
    <style:style style:name="T2555" style:parent-style-name="預設段落字型" style:family="text">
      <style:text-properties style:font-name="Wingdings" style:font-name-asian="Wingdings" style:font-name-complex="Wingdings"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P2576" style:parent-style-name="樣式7" style:family="paragraph">
      <style:paragraph-properties fo:text-align="justify" fo:margin-left="1.0847in" fo:text-indent="-0.4298in">
        <style:tab-stops/>
      </style:paragraph-properties>
    </style:style>
    <style:style style:name="T2577" style:parent-style-name="預設段落字型" style:family="text">
      <style:text-properties style:font-name="Wingdings" style:font-name-asian="Wingdings" style:font-name-complex="Wingdings"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P2588" style:parent-style-name="樣式7" style:family="paragraph">
      <style:paragraph-properties fo:text-align="justify" fo:margin-left="0.7875in" fo:text-indent="-0.7875in">
        <style:tab-stops/>
      </style:paragraph-properties>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Wingdings" style:font-name-asian="Wingdings" style:font-name-complex="Wingdings"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Wingdings" style:font-name-asian="Wingdings" style:font-name-complex="Wingdings" fo:font-size="14pt" style:font-size-asian="14pt"/>
    </style:style>
    <style:style style:name="T2597" style:parent-style-name="預設段落字型" style:family="text">
      <style:text-properties style:font-name-asian="標楷體" fo:font-size="14pt" style:font-size-asian="14pt"/>
    </style:style>
    <style:style style:name="T2598" style:parent-style-name="預設段落字型" style:family="text">
      <style:text-properties style:font-name-asian="標楷體" fo:font-size="14pt" style:font-size-asian="14pt"/>
    </style:style>
    <style:style style:name="T2599" style:parent-style-name="預設段落字型" style:family="text">
      <style:text-properties style:font-name-asian="標楷體" fo:font-size="14pt" style:font-size-asian="14pt"/>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P26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07" style:parent-style-name="樣式7" style:family="paragraph">
      <style:paragraph-properties fo:text-align="justify" fo:margin-left="0.7875in" fo:text-indent="-0.7875in">
        <style:tab-stops/>
      </style:paragraph-properties>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asian="標楷體" fo:font-size="14pt" style:font-size-asian="14pt"/>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P26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16" style:parent-style-name="樣式7" style:family="paragraph">
      <style:paragraph-properties fo:text-align="justify" fo:margin-left="0.7291in" fo:text-indent="-0.7291in">
        <style:tab-stops/>
      </style:paragraph-properties>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Wingdings" style:font-name-asian="Wingdings" style:font-name-complex="Wingdings"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P2621" style:parent-style-name="樣式7" style:family="paragraph">
      <style:paragraph-properties fo:text-align="justify" fo:margin-left="1.0465in">
        <style:tab-stops/>
      </style:paragraph-properties>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Wingdings" style:font-name-asian="Wingdings" style:font-name-complex="Wingdings"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P2626" style:parent-style-name="樣式7" style:family="paragraph">
      <style:paragraph-properties fo:text-align="justify" fo:margin-left="1.2361in" fo:text-indent="-0.4493in">
        <style:tab-stops/>
      </style:paragraph-properties>
    </style:style>
    <style:style style:name="T2627" style:parent-style-name="預設段落字型" style:family="text">
      <style:text-properties style:font-name-asian="標楷體" fo:font-size="14pt" style:font-size-asian="14pt"/>
    </style:style>
    <style:style style:name="T26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32" style:parent-style-name="預設段落字型" style:family="text">
      <style:text-properties style:font-name-asian="標楷體" fo:font-size="14pt" style:font-size-asian="14pt"/>
    </style:style>
    <style:style style:name="P2633" style:parent-style-name="樣式7" style:family="paragraph">
      <style:paragraph-properties fo:text-align="justify" fo:margin-left="1.1666in" fo:text-indent="-0.3784in">
        <style:tab-stops/>
      </style:paragraph-properties>
    </style:style>
    <style:style style:name="T2634" style:parent-style-name="預設段落字型" style:family="text">
      <style:text-properties style:font-name="標楷體" style:font-name-asian="標楷體" fo:color="#FF0000" fo:font-size="14pt" style:font-size-asian="14pt"/>
    </style:style>
    <style:style style:name="T2635" style:parent-style-name="預設段落字型" style:family="text">
      <style:text-properties style:font-name-asian="標楷體" fo:font-size="14pt" style:font-size-asian="14pt"/>
    </style:style>
    <style:style style:name="T2636" style:parent-style-name="預設段落字型" style:family="text">
      <style:text-properties style:font-name-asian="標楷體" fo:font-size="14pt" style:font-size-asian="14pt"/>
    </style:style>
    <style:style style:name="P2637"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638"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639"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640" style:parent-style-name="樣式7" style:family="paragraph">
      <style:paragraph-properties fo:text-align="justify" fo:margin-left="0.7868in" fo:text-indent="0.1965in">
        <style:tab-stops/>
      </style:paragraph-properties>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P264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4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4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4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5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5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56" style:parent-style-name="樣式7" style:family="paragraph">
      <style:paragraph-properties fo:text-align="justify" fo:margin-left="1.0277in" fo:text-indent="-0.1944in">
        <style:tab-stops/>
      </style:paragraph-properties>
    </style:style>
    <style:style style:name="T2657" style:parent-style-name="預設段落字型" style:family="text">
      <style:text-properties style:font-name="Wingdings" style:font-name-asian="Wingdings" style:font-name-complex="Wingdings"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P2668" style:parent-style-name="樣式7" style:family="paragraph">
      <style:paragraph-properties fo:text-align="justify" fo:margin-left="1.0277in" fo:text-indent="-0.1944in">
        <style:tab-stops/>
      </style:paragraph-properties>
    </style:style>
    <style:style style:name="T2669" style:parent-style-name="預設段落字型" style:family="text">
      <style:text-properties style:font-name="Wingdings" style:font-name-asian="Wingdings" style:font-name-complex="Wingdings"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P2681" style:parent-style-name="樣式7" style:family="paragraph">
      <style:paragraph-properties fo:text-align="justify" fo:margin-left="0.7875in" fo:text-indent="-0.7875in">
        <style:tab-stops/>
      </style:paragraph-propertie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P2687" style:parent-style-name="樣式7" style:family="paragraph">
      <style:paragraph-properties fo:text-align="justify" fo:margin-left="0.7875in" fo:text-indent="-0.7875in">
        <style:tab-stops/>
      </style:paragraph-properties>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P26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5" style:parent-style-name="樣式7" style:family="paragraph">
      <style:paragraph-properties fo:text-align="justify" fo:margin-left="0.7875in" fo:text-indent="-0.7875in">
        <style:tab-stops/>
      </style:paragraph-properties>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P2709" style:parent-style-name="樣式7" style:family="paragraph">
      <style:paragraph-properties fo:text-align="justify" fo:margin-left="0in" fo:text-indent="0.7777in">
        <style:tab-stops/>
      </style:paragraph-properties>
    </style:style>
    <style:style style:name="T2710" style:parent-style-name="預設段落字型" style:family="text">
      <style:text-properties style:font-name="Wingdings" style:font-name-asian="Wingdings" style:font-name-complex="Wingdings"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6" style:parent-style-name="預設段落字型" style:family="text">
      <style:text-properties style:font-name-asian="標楷體" fo:font-size="14pt" style:font-size-asian="14pt"/>
    </style:style>
    <style:style style:name="P2717" style:parent-style-name="樣式7" style:family="paragraph">
      <style:paragraph-properties fo:text-align="justify" fo:margin-left="0in" fo:text-indent="0.7777in">
        <style:tab-stops/>
      </style:paragraph-properties>
    </style:style>
    <style:style style:name="T2718" style:parent-style-name="預設段落字型" style:family="text">
      <style:text-properties style:font-name="Wingdings" style:font-name-asian="Wingdings" style:font-name-complex="Wingdings"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6" style:parent-style-name="預設段落字型" style:family="text">
      <style:text-properties style:font-name-asian="標楷體" fo:font-size="14pt" style:font-size-asian="14pt"/>
    </style:style>
    <style:style style:name="P2727" style:parent-style-name="樣式7" style:family="paragraph">
      <style:paragraph-properties fo:text-align="justify" fo:margin-left="0.968in" fo:text-indent="-0.1944in">
        <style:tab-stops/>
      </style:paragraph-properties>
    </style:style>
    <style:style style:name="T2728" style:parent-style-name="預設段落字型" style:family="text">
      <style:text-properties style:font-name="Wingdings" style:font-name-asian="Wingdings" style:font-name-complex="Wingdings"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P2734" style:parent-style-name="樣式7" style:family="paragraph">
      <style:paragraph-properties fo:text-align="justify" fo:margin-left="0.7875in" fo:text-indent="-0.7875in">
        <style:tab-stops/>
      </style:paragraph-properties>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P2739" style:parent-style-name="樣式7" style:family="paragraph">
      <style:paragraph-properties fo:text-align="justify" fo:margin-left="0.968in" fo:text-indent="-0.1944in">
        <style:tab-stops/>
      </style:paragraph-properties>
    </style:style>
    <style:style style:name="T2740" style:parent-style-name="預設段落字型" style:family="text">
      <style:text-properties style:font-name="Wingdings" style:font-name-asian="Wingdings" style:font-name-complex="Wingdings"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P2744" style:parent-style-name="樣式7" style:family="paragraph">
      <style:paragraph-properties fo:text-align="justify" fo:margin-left="0.968in" fo:text-indent="-0.1944in">
        <style:tab-stops/>
      </style:paragraph-properties>
    </style:style>
    <style:style style:name="T2745" style:parent-style-name="預設段落字型" style:family="text">
      <style:text-properties style:font-name="Wingdings" style:font-name-asian="Wingdings" style:font-name-complex="Wingdings"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P27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1.2791in" fo:text-indent="-1.2791in">
        <style:tab-stops/>
      </style:paragraph-properties>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Wingdings" style:font-name-asian="Wingdings" style:font-name-complex="Wingdings"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P2758" style:parent-style-name="樣式7" style:family="paragraph">
      <style:paragraph-properties fo:text-align="justify" fo:margin-left="0in" fo:text-indent="0in">
        <style:tab-stops/>
      </style:paragraph-properties>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Wingdings" style:font-name-asian="Wingdings" style:font-name-complex="Wingdings"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P2767" style:parent-style-name="樣式7" style:family="paragraph">
      <style:paragraph-properties fo:text-align="justify" fo:margin-left="0in" fo:text-indent="0in">
        <style:tab-stops/>
      </style:paragraph-properties>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Wingdings" style:font-name-asian="Wingdings" style:font-name-complex="Wingdings"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P27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77" style:parent-style-name="樣式7" style:family="paragraph">
      <style:paragraph-properties fo:text-align="justify" fo:margin-left="0in" fo:text-indent="0in">
        <style:tab-stops/>
      </style:paragraph-properties>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標楷體" style:font-name-asian="標楷體" fo:color="#FF0000"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P2784" style:parent-style-name="樣式7" style:family="paragraph">
      <style:paragraph-properties fo:text-align="justify" fo:margin-left="0in" fo:text-indent="0in">
        <style:tab-stops/>
      </style:paragraph-properties>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Wingdings" style:font-name-asian="Wingdings" style:font-name-complex="Wingdings"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1.1812in" fo:text-indent="-1.1812in">
        <style:tab-stops/>
      </style:paragraph-properties>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Wingdings" style:font-name-asian="Wingdings" style:font-name-complex="Wingdings"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P28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4" style:parent-style-name="樣式7" style:family="paragraph">
      <style:paragraph-properties fo:text-align="justify" fo:margin-left="1.2597in" fo:text-indent="-1.2597in">
        <style:tab-stops/>
      </style:paragraph-properties>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Wingdings" style:font-name-asian="Wingdings" style:font-name-complex="Wingdings"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P2813" style:parent-style-name="樣式7" style:family="paragraph">
      <style:paragraph-properties fo:text-align="justify" fo:margin-left="0in" fo:text-indent="0in">
        <style:tab-stops/>
      </style:paragraph-properties>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Wingdings" style:font-name-asian="Wingdings" style:font-name-complex="Wingdings"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P2818" style:parent-style-name="樣式7" style:family="paragraph">
      <style:paragraph-properties fo:text-align="justify" fo:margin-left="0in" fo:text-indent="0in">
        <style:tab-stops/>
      </style:paragraph-properties>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Wingdings" style:font-name-asian="Wingdings" style:font-name-complex="Wingdings"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P28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2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2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2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2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828"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829"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30"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31"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32"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33"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34" style:parent-style-name="樣式7" style:family="paragraph">
      <style:paragraph-properties fo:text-align="justify" fo:margin-left="0.9618in" fo:text-indent="-0.2118in">
        <style:tab-stops/>
      </style:paragraph-properties>
    </style:style>
    <style:style style:name="T2835" style:parent-style-name="預設段落字型" style:family="text">
      <style:text-properties style:font-name="Wingdings" style:font-name-asian="Wingdings" style:font-name-complex="Wingdings"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P28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4" style:parent-style-name="樣式7" style:family="paragraph">
      <style:paragraph-properties fo:text-align="justify" fo:margin-left="0in" fo:text-indent="0in">
        <style:tab-stops/>
      </style:paragraph-properties>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50" style:parent-style-name="樣式7" style:family="paragraph">
      <style:paragraph-properties fo:text-align="justify" fo:margin-left="0in" fo:text-indent="0in">
        <style:tab-stops/>
      </style:paragraph-properties>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Wingdings" style:font-name-asian="Wingdings" style:font-name-complex="Wingdings"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P2855" style:parent-style-name="樣式7" style:family="paragraph">
      <style:paragraph-properties fo:text-align="justify" fo:margin-left="0in" fo:text-indent="0in">
        <style:tab-stops/>
      </style:paragraph-properties>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Wingdings" style:font-name-asian="Wingdings" style:font-name-complex="Wingdings"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letter-spacing="normal" fo:font-size="14pt" style:font-size-asian="14pt"/>
    </style:style>
    <style:style style:name="P2868" style:parent-style-name="樣式7" style:family="paragraph">
      <style:paragraph-properties fo:text-align="justify" fo:margin-left="1.1805in" fo:text-indent="-1.1805in">
        <style:tab-stops/>
      </style:paragraph-properties>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Wingdings" style:font-name-asian="Wingdings" style:font-name-complex="Wingdings"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P2883" style:parent-style-name="樣式7" style:family="paragraph">
      <style:paragraph-properties fo:text-align="justify" fo:margin-left="0in" fo:text-indent="0in">
        <style:tab-stops/>
      </style:paragraph-properties>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Wingdings" style:font-name-asian="Wingdings" style:font-name-complex="Wingdings"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P2888" style:parent-style-name="樣式7" style:family="paragraph">
      <style:paragraph-properties fo:text-align="justify" fo:margin-left="0in" fo:text-indent="0in">
        <style:tab-stops/>
      </style:paragraph-properties>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Wingdings" style:font-name-asian="Wingdings" style:font-name-complex="Wingdings"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0in" fo:text-indent="0.7875in">
        <style:tab-stops/>
      </style:paragraph-properties>
    </style:style>
    <style:style style:name="T2894" style:parent-style-name="預設段落字型" style:family="text">
      <style:text-properties style:font-name="Wingdings" style:font-name-asian="Wingdings" style:font-name-complex="Wingdings"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P2904" style:parent-style-name="樣式7" style:family="paragraph">
      <style:paragraph-properties fo:text-align="justify" fo:margin-left="0in" fo:text-indent="0.7875in">
        <style:tab-stops/>
      </style:paragraph-properties>
    </style:style>
    <style:style style:name="T2905" style:parent-style-name="預設段落字型" style:family="text">
      <style:text-properties style:font-name="Wingdings" style:font-name-asian="Wingdings" style:font-name-complex="Wingdings"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P2915" style:parent-style-name="樣式7" style:family="paragraph">
      <style:paragraph-properties fo:text-align="justify" fo:margin-left="0in" fo:text-indent="0.7875in">
        <style:tab-stops/>
      </style:paragraph-properties>
    </style:style>
    <style:style style:name="T2916" style:parent-style-name="預設段落字型" style:family="text">
      <style:text-properties style:font-name="Wingdings" style:font-name-asian="Wingdings" style:font-name-complex="Wingdings"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P2926" style:parent-style-name="樣式7" style:family="paragraph">
      <style:paragraph-properties fo:text-align="justify" fo:margin-left="0in" fo:text-indent="0.7875in">
        <style:tab-stops/>
      </style:paragraph-properties>
    </style:style>
    <style:style style:name="T2927" style:parent-style-name="預設段落字型" style:family="text">
      <style:text-properties style:font-name="Wingdings" style:font-name-asian="Wingdings" style:font-name-complex="Wingdings"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P2937" style:parent-style-name="樣式7" style:family="paragraph">
      <style:paragraph-properties fo:text-align="justify" fo:margin-left="1.2486in" fo:text-indent="-1.2486in">
        <style:tab-stops/>
      </style:paragraph-properties>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Wingdings" style:font-name-asian="Wingdings" style:font-name-complex="Wingdings" fo:font-size="14pt" style:font-size-asian="14pt"/>
    </style:style>
    <style:style style:name="T2940" style:parent-style-name="預設段落字型" style:family="text">
      <style:text-properties style:font-name-asian="標楷體" fo:color="#FF0000" fo:letter-spacing="normal" fo:font-size="14pt" style:font-size-asian="14pt"/>
    </style:style>
    <style:style style:name="T2941" style:parent-style-name="預設段落字型" style:family="text">
      <style:text-properties style:font-name-asian="標楷體" fo:color="#FF0000" fo:letter-spacing="normal" fo:font-size="14pt" style:font-size-asian="14pt"/>
    </style:style>
    <style:style style:name="T2942" style:parent-style-name="預設段落字型" style:family="text">
      <style:text-properties style:font-name-asian="標楷體" fo:color="#FF0000" fo:letter-spacing="normal" fo:font-size="14pt" style:font-size-asian="14pt"/>
    </style:style>
    <style:style style:name="T2943" style:parent-style-name="預設段落字型" style:family="text">
      <style:text-properties style:font-name-asian="標楷體" fo:color="#FF0000" fo:letter-spacing="normal" fo:font-size="14pt" style:font-size-asian="14pt"/>
    </style:style>
    <style:style style:name="T2944" style:parent-style-name="預設段落字型" style:family="text">
      <style:text-properties style:font-name-asian="標楷體" fo:color="#FF0000" fo:letter-spacing="normal" fo:font-size="14pt" style:font-size-asian="14pt"/>
    </style:style>
    <style:style style:name="T2945" style:parent-style-name="預設段落字型" style:family="text">
      <style:text-properties style:font-name-asian="標楷體" fo:color="#FF0000" fo:letter-spacing="normal" fo:font-size="14pt" style:font-size-asian="14pt"/>
    </style:style>
    <style:style style:name="T2946" style:parent-style-name="預設段落字型" style:family="text">
      <style:text-properties style:font-name-asian="標楷體" fo:color="#FF0000" fo:letter-spacing="normal" fo:font-size="14pt" style:font-size-asian="14pt"/>
    </style:style>
    <style:style style:name="T2947" style:parent-style-name="預設段落字型" style:family="text">
      <style:text-properties style:font-name-asian="標楷體" fo:color="#FF0000" fo:letter-spacing="normal" fo:font-size="14pt" style:font-size-asian="14pt"/>
    </style:style>
    <style:style style:name="T2948" style:parent-style-name="預設段落字型" style:family="text">
      <style:text-properties style:font-name-asian="標楷體" fo:color="#FF0000" fo:letter-spacing="normal" fo:font-size="14pt" style:font-size-asian="14pt"/>
    </style:style>
    <style:style style:name="T2949" style:parent-style-name="預設段落字型" style:family="text">
      <style:text-properties style:font-name-asian="標楷體" fo:color="#FF0000" fo:letter-spacing="normal" fo:font-size="14pt" style:font-size-asian="14pt"/>
    </style:style>
    <style:style style:name="T2950" style:parent-style-name="預設段落字型" style:family="text">
      <style:text-properties style:font-name-asian="標楷體" fo:color="#FF0000" fo:letter-spacing="normal" fo:font-size="14pt" style:font-size-asian="14pt"/>
    </style:style>
    <style:style style:name="T2951" style:parent-style-name="預設段落字型" style:family="text">
      <style:text-properties style:font-name-asian="標楷體" fo:color="#FF0000" fo:letter-spacing="normal" fo:font-size="14pt" style:font-size-asian="14pt"/>
    </style:style>
    <style:style style:name="T2952" style:parent-style-name="預設段落字型" style:family="text">
      <style:text-properties style:font-name-asian="標楷體" fo:color="#FF0000" fo:letter-spacing="normal" fo:font-size="14pt" style:font-size-asian="14pt"/>
    </style:style>
    <style:style style:name="T2953" style:parent-style-name="預設段落字型" style:family="text">
      <style:text-properties style:font-name-asian="標楷體" fo:color="#FF0000" fo:letter-spacing="normal" fo:font-size="14pt" style:font-size-asian="14pt"/>
    </style:style>
    <style:style style:name="T2954" style:parent-style-name="預設段落字型" style:family="text">
      <style:text-properties style:font-name-asian="標楷體" fo:color="#FF0000" fo:letter-spacing="normal" fo:font-size="14pt" style:font-size-asian="14pt"/>
    </style:style>
    <style:style style:name="T2955" style:parent-style-name="預設段落字型" style:family="text">
      <style:text-properties style:font-name-asian="標楷體" fo:color="#FF0000" fo:letter-spacing="normal" fo:font-size="14pt" style:font-size-asian="14pt"/>
    </style:style>
    <style:style style:name="T2956" style:parent-style-name="預設段落字型" style:family="text">
      <style:text-properties style:font-name-asian="標楷體" fo:color="#FF0000" fo:letter-spacing="normal" fo:font-size="14pt" style:font-size-asian="14pt"/>
    </style:style>
    <style:style style:name="T2957" style:parent-style-name="預設段落字型" style:family="text">
      <style:text-properties style:font-name-asian="標楷體" fo:color="#FF0000" fo:letter-spacing="normal" fo:font-size="14pt" style:font-size-asian="14pt"/>
    </style:style>
    <style:style style:name="P2958" style:parent-style-name="樣式7" style:family="paragraph">
      <style:paragraph-properties fo:text-align="justify" fo:margin-left="1.2472in" fo:text-indent="-0.2472in">
        <style:tab-stops/>
      </style:paragraph-properties>
    </style:style>
    <style:style style:name="T2959" style:parent-style-name="預設段落字型" style:family="text">
      <style:text-properties style:font-name="Wingdings" style:font-name-asian="Wingdings" style:font-name-complex="Wingdings"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P2962" style:parent-style-name="樣式7" style:family="paragraph">
      <style:paragraph-properties fo:text-align="justify" fo:margin-left="1.2472in" fo:text-indent="-0.2472in">
        <style:tab-stops/>
      </style:paragraph-properties>
    </style:style>
    <style:style style:name="T2963" style:parent-style-name="預設段落字型" style:family="text">
      <style:text-properties style:font-name="Wingdings" style:font-name-asian="Wingdings" style:font-name-complex="Wingdings"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P2969" style:parent-style-name="樣式7" style:family="paragraph">
      <style:paragraph-properties fo:text-align="justify" fo:margin-left="1.2472in" fo:text-indent="-0.2472in">
        <style:tab-stops/>
      </style:paragraph-properties>
    </style:style>
    <style:style style:name="T2970" style:parent-style-name="預設段落字型" style:family="text">
      <style:text-properties style:font-name="Wingdings" style:font-name-asian="Wingdings" style:font-name-complex="Wingdings"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P2974" style:parent-style-name="樣式7" style:family="paragraph">
      <style:paragraph-properties fo:text-align="justify" fo:margin-left="1.2472in" fo:text-indent="-0.2472in">
        <style:tab-stops/>
      </style:paragraph-properties>
    </style:style>
    <style:style style:name="T2975" style:parent-style-name="預設段落字型" style:family="text">
      <style:text-properties style:font-name="Wingdings" style:font-name-asian="Wingdings" style:font-name-complex="Wingdings"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P2979" style:parent-style-name="樣式7" style:family="paragraph">
      <style:paragraph-properties fo:text-align="justify" fo:margin-left="1.2486in" fo:text-indent="-1.2486in">
        <style:tab-stops/>
      </style:paragraph-properties>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Wingdings" style:font-name-asian="Wingdings" style:font-name-complex="Wingdings"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P2987" style:parent-style-name="樣式7" style:family="paragraph">
      <style:paragraph-properties fo:text-align="justify" fo:margin-left="1.2479in" fo:text-indent="-0.4611in">
        <style:tab-stops/>
      </style:paragraph-properties>
    </style:style>
    <style:style style:name="T2988" style:parent-style-name="預設段落字型" style:family="text">
      <style:text-properties style:font-name="Wingdings" style:font-name-asian="Wingdings" style:font-name-complex="Wingdings"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標楷體" style:font-name-asian="標楷體" fo:color="#000000" fo:font-size="14pt" style:font-size-asian="14pt"/>
    </style:style>
    <style:style style:name="T2995" style:parent-style-name="預設段落字型" style:family="text">
      <style:text-properties style:font-name="標楷體" style:font-name-asian="標楷體" fo:color="#000000" fo:font-size="14pt" style:font-size-asian="14pt"/>
    </style:style>
    <style:style style:name="P2996" style:parent-style-name="樣式7" style:family="paragraph">
      <style:paragraph-properties fo:text-align="justify" fo:margin-left="1.2444in" fo:text-indent="-0.4708in">
        <style:tab-stops/>
      </style:paragraph-properties>
    </style:style>
    <style:style style:name="T2997" style:parent-style-name="預設段落字型" style:family="text">
      <style:text-properties style:font-name="Wingdings" style:font-name-asian="Wingdings" style:font-name-complex="Wingdings"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P3009"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1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01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13" style:parent-style-name="樣式7" style:family="paragraph">
      <style:paragraph-properties fo:text-align="justify" fo:margin-left="0.8847in" fo:text-indent="-0.2312in">
        <style:tab-stops/>
      </style:paragraph-properties>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20"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021" style:parent-style-name="樣式7" style:family="paragraph">
      <style:paragraph-properties fo:text-align="justify" fo:margin-left="1.1805in" fo:text-indent="-0.527in">
        <style:tab-stops/>
      </style:paragraph-properties>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P3034" style:parent-style-name="內文" style:family="paragraph">
      <style:paragraph-properties style:punctuation-wrap="simple" style:snap-to-layout-grid="false" fo:text-align="justify" fo:line-height="0.25in" fo:margin-left="1.2222in" fo:text-indent="-0.3888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weight="bold" style:font-weight-asian="bold" fo:font-size="14pt" style:font-size-asian="14pt" style:font-size-complex="14pt"/>
    </style:style>
    <style:style style:name="T3039" style:parent-style-name="預設段落字型" style:family="text">
      <style:text-properties style:font-name="標楷體" style:font-name-asian="標楷體" fo:font-weight="bold" style:font-weight-asian="bold" fo:font-size="14pt" style:font-size-asian="14pt" style:font-size-complex="14pt"/>
    </style:style>
    <style:style style:name="T3040" style:parent-style-name="預設段落字型" style:family="text">
      <style:text-properties style:font-name="標楷體" style:font-name-asian="標楷體" fo:font-weight="bold" style:font-weight-asian="bold" fo:font-size="14pt" style:font-size-asian="14pt" style:font-size-complex="14pt"/>
    </style:style>
    <style:style style:name="P3041"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42" style:parent-style-name="內文" style:family="paragraph">
      <style:paragraph-properties style:punctuation-wrap="simple" style:snap-to-layout-grid="false" fo:text-align="justify" fo:line-height="0.25in" fo:margin-left="1.3777in" fo:text-indent="-0.393in">
        <style:tab-stops/>
      </style:paragraph-properties>
    </style:style>
    <style:style style:name="T3043" style:parent-style-name="預設段落字型" style:family="text">
      <style:text-properties style:font-name="標楷體" style:font-name-asian="標楷體" fo:color="#FF0000" fo:font-size="14pt" style:font-size-asian="14pt"/>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P3051"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style:punctuation-wrap="simple" style:snap-to-layout-grid="false" fo:line-height="0.2777in" fo:margin-left="0.8875in" fo:text-indent="-0.2972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style:punctuation-wrap="simple" style:snap-to-layout-grid="false" fo:line-height="0.2777in" fo:margin-left="0.8875in" fo:text-indent="-0.2972in">
        <style:tab-stops/>
      </style:paragraph-properties>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language-asian="zh" style:country-asian="HK"/>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P3061" style:parent-style-name="內文" style:family="paragraph">
      <style:paragraph-properties style:punctuation-wrap="simple" style:snap-to-layout-grid="false" fo:text-align="justify" fo:line-height="0.25in" fo:margin-left="1.7694in" fo:text-indent="-0.8847in">
        <style:tab-stops/>
      </style:paragraph-properties>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4pt" style:font-size-asian="14pt" style:font-size-complex="14pt"/>
    </style:style>
    <style:style style:name="P3064" style:parent-style-name="樣式7" style:family="paragraph">
      <style:paragraph-properties fo:text-align="justify" fo:margin-left="1.0868in" fo:text-indent="-0.0034in">
        <style:tab-stops/>
      </style:paragraph-properties>
    </style:style>
    <style:style style:name="T3065" style:parent-style-name="預設段落字型" style:family="text">
      <style:text-properties style:font-name-asian="標楷體" fo:font-size="14pt" style:font-size-asian="14pt" style:font-size-complex="14pt"/>
    </style:style>
    <style:style style:name="P3066" style:parent-style-name="樣式7" style:family="paragraph">
      <style:paragraph-properties fo:text-align="justify" fo:margin-left="1.0812in" fo:text-indent="-0.1965in">
        <style:tab-stops/>
      </style:paragraph-properties>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language-asian="zh" style:country-asian="HK"/>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language-asian="zh" style:country-asian="HK"/>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font-weight="bold" style:font-weight-asian="bold" fo:letter-spacing="normal" fo:font-size="14pt" style:font-size-asian="14pt"/>
    </style:style>
    <style:style style:name="T3078"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079" style:parent-style-name="預設段落字型" style:family="text">
      <style:text-properties style:font-name-asian="標楷體" fo:font-weight="bold" style:font-weight-asian="bold" fo:letter-spacing="normal" fo:font-size="14pt" style:font-size-asian="14pt"/>
    </style:style>
    <style:style style:name="T3080" style:parent-style-name="預設段落字型" style:family="text">
      <style:text-properties style:font-name-asian="標楷體" fo:font-weight="bold" style:font-weight-asian="bold" fo:letter-spacing="normal" fo:font-size="14pt" style:font-size-asian="14pt"/>
    </style:style>
    <style:style style:name="T3081" style:parent-style-name="預設段落字型" style:family="text">
      <style:text-properties style:font-name-asian="標楷體" fo:font-weight="bold" style:font-weight-asian="bold" fo:letter-spacing="normal" fo:font-size="14pt" style:font-size-asian="14pt"/>
    </style:style>
    <style:style style:name="P3082" style:parent-style-name="內文" style:family="paragraph">
      <style:paragraph-properties style:punctuation-wrap="simple" style:snap-to-layout-grid="false" fo:line-height="0.2777in" fo:margin-left="0.7222in" fo:text-indent="-0.4256in">
        <style:tab-stops/>
      </style:paragraph-properties>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P3101" style:parent-style-name="內文" style:family="paragraph">
      <style:paragraph-properties fo:text-align="justify" fo:line-height="0.25in" fo:margin-left="0.6888in" fo:text-indent="-0.4902in">
        <style:tab-stops/>
      </style:paragraph-properties>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style>
    <style:style style:name="P3105"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106"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107"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108" style:parent-style-name="樣式7" style:family="paragraph">
      <style:paragraph-properties fo:text-align="justify" fo:margin-left="0.7875in" fo:text-indent="-0.7875in">
        <style:tab-stops/>
      </style:paragraph-properties>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標楷體" style:font-name-asian="標楷體" fo:color="#FF0000"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6" style:parent-style-name="預設段落字型" style:family="text">
      <style:text-properties style:font-name-asian="標楷體" fo:font-size="14pt" style:font-size-asian="14pt"/>
    </style:style>
    <style:style style:name="T3137" style:parent-style-name="預設段落字型" style:family="text">
      <style:text-properties style:font-name="標楷體" style:font-name-asian="標楷體" fo:color="#FF0000" fo:font-size="14pt" style:font-size-asian="14pt"/>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font-size="14pt" style:font-size-asian="14pt"/>
    </style:style>
    <style:style style:name="P3141" style:parent-style-name="樣式7" style:family="paragraph">
      <style:paragraph-properties fo:text-align="justify" fo:margin-left="0.7875in" fo:text-indent="0in">
        <style:tab-stops/>
      </style:paragraph-properties>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標楷體" style:font-name-asian="標楷體" fo:font-size="13.5pt" style:font-size-asian="13.5pt" style:font-size-complex="13.5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font-size="14pt" style:font-size-asian="14pt"/>
    </style:style>
    <style:style style:name="T3149" style:parent-style-name="預設段落字型" style:family="text">
      <style:text-properties style:font-name-asian="標楷體" fo:letter-spacing="normal" fo:font-size="14pt" style:font-size-asian="14pt"/>
    </style:style>
    <style:style style:name="P31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51" style:parent-style-name="樣式7" style:family="paragraph">
      <style:paragraph-properties fo:text-align="justify" fo:margin-left="0.7875in" fo:text-indent="-0.7875in">
        <style:tab-stops/>
      </style:paragraph-properties>
    </style:style>
    <style:style style:name="T3152" style:parent-style-name="預設段落字型" style:family="text">
      <style:text-properties style:font-name-asian="標楷體" fo:font-size="14pt" style:font-size-asian="14pt"/>
    </style:style>
    <style:style style:name="P3153" style:parent-style-name="樣式7" style:family="paragraph">
      <style:paragraph-properties fo:text-align="justify" fo:margin-left="0.7875in" fo:text-indent="-0.7875in">
        <style:tab-stops/>
      </style:paragraph-properties>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color="#FF0000" fo:letter-spacing="normal" fo:font-size="14pt" style:font-size-asian="14pt"/>
    </style:style>
    <style:style style:name="T3156" style:parent-style-name="預設段落字型" style:family="text">
      <style:text-properties style:font-name-asian="標楷體" fo:color="#FF0000" fo:letter-spacing="normal" fo:font-size="14pt" style:font-size-asian="14pt"/>
    </style:style>
    <style:style style:name="T3157" style:parent-style-name="預設段落字型" style:family="text">
      <style:text-properties style:font-name-asian="標楷體" fo:color="#FF0000" fo:letter-spacing="normal" fo:font-size="14pt" style:font-size-asian="14pt"/>
    </style:style>
    <style:style style:name="T3158" style:parent-style-name="預設段落字型" style:family="text">
      <style:text-properties style:font-name-asian="標楷體" fo:color="#FF0000" fo:letter-spacing="normal" fo:font-size="14pt" style:font-size-asian="14pt" style:language-asian="zh" style:country-asian="HK"/>
    </style:style>
    <style:style style:name="T3159" style:parent-style-name="預設段落字型" style:family="text">
      <style:text-properties style:font-name-asian="標楷體" fo:color="#FF0000" fo:letter-spacing="normal" fo:font-size="14pt" style:font-size-asian="14pt"/>
    </style:style>
    <style:style style:name="T3160" style:parent-style-name="預設段落字型" style:family="text">
      <style:text-properties style:font-name="標楷體" style:font-name-asian="標楷體" fo:color="#FF0000" fo:letter-spacing="normal" fo:font-size="14pt" style:font-size-asian="14pt"/>
    </style:style>
    <style:style style:name="T3161" style:parent-style-name="預設段落字型" style:family="text">
      <style:text-properties style:font-name-asian="標楷體" fo:color="#FF0000" fo:letter-spacing="normal" fo:font-size="14pt" style:font-size-asian="14pt"/>
    </style:style>
    <style:style style:name="T3162" style:parent-style-name="預設段落字型" style:family="text">
      <style:text-properties style:font-name-asian="標楷體" fo:color="#FF0000" fo:letter-spacing="normal" fo:font-size="14pt" style:font-size-asian="14pt" style:language-asian="zh" style:country-asian="HK"/>
    </style:style>
    <style:style style:name="T3163" style:parent-style-name="預設段落字型" style:family="text">
      <style:text-properties style:font-name-asian="標楷體" fo:color="#FF0000" fo:letter-spacing="normal" fo:font-size="14pt" style:font-size-asian="14pt"/>
    </style:style>
    <style:style style:name="T3164" style:parent-style-name="預設段落字型" style:family="text">
      <style:text-properties style:font-name-asian="標楷體" fo:color="#FF0000" fo:letter-spacing="normal" fo:font-size="14pt" style:font-size-asian="14pt" style:language-asian="zh" style:country-asian="HK"/>
    </style:style>
    <style:style style:name="T3165" style:parent-style-name="預設段落字型" style:family="text">
      <style:text-properties style:font-name-asian="標楷體" fo:color="#FF0000" fo:letter-spacing="normal" fo:font-size="14pt" style:font-size-asian="14pt"/>
    </style:style>
    <style:style style:name="T3166" style:parent-style-name="預設段落字型" style:family="text">
      <style:text-properties style:font-name-asian="標楷體" fo:color="#FF0000" fo:letter-spacing="normal" fo:font-size="14pt" style:font-size-asian="14pt"/>
    </style:style>
    <style:style style:name="P31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68"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6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70" style:parent-style-name="樣式7" style:family="paragraph">
      <style:paragraph-properties fo:text-align="justify" fo:margin-left="0.9847in" fo:text-indent="-1.2777in">
        <style:tab-stops/>
      </style:paragraph-properties>
    </style:style>
    <style:style style:name="T3171" style:parent-style-name="預設段落字型" style:family="text">
      <style:text-properties style:font-name-asian="標楷體" fo:letter-spacing="normal" fo:font-size="14pt" style:font-size-asian="14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letter-spacing="normal" fo:font-size="14pt" style:font-size-asian="14pt"/>
    </style:style>
    <style:style style:name="P318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83" style:parent-style-name="樣式7" style:family="paragraph">
      <style:paragraph-properties fo:text-align="justify"/>
      <style:text-properties style:font-name-asian="標楷體" fo:letter-spacing="normal" fo:font-size="14pt" style:font-size-asian="14pt"/>
    </style:style>
    <style:style style:name="P3184" style:parent-style-name="樣式7" style:family="paragraph">
      <style:paragraph-properties fo:text-align="justify"/>
      <style:text-properties style:font-name-asian="標楷體" fo:letter-spacing="normal" fo:font-size="14pt" style:font-size-asian="14pt"/>
    </style:style>
    <style:style style:name="P3185" style:parent-style-name="樣式7" style:family="paragraph">
      <style:paragraph-properties fo:text-align="justify"/>
      <style:text-properties style:font-name-asian="標楷體" fo:letter-spacing="normal" fo:font-size="14pt" style:font-size-asian="14pt"/>
    </style:style>
    <style:style style:name="P3186" style:parent-style-name="樣式7" style:family="paragraph">
      <style:paragraph-properties fo:text-align="justify"/>
      <style:text-properties style:font-name-asian="標楷體" fo:letter-spacing="normal" fo:font-size="14pt" style:font-size-asian="14pt"/>
    </style:style>
    <style:style style:name="P3187" style:parent-style-name="樣式7" style:family="paragraph">
      <style:paragraph-properties fo:text-align="justify"/>
      <style:text-properties style:font-name-asian="標楷體" fo:letter-spacing="normal" fo:font-size="14pt" style:font-size-asian="14pt"/>
    </style:style>
    <style:style style:name="P3188" style:parent-style-name="樣式7" style:family="paragraph">
      <style:paragraph-properties fo:text-align="justify"/>
      <style:text-properties style:font-name-asian="標楷體" fo:letter-spacing="normal" fo:font-size="14pt" style:font-size-asian="14pt"/>
    </style:style>
    <style:style style:name="P3189" style:parent-style-name="樣式7" style:family="paragraph">
      <style:paragraph-properties fo:text-align="justify"/>
      <style:text-properties style:font-name-asian="標楷體" fo:letter-spacing="normal" fo:font-size="14pt" style:font-size-asian="14pt"/>
    </style:style>
    <style:style style:name="P3190" style:parent-style-name="樣式7" style:family="paragraph">
      <style:paragraph-properties fo:text-align="justify"/>
      <style:text-properties style:font-name-asian="標楷體" fo:letter-spacing="normal" fo:font-size="14pt" style:font-size-asian="14pt"/>
    </style:style>
    <style:style style:name="P3191" style:parent-style-name="樣式7" style:family="paragraph">
      <style:paragraph-properties fo:text-align="justify"/>
      <style:text-properties style:font-name-asian="標楷體" fo:letter-spacing="normal" fo:font-size="14pt" style:font-size-asian="14pt"/>
    </style:style>
    <style:style style:name="P3192" style:parent-style-name="樣式7" style:family="paragraph">
      <style:paragraph-properties fo:text-align="justify"/>
      <style:text-properties style:font-name-asian="標楷體" fo:letter-spacing="normal" fo:font-size="14pt" style:font-size-asian="14pt"/>
    </style:style>
    <style:style style:name="P3193" style:parent-style-name="樣式7" style:family="paragraph">
      <style:paragraph-properties fo:text-align="justify"/>
      <style:text-properties style:font-name-asian="標楷體" fo:letter-spacing="normal" fo:font-size="14pt" style:font-size-asian="14pt"/>
    </style:style>
    <style:style style:name="P3194" style:parent-style-name="樣式7" style:family="paragraph">
      <style:paragraph-properties fo:text-align="justify"/>
      <style:text-properties style:font-name-asian="標楷體" fo:letter-spacing="normal" fo:font-size="14pt" style:font-size-asian="14pt"/>
    </style:style>
    <style:style style:name="P3195" style:parent-style-name="樣式7" style:family="paragraph">
      <style:paragraph-properties fo:text-align="justify"/>
      <style:text-properties style:font-name-asian="標楷體" fo:letter-spacing="normal" fo:font-size="14pt" style:font-size-asian="14pt"/>
    </style:style>
    <style:style style:name="P3196" style:parent-style-name="樣式7" style:family="paragraph">
      <style:paragraph-properties fo:text-align="justify"/>
      <style:text-properties style:font-name-asian="標楷體" fo:letter-spacing="normal" fo:font-size="14pt" style:font-size-asian="14pt"/>
    </style:style>
    <style:style style:name="P3197" style:parent-style-name="樣式7" style:family="paragraph">
      <style:paragraph-properties fo:text-align="justify"/>
      <style:text-properties style:font-name-asian="標楷體" fo:letter-spacing="normal" fo:font-size="14pt" style:font-size-asian="14pt"/>
    </style:style>
    <style:style style:name="P3198" style:parent-style-name="樣式7" style:family="paragraph">
      <style:paragraph-properties fo:text-align="justify"/>
      <style:text-properties style:font-name-asian="標楷體" fo:letter-spacing="normal" fo:font-size="14pt" style:font-size-asian="14pt"/>
    </style:style>
    <style:style style:name="P3199" style:parent-style-name="樣式7" style:family="paragraph">
      <style:paragraph-properties fo:text-align="justify"/>
      <style:text-properties style:font-name-asian="標楷體" fo:letter-spacing="normal" fo:font-size="14pt" style:font-size-asian="14pt"/>
    </style:style>
    <style:style style:name="P3200" style:parent-style-name="樣式7" style:family="paragraph">
      <style:paragraph-properties fo:text-align="justify"/>
      <style:text-properties style:font-name-asian="標楷體" fo:letter-spacing="normal" fo:font-size="14pt" style:font-size-asian="14pt"/>
    </style:style>
    <style:style style:name="P3201" style:parent-style-name="樣式7" style:family="paragraph">
      <style:paragraph-properties fo:text-align="justify"/>
      <style:text-properties style:font-name-asian="標楷體" fo:letter-spacing="normal" fo:font-size="14pt" style:font-size-asian="14pt"/>
    </style:style>
    <style:style style:name="P3202" style:parent-style-name="樣式7" style:family="paragraph">
      <style:paragraph-properties fo:text-align="justify"/>
      <style:text-properties style:font-name-asian="標楷體" fo:letter-spacing="normal" fo:font-size="14pt" style:font-size-asian="14pt"/>
    </style:style>
    <style:style style:name="P3203" style:parent-style-name="樣式7" style:family="paragraph">
      <style:paragraph-properties fo:text-align="justify"/>
      <style:text-properties style:font-name-asian="標楷體" fo:letter-spacing="normal" fo:font-size="14pt" style:font-size-asian="14pt"/>
    </style:style>
    <style:style style:name="P3204" style:parent-style-name="樣式7" style:family="paragraph">
      <style:paragraph-properties fo:text-align="justify"/>
      <style:text-properties style:font-name-asian="標楷體" fo:letter-spacing="normal" fo:font-size="14pt" style:font-size-asian="14pt"/>
    </style:style>
    <style:style style:name="P3205" style:parent-style-name="樣式7" style:family="paragraph">
      <style:paragraph-properties fo:text-align="justify"/>
      <style:text-properties style:font-name-asian="標楷體" fo:letter-spacing="normal" fo:font-size="14pt" style:font-size-asian="14pt"/>
    </style:style>
    <style:style style:name="P3206" style:parent-style-name="樣式7" style:family="paragraph">
      <style:paragraph-properties fo:text-align="justify"/>
      <style:text-properties style:font-name-asian="標楷體" fo:letter-spacing="normal" fo:font-size="14pt" style:font-size-asian="14pt"/>
    </style:style>
    <style:style style:name="P3207" style:parent-style-name="內文" style:family="paragraph">
      <style:paragraph-properties fo:break-before="page" fo:text-align="center" fo:margin-left="0.3333in">
        <style:tab-stops/>
      </style:paragraph-properties>
      <style:text-properties fo:hyphenate="false"/>
    </style:style>
    <style:style style:name="T3208" style:parent-style-name="預設段落字型" style:family="text">
      <style:text-properties style:font-name-asian="標楷體" fo:color="#FF0000" fo:letter-spacing="0.0138in" style:letter-kerning="true" fo:font-size="20pt" style:font-size-asian="20pt" style:font-size-complex="20pt"/>
    </style:style>
    <style:style style:name="T3209" style:parent-style-name="預設段落字型" style:family="text">
      <style:text-properties style:font-name-asian="標楷體" fo:color="#FF0000" fo:letter-spacing="0.0138in" style:letter-kerning="true" fo:font-size="20pt" style:font-size-asian="20pt" style:font-size-complex="20pt" style:text-underline-type="single" style:text-underline-style="solid" style:text-underline-width="auto" style:text-underline-mode="continuous"/>
    </style:style>
    <style:style style:name="T3210" style:parent-style-name="預設段落字型" style:family="text">
      <style:text-properties style:font-name-asian="標楷體" fo:color="#FF0000" fo:letter-spacing="0.0138in" style:letter-kerning="true" fo:font-size="20pt" style:font-size-asian="20pt" style:font-size-complex="20pt"/>
    </style:style>
    <style:style style:name="P3211" style:parent-style-name="內文" style:family="paragraph">
      <style:paragraph-properties fo:text-align="center" fo:margin-left="0.3333in">
        <style:tab-stops/>
      </style:paragraph-properties>
      <style:text-properties fo:hyphenate="false"/>
    </style:style>
    <style:style style:name="T3212" style:parent-style-name="預設段落字型" style:family="text">
      <style:text-properties style:font-name="標楷體" style:font-name-asian="標楷體" fo:letter-spacing="-0.0138in" style:letter-kerning="true" fo:font-size="22pt" style:font-size-asian="22pt" style:font-size-complex="12pt"/>
    </style:style>
    <style:style style:name="P3213" style:parent-style-name="內文" style:family="paragraph">
      <style:paragraph-properties style:text-autospace="none" fo:line-height="0.2777in"/>
      <style:text-properties fo:hyphenate="false"/>
    </style:style>
    <style:style style:name="T3214" style:parent-style-name="預設段落字型" style:family="text">
      <style:text-properties style:font-name="標楷體" style:font-name-asian="標楷體" style:letter-kerning="true" fo:font-size="14pt" style:font-size-asian="14pt" style:font-size-complex="14pt"/>
    </style:style>
    <style:style style:name="T321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letter-kerning="true" fo:font-size="14pt" style:font-size-asian="14pt" style:font-size-complex="14pt"/>
    </style:style>
    <style:style style:name="P3217"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218" style:parent-style-name="內文" style:family="paragraph">
      <style:paragraph-properties style:text-autospace="none" fo:line-height="0.2777in" fo:margin-left="0.6944in" fo:text-indent="-0.3611in">
        <style:tab-stops/>
      </style:paragraph-properties>
      <style:text-properties fo:hyphenate="false"/>
    </style:style>
    <style:style style:name="T3219" style:parent-style-name="預設段落字型" style:family="text">
      <style:text-properties style:font-name="標楷體" style:font-name-asian="標楷體" style:letter-kerning="true" fo:font-size="14pt" style:font-size-asian="14pt" style:font-size-complex="14pt"/>
    </style:style>
    <style:style style:name="T3220" style:parent-style-name="預設段落字型" style:family="text">
      <style:text-properties style:font-name="標楷體" style:font-name-asian="標楷體" fo:color="#0000FF" style:letter-kerning="true" fo:font-size="14pt" style:font-size-asian="14pt" style:font-size-complex="14pt"/>
    </style:style>
    <style:style style:name="P322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style:letter-kerning="true" fo:font-size="14pt" style:font-size-asian="14pt" style:font-size-complex="14pt" fo:hyphenate="false"/>
    </style:style>
    <style:style style:name="P3229" style:parent-style-name="內文" style:family="paragraph">
      <style:paragraph-properties style:punctuation-wrap="simple" style:snap-to-layout-grid="false" fo:text-align="justify" fo:line-height="0.25in" fo:margin-left="1.0416in" fo:text-indent="-0.5416in">
        <style:tab-stops/>
      </style:paragraph-properties>
      <style:text-properties fo:hyphenate="false"/>
    </style:style>
    <style:style style:name="T3230" style:parent-style-name="預設段落字型" style:family="text">
      <style:text-properties style:font-name-asian="標楷體" fo:color="#0000FF" style:letter-kerning="true" fo:font-size="14pt" style:font-size-asian="14pt" style:font-size-complex="14pt"/>
    </style:style>
    <style:style style:name="T3231" style:parent-style-name="預設段落字型" style:family="text">
      <style:text-properties style:font-name-asian="標楷體" fo:color="#800080" style:letter-kerning="true" fo:font-size="14pt" style:font-size-asian="14pt" style:font-size-complex="14pt"/>
    </style:style>
    <style:style style:name="TableColumn3233" style:family="table-column">
      <style:table-column-properties style:column-width="0.75in"/>
    </style:style>
    <style:style style:name="TableColumn3234" style:family="table-column">
      <style:table-column-properties style:column-width="2.875in"/>
    </style:style>
    <style:style style:name="TableColumn3235" style:family="table-column">
      <style:table-column-properties style:column-width="0.5in"/>
    </style:style>
    <style:style style:name="TableColumn3236" style:family="table-column">
      <style:table-column-properties style:column-width="0.5in"/>
    </style:style>
    <style:style style:name="TableColumn3237" style:family="table-column">
      <style:table-column-properties style:column-width="0.75in"/>
    </style:style>
    <style:style style:name="TableColumn3238" style:family="table-column">
      <style:table-column-properties style:column-width="0.5in"/>
    </style:style>
    <style:style style:name="TableColumn3239" style:family="table-column">
      <style:table-column-properties style:column-width="0.5in"/>
    </style:style>
    <style:style style:name="Table3232" style:family="table">
      <style:table-properties style:width="6.375in" fo:margin-left="0.5194in" table:align="left"/>
    </style:style>
    <style:style style:name="TableRow3240" style:family="table-row">
      <style:table-row-properties style:min-row-height="0.3645in" fo:keep-together="always"/>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P3243"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Row3250" style:family="table-row">
      <style:table-row-properties style:min-row-height="0.25in" fo:keep-together="always"/>
    </style:style>
    <style:style style:name="P3251"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P3252"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Row3263" style:family="table-row">
      <style:table-row-properties style:min-row-height="0.4722in" fo:keep-together="always"/>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style:letter-kerning="true" fo:font-size="14pt" style:font-size-asian="14pt" style:font-size-complex="14pt" fo:hyphenate="false"/>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P3278"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279"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280" style:parent-style-name="內文" style:family="paragraph">
      <style:paragraph-properties style:text-autospace="none" fo:line-height="0.2777in" fo:margin-left="0.6944in" fo:text-indent="-0.3611in">
        <style:tab-stops/>
      </style:paragraph-properties>
      <style:text-properties fo:hyphenate="false"/>
    </style:style>
    <style:style style:name="T3281" style:parent-style-name="預設段落字型" style:family="text">
      <style:text-properties style:font-name="標楷體" style:font-name-asian="標楷體" style:letter-kerning="true" fo:font-size="14pt" style:font-size-asian="14pt" style:font-size-complex="14pt"/>
    </style:style>
    <style:style style:name="T3282" style:parent-style-name="預設段落字型" style:family="text">
      <style:text-properties style:font-name="標楷體" style:font-name-asian="標楷體" fo:color="#0000FF" style:letter-kerning="true" fo:font-size="14pt" style:font-size-asian="14pt" style:font-size-complex="14pt"/>
    </style:style>
    <style:style style:name="P3283" style:parent-style-name="內文" style:family="paragraph">
      <style:paragraph-properties style:text-autospace="none" fo:line-height="0.2777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3284" style:parent-style-name="內文" style:family="paragraph">
      <style:paragraph-properties style:text-autospace="none" fo:line-height="0.2777in" fo:margin-left="0.8472in" fo:text-indent="-0.1805in">
        <style:tab-stops/>
      </style:paragraph-properties>
      <style:text-properties fo:hyphenate="false"/>
    </style:style>
    <style:style style:name="T3285" style:parent-style-name="預設段落字型" style:family="text">
      <style:text-properties style:font-name="標楷體" style:font-name-asian="標楷體" style:letter-kerning="true" fo:font-size="14pt" style:font-size-asian="14pt" style:font-size-complex="14pt"/>
    </style:style>
    <style:style style:name="T3286" style:parent-style-name="預設段落字型" style:family="text">
      <style:text-properties style:font-name="標楷體" style:font-name-asian="標楷體" fo:color="#FF0000" style:letter-kerning="true" fo:font-size="14pt" style:font-size-asian="14pt" style:font-size-complex="14pt"/>
    </style:style>
    <style:style style:name="T3287" style:parent-style-name="預設段落字型" style:family="text">
      <style:text-properties style:font-name="標楷體" style:font-name-asian="標楷體" style:letter-kerning="true" fo:font-size="14pt" style:font-size-asian="14pt" style:font-size-complex="14pt"/>
    </style:style>
    <style:style style:name="P328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8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90" style:parent-style-name="內文" style:family="paragraph">
      <style:paragraph-properties style:text-autospace="none" fo:line-height="0.2777in" fo:margin-left="1.0416in" fo:text-indent="-0.5416in">
        <style:tab-stops/>
      </style:paragraph-properties>
      <style:text-properties fo:hyphenate="false"/>
    </style:style>
    <style:style style:name="T3291" style:parent-style-name="預設段落字型" style:family="text">
      <style:text-properties style:font-name-asian="標楷體" style:letter-kerning="true" fo:font-size="14pt" style:font-size-asian="14pt" style:font-size-complex="14pt"/>
    </style:style>
    <style:style style:name="T3292" style:parent-style-name="預設段落字型" style:family="text">
      <style:text-properties style:font-name="標楷體" style:font-name-asian="標楷體" style:letter-kerning="true" fo:font-size="14pt" style:font-size-asian="14pt" style:font-size-complex="14pt"/>
    </style:style>
    <style:style style:name="T3293" style:parent-style-name="預設段落字型" style:family="text">
      <style:text-properties style:font-name="標楷體" style:font-name-asian="標楷體" style:letter-kerning="true" fo:font-size="14pt" style:font-size-asian="14pt" style:font-size-complex="14pt"/>
    </style:style>
    <style:style style:name="T329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style:letter-kerning="true" fo:font-size="14pt" style:font-size-asian="14pt" style:font-size-complex="14pt"/>
    </style:style>
    <style:style style:name="T329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style:letter-kerning="true" fo:font-size="14pt" style:font-size-asian="14pt" style:font-size-complex="14pt"/>
    </style:style>
    <style:style style:name="T329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letter-kerning="true" fo:font-size="14pt" style:font-size-asian="14pt" style:font-size-complex="14pt"/>
    </style:style>
    <style:style style:name="P3300" style:parent-style-name="內文" style:family="paragraph">
      <style:paragraph-properties style:text-autospace="none" fo:line-height="0.2777in" fo:margin-left="1.0347in" fo:text-indent="-0.4513in">
        <style:tab-stops/>
      </style:paragraph-properties>
      <style:text-properties fo:hyphenate="false"/>
    </style:style>
    <style:style style:name="T3301" style:parent-style-name="預設段落字型" style:family="text">
      <style:text-properties style:font-name="標楷體" style:font-name-asian="標楷體" style:letter-kerning="true" fo:font-size="14pt" style:font-size-asian="14pt" style:font-size-complex="14pt"/>
    </style:style>
    <style:style style:name="T3302" style:parent-style-name="預設段落字型" style:family="text">
      <style:text-properties style:font-name="細明體" style:font-name-asian="細明體" style:letter-kerning="true" fo:font-size="14pt" style:font-size-asian="14pt" style:font-size-complex="14pt"/>
    </style:style>
    <style:style style:name="T3303" style:parent-style-name="預設段落字型" style:family="text">
      <style:text-properties style:font-name="標楷體" style:font-name-asian="標楷體" style:letter-kerning="true" fo:font-size="14pt" style:font-size-asian="14pt" style:font-size-complex="14pt"/>
    </style:style>
    <style:style style:name="P3304" style:parent-style-name="內文" style:family="paragraph">
      <style:paragraph-properties style:text-autospace="none" fo:line-height="0.2777in"/>
      <style:text-properties fo:hyphenate="false"/>
    </style:style>
    <style:style style:name="T3305" style:parent-style-name="預設段落字型" style:family="text">
      <style:text-properties style:font-name="標楷體" style:font-name-asian="標楷體" style:letter-kerning="true" fo:font-size="14pt" style:font-size-asian="14pt" style:font-size-complex="14pt"/>
    </style:style>
    <style:style style:name="T3306" style:parent-style-name="預設段落字型" style:family="text">
      <style:text-properties style:font-name="標楷體" style:font-name-asian="標楷體" fo:color="#0000FF" style:letter-kerning="true" fo:font-size="14pt" style:font-size-asian="14pt" style:font-size-complex="14pt"/>
    </style:style>
    <style:style style:name="P3307" style:parent-style-name="內文" style:family="paragraph">
      <style:paragraph-properties style:text-autospace="none" fo:line-height="0.2777in" fo:margin-left="0.6944in" fo:text-indent="-0.3611in">
        <style:tab-stops/>
      </style:paragraph-properties>
      <style:text-properties fo:hyphenate="false"/>
    </style:style>
    <style:style style:name="T3308" style:parent-style-name="預設段落字型" style:family="text">
      <style:text-properties style:font-name="標楷體" style:font-name-asian="標楷體" style:letter-kerning="true" fo:font-size="14pt" style:font-size-asian="14pt" style:font-size-complex="14pt"/>
    </style:style>
    <style:style style:name="T3309" style:parent-style-name="預設段落字型" style:family="text">
      <style:text-properties style:font-name="標楷體" style:font-name-asian="標楷體" fo:color="#0000FF" style:letter-kerning="true" fo:font-size="14pt" style:font-size-asian="14pt" style:font-size-complex="14pt"/>
    </style:style>
    <style:style style:name="T3310" style:parent-style-name="預設段落字型" style:family="text">
      <style:text-properties style:font-name="標楷體" style:font-name-asian="標楷體" fo:color="#0000FF" style:letter-kerning="true" fo:font-size="14pt" style:font-size-asian="14pt" style:font-size-complex="14pt"/>
    </style:style>
    <style:style style:name="T3311" style:parent-style-name="預設段落字型" style:family="text">
      <style:text-properties style:font-name="標楷體" style:font-name-asian="標楷體" fo:color="#0000FF" style:letter-kerning="true" fo:font-size="14pt" style:font-size-asian="14pt" style:font-size-complex="14pt"/>
    </style:style>
    <style:style style:name="P3312" style:parent-style-name="內文" style:family="paragraph">
      <style:paragraph-properties style:text-autospace="none" fo:line-height="0.2777in" fo:margin-left="1.0416in" fo:text-indent="-0.5416in">
        <style:tab-stops/>
      </style:paragraph-properties>
      <style:text-properties fo:hyphenate="false"/>
    </style:style>
    <style:style style:name="T3313" style:parent-style-name="預設段落字型" style:family="text">
      <style:text-properties style:font-name-asian="標楷體" fo:color="#0000FF" style:letter-kerning="true" fo:font-size="14pt" style:font-size-asian="14pt" style:font-size-complex="14pt"/>
    </style:style>
    <style:style style:name="T3314" style:parent-style-name="預設段落字型" style:family="text">
      <style:text-properties style:font-name="標楷體" style:font-name-asian="標楷體" fo:color="#0000FF" style:letter-kerning="true" fo:font-size="14pt" style:font-size-asian="14pt" style:font-size-complex="14pt"/>
    </style:style>
    <style:style style:name="T331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color="#FF0000" style:letter-kerning="true" fo:font-size="14pt" style:font-size-asian="14pt" style:font-size-complex="14pt"/>
    </style:style>
    <style:style style:name="P3317" style:parent-style-name="內文" style:family="paragraph">
      <style:paragraph-properties style:text-autospace="none" fo:line-height="0.2777in" fo:margin-left="1.0416in" fo:text-indent="-0.5416in">
        <style:tab-stops/>
      </style:paragraph-properties>
      <style:text-properties fo:hyphenate="false"/>
    </style:style>
    <style:style style:name="T3318" style:parent-style-name="預設段落字型" style:family="text">
      <style:text-properties style:font-name-asian="標楷體" fo:color="#0000FF" style:letter-kerning="true" fo:font-size="14pt" style:font-size-asian="14pt" style:font-size-complex="14pt"/>
    </style:style>
    <style:style style:name="T3319" style:parent-style-name="預設段落字型" style:family="text">
      <style:text-properties style:font-name="標楷體" style:font-name-asian="標楷體" fo:color="#0000FF" style:letter-kerning="true" fo:font-size="14pt" style:font-size-asian="14pt" style:font-size-complex="14pt"/>
    </style:style>
    <style:style style:name="T332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color="#FF0000" style:letter-kerning="true" fo:font-size="14pt" style:font-size-asian="14pt" style:font-size-complex="14pt"/>
    </style:style>
    <style:style style:name="P3322" style:parent-style-name="內文" style:family="paragraph">
      <style:paragraph-properties style:text-autospace="none" fo:line-height="0.2777in" fo:margin-left="1.0416in" fo:text-indent="-0.5416in">
        <style:tab-stops/>
      </style:paragraph-properties>
      <style:text-properties fo:hyphenate="false"/>
    </style:style>
    <style:style style:name="T3323" style:parent-style-name="預設段落字型" style:family="text">
      <style:text-properties style:font-name-asian="標楷體" fo:color="#0000FF" style:letter-kerning="true" fo:font-size="14pt" style:font-size-asian="14pt" style:font-size-complex="14pt"/>
    </style:style>
    <style:style style:name="T3324" style:parent-style-name="預設段落字型" style:family="text">
      <style:text-properties style:font-name="標楷體" style:font-name-asian="標楷體" fo:color="#0000FF" style:letter-kerning="true" fo:font-size="14pt" style:font-size-asian="14pt" style:font-size-complex="14pt"/>
    </style:style>
    <style:style style:name="T332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color="#FF0000" style:letter-kerning="true" fo:font-size="14pt" style:font-size-asian="14pt" style:font-size-complex="14pt"/>
    </style:style>
    <style:style style:name="P3327" style:parent-style-name="內文" style:family="paragraph">
      <style:paragraph-properties style:text-autospace="none" fo:line-height="0.2777in" fo:margin-left="1.0416in" fo:text-indent="-0.5416in">
        <style:tab-stops/>
      </style:paragraph-properties>
      <style:text-properties fo:hyphenate="false"/>
    </style:style>
    <style:style style:name="T3328" style:parent-style-name="預設段落字型" style:family="text">
      <style:text-properties style:font-name-asian="標楷體" fo:color="#0000FF" style:letter-kerning="true" fo:font-size="14pt" style:font-size-asian="14pt" style:font-size-complex="14pt"/>
    </style:style>
    <style:style style:name="T3329" style:parent-style-name="預設段落字型" style:family="text">
      <style:text-properties style:font-name="標楷體" style:font-name-asian="標楷體" fo:color="#0000FF" style:letter-kerning="true" fo:font-size="14pt" style:font-size-asian="14pt" style:font-size-complex="14pt"/>
    </style:style>
    <style:style style:name="T333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color="#FF0000" style:letter-kerning="true" fo:font-size="14pt" style:font-size-asian="14pt" style:font-size-complex="14pt"/>
    </style:style>
    <style:style style:name="P3332" style:parent-style-name="內文" style:family="paragraph">
      <style:paragraph-properties style:text-autospace="none" fo:line-height="0.2777in" fo:margin-left="1.0416in" fo:text-indent="-0.5416in">
        <style:tab-stops/>
      </style:paragraph-properties>
      <style:text-properties fo:hyphenate="false"/>
    </style:style>
    <style:style style:name="T3333" style:parent-style-name="預設段落字型" style:family="text">
      <style:text-properties style:font-name-asian="標楷體" fo:color="#0000FF" style:letter-kerning="true" fo:font-size="14pt" style:font-size-asian="14pt" style:font-size-complex="14pt"/>
    </style:style>
    <style:style style:name="T3334" style:parent-style-name="預設段落字型" style:family="text">
      <style:text-properties style:font-name="標楷體" style:font-name-asian="標楷體" fo:color="#0000FF" style:letter-kerning="true" fo:font-size="14pt" style:font-size-asian="14pt" style:font-size-complex="14pt"/>
    </style:style>
    <style:style style:name="T333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color="#FF0000" style:letter-kerning="true" fo:font-size="14pt" style:font-size-asian="14pt" style:font-size-complex="14pt"/>
    </style:style>
    <style:style style:name="P3337" style:parent-style-name="內文" style:family="paragraph">
      <style:paragraph-properties style:text-autospace="none" fo:line-height="0.2777in" fo:margin-left="1.0416in" fo:text-indent="-0.5416in">
        <style:tab-stops/>
      </style:paragraph-properties>
      <style:text-properties fo:hyphenate="false"/>
    </style:style>
    <style:style style:name="T3338" style:parent-style-name="預設段落字型" style:family="text">
      <style:text-properties style:font-name-asian="標楷體" fo:color="#0000FF" style:letter-kerning="true" fo:font-size="14pt" style:font-size-asian="14pt" style:font-size-complex="14pt"/>
    </style:style>
    <style:style style:name="T3339" style:parent-style-name="預設段落字型" style:family="text">
      <style:text-properties style:font-name="標楷體" style:font-name-asian="標楷體" fo:color="#0000FF" style:letter-kerning="true" fo:font-size="14pt" style:font-size-asian="14pt" style:font-size-complex="14pt"/>
    </style:style>
    <style:style style:name="T334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color="#FF0000" style:letter-kerning="true" fo:font-size="14pt" style:font-size-asian="14pt" style:font-size-complex="14pt"/>
    </style:style>
    <style:style style:name="T3342" style:parent-style-name="預設段落字型" style:family="text">
      <style:text-properties style:font-name="標楷體" style:font-name-asian="標楷體" fo:color="#0000FF" style:letter-kerning="true" fo:font-size="14pt" style:font-size-asian="14pt" style:font-size-complex="14pt"/>
    </style:style>
    <style:style style:name="P3343" style:parent-style-name="內文" style:family="paragraph">
      <style:paragraph-properties style:text-autospace="none" fo:line-height="0.2777in" fo:margin-left="1.0416in" fo:text-indent="-0.5416in">
        <style:tab-stops/>
      </style:paragraph-properties>
      <style:text-properties fo:hyphenate="false"/>
    </style:style>
    <style:style style:name="T3344" style:parent-style-name="預設段落字型" style:family="text">
      <style:text-properties style:font-name-asian="標楷體" fo:color="#0000FF" style:letter-kerning="true" fo:font-size="14pt" style:font-size-asian="14pt" style:font-size-complex="14pt"/>
    </style:style>
    <style:style style:name="T3345" style:parent-style-name="預設段落字型" style:family="text">
      <style:text-properties style:font-name="標楷體" style:font-name-asian="標楷體" fo:color="#0000FF" style:letter-kerning="true" fo:font-size="14pt" style:font-size-asian="14pt" style:font-size-complex="14pt"/>
    </style:style>
    <style:style style:name="T334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fo:color="#FF0000" style:letter-kerning="true" fo:font-size="14pt" style:font-size-asian="14pt" style:font-size-complex="14pt"/>
    </style:style>
    <style:style style:name="P3348" style:parent-style-name="內文" style:family="paragraph">
      <style:paragraph-properties style:text-autospace="none" fo:line-height="0.2777in" fo:margin-left="1.0416in" fo:text-indent="-0.5416in">
        <style:tab-stops/>
      </style:paragraph-properties>
      <style:text-properties fo:hyphenate="false"/>
    </style:style>
    <style:style style:name="T3349" style:parent-style-name="預設段落字型" style:family="text">
      <style:text-properties style:font-name-asian="標楷體" fo:color="#0000FF" style:letter-kerning="true" fo:font-size="14pt" style:font-size-asian="14pt" style:font-size-complex="14pt"/>
    </style:style>
    <style:style style:name="T3350" style:parent-style-name="預設段落字型" style:family="text">
      <style:text-properties style:font-name="標楷體" style:font-name-asian="標楷體" fo:color="#0000FF" style:letter-kerning="true" fo:font-size="14pt" style:font-size-asian="14pt" style:font-size-complex="14pt"/>
    </style:style>
    <style:style style:name="T335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color="#FF0000" style:letter-kerning="true" fo:font-size="14pt" style:font-size-asian="14pt" style:font-size-complex="14pt"/>
    </style:style>
    <style:style style:name="P3353"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354" style:parent-style-name="內文" style:family="paragraph">
      <style:paragraph-properties style:text-autospace="none" fo:line-height="0.2777in" fo:margin-left="0.6944in" fo:text-indent="-0.3611in">
        <style:tab-stops/>
      </style:paragraph-properties>
      <style:text-properties fo:hyphenate="false"/>
    </style:style>
    <style:style style:name="T3355" style:parent-style-name="預設段落字型" style:family="text">
      <style:text-properties style:font-name="標楷體" style:font-name-asian="標楷體" fo:color="#800080" style:letter-kerning="true" fo:font-size="14pt" style:font-size-asian="14pt" style:font-size-complex="14pt"/>
    </style:style>
    <style:style style:name="T3356" style:parent-style-name="預設段落字型" style:family="text">
      <style:text-properties style:font-name="標楷體" style:font-name-asian="標楷體" style:font-weight-complex="bold" fo:color="#800080" style:letter-kerning="true" fo:font-size="14pt" style:font-size-asian="14pt" style:font-size-complex="14pt"/>
    </style:style>
    <style:style style:name="T3357" style:parent-style-name="預設段落字型" style:family="text">
      <style:text-properties style:font-name="標楷體" style:font-name-asian="標楷體" fo:color="#800080" style:letter-kerning="true" fo:font-size="14pt" style:font-size-asian="14pt" style:font-size-complex="14pt"/>
    </style:style>
    <style:style style:name="P3358" style:parent-style-name="內文" style:family="paragraph">
      <style:paragraph-properties fo:text-align="justify" fo:line-height="0.25in" fo:margin-left="0.6944in" fo:text-indent="-0.3611in">
        <style:tab-stops/>
      </style:paragraph-properties>
      <style:text-properties fo:hyphenate="false"/>
    </style:style>
    <style:style style:name="T3359" style:parent-style-name="預設段落字型" style:family="text">
      <style:text-properties style:font-name="標楷體" style:font-name-asian="標楷體" style:letter-kerning="true" fo:font-size="14pt" style:font-size-asian="14pt" style:font-size-complex="14pt"/>
    </style:style>
    <style:style style:name="T336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letter-kerning="true" fo:font-size="14pt" style:font-size-asian="14pt" style:font-size-complex="14pt"/>
    </style:style>
    <style:style style:name="T3362" style:parent-style-name="預設段落字型" style:family="text">
      <style:text-properties style:font-name="標楷體" style:font-name-asian="標楷體" style:font-weight-complex="bold" style:letter-kerning="true" fo:font-size="14pt" style:font-size-asian="14pt" style:font-size-complex="14pt"/>
    </style:style>
    <style:style style:name="T3363" style:parent-style-name="預設段落字型" style:family="text">
      <style:text-properties style:font-name="標楷體" style:font-name-asian="標楷體" style:letter-kerning="true" fo:font-size="14pt" style:font-size-asian="14pt" style:font-size-complex="14pt"/>
    </style:style>
    <style:style style:name="P336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3365" style:parent-style-name="樣式7" style:family="paragraph">
      <style:paragraph-properties fo:text-align="justify"/>
      <style:text-properties style:font-name-asian="標楷體" fo:letter-spacing="normal" fo:font-size="14pt" style:font-size-asian="14pt"/>
    </style:style>
    <style:style style:name="P3366" style:parent-style-name="樣式7" style:family="paragraph">
      <style:paragraph-properties fo:text-align="justify"/>
      <style:text-properties style:font-name-asian="標楷體" fo:letter-spacing="normal" fo:font-size="14pt" style:font-size-asian="14pt"/>
    </style:style>
    <style:style style:name="P3367" style:parent-style-name="樣式7" style:family="paragraph">
      <style:paragraph-properties fo:text-align="justify"/>
      <style:text-properties style:font-name-asian="標楷體" fo:letter-spacing="normal" fo:font-size="14pt" style:font-size-asian="14pt"/>
    </style:style>
    <style:style style:name="P3368" style:parent-style-name="樣式7" style:family="paragraph">
      <style:paragraph-properties fo:text-align="justify"/>
      <style:text-properties style:font-name-asian="標楷體" fo:letter-spacing="normal" fo:font-size="14pt" style:font-size-asian="14pt"/>
    </style:style>
    <style:style style:name="P3369" style:parent-style-name="樣式7" style:family="paragraph">
      <style:paragraph-properties fo:text-align="justify"/>
      <style:text-properties style:font-name-asian="標楷體" fo:letter-spacing="normal" fo:font-size="14pt" style:font-size-asian="14pt"/>
    </style:style>
    <style:style style:name="P3370" style:parent-style-name="樣式7" style:family="paragraph">
      <style:paragraph-properties fo:text-align="justify"/>
      <style:text-properties style:font-name-asian="標楷體" fo:letter-spacing="normal" fo:font-size="14pt" style:font-size-asian="14pt"/>
    </style:style>
    <style:style style:name="P3371" style:parent-style-name="樣式7" style:family="paragraph">
      <style:paragraph-properties fo:text-align="justify"/>
      <style:text-properties style:font-name-asian="標楷體" fo:letter-spacing="normal" fo:font-size="14pt" style:font-size-asian="14pt"/>
    </style:style>
    <style:style style:name="P3372" style:parent-style-name="樣式7" style:family="paragraph">
      <style:paragraph-properties fo:text-align="justify"/>
      <style:text-properties style:font-name-asian="標楷體" fo:letter-spacing="normal" fo:font-size="14pt" style:font-size-asian="14pt"/>
    </style:style>
    <style:style style:name="P3373" style:parent-style-name="樣式7" style:family="paragraph">
      <style:paragraph-properties fo:text-align="justify"/>
      <style:text-properties style:font-name-asian="標楷體" fo:letter-spacing="normal" fo:font-size="14pt" style:font-size-asian="14pt"/>
    </style:style>
    <style:style style:name="P3374" style:parent-style-name="樣式7" style:family="paragraph">
      <style:paragraph-properties fo:text-align="justify"/>
      <style:text-properties style:font-name-asian="標楷體" fo:letter-spacing="normal" fo:font-size="14pt" style:font-size-asian="14pt"/>
    </style:style>
    <style:style style:name="P3375" style:parent-style-name="樣式7" style:family="paragraph">
      <style:paragraph-properties fo:text-align="justify"/>
      <style:text-properties style:font-name-asian="標楷體" fo:letter-spacing="normal" fo:font-size="14pt" style:font-size-asian="14pt"/>
    </style:style>
    <style:style style:name="P3376" style:parent-style-name="樣式7" style:family="paragraph">
      <style:paragraph-properties fo:text-align="justify"/>
      <style:text-properties style:font-name-asian="標楷體" fo:letter-spacing="normal" fo:font-size="14pt" style:font-size-asian="14pt"/>
    </style:style>
    <style:style style:name="P3377" style:parent-style-name="內文" style:family="paragraph">
      <style:paragraph-properties fo:line-height="0.4444in"/>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P3381" style:parent-style-name="內文" style:family="paragraph">
      <style:paragraph-properties fo:line-height="0.4444in"/>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P3386" style:parent-style-name="內文" style:family="paragraph">
      <style:paragraph-properties fo:line-height="0.4444in" fo:margin-left="0.6666in" fo:text-indent="1.5555in">
        <style:tab-stops/>
      </style:paragraph-properties>
    </style:style>
    <style:style style:name="T3387" style:parent-style-name="預設段落字型" style:family="text">
      <style:text-properties style:font-name-asian="標楷體" fo:font-size="16pt" style:font-size-asian="16pt"/>
    </style:style>
    <style:style style:name="P3388" style:parent-style-name="內文" style:family="paragraph">
      <style:paragraph-properties fo:line-height="0.4444in"/>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P3391" style:parent-style-name="內文" style:family="paragraph">
      <style:paragraph-properties fo:line-height="0.4444in" fo:text-indent="2.2222in"/>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P3394" style:parent-style-name="內文" style:family="paragraph">
      <style:paragraph-properties fo:line-height="0.4444in" fo:margin-left="0.6666in" fo:text-indent="1.5555in">
        <style:tab-stops/>
      </style:paragraph-properties>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P3402" style:parent-style-name="內文" style:family="paragraph">
      <style:paragraph-properties fo:break-before="page" fo:line-height="0.4444in"/>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P3406" style:parent-style-name="內文" style:family="paragraph">
      <style:paragraph-properties fo:line-height="0.4444in"/>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P3411" style:parent-style-name="內文" style:family="paragraph">
      <style:paragraph-properties fo:line-height="0.4444in" fo:margin-left="2.1666in">
        <style:tab-stops/>
      </style:paragraph-properties>
    </style:style>
    <style:style style:name="T3412" style:parent-style-name="預設段落字型" style:family="text">
      <style:text-properties style:font-name-asian="標楷體" fo:font-size="16pt" style:font-size-asian="16pt"/>
    </style:style>
    <style:style style:name="P3413" style:parent-style-name="內文" style:family="paragraph">
      <style:paragraph-properties fo:line-height="0.4444in" fo:margin-left="2.5in">
        <style:tab-stops/>
      </style:paragraph-properties>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P3417" style:parent-style-name="內文" style:family="paragraph">
      <style:paragraph-properties fo:line-height="0.4444in" fo:margin-left="2.1666in">
        <style:tab-stops/>
      </style:paragraph-properties>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P3425" style:parent-style-name="內文" style:family="paragraph">
      <style:paragraph-properties fo:break-before="page" fo:line-height="0.4444in"/>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P3429" style:parent-style-name="內文" style:family="paragraph">
      <style:paragraph-properties fo:line-height="0.4444in" fo:text-indent="0.4444in"/>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P3434" style:parent-style-name="內文" style:family="paragraph">
      <style:paragraph-properties fo:line-height="0.4444in" fo:margin-left="2.125in">
        <style:tab-stops/>
      </style:paragraph-properties>
    </style:style>
    <style:style style:name="T3435" style:parent-style-name="預設段落字型" style:family="text">
      <style:text-properties style:font-name-asian="標楷體" fo:font-size="16pt" style:font-size-asian="16pt"/>
    </style:style>
    <style:style style:name="P3436" style:parent-style-name="內文" style:family="paragraph">
      <style:paragraph-properties fo:line-height="0.4444in" fo:margin-left="2.125in" fo:text-indent="0.3333in">
        <style:tab-stops/>
      </style:paragraph-properties>
    </style:style>
    <style:style style:name="T3437" style:parent-style-name="預設段落字型" style:family="text">
      <style:text-properties style:font-name-asian="標楷體" fo:font-size="16pt" style:font-size-asian="16pt"/>
    </style:style>
    <style:style style:name="P3438" style:parent-style-name="內文" style:family="paragraph">
      <style:paragraph-properties fo:line-height="0.4444in" fo:margin-left="2.125in">
        <style:tab-stops/>
      </style:paragraph-properties>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P3446" style:parent-style-name="內文" style:family="paragraph">
      <style:paragraph-properties fo:break-before="page" fo:line-height="0.4444in"/>
    </style:style>
    <style:style style:name="T3447" style:parent-style-name="預設段落字型" style:family="text">
      <style:text-properties style:font-name-asian="標楷體"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P3450" style:parent-style-name="內文" style:family="paragraph">
      <style:paragraph-properties fo:line-height="0.4444in" fo:text-indent="0.4444in"/>
    </style:style>
    <style:style style:name="T3451" style:parent-style-name="預設段落字型" style:family="text">
      <style:text-properties style:font-name-asian="標楷體"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P3455" style:parent-style-name="內文" style:family="paragraph">
      <style:paragraph-properties fo:line-height="0.4444in" fo:margin-left="2.125in">
        <style:tab-stops/>
      </style:paragraph-properties>
    </style:style>
    <style:style style:name="T3456" style:parent-style-name="預設段落字型" style:family="text">
      <style:text-properties style:font-name-asian="標楷體" fo:font-size="16pt" style:font-size-asian="16pt"/>
    </style:style>
    <style:style style:name="P3457" style:parent-style-name="內文" style:family="paragraph">
      <style:paragraph-properties fo:line-height="0.4444in" fo:margin-left="2.125in" fo:text-indent="0.3333in">
        <style:tab-stops/>
      </style:paragraph-properties>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P3461" style:parent-style-name="內文" style:family="paragraph">
      <style:paragraph-properties fo:line-height="0.4444in" fo:margin-left="2.125in">
        <style:tab-stops/>
      </style:paragraph-properties>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T3465" style:parent-style-name="預設段落字型" style:family="text">
      <style:text-properties style:font-name-asian="標楷體" fo:font-size="16pt" style:font-size-asian="16pt"/>
    </style:style>
    <style:style style:name="T3466" style:parent-style-name="預設段落字型" style:family="text">
      <style:text-properties style:font-name-asian="標楷體" fo:font-size="16pt" style:font-size-asian="16pt"/>
    </style:style>
    <style:style style:name="T3467" style:parent-style-name="預設段落字型" style:family="text">
      <style:text-properties style:font-name-asian="標楷體" fo:font-size="16pt" style:font-size-asian="16pt"/>
    </style:style>
    <style:style style:name="T3468" style:parent-style-name="預設段落字型" style:family="text">
      <style:text-properties style:font-name-asian="標楷體" fo:font-size="16pt" style:font-size-asian="16pt"/>
    </style:style>
    <style:style style:name="P3469"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4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配合工程會113年3月20日工程企字第11301000171號函修正「廠商參與公共工程可能涉及之法律責任</text:span><text:span text:style-name="T17">」，名稱並修正為</text:span><text:span text:style-name="T18">「廠商參與</text:span><text:span text:style-name="T19">政府採購</text:span><text:span text:style-name="T20">可能涉及之法律責任</text:span><text:span text:style-name="T21">」，辦理採購時請納入招標文件，爰</text:span><text:span text:style-name="T22">修正第7</text:span><text:span text:style-name="T23">7</text:span><text:span text:style-name="T24">點</text:span><text:span text:style-name="T25">。</text:span></text:p>
        </text:list-item>
      </text:list>
      <text:p text:style-name="P26"/>
      <text:p text:style-name="P27">(本說明請於上網公告招標前予以刪除)</text:p>
      <text:p text:style-name="P28"/>
      <text:p text:style-name="P29"/>
      <text:soft-page-break/>
      <text:p text:style-name="P30">投標須知</text:p>
      <text:p text:style-name="P31"><text:span text:style-name="T32"><text:s text:c="9"/></text:span><text:span text:style-name="T33">（</text:span><text:span text:style-name="T34">採工程會</text:span><text:span text:style-name="T35">1</text:span><text:span text:style-name="T36">1</text:span><text:span text:style-name="T37">2.</text:span><text:span text:style-name="T38">6</text:span><text:span text:style-name="T39">.</text:span><text:span text:style-name="T40">30</text:span><text:span text:style-name="T41">版</text:span><text:span text:style-name="T42">）</text:span></text:p>
      <text:p text:style-name="P43"><text:span text:style-name="T44">適用：</text:span><text:span text:style-name="T45">評分及格</text:span><text:span text:style-name="T46">最</text:span><text:span text:style-name="T47">低</text:span><text:span text:style-name="T48">標採購案。</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text:span><text:span text:style-name="T54">(</text:span><text:span text:style-name="T55">以下簡稱採購法</text:span><text:span text:style-name="T56">)</text:span><text:span text:style-name="T57">及其主管機關所訂定之規定。</text:span></text:p>
        </text:list-item>
        <text:list-item>
          <text:p text:style-name="P58">本標案名稱：</text:p>
        </text:list-item>
        <text:list-item>
          <text:p text:style-name="P59">採購標的為：</text:p>
        </text:list-item>
      </text:list>
      <text:p text:style-name="P60"><text:span text:style-name="T61"><text:s text:c="4"/></text:span><text:span text:style-name="T62"></text:span><text:span text:style-name="T63">(1)</text:span><text:span text:style-name="T64">工程。</text:span></text:p>
      <text:p text:style-name="P65"><text:span text:style-name="T66"><text:s text:c="4"/></text:span><text:span text:style-name="T67"></text:span><text:span text:style-name="T68">(2)</text:span><text:span text:style-name="T69">財物；其性質為：</text:span><text:span text:style-name="T70"></text:span><text:span text:style-name="T71">購買；</text:span><text:span text:style-name="T72"></text:span><text:span text:style-name="T73">租賃；</text:span><text:span text:style-name="T74"></text:span><text:span text:style-name="T75">定製；</text:span><text:span text:style-name="T76"></text:span><text:span text:style-name="T77">兼具兩種以上性質者</text:span><text:span text:style-name="T78">（請勾選）。</text:span></text:p>
      <text:p text:style-name="P79"><text:span text:style-name="T80"><text:s text:c="4"/></text:span><text:span text:style-name="T81"></text:span><text:span text:style-name="T82">(3)</text:span><text:span text:style-name="T83">勞務。</text:span></text:p>
      <text:list text:style-name="LFO1" text:continue-numbering="true">
        <text:list-item>
          <text:p text:style-name="P84">本採購屬：(採購金額級距)</text:p>
        </text:list-item>
      </text:list>
      <text:p text:style-name="P85"><text:span text:style-name="T86"><text:s text:c="4"/></text:span><text:span text:style-name="T87"></text:span><text:span text:style-name="T88">(1)</text:span><text:span text:style-name="T89">公告金額十分之一以下之採購。</text:span></text:p>
      <text:p text:style-name="P90"><text:span text:style-name="T91"><text:s text:c="4"/></text:span><text:span text:style-name="T92"></text:span><text:span text:style-name="T93">(2)</text:span><text:span text:style-name="T94">逾公告金額十分之一未達公告金額之採購。</text:span></text:p>
      <text:p text:style-name="P95"><text:span text:style-name="T96"><text:s text:c="4"/></text:span><text:span text:style-name="T97"></text:span><text:span text:style-name="T98">(3)</text:span><text:span text:style-name="T99">公告金額以上未達查核金額之採購。</text:span></text:p>
      <text:p text:style-name="P100"><text:span text:style-name="T101"><text:s text:c="4"/></text:span><text:span text:style-name="T102"></text:span><text:span text:style-name="T103">(4)</text:span><text:span text:style-name="T104">查核金額以上未達巨額之採購。</text:span></text:p>
      <text:p text:style-name="P105"><text:span text:style-name="T106"><text:s text:c="4"/></text:span><text:span text:style-name="T107"></text:span><text:span text:style-name="T108">(5)</text:span><text:span text:style-name="T109">巨額採購。</text:span></text:p>
      <text:p text:style-name="P110"><text:span text:style-name="T111"></text:span><text:span text:style-name="T112">已依「機關提報巨額採購使用情形及效益分析作業規定」第</text:span><text:span text:style-name="T113">2</text:span><text:span text:style-name="T114">點第</text:span><text:span text:style-name="T115">1</text:span><text:span text:style-name="T116">項，簽准預期使用情形及效益目標。</text:span><text:span text:style-name="T117">(</text:span><text:span text:style-name="T118">機關應於辦理巨額採購前，簽經機關首長或其授權人員核准。</text:span><text:span text:style-name="T119">)</text:span></text:p>
      <text:list text:style-name="LFO1" text:continue-numbering="true">
        <text:list-item>
          <text:p text:style-name="P120">本採購：</text:p>
        </text:list-item>
      </text:list>
      <text:p text:style-name="P121"><text:span text:style-name="T122"><text:s text:c="3"/></text:span><text:span text:style-name="T123"></text:span><text:span text:style-name="T124">(1)</text:span><text:span text:style-name="T125">為共同供應契約。</text:span></text:p>
      <text:p text:style-name="P126"><text:span text:style-name="T127"><text:s text:c="3"/></text:span><text:span text:style-name="T128"></text:span><text:span text:style-name="T129">(2)</text:span><text:span text:style-name="T130">非共同供應契約。</text:span></text:p>
      <text:list text:style-name="LFO1" text:continue-numbering="true">
        <text:list-item>
          <text:p text:style-name="P13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2">本採購預計金額(不公告者免填)：</text:p>
        </text:list-item>
        <text:list-item>
          <text:p text:style-name="P133">上級機關名稱：(如屬代辦者，請注意採購法施行細則第42條規定)</text:p>
        </text:list-item>
        <text:list-item>
          <text:p text:style-name="P134">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7">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text:span><text:span text:style-name="T146">(</text:span><text:span text:style-name="T147">屬公告金額以上之採購，對異議之處理結果不服或招標機關逾期不處理，得依採購法第</text:span><text:span text:style-name="T148">76</text:span><text:span text:style-name="T149">條之規定提出申訴。</text:span><text:span text:style-name="T150">未達公告金額之採購，除屬採購法第</text:span><text:span text:style-name="T151">31</text:span><text:span text:style-name="T152">條規定不予發還或追繳押標金之爭議者外，不適用申訴制度</text:span><text:span text:style-name="T153">)<text:s/></text:span><text:span text:style-name="T154">或履約爭議調解</text:span><text:span text:style-name="T155">(</text:span><text:span text:style-name="T156">無金額限制</text:span><text:span text:style-name="T157">)</text:span><text:span text:style-name="T158">之採購申訴審議委員會名稱、地址及電話：</text:span></text:p>
        </text:list-item>
      </text:list>
      <text:p text:style-name="P159">受理單位：臺中市政府採購申訴審議委員會</text:p>
      <text:p text:style-name="P160">地址：40701臺中市西屯區臺灣大道三段99號文心樓10樓</text:p>
      <text:p text:style-name="P161">電話：04-22289111轉23600或04-22177293，FAX: 04-22542611。</text:p>
      <text:list text:style-name="LFO1" text:continue-numbering="true">
        <text:list-item>
          <text:p text:style-name="P162">本採購為：</text:p>
        </text:list-item>
      </text:list>
      <text:p text:style-name="P163"><text:span text:style-name="T164"><text:s text:c="5"/></text:span><text:span text:style-name="T165"></text:span><text:span text:style-name="T166">(1)</text:span><text:span text:style-name="T167">未</text:span><text:span text:style-name="T168">分批辦理</text:span><text:span text:style-name="T169">。</text:span></text:p>
      <text:p text:style-name="P170"><text:span text:style-name="T171"><text:s text:c="5"/></text:span><text:span text:style-name="T172"></text:span><text:span text:style-name="T173">(2)</text:span><text:span text:style-name="T174">係</text:span><text:span text:style-name="T175">分批辦理公告金額以上之採購，業經上級機關核准（文號：</text:span><text:span text:style-name="T176"><text:s text:c="7"/></text:span><text:span text:style-name="T177">），依總金額核計採購金額，分別按公告金額或查核金額以上之規定辦理</text:span><text:span text:style-name="T178">。</text:span></text:p>
      <text:list text:style-name="LFO1" text:continue-numbering="true">
        <text:list-item>
          <text:p text:style-name="P179">招標方式為：</text:p>
        </text:list-item>
      </text:list>
      <text:p text:style-name="P180"><text:span text:style-name="T181"></text:span><text:span text:style-name="T182">(1)</text:span><text:span text:style-name="T183">公開招標</text:span></text:p>
      <text:p text:style-name="P184"><text:span text:style-name="T185"></text:span><text:span text:style-name="T186">（</text:span><text:span text:style-name="T187">1-1</text:span><text:span text:style-name="T188">）本案為複數決標並採分項決標，廠商各項投標文件無需分項裝封，無需於大外標封標示投標項次，有</text:span><text:span text:style-name="T189">3</text:span><text:span text:style-name="T190">家以上廠商投標，且符合</text:span><text:span text:style-name="T191">政府</text:span><text:span text:style-name="T192">採購法施行細則第</text:span><text:span text:style-name="T193">55</text:span><text:span text:style-name="T194">條規定時，即得開標。</text:span></text:p>
      <text:p text:style-name="P195"><text:span text:style-name="T196"><text:s text:c="6"/></text:span><text:span text:style-name="T197"></text:span><text:span text:style-name="T198">(2)</text:span><text:span text:style-name="T199">選擇性招標：符合採購法第</text:span><text:span text:style-name="T200">20</text:span><text:span text:style-name="T201">條</text:span><text:span text:style-name="T202"></text:span><text:span text:style-name="T203">第</text:span><text:span text:style-name="T204">1</text:span><text:span text:style-name="T205">款；</text:span><text:span text:style-name="T206"></text:span><text:span text:style-name="T207">第</text:span><text:span text:style-name="T208">2</text:span><text:span text:style-name="T209">款；</text:span><text:span text:style-name="T210"></text:span><text:span text:style-name="T211">第</text:span><text:span text:style-name="T212">3</text:span><text:span text:style-name="T213">款；</text:span><text:span text:style-name="T214"></text:span><text:span text:style-name="T215">第</text:span><text:span text:style-name="T216">4</text:span><text:span text:style-name="T217">款；</text:span><text:span text:style-name="T218"></text:span><text:span text:style-name="T219">第</text:span><text:span text:style-name="T220">5</text:span><text:span text:style-name="T221">款（請勾選款次）</text:span></text:p>
      <text:p text:style-name="P222"><text:span text:style-name="T223"><text:s text:c="8"/></text:span><text:span text:style-name="T224"></text:span><text:span text:style-name="T225">（</text:span><text:span text:style-name="T226">2-1</text:span><text:span text:style-name="T227">）為特定個案辦理，於廠商資格審查後，邀請所有符合資格廠商投標。</text:span></text:p>
      <text:p text:style-name="P228"><text:span text:style-name="T229"><text:s text:c="8"/></text:span><text:span text:style-name="T230"></text:span><text:span text:style-name="T231">（</text:span><text:span text:style-name="T232">2-2</text:span><text:span text:style-name="T233">）為建立合格廠商名單；後續邀標方式為</text:span></text:p>
      <text:p text:style-name="P234"><text:span text:style-name="T235"><text:s text:c="16"/></text:span><text:span text:style-name="T236"></text:span><text:span text:style-name="T237">個別邀請所有符合資格之廠商投標</text:span></text:p>
      <text:p text:style-name="P238"><text:span text:style-name="T239"><text:s text:c="13"/></text:span><text:span text:style-name="T240"></text:span><text:span text:style-name="T241">公告邀請所有符合資格之廠商投標</text:span></text:p>
      <text:p text:style-name="P242"><text:span text:style-name="T243"><text:s text:c="13"/></text:span><text:span text:style-name="T244"></text:span><text:span text:style-name="T245">依審標順序，每次邀請</text:span><text:span text:style-name="T246">___</text:span><text:span text:style-name="T247">家符合資格之廠商投標</text:span></text:p>
      <text:p text:style-name="P248"><text:span text:style-name="T249"><text:s text:c="13"/></text:span><text:span text:style-name="T250"></text:span><text:span text:style-name="T251">以抽籤方式擇定邀請符合資格之廠商投標。</text:span></text:p>
      <text:p text:style-name="P252"><text:span text:style-name="T253"><text:s text:c="6"/></text:span><text:span text:style-name="T254"></text:span><text:span text:style-name="T255">(3)</text:span><text:span text:style-name="T256">限制性招標：本案業經需求、使用或承辦採購單位敘明符合採購法第</text:span><text:span text:style-name="T257">22</text:span><text:span text:style-name="T258">條第</text:span><text:span text:style-name="T259">1</text:span><text:span text:style-name="T260">項第</text:span><text:span text:style-name="T261"><text:s text:c="3"/></text:span><text:span text:style-name="T262">款之情形</text:span><text:span text:style-name="T263">(</text:span><text:span text:style-name="T264">請列明款次，公告金額以上採購採第</text:span><text:span text:style-name="T265">16</text:span><text:span text:style-name="T266">款時，除業依採購法主管機關統一釋示者外，需先經採購法主管機關核准，</text:span><text:span text:style-name="T267">本點</text:span><text:span text:style-name="T268">(</text:span><text:span text:style-name="T269">3-2</text:span><text:span text:style-name="T270">、</text:span><text:span text:style-name="T271">3</text:span><text:span text:style-name="T272">-3</text:span><text:span text:style-name="T273">)</text:span><text:span text:style-name="T274">項次</text:span><text:span text:style-name="T275">併填釋示或核准文號</text:span><text:span text:style-name="T276">)</text:span><text:span text:style-name="T277">，並簽報機關首長或其授權人員核准採限制性招標。</text:span></text:p>
      <text:p text:style-name="P278"><text:span text:style-name="T279"><text:s text:c="7"/></text:span><text:span text:style-name="T280"></text:span><text:span text:style-name="T281">（</text:span><text:span text:style-name="T282">3-1</text:span><text:span text:style-name="T283">）公開評選、公開勘選優勝廠商：</text:span></text:p>
      <text:p text:style-name="P284"><text:span text:style-name="T285"><text:s text:c="10"/></text:span><text:span text:style-name="T286"></text:span><text:span text:style-name="T287">（</text:span><text:span text:style-name="T288">3-1-1</text:span><text:span text:style-name="T289">）依採購法第</text:span><text:span text:style-name="T290">22</text:span><text:span text:style-name="T291">條第</text:span><text:span text:style-name="T292">1</text:span><text:span text:style-name="T293">項第</text:span><text:span text:style-name="T294">9</text:span><text:span text:style-name="T295">款辦理；</text:span><text:span text:style-name="T296"></text:span><text:span text:style-name="T297">委託專業服務；</text:span><text:span text:style-name="T298"></text:span><text:span text:style-name="T299">委託技術服務；</text:span><text:span text:style-name="T300"></text:span><text:span text:style-name="T301">委託資訊服務</text:span><text:span text:style-name="T302">；</text:span><text:span text:style-name="T303"></text:span><text:span text:style-name="T304">委託</text:span><text:span text:style-name="T305">社會福利服務</text:span><text:span text:style-name="T306">。</text:span><text:span text:style-name="T307"><text:s text:c="12"/></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p>
      <text:soft-page-break/>
      <text:p text:style-name="P343"><text:span text:style-name="T344"><text:s text:c="12"/></text:span><text:span text:style-name="T345"></text:span><text:span text:style-name="T346">經前次公告招標結果，無廠商投標或無合格標，且符合採購法施行細則第</text:span><text:span text:style-name="T347">22</text:span><text:span text:style-name="T348">條第</text:span><text:span text:style-name="T349">1</text:span><text:span text:style-name="T350">項規定無廠商異議或申訴在處理中者，依採購法第</text:span><text:span text:style-name="T351">22</text:span><text:span text:style-name="T352">條第</text:span><text:span text:style-name="T353">1</text:span><text:span text:style-name="T354">項第</text:span><text:span text:style-name="T355">1</text:span><text:span text:style-name="T356">款規定，不另公告招標，並依採購法施行細則第</text:span><text:span text:style-name="T357">23</text:span><text:span text:style-name="T358">條之</text:span><text:span text:style-name="T359">1</text:span><text:span text:style-name="T360">第</text:span><text:span text:style-name="T361">1</text:span><text:span text:style-name="T362">項規定，邀請過去表現優良之</text:span><text:span text:style-name="T363">2</text:span><text:span text:style-name="T364">家以上廠商以比價方式辦理</text:span><text:span text:style-name="T365">。</text:span></text:p>
      <text:p text:style-name="P366"><text:span text:style-name="T367"><text:s text:c="12"/></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p>
      <text:p text:style-name="P379"><text:span text:style-name="T380"><text:s text:c="14"/></text:span><text:span text:style-name="T381"></text:span><text:span text:style-name="T382">符合採購法第</text:span><text:span text:style-name="T383">104</text:span><text:span text:style-name="T384">條第</text:span><text:span text:style-name="T385">1</text:span><text:span text:style-name="T386">項但書第</text:span><text:span text:style-name="T387">___</text:span><text:span text:style-name="T388">款（請列明款次及相關機關核准文號）</text:span><text:span text:style-name="T389">。</text:span></text:p>
      <text:p text:style-name="P390"><text:span text:style-name="T391"><text:s text:c="14"/></text:span><text:span text:style-name="T392"></text:span><text:span text:style-name="T393">符合採購法</text:span><text:span text:style-name="T394">第</text:span><text:span text:style-name="T395">105</text:span><text:span text:style-name="T396">條第</text:span><text:span text:style-name="T397">1</text:span><text:span text:style-name="T398">項第</text:span><text:span text:style-name="T399">___</text:span><text:span text:style-name="T400">款</text:span><text:span text:style-name="T401">(</text:span><text:span text:style-name="T402">請列明款次及相關機關核准文號</text:span><text:span text:style-name="T403">)</text:span><text:span text:style-name="T404"><text:s/>。</text:span></text:p>
      <text:p text:style-name="P405"><text:span text:style-name="T406"><text:s text:c="14"/></text:span><text:span text:style-name="T407"></text:span><text:span text:style-name="T408">符合中央機關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span text:style-name="T415">。</text:span></text:p>
      <text:p text:style-name="P416"><text:span text:style-name="T417"><text:s text:c="14"/></text:span><text:span text:style-name="T418"></text:span><text:span text:style-name="T419">符合地方政府依採購法第</text:span><text:span text:style-name="T420">23</text:span><text:span text:style-name="T421">條所定未達公告金額採購招標辦法第</text:span><text:span text:style-name="T422">___</text:span><text:span text:style-name="T423">條第</text:span><text:span text:style-name="T424">___</text:span><text:span text:style-name="T425">項第</text:span><text:span text:style-name="T426">___</text:span><text:span text:style-name="T427">款規定。</text:span></text:p>
      <text:p text:style-name="P428"><text:span text:style-name="T429"><text:s text:c="7"/></text:span><text:span text:style-name="T430"></text:span><text:span text:style-name="T431">（</text:span><text:span text:style-name="T432">3-3</text:span><text:span text:style-name="T433">）</text:span><text:span text:style-name="T434">議價</text:span><text:span text:style-name="T435">：</text:span></text:p>
      <text:p text:style-name="P436"><text:span text:style-name="T437"><text:s text:c="12"/></text:span><text:span text:style-name="T438"></text:span><text:span text:style-name="T439">符合採購法第</text:span><text:span text:style-name="T440">22</text:span><text:span text:style-name="T441">條第</text:span><text:span text:style-name="T442">1</text:span><text:span text:style-name="T443">項第</text:span><text:span text:style-name="T444">___</text:span><text:span text:style-name="T445">款（請列明款次，其未得以比價方式辦理之原因：</text:span><text:span text:style-name="T446">_______</text:span><text:span text:style-name="T447">；第</text:span><text:span text:style-name="T448">16</text:span><text:span text:style-name="T449">款之情形須併填主管機關核准文號）</text:span><text:span text:style-name="T450">。</text:span></text:p>
      <text:p text:style-name="P451"><text:span text:style-name="T452"><text:s text:c="14"/></text:span><text:span text:style-name="T453"></text:span><text:span text:style-name="T454">符合採購法第</text:span><text:span text:style-name="T455">104</text:span><text:span text:style-name="T456">條第</text:span><text:span text:style-name="T457">1</text:span><text:span text:style-name="T458">項第</text:span><text:span text:style-name="T459">___</text:span><text:span text:style-name="T460">款（請列明款次及相關機關核准文號，非填第</text:span><text:span text:style-name="T461">4</text:span><text:span text:style-name="T462">款者，其未得以比價方式辦理之原因：</text:span><text:span text:style-name="T463">______</text:span><text:span text:style-name="T464">）</text:span><text:span text:style-name="T465">。</text:span></text:p>
      <text:p text:style-name="P466"><text:span text:style-name="T467"><text:s text:c="12"/></text:span><text:span text:style-name="T468"></text:span><text:span text:style-name="T469">符合採購法第</text:span><text:span text:style-name="T470">105</text:span><text:span text:style-name="T471">條第</text:span><text:span text:style-name="T472">1</text:span><text:span text:style-name="T473">項第</text:span><text:span text:style-name="T474">___</text:span><text:span text:style-name="T475">款</text:span><text:span text:style-name="T476">(</text:span><text:span text:style-name="T477">請列明款次及相關機關核准文號，填第</text:span><text:span text:style-name="T478">1</text:span><text:span text:style-name="T479">款或第</text:span><text:span text:style-name="T480">2</text:span><text:span text:style-name="T481">款者，其未得以比價方式辦理之原因：</text:span><text:span text:style-name="T482">______)</text:span><text:span text:style-name="T483">。</text:span></text:p>
      <text:p text:style-name="P484"><text:span text:style-name="T485"><text:s text:c="12"/></text:span><text:span text:style-name="T486"></text:span><text:span text:style-name="T487">符合中央機關未達公告金額採購招標辦法第</text:span><text:span text:style-name="T488">___</text:span><text:span text:style-name="T489">條第</text:span><text:span text:style-name="T490">___</text:span><text:span text:style-name="T491">項第</text:span><text:span text:style-name="T492">___</text:span><text:span text:style-name="T493">款規定（其未得以比價方式辦理之原因：</text:span><text:span text:style-name="T494">_______</text:span><text:span text:style-name="T495">）</text:span><text:span text:style-name="T496">。</text:span></text:p>
      <text:p text:style-name="P497"><text:span text:style-name="T498"><text:s text:c="12"/></text:span><text:span text:style-name="T499"></text:span><text:span text:style-name="T500">符合地方政府依採購法第</text:span><text:span text:style-name="T501">23</text:span><text:span text:style-name="T502">條所定未達公告金額採購招標辦法第</text:span><text:span text:style-name="T503">___</text:span><text:span text:style-name="T504">條第</text:span><text:span text:style-name="T505">___</text:span><text:span text:style-name="T506">項第</text:span><text:span text:style-name="T507">___</text:span><text:span text:style-name="T508">款規定。</text:span></text:p>
      <text:p text:style-name="P509"><text:span text:style-name="T510"><text:s text:c="8"/></text:span><text:span text:style-name="T511"></text:span><text:span text:style-name="T512">（</text:span><text:span text:style-name="T513">3-4</text:span><text:span text:style-name="T514">）依採購法第</text:span><text:span text:style-name="T515">22</text:span><text:span text:style-name="T516">條第</text:span><text:span text:style-name="T517">1</text:span><text:span text:style-name="T518">項第</text:span><text:span text:style-name="T519">____</text:span><text:span text:style-name="T520">款辦理（請列明款次），並以公告程序徵求受邀廠商，作為邀請比、議價之用。</text:span><text:span text:style-name="T521"><text:s text:c="7"/></text:span></text:p>
      <text:p text:style-name="P522"><text:span text:style-name="T523"><text:s text:c="5"/></text:span><text:span text:style-name="T524"></text:span><text:span text:style-name="T525">(4)</text:span><text:span text:style-name="T526">依採購法第</text:span><text:span text:style-name="T527">49</text:span><text:span text:style-name="T528">條規定公開取得書面報價或企劃書。（限未達公告金額之採購案始得採行）。</text:span></text:p>
      <text:p text:style-name="P529"><text:span text:style-name="T530"><text:s text:c="8"/></text:span><text:span text:style-name="T531"></text:span><text:span text:style-name="T532">（</text:span><text:span text:style-name="T533">4-1</text:span><text:span text:style-name="T534">）本案業經機關首長或其授權人員核准，本次公告未能取得</text:span><text:span text:style-name="T535">3</text:span><text:span text:style-name="T536">家以上廠商之書面報價或企劃書時，將改採限制性招標方式辦理。</text:span></text:p>
      <text:list text:style-name="LFO1" text:continue-numbering="true">
        <text:list-item>
          <text:p text:style-name="P537">本採購：</text:p>
        </text:list-item>
      </text:list>
      <text:p text:style-name="P538"><text:span text:style-name="T539"></text:span><text:span text:style-name="T540">(1)</text:span><text:span text:style-name="T541">適用我國締結之條約或協定；其名稱為：</text:span></text:p>
      <text:soft-page-break/>
      <text:p text:style-name="P542"><text:span text:style-name="T543"><text:s text:c="11"/></text:span><text:span text:style-name="T544"></text:span><text:span text:style-name="T545">世界貿易組織政府採購協定（</text:span><text:span text:style-name="T546">GPA</text:span><text:span text:style-name="T547">）。</text:span><text:span text:style-name="T548">(</text:span><text:span text:style-name="T549">本市尚未適用</text:span><text:span text:style-name="T550">GPA</text:span><text:span text:style-name="T551">)</text:span></text:p>
      <text:p text:style-name="P552"><text:span text:style-name="T553">1.</text:span><text:span text:style-name="T554">門檻金額：（由機關於招標時擇一勾選；未勾選者，為選項</text:span><text:span text:style-name="T555">A</text:span><text:span text:style-name="T556">）</text:span></text:p>
      <text:p text:style-name="P557"><text:span text:style-name="T558"></text:span><text:span text:style-name="T559">選項</text:span><text:span text:style-name="T560">A</text:span><text:span text:style-name="T561">：</text:span><text:span text:style-name="T562">依</text:span><text:span text:style-name="T563">GPA</text:span><text:span text:style-name="T564">我國承諾開放清單所載門檻金額開放，惟簽署國之門檻金額較我國高者，對該簽署國適用該較高之門檻金額。</text:span></text:p>
      <text:p text:style-name="P565"><text:span text:style-name="T566"></text:span><text:span text:style-name="T567">選項</text:span><text:span text:style-name="T568">B</text:span><text:span text:style-name="T569">：</text:span><text:span text:style-name="T570">依</text:span><text:span text:style-name="T571">GPA</text:span><text:span text:style-name="T572">我國承諾開放清單所載門檻金額開放。</text:span></text:p>
      <text:p text:style-name="P573"><text:span text:style-name="T574">2.</text:span><text:span text:style-name="T575">服務及工程服務：（由機關於招標時擇一勾選；未勾選者，為選項</text:span><text:span text:style-name="T576">A</text:span><text:span text:style-name="T577">）</text:span></text:p>
      <text:p text:style-name="P578"><text:span text:style-name="T579"></text:span><text:span text:style-name="T580">選項</text:span><text:span text:style-name="T581">A</text:span><text:span text:style-name="T582">：</text:span><text:span text:style-name="T583">依</text:span><text:span text:style-name="T584">GPA</text:span><text:span text:style-name="T585">我國承諾開放清單之服務及工程服務開放，惟僅開放予對該等服務亦相對開放之簽署國。</text:span></text:p>
      <text:p text:style-name="P586"><text:span text:style-name="T587"></text:span><text:span text:style-name="T588">選項</text:span><text:span text:style-name="T589">B</text:span><text:span text:style-name="T590">：</text:span><text:span text:style-name="T591">依</text:span><text:span text:style-name="T592">GPA</text:span><text:span text:style-name="T593">我國承諾開放清單之服務及工程服務開放。</text:span></text:p>
      <text:p text:style-name="P594"><text:span text:style-name="T595"><text:s text:c="11"/></text:span><text:span text:style-name="T596"></text:span><text:span text:style-name="T597">臺紐經濟合作協定。</text:span><text:span text:style-name="T598">（</text:span><text:span text:style-name="T599">ANZTEC</text:span><text:span text:style-name="T600">；</text:span><text:span text:style-name="T601">本市未適用</text:span><text:span text:style-name="T602">)</text:span></text:p>
      <text:p text:style-name="P603"><text:span text:style-name="T604"><text:s text:c="11"/></text:span><text:span text:style-name="T605"></text:span><text:span text:style-name="T606">臺星經濟夥伴協定。</text:span><text:span text:style-name="T607">（</text:span><text:span text:style-name="T608">ASTEP</text:span><text:span text:style-name="T609">）</text:span><text:span text:style-name="T610">民國</text:span><text:span text:style-name="T611">11</text:span><text:span text:style-name="T612">2</text:span><text:span text:style-name="T613">年至</text:span><text:span text:style-name="T614">11</text:span><text:span text:style-name="T615">3</text:span><text:span text:style-name="T616">年承諾表</text:span><text:span text:style-name="T617">B</text:span><text:span text:style-name="T618">適用機關</text:span><text:span text:style-name="T619">(</text:span><text:span text:style-name="T620">中央以下機關</text:span><text:span text:style-name="T621">)</text:span><text:span text:style-name="T622">之門檻金額</text:span><text:span text:style-name="T623">(</text:span><text:span text:style-name="T624">產品與服務</text:span><text:span text:style-name="T625">:</text:span><text:span text:style-name="T626">新臺幣</text:span><text:span text:style-name="T627">798</text:span><text:span text:style-name="T628">萬元</text:span><text:span text:style-name="T629">、</text:span><text:span text:style-name="T630">工程案件：新臺幣</text:span><text:span text:style-name="T631">1</text:span><text:span text:style-name="T632">億</text:span><text:span text:style-name="T633">9</text:span><text:span text:style-name="T634">,961</text:span><text:span text:style-name="T635">萬元</text:span><text:span text:style-name="T636">)</text:span></text:p>
      <text:p text:style-name="P637"><text:span text:style-name="T638"><text:s text:c="11"/></text:span><text:span text:style-name="T639"></text:span><text:span text:style-name="T640">其他</text:span><text:span text:style-name="T641">(</text:span><text:span text:style-name="T642">請敘明</text:span><text:span text:style-name="T643">)</text:span><text:span text:style-name="T644">：</text:span></text:p>
      <text:p text:style-name="P645"><text:span text:style-name="T646"><text:s text:c="11"/></text:span><text:span text:style-name="T647">非條約或協定國家之廠商：</text:span></text:p>
      <text:p text:style-name="P648"><text:span text:style-name="T649"><text:s text:c="9"/></text:span><text:span text:style-name="T650"></text:span><text:span text:style-name="T651">不可參與投標。</text:span></text:p>
      <text:p text:style-name="P652"><text:span text:style-name="T653"><text:s text:c="11"/></text:span><text:span text:style-name="T654"></text:span><text:span text:style-name="T655">下列外國廠商可以參與投標：</text:span></text:p>
      <text:p text:style-name="P656"><text:span text:style-name="T657">1.</text:span><text:span text:style-name="T658">國家或地區名稱：</text:span><text:span text:style-name="T659">_________</text:span><text:span text:style-name="T660">(</text:span><text:span text:style-name="T661">未列明者即不允許</text:span><text:span text:style-name="T662">)</text:span></text:p>
      <text:p text:style-name="P663"><text:span text:style-name="T664">2.</text:span><text:span text:style-name="T665">是否允許大陸地區廠商參與：（未勾選者即不允許；</text:span><text:span text:style-name="T666">如允許者，須符合兩岸進口及貿易往來相關規定</text:span><text:span text:style-name="T667">）</text:span></text:p>
      <text:p text:style-name="P668"><text:span text:style-name="T669"></text:span><text:span text:style-name="T670">是</text:span></text:p>
      <text:p text:style-name="P671"><text:span text:style-name="T672"></text:span><text:span text:style-name="T673">否</text:span></text:p>
      <text:p text:style-name="P674"><text:span text:style-name="T675"></text:span><text:span text:style-name="T676">3.</text:span><text:span text:style-name="T677">給予下列差別待遇（可複選）：</text:span></text:p>
      <text:p text:style-name="P678"><text:span text:style-name="T679"></text:span><text:span text:style-name="T680">採購法第</text:span><text:span text:style-name="T681">43</text:span><text:span text:style-name="T682">條第</text:span><text:span text:style-name="T683">1</text:span><text:span text:style-name="T684">款之措施</text:span><text:span text:style-name="T685">(</text:span><text:span text:style-name="T686">招標文件須列明作為採購評選之項目及其比率</text:span><text:span text:style-name="T687">)</text:span><text:span text:style-name="T688">：</text:span></text:p>
      <text:p text:style-name="P689"><text:span text:style-name="T690"></text:span><text:span text:style-name="T691">採購法第</text:span><text:span text:style-name="T692">43</text:span><text:span text:style-name="T693">條第</text:span><text:span text:style-name="T694">2</text:span><text:span text:style-name="T695">款之措施：</text:span></text:p>
      <text:p text:style-name="P696"><text:span text:style-name="T697"></text:span><text:span text:style-name="T698">採購法第</text:span><text:span text:style-name="T699">17</text:span><text:span text:style-name="T700">條第</text:span><text:span text:style-name="T701">2</text:span><text:span text:style-name="T702">項處理辦法之措施：</text:span></text:p>
      <text:p text:style-name="P703">如為工程採購，廠商履約過程中所使用下列產品或材料之原產地須屬我國或其他條約或協定國家者（可複選）：</text:p>
      <text:p text:style-name="P704">材料：</text:p>
      <text:p text:style-name="P705"><text:span text:style-name="T706">▓</text:span><text:span text:style-name="T707">水泥</text:span></text:p>
      <text:p text:style-name="P708"><text:span text:style-name="T709">▓</text:span><text:span text:style-name="T710">水泥製品</text:span></text:p>
      <text:p text:style-name="P711"><text:span text:style-name="T712">▓</text:span><text:span text:style-name="T713">鋼筋</text:span></text:p>
      <text:p text:style-name="P714"><text:span text:style-name="T715">▓</text:span><text:span text:style-name="T716">預力鋼絞線</text:span></text:p>
      <text:p text:style-name="P717"><text:span text:style-name="T718">▓</text:span><text:span text:style-name="T719">結構鋼</text:span></text:p>
      <text:p text:style-name="P720"><text:span text:style-name="T721">▓</text:span><text:span text:style-name="T722">陶瓷面磚</text:span></text:p>
      <text:soft-page-break/>
      <text:p text:style-name="P723"><text:span text:style-name="T724">▓</text:span><text:span text:style-name="T725">透水性混凝土地磚</text:span></text:p>
      <text:p text:style-name="P726"><text:span text:style-name="T727"></text:span><text:span text:style-name="T728">砂石</text:span></text:p>
      <text:p text:style-name="P729"><text:span text:style-name="T730"></text:span><text:span text:style-name="T731">木材、竹材</text:span></text:p>
      <text:p text:style-name="P732"><text:span text:style-name="T733"></text:span><text:span text:style-name="T734">其他</text:span><text:span text:style-name="T735">(</text:span><text:span text:style-name="T736">由招標機關敘明</text:span><text:span text:style-name="T737">)</text:span><text:span text:style-name="T738">：</text:span></text:p>
      <text:p text:style-name="P739">產品：</text:p>
      <text:p text:style-name="P740">■升降機</text:p>
      <text:p text:style-name="P741">■手扶梯</text:p>
      <text:p text:style-name="P742">■阻尼器</text:p>
      <text:p text:style-name="P743">■監視設備</text:p>
      <text:p text:style-name="P744">■門窗</text:p>
      <text:p text:style-name="P745">■櫥櫃</text:p>
      <text:p text:style-name="P746">■空調設備</text:p>
      <text:p text:style-name="P747">■消防栓</text:p>
      <text:p text:style-name="P748">■照明燈具</text:p>
      <text:p text:style-name="P749">■避雷針</text:p>
      <text:p text:style-name="P750">■電氣設備</text:p>
      <text:p text:style-name="P751">■太陽能設備</text:p>
      <text:p text:style-name="P752">■衛浴設備</text:p>
      <text:p text:style-name="P753"><text:span text:style-name="T754"></text:span><text:span text:style-name="T755">其他(由招標機關敘明)：</text:span></text:p>
      <text:p text:style-name="P756"><text:span text:style-name="T757"></text:span><text:span text:style-name="T758">(2)</text:span><text:span text:style-name="T759">不適用我國締結之條約或協定，外國廠商：</text:span></text:p>
      <text:p text:style-name="P760"><text:span text:style-name="T761"><text:s text:c="11"/></text:span><text:span text:style-name="T762"></text:span><text:span text:style-name="T763">不可參與投標。我國廠商所供應財物或勞務之原產地須屬我國者。</text:span></text:p>
      <text:p text:style-name="P764"><text:span text:style-name="T765"><text:s text:c="11"/></text:span><text:span text:style-name="T766"></text:span><text:span text:style-name="T767">不可參與投標。但我國廠商所供應財物或勞務之原產地得為下列外國者：</text:span></text:p>
      <text:p text:style-name="P768"><text:span text:style-name="T769">1.</text:span><text:span text:style-name="T770">國家</text:span><text:span text:style-name="T771">或地區名稱：</text:span><text:span text:style-name="T772">_________</text:span><text:span text:style-name="T773">(</text:span><text:span text:style-name="T774">未列明者即不允許</text:span><text:span text:style-name="T775">)</text:span></text:p>
      <text:p text:style-name="P776"><text:span text:style-name="T777">2.</text:span><text:span text:style-name="T778">是否</text:span><text:span text:style-name="T779">允許供應大陸地區標的：（未勾選者即不允許；</text:span><text:span text:style-name="T780">如允許者，須符合兩岸進口及貿易往來相關規定</text:span><text:span text:style-name="T781">）</text:span></text:p>
      <text:p text:style-name="P782"><text:span text:style-name="T783"></text:span><text:span text:style-name="T784">是</text:span></text:p>
      <text:p text:style-name="P785"><text:span text:style-name="T786"></text:span><text:span text:style-name="T787">否</text:span></text:p>
      <text:p text:style-name="P788"><text:span text:style-name="T789"><text:s text:c="11"/></text:span><text:span text:style-name="T790"></text:span><text:span text:style-name="T791">下列外國廠商可以參與投標：</text:span></text:p>
      <text:p text:style-name="P792"><text:span text:style-name="T793">1.</text:span><text:span text:style-name="T794">國家</text:span><text:span text:style-name="T795">或地區名稱：</text:span><text:span text:style-name="T796">_________</text:span><text:span text:style-name="T797">(</text:span><text:span text:style-name="T798">未列明者即不允許</text:span><text:span text:style-name="T799">)</text:span></text:p>
      <text:p text:style-name="P800"><text:span text:style-name="T801">2.</text:span><text:span text:style-name="T802">是否</text:span><text:span text:style-name="T803">允許大陸地區廠商參與：（未勾選者即不允許；</text:span><text:span text:style-name="T804">如允許者，須符合兩岸進口及貿易往來相關規定</text:span><text:span text:style-name="T805">）</text:span></text:p>
      <text:p text:style-name="P806"><text:span text:style-name="T807"></text:span><text:span text:style-name="T808">是</text:span></text:p>
      <text:p text:style-name="P809"><text:span text:style-name="T810"></text:span><text:span text:style-name="T811">否</text:span></text:p>
      <text:p text:style-name="P812"><text:span text:style-name="T813"></text:span><text:span text:style-name="T814">3.</text:span><text:span text:style-name="T815">給予</text:span><text:span text:style-name="T816">下列差別待遇（可複選）：</text:span></text:p>
      <text:p text:style-name="P817"><text:span text:style-name="T818"></text:span><text:span text:style-name="T819">採購法第</text:span><text:span text:style-name="T820">43</text:span><text:span text:style-name="T821">條第</text:span><text:span text:style-name="T822">1</text:span><text:span text:style-name="T823">款之措施</text:span><text:span text:style-name="T824">(</text:span><text:span text:style-name="T825">招標文件須列明</text:span><text:span text:style-name="T826">作為採購評選之項目及其比率</text:span><text:span text:style-name="T827">)</text:span><text:span text:style-name="T828">：</text:span></text:p>
      <text:p text:style-name="P829"><text:span text:style-name="T830"></text:span><text:span text:style-name="T831">採購法第</text:span><text:span text:style-name="T832">43</text:span><text:span text:style-name="T833">條第</text:span><text:span text:style-name="T834">2</text:span><text:span text:style-name="T835">款之措施：</text:span></text:p>
      <text:p text:style-name="P836"><text:span text:style-name="T837"></text:span><text:span text:style-name="T838">採購法第</text:span><text:span text:style-name="T839">17</text:span><text:span text:style-name="T840">條第</text:span><text:span text:style-name="T841">2</text:span><text:span text:style-name="T842">項</text:span><text:span text:style-name="T843">處理辦法之</text:span><text:span text:style-name="T844">措施：</text:span></text:p>
      <text:soft-page-break/>
      <text:p text:style-name="P845">如為工程採購，不論是否允許外國廠商參與投標，廠商履約過程中所使用下列產品或材料之原產地須屬我國者（可複選）：</text:p>
      <text:p text:style-name="P846">材料：</text:p>
      <text:p text:style-name="P847"><text:span text:style-name="T848">▓</text:span><text:span text:style-name="T849">水泥</text:span></text:p>
      <text:p text:style-name="P850"><text:span text:style-name="T851">▓</text:span><text:span text:style-name="T852">水泥製品</text:span></text:p>
      <text:p text:style-name="P853"><text:span text:style-name="T854">▓</text:span><text:span text:style-name="T855">鋼筋</text:span></text:p>
      <text:p text:style-name="P856"><text:span text:style-name="T857">▓</text:span><text:span text:style-name="T858">預力鋼絞線</text:span></text:p>
      <text:p text:style-name="P859"><text:span text:style-name="T860">▓</text:span><text:span text:style-name="T861">結構鋼</text:span></text:p>
      <text:p text:style-name="P862"><text:span text:style-name="T863">▓</text:span><text:span text:style-name="T864">陶瓷面磚</text:span></text:p>
      <text:p text:style-name="P865"><text:span text:style-name="T866">▓</text:span><text:span text:style-name="T867">透水性混凝土地磚</text:span></text:p>
      <text:p text:style-name="P868"><text:span text:style-name="T869"></text:span><text:span text:style-name="T870">砂石</text:span></text:p>
      <text:p text:style-name="P871"><text:span text:style-name="T872"></text:span><text:span text:style-name="T873">木材、竹材</text:span></text:p>
      <text:p text:style-name="P874"><text:span text:style-name="T875"></text:span><text:span text:style-name="T876">其他</text:span><text:span text:style-name="T877">(</text:span><text:span text:style-name="T878">由招標機關敘明</text:span><text:span text:style-name="T879">)</text:span><text:span text:style-name="T880">：</text:span></text:p>
      <text:p text:style-name="P881">產品：</text:p>
      <text:p text:style-name="P882">■升降機</text:p>
      <text:p text:style-name="P883">■手扶梯</text:p>
      <text:p text:style-name="P884">■阻尼器</text:p>
      <text:p text:style-name="P885">■監視設備</text:p>
      <text:p text:style-name="P886">■門窗</text:p>
      <text:p text:style-name="P887">■櫥櫃</text:p>
      <text:p text:style-name="P888">■空調設備</text:p>
      <text:p text:style-name="P889">■消防栓</text:p>
      <text:p text:style-name="P890">■照明燈具</text:p>
      <text:p text:style-name="P891">■避雷針</text:p>
      <text:p text:style-name="P892">■電氣設備</text:p>
      <text:p text:style-name="P893">■太陽能設備</text:p>
      <text:p text:style-name="P894">■衛浴設備</text:p>
      <text:p text:style-name="P895"><text:span text:style-name="T896"></text:span><text:span text:style-name="T897">其他(由招標機關敘明)：</text:span></text:p>
      <text:p text:style-name="P898"><text:span text:style-name="T899">(3)</text:span><text:span text:style-name="T900">廠商所供應整體標的之組成項目</text:span><text:span text:style-name="T901">(</text:span><text:span text:style-name="T902">例如製成品之特定組件、工程內含之材料與設施</text:span><text:span text:style-name="T903">)</text:span><text:span text:style-name="T904">，其不允許使用大陸地區產品之項目：</text:span><text:span text:style-name="T905"><text:s text:c="11"/></text:span></text:p>
      <text:p text:style-name="P906">(4)本採購就取得或使用無人機部分應符合下列條款(與招標文件其他條款有不一致者，本條款優先適用)</text:p>
      <text:p text:style-name="P907"><text:span text:style-name="T908">(</text:span><text:span text:style-name="T909">4-</text:span><text:span text:style-name="T910">1</text:span><text:span text:style-name="T911">)</text:span><text:span text:style-name="T912">不允許大陸地區廠商、第三地區含陸資成分廠商、在臺陸資廠商及經濟部投資審議委員會公告之陸資資訊服務業者參與。且符合下列規定：</text:span></text:p>
      <text:p text:style-name="P913"><text:span text:style-name="T914">(4-1-1)</text:span><text:span text:style-name="T915">屬機關取得財物者，廠商所供應</text:span><text:span text:style-name="T916">標的，應符合相關目的事業主管機關之規範，整機不得為大陸廠牌</text:span><text:span text:style-name="T917">(</text:span><text:span text:style-name="T918">不及於零組件之廠牌</text:span><text:span text:style-name="T919">)</text:span><text:span text:style-name="T920">。</text:span></text:p>
      <text:p text:style-name="P921"><text:span text:style-name="T922">機關有特殊需求者，不允許使用大陸地區製造或大陸</text:span><text:soft-page-break/><text:span text:style-name="T923">廠牌之零組件：</text:span><text:span text:style-name="T924"><text:s text:c="9"/></text:span><text:span text:style-name="T925"><text:s text:c="14"/></text:span><text:span text:style-name="T926">。</text:span></text:p>
      <text:p text:style-name="P927"><text:span text:style-name="T928">[</text:span><text:span text:style-name="T929">例如軍、警、海巡等機關或關鍵基礎設施、重要人士在場、犯罪偵監等，由機關衡酌個案特性妥適訂定。</text:span><text:span text:style-name="T930">]</text:span></text:p>
      <text:p text:style-name="P931"><text:span text:style-name="T932">(4-1-1-1)</text:span><text:span text:style-name="T933">廠商履約所供應之無人機，應符合下列要求：</text:span></text:p>
      <text:p text:style-name="P934">A.依遙控無人機管理規則第17條規定於交通部民用航空局登錄。</text:p>
      <text:p text:style-name="P935"><text:span text:style-name="T936">B.</text:span><text:span text:style-name="T937">經無人機主管機關</text:span><text:span text:style-name="T938">(</text:span><text:span text:style-name="T939">交通部</text:span><text:span text:style-name="T940">)</text:span><text:span text:style-name="T941">及資通安全主管機關</text:span><text:span text:style-name="T942">(</text:span><text:span text:style-name="T943">數位發展部</text:span><text:span text:style-name="T944">)</text:span><text:span text:style-name="T945">認可</text:span><text:span text:style-name="T946">之專業單位資安檢測通過</text:span><text:span text:style-name="T947">，並持有該單位核發之資安檢測合格證明</text:span><text:span text:style-name="T948">[</text:span><text:span text:style-name="T949">無人機資安檢測需求詳附表</text:span><text:span text:style-name="T950">]</text:span><text:span text:style-name="T951">。</text:span></text:p>
      <text:p text:style-name="P952">C.具射頻功能且屬國家通訊傳播委員會公告「應經核准之電信管制射頻器材」者，應取得該會核發之審驗證明。</text:p>
      <text:p text:style-name="P953"><text:span text:style-name="T954">(4-1-1-2)</text:span><text:span text:style-name="T955">其他：</text:span><text:span text:style-name="T956">　　　　　　　　　　</text:span><text:span text:style-name="T957">。</text:span></text:p>
      <text:p text:style-name="P958">(4-1-2)屬機關取得服務者，廠商履約人員不得為大陸籍人士；使用之無人機整機不得為大陸廠牌(不及於零組件之廠牌)。</text:p>
      <text:p text:style-name="P959"><text:span text:style-name="T960">機關有特殊需求者，不允許使用大陸地區製造或大陸廠牌之零組件：</text:span><text:span text:style-name="T961"><text:s text:c="9"/></text:span><text:span text:style-name="T962"><text:s text:c="14"/></text:span><text:span text:style-name="T963">。</text:span></text:p>
      <text:p text:style-name="P964">[例如軍、警、海巡等機關或關鍵基礎設施、重要人士在場、犯罪偵監等，由機關衡酌個案特性妥適訂定。]<text:s text:c="15"/></text:p>
      <text:p text:style-name="P965"><text:s text:c="6"/>(4-1-2-1)廠商履約所使用之無人機，應符合下列要求：</text:p>
      <text:p text:style-name="P966">A.依遙控無人機管理規則第17條規定於交通部民用航空局登錄。</text:p>
      <text:p text:style-name="P967">B.經無人機主管機關(交通部)及資通安全主管機關(數位發展部)認可之專業單位資安檢測通過，並持有該單位核發之資安檢測合格證明[無人機資安檢測需求詳附表]。</text:p>
      <text:p text:style-name="P968">C.具射頻功能且屬國家通訊傳播委員會公告「應經核准之電信管制射頻器材」者，應取得該會核發之審驗證明。</text:p>
      <text:p text:style-name="P969">(4-1-2-2)無人機操作人，均應具民航局核發之合格專業操作證。</text:p>
      <text:p text:style-name="P970">(4-1-2-3)群飛活動飛經紅區者，其飛行計畫須經交通部及(或)活動所在之地方政府審核通過。。</text:p>
      <text:p text:style-name="P971">(4-1-2-4)法人應訂定作業手冊，經民航局能力審查核准，並經民航局及(或)地方政府同意飛航活動申請。</text:p>
      <text:p text:style-name="P972"><text:span text:style-name="T973">(</text:span><text:span text:style-name="T974">4-</text:span><text:span text:style-name="T975">1-2-</text:span><text:span text:style-name="T976">5</text:span><text:span text:style-name="T977">)</text:span><text:span text:style-name="T978">其他：</text:span><text:span text:style-name="T979">　　　　　　　　　　</text:span><text:span text:style-name="T980">。</text:span></text:p>
      <text:soft-page-break/>
      <text:p text:style-name="P981"><text:span text:style-name="T982">無人機資安檢測需求</text:span><text:span text:style-name="T983">(</text:span><text:span text:style-name="T984">註</text:span><text:span text:style-name="T985">1)</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適用資安檢測等級</text:span><text:span text:style-name="T994"><text:s/></text:span></text:p>
          </table:table-cell>
          <table:table-cell table:style-name="TableCell995">
            <text:p text:style-name="P996">適用情形</text:p>
          </table:table-cell>
          <table:table-cell table:style-name="TableCell997">
            <text:p text:style-name="P998">排除適用情形</text:p>
          </table:table-cell>
        </table:table-row>
        <table:table-row table:style-name="TableRow999">
          <table:table-cell table:style-name="TableCell1000">
            <text:p text:style-name="P1001"><text:span text:style-name="T1002">一、無人機產品資安測試</text:span><text:span text:style-name="T1003">中階</text:span><text:span text:style-name="T1004">等級</text:span><text:span text:style-name="T1005">(註2)</text:span></text:p>
          </table:table-cell>
          <table:table-cell table:style-name="TableCell1006">
            <text:p text:style-name="P1007">有下列情形之一者：</text:p>
            <text:p text:style-name="P1008">1.飛經禁航區、限航區、民航局公告之航空站或飛行場四周或地方政府代中央機關公告之紅區</text:p>
            <text:p text:style-name="P1009">2.無人機重量25公斤以上</text:p>
          </table:table-cell>
          <table:table-cell table:style-name="TableCell1010">
            <text:p text:style-name="P1011">經上級機關核轉目的事業主管機關(交通部)及資通安全主管機關(數位發展部) 同意免予適用者。</text:p>
          </table:table-cell>
        </table:table-row>
        <table:table-row table:style-name="TableRow1012">
          <table:table-cell table:style-name="TableCell1013">
            <text:p text:style-name="P1014"><text:span text:style-name="T1015">二、無人機產品資安測試</text:span><text:span text:style-name="T1016">初階</text:span><text:span text:style-name="T1017">等級</text:span><text:span text:style-name="T1018">(註2)</text:span></text:p>
          </table:table-cell>
          <table:table-cell table:style-name="TableCell1019">
            <text:p text:style-name="P1020">飛經地方[直轄市、縣(市)]政府劃設紅區</text:p>
          </table:table-cell>
          <table:table-cell table:style-name="TableCell1021">
            <text:p text:style-name="P1022">有下列情形之一者，免予適用:</text:p>
            <text:p text:style-name="P1023">1.無自主導航且無攝影功能。</text:p>
            <text:p text:style-name="P1024">2.經地方政府同意免予適用者。</text:p>
            <text:p text:style-name="P1025">3.紅區所在機關辦理之教育訓練或競賽等低機敏性活動並報經地方政府備查。</text:p>
          </table:table-cell>
        </table:table-row>
        <table:table-row table:style-name="TableRow1026">
          <table:table-cell table:style-name="TableCell1027">
            <text:p text:style-name="P1028"><text:span text:style-name="T1029">三、無人機產品資安測試</text:span><text:span text:style-name="T1030">初階</text:span><text:span text:style-name="T1031">等級及</text:span><text:span text:style-name="T1032">群飛系統資安檢測</text:span><text:span text:style-name="T1033">(註</text:span><text:span text:style-name="T1034">2及</text:span><text:span text:style-name="T1035">3)</text:span></text:p>
          </table:table-cell>
          <table:table-cell table:style-name="TableCell1036">
            <text:p text:style-name="P1037"><text:span text:style-name="T1038">群飛架數2</text:span><text:span text:style-name="T1039">00</text:span><text:span text:style-name="T1040">架以上</text:span><text:span text:style-name="T1041">且</text:span><text:span text:style-name="T1042">預計群聚人數達</text:span><text:span text:style-name="T1043">1,000</text:span><text:span text:style-name="T1044">人以上</text:span><text:span text:style-name="T1045">(註4)</text:span></text:p>
          </table:table-cell>
          <table:table-cell table:style-name="TableCell1046">
            <text:p text:style-name="P1047"/>
          </table:table-cell>
        </table:table-row>
      </table:table>
      <text:p text:style-name="P1048">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49">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5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51">註4：群聚人數門檻係參考內政部「大型群聚活動安全管理要點」對於「大型群聚活動」之定義。</text:p>
      <text:p text:style-name="P1052">註5：機關應視個案實際情形於採購預算編列資安檢測費用。客製化之財物採購，第1次型式檢測費用由機關預算支應；勞務採購，機關依使用架數、使用頻率等因素評估所需檢測費用。</text:p>
      <text:p text:style-name="P1053"/>
      <text:p text:style-name="P1054"/>
      <text:p text:style-name="P1055"/>
      <text:soft-page-break/>
      <text:list text:style-name="LFO1" text:continue-numbering="true">
        <text:list-item>
          <text:p text:style-name="P1056">本採購：</text:p>
        </text:list-item>
      </text:list>
      <text:p text:style-name="P1057"><text:span text:style-name="T1058"><text:s text:c="6"/></text:span><text:span text:style-name="T1059"></text:span><text:span text:style-name="T1060">(1)</text:span><text:span text:style-name="T1061">依採購法第</text:span><text:span text:style-name="T1062">24</text:span><text:span text:style-name="T1063">條規定以統包辦理招標。</text:span></text:p>
      <text:p text:style-name="P1064"><text:span text:style-name="T1065"><text:s text:c="6"/></text:span><text:span text:style-name="T1066"></text:span><text:span text:style-name="T1067">(2)</text:span><text:span text:style-name="T1068">非以統包辦理招標。</text:span></text:p>
      <text:list text:style-name="LFO1" text:continue-numbering="true">
        <text:list-item>
          <text:p text:style-name="P1069">本採購：</text:p>
        </text:list-item>
      </text:list>
      <text:p text:style-name="P1070"><text:span text:style-name="T1071"><text:s text:c="5"/></text:span><text:span text:style-name="T1072"></text:span><text:span text:style-name="T1073">(1)</text:span><text:span text:style-name="T1074">依採購法第</text:span><text:span text:style-name="T1075">25</text:span><text:span text:style-name="T1076">條規定</text:span><text:span text:style-name="T1077">允許廠商共同投標</text:span><text:span text:style-name="T1078">(</text:span><text:span text:style-name="T1079">招標文件已附共同投標協議書範本</text:span><text:span text:style-name="T1080">)</text:span><text:span text:style-name="T1081">；</text:span><text:span text:style-name="T1082">廠商家數上限為</text:span><text:span text:style-name="T1083"></text:span><text:span text:style-name="T1084">2</text:span><text:span text:style-name="T1085">家</text:span><text:span text:style-name="T1086">；</text:span><text:span text:style-name="T1087"></text:span><text:span text:style-name="T1088">3</text:span><text:span text:style-name="T1089">家</text:span><text:span text:style-name="T1090">；</text:span><text:span text:style-name="T1091"></text:span><text:span text:style-name="T1092">4</text:span><text:span text:style-name="T1093">家</text:span><text:span text:style-name="T1094">；</text:span><text:span text:style-name="T1095"></text:span><text:span text:style-name="T1096">5</text:span><text:span text:style-name="T1097">家。</text:span></text:p>
      <text:p text:style-name="P1098"><text:span text:style-name="T1099"></text:span><text:span text:style-name="T1100">(2)</text:span><text:span text:style-name="T1101">不</text:span><text:span text:style-name="T1102">允許廠商共同投標。</text:span></text:p>
      <text:list text:style-name="LFO1" text:continue-numbering="true">
        <text:list-item>
          <text:p text:style-name="P1103"><text:span text:style-name="T1104">廠商得以電子資料傳輸方式於投標截止期限前遞送投標文件，該電子化資料，並視同正式文件，得免另備書面文件。</text:span><text:span text:style-name="T1105">供遞送之電傳號碼</text:span><text:span text:style-name="T1106">/</text:span><text:span text:style-name="T1107">網址</text:span><text:span text:style-name="T1108">(</text:span><text:span text:style-name="T1109">政府電子採購網</text:span><text:span text:style-name="T1110">http://web.pcc.gov.tw</text:span><text:span text:style-name="T1111">)</text:span><text:span text:style-name="T1112">為</text:span><text:span text:style-name="T1113">(</text:span><text:span text:style-name="T1114">不允許者免填</text:span><text:span text:style-name="T1115">)</text:span><text:span text:style-name="T1116">：</text:span><text:span text:style-name="T1117">以電子投標方式傳送至政府電子採購網（網址：</text:span><text:span text:style-name="T1118">http://web.pcc.gov.tw/</text:span><text:span text:style-name="T1119">）。</text:span></text:p>
        </text:list-item>
        <text:list-item>
          <text:p text:style-name="P1120"><text:span text:style-name="T1121">廠商對招標文件內容有疑義者，應</text:span><text:span text:style-name="T1122">以書面向招標機關請求釋疑之期限：</text:span><text:span text:style-name="T1123">自公告日或邀標日起等標期之四分之一，其尾數不足</text:span><text:span text:style-name="T1124">1</text:span><text:span text:style-name="T1125">日者，以</text:span><text:span text:style-name="T1126">1</text:span><text:span text:style-name="T1127">日計。</text:span></text:p>
        </text:list-item>
        <text:list-item>
          <text:p text:style-name="P112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29"><text:span text:style-name="T1130">本採購</text:span><text:span text:style-name="T1131">依</text:span><text:span text:style-name="T1132">採購法第</text:span><text:span text:style-name="T1133">33</text:span><text:span text:style-name="T1134">條第</text:span><text:span text:style-name="T1135">3</text:span><text:span text:style-name="T1136">項：</text:span></text:p>
        </text:list-item>
      </text:list>
      <text:p text:style-name="P1137"><text:span text:style-name="T1138"></text:span><text:span text:style-name="T1139">(1)</text:span><text:span text:style-name="T1140">允許廠商於開標前補正非契約必要之點之文件。</text:span></text:p>
      <text:p text:style-name="P1141"><text:span text:style-name="T1142"><text:s text:c="7"/></text:span><text:span text:style-name="T1143">▓</text:span><text:span text:style-name="T1144">(2)</text:span><text:span text:style-name="T1145">不</text:span><text:span text:style-name="T1146">允許廠商於開標前補正非契約必要之點之文件。</text:span></text:p>
      <text:list text:style-name="LFO1" text:continue-numbering="true">
        <text:list-item>
          <text:p text:style-name="P1147"><text:span text:style-name="T1148">本採購</text:span><text:span text:style-name="T1149">依</text:span><text:span text:style-name="T1150">採購法第</text:span><text:span text:style-name="T1151">35</text:span><text:span text:style-name="T1152">條：</text:span></text:p>
        </text:list-item>
      </text:list>
      <text:p text:style-name="P1153"><text:span text:style-name="T1154"><text:s text:c="7"/></text:span><text:span text:style-name="T1155"></text:span><text:span text:style-name="T1156">(1)</text:span><text:span text:style-name="T1157">允許廠商於在不降低原有功能條件下，可提出可縮減工期、減省經費或提高效率之替代方案</text:span><text:span text:style-name="T1158">(</text:span><text:span text:style-name="T1159">由機關依『替代方案實施辦法』規定於招標文件載明允許項目及有關事項</text:span><text:span text:style-name="T1160">)</text:span><text:span text:style-name="T1161">。其提出替代方案之時機為：</text:span><text:span text:style-name="T1162">(</text:span><text:span text:style-name="T1163">機關依個案需求於下列方式二擇一勾選</text:span><text:span text:style-name="T1164">)</text:span></text:p>
      <text:p text:style-name="P1165"><text:span text:style-name="T1166"><text:s text:c="11"/></text:span><text:span text:style-name="T1167"></text:span><text:span text:style-name="T1168">投標廠商得於投標文件內預先提出，其應提出之技術、工法、材料或設備之項目暨審查方式，詳招標文件。</text:span></text:p>
      <text:p text:style-name="P1169"><text:span text:style-name="T1170"><text:s text:c="11"/></text:span><text:span text:style-name="T1171"></text:span><text:span text:style-name="T1172">得標廠商得於得標後提出，其應提出之技術、工法、材料或設備之項目暨審查方式，詳招標文件。</text:span></text:p>
      <text:p text:style-name="P1173"><text:span text:style-name="T1174"><text:s text:c="7"/></text:span><text:span text:style-name="T1175"></text:span><text:span text:style-name="T1176">(2)</text:span><text:span text:style-name="T1177">不</text:span><text:span text:style-name="T1178">允許提出替代方案。</text:span></text:p>
      <text:list text:style-name="LFO1" text:continue-numbering="true">
        <text:list-item>
          <text:p text:style-name="P1179">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p>
        </text:list-item>
        <text:list-item>
          <text:p text:style-name="P1180"><text:span text:style-name="T1181">廠商應遞送</text:span><text:span text:style-name="T1182">投標文件份數</text:span><text:span text:style-name="T1183">：</text:span></text:p>
        </text:list-item>
      </text:list>
      <text:p text:style-name="P1184"><text:span text:style-name="T1185"><text:s text:c="7"/></text:span><text:span text:style-name="T1186">▓</text:span><text:span text:style-name="T1187">(1)1</text:span><text:span text:style-name="T1188">式</text:span><text:span text:style-name="T1189">1</text:span><text:span text:style-name="T1190">份。</text:span></text:p>
      <text:soft-page-break/>
      <text:p text:style-name="P1191"><text:span text:style-name="T1192"><text:s text:c="7"/></text:span><text:span text:style-name="T1193"></text:span><text:span text:style-name="T1194">(2)1</text:span><text:span text:style-name="T1195">式</text:span><text:span text:style-name="T1196">2</text:span><text:span text:style-name="T1197">份。</text:span></text:p>
      <text:p text:style-name="P1198"><text:span text:style-name="T1199"><text:s text:c="7"/></text:span><text:span text:style-name="T1200"></text:span><text:span text:style-name="T1201">(3)1</text:span><text:span text:style-name="T1202">式</text:span><text:span text:style-name="T1203">3</text:span><text:span text:style-name="T1204">份。</text:span></text:p>
      <text:p text:style-name="P1205"><text:span text:style-name="T1206"><text:s text:c="7"/></text:span><text:span text:style-name="T1207"></text:span><text:span text:style-name="T1208">(4)1</text:span><text:span text:style-name="T1209">式</text:span><text:span text:style-name="T1210">4</text:span><text:span text:style-name="T1211">份。</text:span></text:p>
      <text:p text:style-name="P1212"><text:span text:style-name="T1213"><text:s text:c="7"/></text:span><text:span text:style-name="T1214"></text:span><text:span text:style-name="T1215">(5)1</text:span><text:span text:style-name="T1216">式</text:span><text:span text:style-name="T1217">5</text:span><text:span text:style-name="T1218">份。</text:span></text:p>
      <text:p text:style-name="P1219"><text:span text:style-name="T1220"><text:s text:c="7"/></text:span><text:span text:style-name="T1221"></text:span><text:span text:style-name="T1222">(6)</text:span><text:span text:style-name="T1223">其他</text:span><text:span text:style-name="T1224">(</text:span><text:span text:style-name="T1225">□</text:span><text:span text:style-name="T1226">服務建議書</text:span><text:span text:style-name="T1227"><text:s text:c="2"/></text:span><text:span text:style-name="T1228">份；</text:span><text:span text:style-name="T1229">或</text:span><text:span text:style-name="T1230">由招標機關敘明</text:span><text:span text:style-name="T1231">)</text:span><text:span text:style-name="T1232">：</text:span><text:span text:style-name="T1233"><text:s text:c="6"/></text:span></text:p>
      <text:list text:style-name="LFO1" text:continue-numbering="true">
        <text:list-item>
          <text:p text:style-name="P1234">投標文件</text:p>
        </text:list-item>
      </text:list>
      <text:p text:style-name="P1235">(ㄧ)使用文字：</text:p>
      <text:p text:style-name="P1236"><text:span text:style-name="T1237"><text:s text:c="6"/></text:span><text:span text:style-name="T1238"><text:s text:c="2"/></text:span><text:span text:style-name="T1239"><text:s/></text:span><text:span text:style-name="T1240"><text:s/></text:span><text:span text:style-name="T1241"><text:s/></text:span><text:span text:style-name="T1242">▓</text:span><text:span text:style-name="T1243">(1)</text:span><text:span text:style-name="T1244">中文</text:span><text:span text:style-name="T1245">(</text:span><text:span text:style-name="T1246">正體字</text:span><text:span text:style-name="T1247">)</text:span><text:span text:style-name="T1248">。</text:span></text:p>
      <text:p text:style-name="P1249"><text:span text:style-name="T1250"><text:s text:c="6"/></text:span><text:span text:style-name="T1251"><text:s text:c="2"/></text:span><text:span text:style-name="T1252"><text:s/></text:span><text:span text:style-name="T1253"><text:s/></text:span><text:span text:style-name="T1254"><text:s/></text:span><text:span text:style-name="T1255"></text:span><text:span text:style-name="T1256">(2)</text:span><text:span text:style-name="T1257">中文</text:span><text:span text:style-name="T1258">(</text:span><text:span text:style-name="T1259">正體字</text:span><text:span text:style-name="T1260">)</text:span><text:span text:style-name="T1261">，但特殊技術或材料之圖文資料得使用英文。</text:span></text:p>
      <text:p text:style-name="P1262"><text:span text:style-name="T1263"><text:s text:c="6"/></text:span><text:span text:style-name="T1264"><text:s text:c="3"/></text:span><text:span text:style-name="T1265"><text:s/></text:span><text:span text:style-name="T1266"><text:s/></text:span><text:span text:style-name="T1267"></text:span><text:span text:style-name="T1268">(3)</text:span><text:span text:style-name="T1269">其他</text:span><text:span text:style-name="T1270">(</text:span><text:span text:style-name="T1271">由招標機關敘明</text:span><text:span text:style-name="T1272">)</text:span><text:span text:style-name="T1273">：</text:span></text:p>
      <text:p text:style-name="P1274"><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75"><text:span text:style-name="T1276"><text:s text:c="8"/>(</text:span><text:span text:style-name="T1277">三</text:span><text:span text:style-name="T1278">)</text:span><text:s/><text:span text:style-name="T1279">招標文件規定得以外國文字書寫檢附之投標文件，應附中文譯本，其中文譯本之內容與原文不一致時，除資格文件以原文為準外，餘投標文件均以中文譯本為準。</text:span></text:p>
      <text:p text:style-name="P1280"><text:s text:c="8"/>(四)投標廠商因投標所需之任何費用，不論本標案有無決標，均由投標廠商自行負擔。</text:p>
      <text:list text:style-name="LFO1" text:continue-numbering="true">
        <text:list-item>
          <text:p text:style-name="P1281"><text:span text:style-name="T1282">公開開標案件之開標時間</text:span><text:span text:style-name="T1283">(</text:span><text:span text:style-name="T1284">依採購法不公開者免填</text:span><text:span text:style-name="T1285">)</text:span><text:span text:style-name="T1286">：</text:span><text:span text:style-name="T1287">▓</text:span><text:span text:style-name="T1288">依</text:span><text:span text:style-name="T1289">招標公告所訂之時間開標</text:span><text:span text:style-name="T1290">；</text:span><text:span text:style-name="T1291">□</text:span><text:span text:style-name="T1292">民國</text:span><text:span text:style-name="T1293">___</text:span><text:span text:style-name="T1294">年</text:span><text:span text:style-name="T1295">___ <text:s/></text:span><text:span text:style-name="T1296">月</text:span><text:span text:style-name="T1297">___</text:span><text:span text:style-name="T1298">日</text:span><text:span text:style-name="T1299">__</text:span><text:span text:style-name="T1300">午</text:span><text:span text:style-name="T1301">___</text:span><text:span text:style-name="T1302">時</text:span><text:span text:style-name="T1303">___</text:span><text:span text:style-name="T1304">分</text:span><text:span text:style-name="T1305">。</text:span></text:p>
        </text:list-item>
      </text:list>
      <text:p text:style-name="P1306"><text:span text:style-name="T1307">▓</text:span><text:span text:style-name="T1308">(一)</text:span><text:span text:style-name="T1309">現場領購者請於領標截止期限內（週一至週五</text:span><text:span text:style-name="T1310">8:00~17:</text:span><text:span text:style-name="T1311">0</text:span><text:span text:style-name="T1312">0</text:span><text:span text:style-name="T1313"><text:s text:c="12"/></text:span><text:span text:style-name="T1314">，遇國定假日則當日停止發售）至</text:span><text:span text:style-name="T1315">臺中市政府交通局秘書室(地址:臺中市西區</text:span><text:span text:style-name="T1316">民權路101</text:span><text:span text:style-name="T1317">號</text:span><text:span text:style-name="T1318">3樓</text:span><text:span text:style-name="T1319">)</text:span><text:span text:style-name="T1320">以無記名方式領購招標文件。</text:span><text:span text:style-name="T1321">(未發售書面招標文件者，免填</text:span><text:span text:style-name="T1322">)</text:span></text:p>
      <text:p text:style-name="P1323"><text:span text:style-name="T1324">▓</text:span><text:span text:style-name="T1325">(二)</text:span><text:span text:style-name="T1326">倘可歸責於機關之因素致原招標案廢標，已領標廠商可檢</text:span><text:span text:style-name="T1327"><text:s text:c="3"/></text:span><text:span text:style-name="T1328">具原購領收據至</text:span><text:span text:style-name="T1329">臺中市政府交通局秘書室(地址:臺中市西區</text:span><text:span text:style-name="T1330">民權路101</text:span><text:span text:style-name="T1331">號</text:span><text:span text:style-name="T1332">3樓</text:span><text:span text:style-name="T1333">)</text:span><text:span text:style-name="T1334">免費領取第二次及以後之招標文件。</text:span></text:p>
      <text:p text:style-name="P1335"><text:span text:style-name="T1336">▓</text:span><text:span text:style-name="T1337">(</text:span><text:span text:style-name="T1338">三</text:span><text:span text:style-name="T1339">)</text:span><text:span text:style-name="T1340">另機關為鼓勵及推廣電子領標，減少資源浪費，就同一採購招標案件辦理第二次及以後各次招標時，廠商採電子領標者，得免收招標文件費用。</text:span></text:p>
      <text:p text:style-name="P1341">(四)開標日為辦公日，而該日因故停止辦公，開標時間以次一辦公日之同一開標時間代之。</text:p>
      <text:p text:style-name="P1342"><text:span text:style-name="T1343">(</text:span><text:span text:style-name="T1344">五</text:span><text:span text:style-name="T1345">)</text:span><text:span text:style-name="T134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47"><text:span text:style-name="T1348">公開開標案件之開標地點</text:span><text:span text:style-name="T1349">(</text:span><text:span text:style-name="T1350">依採購法不公開者免填</text:span><text:span text:style-name="T1351">)</text:span><text:span text:style-name="T1352">：</text:span><text:span text:style-name="T1353">▓</text:span><text:span text:style-name="T1354">依</text:span><text:span text:style-name="T1355">招標公告所訂之地點開標</text:span><text:span text:style-name="T1356">；</text:span><text:span text:style-name="T1357">□</text:span><text:span text:style-name="T1358"><text:s text:c="9"/></text:span><text:span text:style-name="T1359">。</text:span></text:p>
        </text:list-item>
        <text:list-item>
          <text:p text:style-name="P1360"><text:span text:style-name="T1361">公開開標案件有權參加開標之每一投標廠商人數</text:span><text:span text:style-name="T1362">(</text:span><text:span text:style-name="T1363">非投標廠商之人員不得參與開標</text:span><text:span text:style-name="T1364">)<text:s/></text:span><text:span text:style-name="T1365">(</text:span><text:span text:style-name="T1366">依採購法不公開或不限制廠商出席人數者免填</text:span><text:span text:style-name="T1367">)</text:span><text:span text:style-name="T1368">：</text:span><text:span text:style-name="T1369"><text:s/></text:span><text:span text:style-name="T1370">人</text:span></text:p>
        </text:list-item>
      </text:list>
      <text:p text:style-name="P1371">開標現場注意事項：</text:p>
      <text:p text:style-name="P1372"><text:span text:style-name="T1373">(</text:span><text:span text:style-name="T1374">ㄧ</text:span><text:span text:style-name="T1375">)</text:span><text:span text:style-name="T1376">請廠商依招標文件或公告所定開標時間派員到指定開標場所(本機關不另行通知)，以備依採購法第51條、第53條或第54條</text:span><text:span text:style-name="T1377">、</text:span><text:span text:style-name="T1378">第</text:span><text:span text:style-name="T1379">57條</text:span><text:span text:style-name="T1380">辦理時提出說明、減價、比減價格</text:span><text:span text:style-name="T1381">、協商</text:span><text:span text:style-name="T1382">，未派員到場辦理者，視同放棄。</text:span></text:p>
      <text:p text:style-name="P1383"><text:span text:style-name="T1384">(</text:span><text:span text:style-name="T1385">­</text:span><text:span text:style-name="T1386">二</text:span><text:span text:style-name="T1387">)</text:span><text:span text:style-name="T1388">投標廠商請由負責人或代理人攜帶</text:span><text:span text:style-name="T1389">身分證明文件、</text:span><text:span text:style-name="T1390">授權</text:span><text:span text:style-name="T1391">委託</text:span><text:span text:style-name="T1392">書正本參與開標，並依本機關要求出示之；</text:span><text:span text:style-name="T1393">授權</text:span><text:span text:style-name="T1394">委託</text:span><text:span text:style-name="T1395">書之填寫須明確。</text:span><text:span text:style-name="T1396">(</text:span><text:span text:style-name="T1397">如附錄</text:span><text:span text:style-name="T1398">四</text:span><text:span text:style-name="T1399">)</text:span></text:p>
      <text:p text:style-name="P1400">(三)廠商負責人如未到場或代理人未攜帶授權委託書（或無法當場提出者），視同放棄參與開標或當次提出說明、比減價、領退押標金等事項。</text:p>
      <text:p text:style-name="P1401">(四)開標現場使用語言、文字等皆以中文表達，投標廠商(含外國廠商)若有需要應自聘翻譯人員會同出席翻譯。</text:p>
      <text:p text:style-name="P1402">(五)投標廠商不得於開標及後續採購作業(評選等)現場錄音錄影。</text:p>
      <text:list text:style-name="LFO1" text:continue-numbering="true">
        <text:list-item>
          <text:p text:style-name="P1403">依採購法不公開開標之依據：</text:p>
        </text:list-item>
      </text:list>
      <text:p text:style-name="P1404"><text:span text:style-name="T1405"><text:s text:c="8"/></text:span><text:span text:style-name="T1406"></text:span><text:span text:style-name="T1407">(1)</text:span><text:span text:style-name="T1408">依採購法第</text:span><text:span text:style-name="T1409">21</text:span><text:span text:style-name="T1410">條規定辦理選擇性招標之資格審查，供建立合格廠商名單。</text:span></text:p>
      <text:p text:style-name="P1411"><text:span text:style-name="T1412"><text:s text:c="8"/></text:span><text:span text:style-name="T1413"></text:span><text:span text:style-name="T1414">(2)</text:span><text:span text:style-name="T1415">依採購法第</text:span><text:span text:style-name="T1416">42</text:span><text:span text:style-name="T1417">條規定採分段開標，後續階段開標之時間及地點無法預先標示。</text:span></text:p>
      <text:p text:style-name="P1418"><text:span text:style-name="T1419"><text:s text:c="8"/></text:span><text:span text:style-name="T1420"></text:span><text:span text:style-name="T1421">(3)</text:span><text:span text:style-name="T1422">依採購法第</text:span><text:span text:style-name="T1423">57</text:span><text:span text:style-name="T1424">條第</text:span><text:span text:style-name="T1425">1</text:span><text:span text:style-name="T1426">款規定。</text:span></text:p>
      <text:p text:style-name="P1427"><text:span text:style-name="T1428"><text:s text:c="8"/></text:span><text:span text:style-name="T1429"></text:span><text:span text:style-name="T1430">(4)</text:span><text:span text:style-name="T1431">依採購法第</text:span><text:span text:style-name="T1432">104</text:span><text:span text:style-name="T1433">條第</text:span><text:span text:style-name="T1434">1</text:span><text:span text:style-name="T1435">項第</text:span><text:span text:style-name="T1436">2</text:span><text:span text:style-name="T1437">款規定。</text:span></text:p>
      <text:p text:style-name="P1438"><text:span text:style-name="T1439"><text:s text:c="8"/></text:span><text:span text:style-name="T1440"></text:span><text:span text:style-name="T1441">(5)</text:span><text:span text:style-name="T1442">其他經主管機關認定者：</text:span><text:span text:style-name="T1443">____________</text:span><text:span text:style-name="T1444">（請載明核准文號）：</text:span></text:p>
      <text:list text:style-name="LFO1" text:continue-numbering="true">
        <text:list-item>
          <text:p text:style-name="P1445">本採購開標採：</text:p>
        </text:list-item>
      </text:list>
      <text:p text:style-name="P1446"><text:span text:style-name="T1447"></text:span><text:span text:style-name="T1448">(1)</text:span><text:span text:style-name="T1449">不分段開標。所有投標文件置於一標封內，不必按文件屬性分別裝封。</text:span></text:p>
      <text:p text:style-name="P1450"><text:span text:style-name="T1451">▓</text:span><text:span text:style-name="T1452">(2)</text:span><text:span text:style-name="T1453">分段開標（請勾選項目）；投標廠商應就各段標之標封分別裝封並標示</text:span><text:span text:style-name="T1454">內含資格標、規格標或價格標等</text:span><text:span text:style-name="T1455">：</text:span><text:span text:style-name="T1456">(</text:span><text:span text:style-name="T1457">注意本須知第</text:span><text:span text:style-name="T1458">78</text:span><text:span text:style-name="T1459">點裝封規定</text:span><text:span text:style-name="T1460">)</text:span></text:p>
      <text:p text:style-name="P1461"><text:span text:style-name="T1462"><text:s text:c="11"/></text:span><text:span text:style-name="T1463"></text:span><text:span text:style-name="T1464">公開招標，資格、規格與價格一次投標分段開標。</text:span></text:p>
      <text:p text:style-name="P1465"><text:span text:style-name="T1466">▓</text:span><text:span text:style-name="T1467">公開招標，資格</text:span><text:span text:style-name="T1468">(</text:span><text:span text:style-name="T1469">併</text:span><text:span text:style-name="T1470">規格</text:span><text:span text:style-name="T1471">及服務建議書</text:span><text:span text:style-name="T1472">)</text:span><text:span text:style-name="T1473">與價格一次投標分段開</text:span></text:p>
      <text:p text:style-name="P1474">標。</text:p>
      <text:p text:style-name="P1475"><text:span text:style-name="T1476"><text:s text:c="11"/></text:span><text:span text:style-name="T1477"></text:span><text:span text:style-name="T1478">公開招標，資格與規格合併一段投標、分段開標，再邀符合招標文件規定之廠商投價格標。</text:span></text:p>
      <text:p text:style-name="P1479"><text:span text:style-name="T1480"><text:s text:c="11"/></text:span><text:span text:style-name="T1481"></text:span><text:span text:style-name="T1482">選擇性招標，邀請廠商就資格、與規格、價格分次投標、分段開標。</text:span></text:p>
      <text:p text:style-name="P1483"><text:span text:style-name="T1484"><text:s text:c="11"/></text:span><text:span text:style-name="T1485"></text:span><text:span text:style-name="T1486">選擇性招標，邀請符合資格之廠商就規格與價格一次投標、分段開標。</text:span></text:p>
      <text:p text:style-name="P1487"><text:span text:style-name="T1488"><text:s text:c="11"/></text:span></text:p>
      <text:soft-page-break/>
      <text:list text:style-name="LFO1" text:continue-numbering="true">
        <text:list-item>
          <text:p text:style-name="P1489"><text:span text:style-name="T1490">押標金金額</text:span><text:span text:style-name="T1491">(</text:span><text:span text:style-name="T1492">無押標金者免填，有押標金者</text:span><text:span text:style-name="T1493">以不逾預算金額、預估採購總額或標價之</text:span><text:span text:style-name="T1494">5%</text:span><text:span text:style-name="T1495">為原則，但</text:span><text:span text:style-name="T1496">不得逾新</text:span><text:span text:style-name="T1497">臺</text:span><text:span text:style-name="T1498">幣</text:span><text:span text:style-name="T1499">5</text:span><text:span text:style-name="T1500">千萬元</text:span><text:span text:style-name="T1501">。</text:span><text:span text:style-name="T1502">採單價決標之採購，應為一定金額</text:span><text:span text:style-name="T1503">。</text:span><text:span text:style-name="T1504">)</text:span><text:span text:style-name="T1505">：</text:span></text:p>
        </text:list-item>
      </text:list>
      <text:p text:style-name="P1506"><text:span text:style-name="T1507"><text:s text:c="8"/></text:span><text:span text:style-name="T1508"></text:span><text:span text:style-name="T1509">(1)</text:span><text:span text:style-name="T1510">一定金額：</text:span><text:span text:style-name="T1511"><text:s text:c="5"/></text:span></text:p>
      <text:p text:style-name="P1512"><text:span text:style-name="T1513"><text:s text:c="8"/></text:span><text:span text:style-name="T1514"></text:span><text:span text:style-name="T1515">(2)</text:span><text:span text:style-name="T1516">標價之一定比率：</text:span><text:span text:style-name="T1517">_____%</text:span></text:p>
      <text:p text:style-name="P1518"><text:span text:style-name="T1519"><text:s text:c="8"/></text:span><text:span text:style-name="T1520">押標金金額如採分項複數決標者，廠商得依所投標之項目或數量分別或合併繳納；其屬合併者，應為所投標項目應繳押標金之總和。</text:span><text:span text:style-name="T1521">(</text:span><text:span text:style-name="T1522">為利押標金發還，建議分別繳納</text:span><text:span text:style-name="T1523">)</text:span></text:p>
      <text:list text:style-name="LFO1" text:continue-numbering="true">
        <text:list-item>
          <text:p text:style-name="P1524"><text:span text:style-name="T1525">採電子投標之廠商，押標金予以減收金額</text:span><text:span text:style-name="T1526">(</text:span><text:span text:style-name="T1527">不逾押標金金額之</text:span><text:span text:style-name="T1528">10%</text:span><text:span text:style-name="T1529">；</text:span><text:span text:style-name="T1530">無</text:span><text:span text:style-name="T1531">者免填</text:span><text:span text:style-name="T1532">)</text:span><text:span text:style-name="T1533">：</text:span></text:p>
        </text:list-item>
        <text:list-item>
          <text:p text:style-name="P1534"><text:span text:style-name="T1535">為</text:span><text:span text:style-name="T1536">押標金保證金暨其他擔保作業辦法第</text:span><text:span text:style-name="T1537">33</text:span><text:span text:style-name="T1538">條之</text:span><text:span text:style-name="T1539">5</text:span><text:span text:style-name="T1540">第</text:span><text:span text:style-name="T1541">2</text:span><text:span text:style-name="T1542">項所稱優良廠商者</text:span><text:span text:style-name="T1543">(</text:span><text:span text:style-name="T1544">公開於政府電子採購網</text:span><text:a xlink:href="https://web.pcc.gov.tw/常用查詢/優良廠商名單/" office:target-frame-name="_top" xlink:show="replace"><text:span text:style-name="T1545">https://web.pcc.gov.tw/</text:span><text:span text:style-name="T1546">常用查詢</text:span><text:span text:style-name="T1547">/</text:span><text:span text:style-name="T1548">優良廠商名單</text:span><text:span text:style-name="T1549">/</text:span></text:a><text:span text:style-name="T1550">有效名單列表</text:span><text:span text:style-name="T1551">)</text:span><text:span text:style-name="T1552">，押標金予以減收金額：</text:span></text:p>
        </text:list-item>
      </text:list>
      <text:p text:style-name="P1553"><text:span text:style-name="T1554"></text:span><text:span text:style-name="T1555">行政院公共工程委員會公共工程金質獎之得獎廠商，減收原應繳額度之</text:span><text:span text:style-name="T1556">50%</text:span><text:span text:style-name="T1557">。</text:span></text:p>
      <text:p text:style-name="P1558"><text:span text:style-name="T1559"></text:span><text:span text:style-name="T1560">其</text:span><text:span text:style-name="T1561">他獎項</text:span><text:span text:style-name="T1562">(</text:span><text:span text:style-name="T1563">由招標機關敘明獎項名稱及減收額度，其減收總額度不逾原定應繳總額之</text:span><text:span text:style-name="T1564">50</text:span><text:span text:style-name="T1565">%)</text:span><text:span text:style-name="T1566">：</text:span></text:p>
      <text:p text:style-name="P1567"><text:span text:style-name="T1568"></text:span><text:span text:style-name="T1569">(1)</text:span><text:span text:style-name="T1570">臺中市政府公共工程獎之獲獎廠商，減收原應繳額度之</text:span><text:span text:style-name="T1571">50%</text:span><text:span text:style-name="T1572">。</text:span></text:p>
      <text:p text:style-name="P1573"><text:span text:style-name="T1574"></text:span><text:span text:style-name="T1575">(2)</text:span><text:span text:style-name="T1576">臺中市政府</text:span><text:span text:style-name="T1577">金安心工程計畫優良</text:span><text:span text:style-name="T1578">廠商，減收原應繳額度之</text:span><text:span text:style-name="T1579">50%</text:span><text:span text:style-name="T1580">。</text:span></text:p>
      <text:p text:style-name="P1581">為押標金保證金暨其他擔保作業辦法第33條之6所稱全球化廠商者，押標金予以減收之金額(無者免填)：</text:p>
      <text:p text:style-name="P1582"><text:span text:style-name="T1583">為</text:span><text:span text:style-name="T1584">營造業法第</text:span><text:span text:style-name="T1585">51</text:span><text:span text:style-name="T1586">條</text:span><text:span text:style-name="T1587">所稱</text:span><text:span text:style-name="T1588">優良營造業</text:span><text:span text:style-name="T1589">，參與案件屬營造業法所稱營繕工程之工程採購者，</text:span><text:span text:style-name="T1590">押標金予以減收金額</text:span><text:span text:style-name="T1591">，其減收金額不併入前</text:span><text:span text:style-name="T1592">2</text:span><text:span text:style-name="T1593">項減收總額度計算</text:span><text:span text:style-name="T1594">（</text:span><text:span text:style-name="T1595">無者免填</text:span><text:span text:style-name="T1596">，惟押標金、工程保證金或工程保留款應至少擇一項給予獎勵</text:span><text:span text:style-name="T1597">）</text:span><text:span text:style-name="T1598">：</text:span></text:p>
      <text:list text:style-name="LFO1" text:continue-numbering="true">
        <text:list-item>
          <text:p text:style-name="P1599">押標金有效期(無押標金者免填)：</text:p>
        </text:list-item>
      </text:list>
      <text:p text:style-name="P1600"><text:span text:style-name="T1601">押標金以銀行開發或保兌之不可撤銷擔保信用狀、銀行書面連帶保證書、保險公司之連帶保證保險單繳納者，其有效期應</text:span><text:span text:style-name="T1602">較</text:span><text:span text:style-name="T1603">報價有效期長</text:span><text:span text:style-name="T1604">30</text:span><text:span text:style-name="T1605">日以上</text:span><text:span text:style-name="T1606">(</text:span><text:span text:style-name="T1607">即依本須知第</text:span><text:span text:style-name="T1608">24</text:span><text:span text:style-name="T1609">點再加</text:span><text:span text:style-name="T1610">30</text:span><text:span text:style-name="T1611">日</text:span><text:span text:style-name="T1612">)</text:span><text:span text:style-name="T1613">，若廠商延長報價有效期則其押標金有效期應一併延長之。</text:span></text:p>
      <text:list text:style-name="LFO1" text:continue-numbering="true">
        <text:list-item>
          <text:p text:style-name="P1614">押標金繳納期限：截止投標期限前繳納(無押標金者不適用)</text:p>
        </text:list-item>
        <text:list-item>
          <text:p text:style-name="P1615">以現金繳納押標金之繳納處所或金融機構帳號(無押標金者免填；)：</text:p>
        </text:list-item>
      </text:list>
      <text:p text:style-name="P1616"><text:span text:style-name="T1617">■</text:span><text:span text:style-name="T1618">(1)</text:span><text:span text:style-name="T1619">政府電子採購網線上繳納。（距截止投標期限不足</text:span><text:span text:style-name="T1620">5</text:span><text:span text:style-name="T1621">分鐘時，將無法使用本方式繳納押標金，請廠商提早作業）</text:span></text:p>
      <text:p text:style-name="P1622"><text:span text:style-name="T1623">(2)</text:span><text:span text:style-name="T1624">未採線上繳納者，其繳納處所或金融機構帳號</text:span><text:span text:style-name="T1625">：</text:span></text:p>
      <text:p text:style-name="P1626"><text:span text:style-name="T1627">投標廠商以現金繳納者</text:span><text:span text:style-name="T1628">(</text:span><text:span text:style-name="T1629">現金不得直接附入投標文件中</text:span><text:span text:style-name="T1630">)</text:span><text:span text:style-name="T1631">，</text:span><text:span text:style-name="T1632">(</text:span><text:span text:style-name="T1633"></text:span><text:span text:style-name="T1634">逕向出</text:span><text:span text:style-name="T1635"><text:s text:c="3"/></text:span><text:span text:style-name="T1636">納單位繳納；</text:span><text:span text:style-name="T1637"></text:span><text:span text:style-name="T1638">繳納至</text:span><text:span text:style-name="T1639">□臺灣銀行臺中分行，帳戶：臺中市政府交通局保管款專戶，帳號：</text:span><text:span text:style-name="T1640">010045-01081-2</text:span><text:span text:style-name="T1641">；□合作金庫</text:span><text:soft-page-break/><text:span text:style-name="T1642">商業銀行中興分行，帳戶：臺中巿公有停車場基金專戶，帳號：</text:span><text:span text:style-name="T1643">0500-765-630072(</text:span><text:span text:style-name="T1644">所屬機關請變更為各處專戶資料</text:span><text:span text:style-name="T1645">)</text:span><text:span text:style-name="T1646">(</text:span><text:span text:style-name="T1647">請將非勾選專戶資料刪除</text:span><text:span text:style-name="T1648">)</text:span><text:span text:style-name="T1649">(</text:span><text:span text:style-name="T1650">請填列金融機構帳</text:span><text:span text:style-name="T1651">號</text:span><text:span text:style-name="T1652">)</text:span><text:span text:style-name="T1653">，並取得收據聯附入投標文件中參與投標。</text:span></text:p>
      <text:p text:style-name="P1654"><text:span text:style-name="T1655">投標廠商</text:span><text:span text:style-name="T1656">以下列方式繳納押標金者，依其性質，</text:span><text:span text:style-name="T1657">應分別記載本機關</text:span><text:span text:style-name="T1658"><text:s text:c="5"/></text:span><text:span text:style-name="T1659">(</text:span><text:span text:style-name="T1660">或</text:span><text:span text:style-name="T1661"><text:s text:c="4"/></text:span><text:span text:style-name="T1662">)</text:span><text:span text:style-name="T1663">為受款人、質權人、受益人、被保證人或被保險人，其格式應符合採購法主管機關所訂格式</text:span><text:span text:style-name="T1664">押標金以金融機構簽發之本票、支票、保付支票或郵政匯票繳納者，應為即期並以本機關專戶為受款人：</text:span><text:span text:style-name="T1665">臺中市政府交通局保管款專戶</text:span><text:span text:style-name="T1666">或</text:span><text:span text:style-name="T1667">臺中市政府交通局</text:span><text:span text:style-name="T1668">（請機關填寫機關帳戶名稱）。以設定質權之金融機構定期存款單、銀行開發或保兌之不可撤銷擔保信用狀、銀行書面連帶保證、保險公司之連帶保證保險單繳納者，依其性質，應分別記載本機關</text:span><text:span text:style-name="T1669">(</text:span><text:span text:style-name="T1670">臺中市政府交通局</text:span><text:span text:style-name="T1671">)</text:span><text:span text:style-name="T1672">為質權人、受益人、被保證人或被保險人。其格式應符合採購法主管機關所訂格式</text:span><text:span text:style-name="T1673">；將其直接附入投標文件中參與投標。</text:span></text:p>
      <text:p text:style-name="P1674"><text:s text:c="3"/>(ㄧ)以金融機構簽發之本票、支票、保付支票。(應為即期)</text:p>
      <text:p text:style-name="P1675"><text:s text:c="3"/>(二)設定質權之金融機構定期存款單(將定期存款單、定期存款單設定覆函附於投標文件。未及時辦理申請書而影響投標者，應自行負責。)。</text:p>
      <text:p text:style-name="P1676"><text:s text:c="3"/>(三)郵政匯票。(應為即期)</text:p>
      <text:p text:style-name="P1677"><text:s text:c="3"/>(四)無記名政府公債。</text:p>
      <text:p text:style-name="P1678"><text:s text:c="3"/>(五)銀行書面連帶保證書(應由銀行負責人或代表人簽署，並加蓋銀行印信或經理職章)。</text:p>
      <text:p text:style-name="P1679"><text:s text:c="3"/>(六)銀行開發或保兌之不可撤銷擔保信用狀。</text:p>
      <text:p text:style-name="P1680"><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681">無押標金之理由為：</text:p>
        </text:list-item>
      </text:list>
      <text:p text:style-name="P1682"><text:span text:style-name="T1683"><text:s text:c="8"/></text:span><text:span text:style-name="T1684"></text:span><text:span text:style-name="T1685">(1)</text:span><text:span text:style-name="T1686">勞務採購。</text:span></text:p>
      <text:p text:style-name="P1687"><text:span text:style-name="T1688"><text:s text:c="8"/></text:span><text:span text:style-name="T1689"></text:span><text:span text:style-name="T1690">(2)</text:span><text:span text:style-name="T1691">未達公告金額之工程、財物採購</text:span><text:span text:style-name="T1692">。</text:span></text:p>
      <text:p text:style-name="P1693"><text:span text:style-name="T1694"><text:s text:c="8"/></text:span><text:span text:style-name="T1695"></text:span><text:span text:style-name="T1696">(3)</text:span><text:span text:style-name="T1697">以議價方式辦理之採購。</text:span></text:p>
      <text:p text:style-name="P1698"><text:span text:style-name="T1699"><text:s text:c="8"/></text:span><text:span text:style-name="T1700"></text:span><text:span text:style-name="T1701">(4)</text:span><text:span text:style-name="T1702">依市場交易慣例或採購案特性，無收取押標金之必要或可能者。</text:span><text:span text:style-name="T1703"><text:s/></text:span></text:p>
      <text:list text:style-name="LFO1" text:continue-numbering="true">
        <text:list-item>
          <text:p text:style-name="P1704"><text:span text:style-name="T1705">履約保證金金額</text:span><text:span text:style-name="T1706">(</text:span><text:span text:style-name="T1707">無者免填</text:span><text:span text:style-name="T1708">)</text:span><text:span text:style-name="T1709">：</text:span><text:span text:style-name="T1710"></text:span><text:span text:style-name="T1711">一定金額：</text:span><text:span text:style-name="T1712"><text:s/></text:span><text:span text:style-name="T1713"><text:s text:c="6"/></text:span><text:span text:style-name="T1714">；</text:span><text:span text:style-name="T1715"></text:span><text:span text:style-name="T1716">契約金額之一定比率：</text:span><text:span text:style-name="T1717"><text:s text:c="4"/></text:span><text:span text:style-name="T1718"><text:s/></text:span><text:span text:style-name="T1719">%</text:span><text:span text:style-name="T1720">。</text:span><text:span text:style-name="T1721">(</text:span><text:span text:style-name="T1722">以不逾預算金額或預估採購總額之</text:span><text:span text:style-name="T1723">10%</text:span><text:span text:style-name="T1724">為原則，或以不逾契約金額之</text:span><text:span text:style-name="T1725">10%</text:span><text:span text:style-name="T1726">為原則。</text:span><text:span text:style-name="T1727">採單價決標之採購，應為一定金額</text:span><text:span text:style-name="T1728">。</text:span><text:span text:style-name="T1729">)</text:span></text:p>
        </text:list-item>
      </text:list>
      <text:p text:style-name="P1730"><text:span text:style-name="T1731">▓</text:span><text:span text:style-name="T173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33">得標廠商提出其他廠商之履約及賠償連帶保證者，履約保證金予以減<text:soft-page-break/>收之金額(不逾50%；無者免填)：</text:p>
        </text:list-item>
        <text:list-item>
          <text:p text:style-name="P1734"><text:span text:style-name="T1735">得標廠商為押標金保證金暨其他擔保作業辦法第</text:span><text:span text:style-name="T1736">33</text:span><text:span text:style-name="T1737">條之</text:span><text:span text:style-name="T1738">5</text:span><text:span text:style-name="T1739">第</text:span><text:span text:style-name="T1740">2</text:span><text:span text:style-name="T1741">項所稱優良廠商者</text:span><text:span text:style-name="T1742">(</text:span><text:span text:style-name="T1743">公開於政府電子採購網</text:span><text:a xlink:href="https://web.pcc.gov.tw/常用查詢/優良廠商名單/" office:target-frame-name="_top" xlink:show="replace"><text:span text:style-name="T1744">https://web.pcc.gov.tw/</text:span><text:span text:style-name="T1745">常用查詢</text:span><text:span text:style-name="T1746">/</text:span><text:span text:style-name="T1747">優良廠商名單</text:span><text:span text:style-name="T1748">/</text:span></text:a><text:span text:style-name="T1749">有效名單列表</text:span><text:span text:style-name="T1750">)</text:span><text:span text:style-name="T1751">，履約保證金予以減收金額：</text:span></text:p>
        </text:list-item>
      </text:list>
      <text:p text:style-name="P1752"><text:span text:style-name="T1753"></text:span><text:span text:style-name="T1754">行政院公共工程委員會公共工程金質獎之得獎廠商，減收原應繳額度之</text:span><text:span text:style-name="T1755">50%</text:span><text:span text:style-name="T1756">。</text:span></text:p>
      <text:p text:style-name="P1757"><text:span text:style-name="T1758"></text:span><text:span text:style-name="T1759">其</text:span><text:span text:style-name="T1760">他獎項</text:span><text:span text:style-name="T1761">(</text:span><text:span text:style-name="T1762">由招標機關敘明獎項名稱及減收額度，其減收總額度不逾原定應繳總額之</text:span><text:span text:style-name="T1763">50</text:span><text:span text:style-name="T1764">%)</text:span><text:span text:style-name="T1765">：</text:span></text:p>
      <text:p text:style-name="P1766"><text:span text:style-name="T1767"></text:span><text:span text:style-name="T1768">(1)</text:span><text:span text:style-name="T1769">臺中市政府公共工程獎之獲獎廠商，減收原應繳額度之</text:span><text:span text:style-name="T1770">50%</text:span><text:span text:style-name="T1771">。</text:span></text:p>
      <text:p text:style-name="P1772"><text:span text:style-name="T1773"></text:span><text:span text:style-name="T1774">(2)</text:span><text:span text:style-name="T1775">臺中市政府</text:span><text:span text:style-name="T1776">金安心工程計畫優良</text:span><text:span text:style-name="T1777">廠商，減收原應繳額度之</text:span><text:span text:style-name="T1778">50%</text:span><text:span text:style-name="T1779">。</text:span></text:p>
      <text:p text:style-name="P1780">得標廠商為押標金保證金暨其他擔保作業辦法第33條之6所稱全球化廠商者，履約保證金予以減收之金額(無者免填)：</text:p>
      <text:p text:style-name="P1781"><text:span text:style-name="T1782">得標廠商</text:span><text:span text:style-name="T1783">為</text:span><text:span text:style-name="T1784">營造業法第</text:span><text:span text:style-name="T1785">51</text:span><text:span text:style-name="T1786">條</text:span><text:span text:style-name="T1787">所稱</text:span><text:span text:style-name="T1788">優良營造業</text:span><text:span text:style-name="T1789">，且得標案件屬營造業法所稱營繕工程之工程採購者，</text:span><text:span text:style-name="T1790">履約保證金予以減收金額</text:span><text:span text:style-name="T1791">，其減收金額不併入前</text:span><text:span text:style-name="T1792">2</text:span><text:span text:style-name="T1793">項減收總額度計算</text:span><text:span text:style-name="T1794">（</text:span><text:span text:style-name="T1795">無者免填</text:span><text:span text:style-name="T1796">，惟押標金、工程保證金或工程保留款應至少擇一項給予獎勵</text:span><text:span text:style-name="T1797">）</text:span><text:span text:style-name="T1798">：</text:span></text:p>
      <text:list text:style-name="LFO1" text:continue-numbering="true">
        <text:list-item>
          <text:p text:style-name="P1799">履約保證金有效期(無履約保證金者免填)：</text:p>
        </text:list-item>
      </text:list>
      <text:p text:style-name="P180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01">廠商未能依契約規定期限履約或因可歸責於廠商之事由致無法於有效期內完成驗收者，履約保證金之有效期應按遲延期間延長之。</text:p>
      <text:list text:style-name="LFO1" text:continue-numbering="true">
        <text:list-item>
          <text:p text:style-name="P1802">履約保證金繳納期限(無履約保證金者免填)：</text:p>
        </text:list-item>
      </text:list>
      <text:p text:style-name="P1803"><text:span text:style-name="T1804">決標次日起</text:span><text:span text:style-name="T1805"><text:s text:c="3"/></text:span><text:span text:style-name="T1806">日內</text:span><text:span text:style-name="T1807">（由機關於招標時自行填列，未填列者，為</text:span><text:span text:style-name="T1808">15</text:span><text:span text:style-name="T1809">日</text:span><text:span text:style-name="T1810">。</text:span><text:span text:style-name="T1811">查核金額以上之採購，應訂定</text:span><text:span text:style-name="T1812">14</text:span><text:span text:style-name="T1813">日以上合理期限）</text:span><text:span text:style-name="T1814">。履約保證金之繳交期限以訂約前繳交為原則。得標廠商若有需求得於得標後訂約前向招標機關申請，在押標金暫不退還之條件下，於決標後</text:span><text:span text:style-name="T1815">1</text:span><text:span text:style-name="T1816">個月內繳交。但仍應依限訂約。</text:span></text:p>
      <text:list text:style-name="LFO1" text:continue-numbering="true">
        <text:list-item>
          <text:p text:style-name="P1817">無履約保證金之理由為：</text:p>
        </text:list-item>
      </text:list>
      <text:p text:style-name="P1818"><text:span text:style-name="T1819"><text:s text:c="8"/></text:span><text:span text:style-name="T1820"></text:span><text:span text:style-name="T1821">(1)</text:span><text:span text:style-name="T1822">勞務採購。</text:span></text:p>
      <text:p text:style-name="P1823"><text:span text:style-name="T1824"><text:s text:c="8"/></text:span><text:span text:style-name="T1825"></text:span><text:span text:style-name="T1826">(2)</text:span><text:span text:style-name="T1827">未達公告金額之工程、財物採購</text:span><text:span text:style-name="T1828">。</text:span></text:p>
      <text:p text:style-name="P1829"><text:span text:style-name="T1830"><text:s text:c="8"/></text:span><text:span text:style-name="T1831"></text:span><text:span text:style-name="T1832">(3)</text:span><text:span text:style-name="T1833">依市場交易慣例或採購案特性，無收取履約保證金之必要或可能</text:span><text:soft-page-break/><text:span text:style-name="T1834">者。</text:span><text:span text:style-name="T1835"><text:s text:c="8"/></text:span></text:p>
      <text:list text:style-name="LFO1" text:continue-numbering="true">
        <text:list-item>
          <text:p text:style-name="P1836">保固保證金金額(無者免填)：</text:p>
        </text:list-item>
      </text:list>
      <text:p text:style-name="P1837">□一定金額：__________元；□契約金額之一定比率：______%。(保固保證金以不逾預算金額或預估採購總金額之3%為原則，或以不逾契約金額之3%為原則)</text:p>
      <text:list text:style-name="LFO1" text:continue-numbering="true">
        <text:list-item>
          <text:p text:style-name="P1838">保固保證金有效期(無保固保證金者免填)：</text:p>
        </text:list-item>
      </text:list>
      <text:p text:style-name="P1839"><text:span text:style-name="T1840">廠商以銀行開發或保兌之不可撤銷擔保信用狀、銀行之書面連帶保證或保險公司之保證保險單繳納保固保證金者，其有效期應較契約規定之保固期長</text:span><text:span text:style-name="T1841">90</text:span><text:span text:style-name="T1842">日。</text:span></text:p>
      <text:list text:style-name="LFO1" text:continue-numbering="true">
        <text:list-item>
          <text:p text:style-name="P1843">保固保證金繳納期限(無保固保證金者免填)：</text:p>
        </text:list-item>
      </text:list>
      <text:p text:style-name="P1844"><text:span text:style-name="T1845">廠商於履約標的完成驗收付款前繳納。</text:span><text:span text:style-name="T1846">其屬分段起算保固期者，得分段繳納</text:span><text:span text:style-name="T1847">。</text:span></text:p>
      <text:list text:style-name="LFO1" text:continue-numbering="true">
        <text:list-item>
          <text:p text:style-name="P1848">得標廠商提出其他廠商之履約及賠償連帶保證者，保固保證金予以減收之金額(不逾50%；無者免填)：</text:p>
        </text:list-item>
        <text:list-item>
          <text:p text:style-name="P1849"><text:span text:style-name="T1850">得標廠商為押標金保證金暨其他擔保作業辦法第</text:span><text:span text:style-name="T1851">33</text:span><text:span text:style-name="T1852">條之</text:span><text:span text:style-name="T1853">5</text:span><text:span text:style-name="T1854">第</text:span><text:span text:style-name="T1855">2</text:span><text:span text:style-name="T1856">項所稱優良廠商者</text:span><text:span text:style-name="T1857">(</text:span><text:span text:style-name="T1858">公開於政府電子採購網</text:span><text:a xlink:href="https://web.pcc.gov.tw/常用查詢/優良廠商名單/" office:target-frame-name="_top" xlink:show="replace"><text:span text:style-name="T1859">https://web.pcc.gov.tw/</text:span><text:span text:style-name="T1860">常用查詢</text:span><text:span text:style-name="T1861">/</text:span><text:span text:style-name="T1862">優良廠商名單</text:span><text:span text:style-name="T1863">/</text:span></text:a><text:span text:style-name="T1864">有效名單列表</text:span><text:span text:style-name="T1865">)</text:span><text:span text:style-name="T1866">，保固保證金予以減收金額：</text:span></text:p>
        </text:list-item>
      </text:list>
      <text:p text:style-name="P1867"><text:span text:style-name="T1868"></text:span><text:span text:style-name="T1869">行政院公共工程委員會公共工程金質獎之得獎廠商，減收原應繳額度之</text:span><text:span text:style-name="T1870">50%</text:span><text:span text:style-name="T1871">。</text:span></text:p>
      <text:p text:style-name="P1872"><text:span text:style-name="T1873"></text:span><text:span text:style-name="T1874">其</text:span><text:span text:style-name="T1875">他獎項</text:span><text:span text:style-name="T1876">(</text:span><text:span text:style-name="T1877">由招標機關敘明獎項名稱及減收額度，其減收總額度不逾原定應繳總額之</text:span><text:span text:style-name="T1878">50</text:span><text:span text:style-name="T1879">%)</text:span><text:span text:style-name="T1880">：</text:span></text:p>
      <text:p text:style-name="P1881"><text:span text:style-name="T1882"></text:span><text:span text:style-name="T1883">(1)</text:span><text:span text:style-name="T1884">臺中市政府公共工程獎之獲獎廠商，減收原應繳額度之</text:span><text:span text:style-name="T1885">50%</text:span><text:span text:style-name="T1886">。</text:span></text:p>
      <text:p text:style-name="P1887"><text:span text:style-name="T1888"></text:span><text:span text:style-name="T1889">(2)</text:span><text:span text:style-name="T1890">臺中市政府</text:span><text:span text:style-name="T1891">金安心工程計畫優良</text:span><text:span text:style-name="T1892">廠商，減收原應繳額度之</text:span><text:span text:style-name="T1893">50%</text:span><text:span text:style-name="T1894">。</text:span></text:p>
      <text:p text:style-name="P1895">得標廠商為押標金保證金暨其他擔保作業辦法第33條之6所稱全球化廠商者，保固保證金予以減收之金額(無者免填)：</text:p>
      <text:p text:style-name="P1896"><text:span text:style-name="T1897">得標廠商</text:span><text:span text:style-name="T1898">為</text:span><text:span text:style-name="T1899">營造業法第</text:span><text:span text:style-name="T1900">51</text:span><text:span text:style-name="T1901">條</text:span><text:span text:style-name="T1902">所稱</text:span><text:span text:style-name="T1903">優良營造業</text:span><text:span text:style-name="T1904">，且得標案件屬營造業法所稱營繕工程之工程採購者，</text:span><text:span text:style-name="T1905">保固保證金予以減收金額</text:span><text:span text:style-name="T1906">，其減收金額不併入前</text:span><text:span text:style-name="T1907">2</text:span><text:span text:style-name="T1908">項減收總額度計算</text:span><text:span text:style-name="T1909">（</text:span><text:span text:style-name="T1910">無者免填</text:span><text:span text:style-name="T1911">，惟押標金、工程保證金或工程保留款應至少擇一項給予獎勵</text:span><text:span text:style-name="T1912">）</text:span><text:span text:style-name="T1913">：</text:span></text:p>
      <text:list text:style-name="LFO1" text:continue-numbering="true">
        <text:list-item>
          <text:p text:style-name="P1914">預付款還款保證金額(無者免填)：</text:p>
        </text:list-item>
        <text:list-item>
          <text:p text:style-name="P1915">預付款還款保證有效期(無預付款還款保證者免填)：</text:p>
        </text:list-item>
        <text:list-item>
          <text:p text:style-name="P1916">預付款還款保證繳納期限(無預付款還款保證者免填)：</text:p>
        </text:list-item>
      </text:list>
      <text:p text:style-name="P1917"><text:span text:style-name="T1918">五十二之一、</text:span><text:span text:style-name="T1919">植栽工程養護期保證金（僅適用於植栽工程驗收合格後給付全部植栽價金之情形）額度為全部植栽價金之＿</text:span><text:span text:style-name="T1920">%</text:span><text:span text:style-name="T1921">（由機關於招標時自行填列；未填列者，為</text:span><text:span text:style-name="T1922">25%</text:span><text:span text:style-name="T1923">），於機關給付全部植栽費用時扣回，作為廠商植栽養護植之擔保，無須另行繳納。</text:span></text:p>
      <text:list text:style-name="LFO1" text:continue-numbering="true">
        <text:list-item>
          <text:p text:style-name="P1924">各種保證金之繳納處所或金融機構帳號(無保證金者免填)：</text:p>
        </text:list-item>
      </text:list>
      <text:p text:style-name="P1925"><text:span text:style-name="T1926">得</text:span><text:span text:style-name="T1927">標廠商以現金繳納者</text:span><text:span text:style-name="T1928">(</text:span><text:span text:style-name="T1929"></text:span><text:span text:style-name="T1930">逕向出納單位繳納；</text:span><text:span text:style-name="T1931"></text:span><text:span text:style-name="T1932">繳納至</text:span><text:span text:style-name="T1933">繳納至</text:span><text:span text:style-name="T1934">□臺</text:span><text:soft-page-break/><text:span text:style-name="T1935">灣銀行臺中分行，帳戶：臺中市政府交通局保管款專戶，帳號：</text:span><text:span text:style-name="T1936">010045-01081-2</text:span><text:span text:style-name="T1937">；□合作金庫商業銀行中興分行，帳戶：臺中巿公有停車場基金專戶，帳號：</text:span><text:span text:style-name="T1938">0500-765-630072(</text:span><text:span text:style-name="T1939">所屬機關請變更為各處專戶資料</text:span><text:span text:style-name="T1940">)</text:span><text:span text:style-name="T1941">(</text:span><text:span text:style-name="T1942">請將非勾選專戶資料刪除</text:span><text:span text:style-name="T1943">)</text:span><text:span text:style-name="T1944">(</text:span><text:span text:style-name="T1945">請填列金融機構帳</text:span><text:span text:style-name="T1946">號</text:span><text:span text:style-name="T1947">)</text:span><text:span text:style-name="T1948">。</text:span><text:span text:style-name="T1949">以</text:span><text:span text:style-name="T1950">本須知</text:span><text:span text:style-name="T1951">其他方式</text:span><text:span text:style-name="T1952">繳納</text:span><text:span text:style-name="T1953">者，</text:span><text:span text:style-name="T1954">逕向機關辦理</text:span><text:span text:style-name="T1955">。</text:span></text:p>
      <text:list text:style-name="LFO1" text:continue-numbering="true">
        <text:list-item>
          <text:p text:style-name="P1956"><text:span text:style-name="T195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58">(</text:span><text:span text:style-name="T1959">目前僅</text:span><text:span text:style-name="T1960">「預付款保證金保證保險」及「保固保證金保證保險」所出單之保險單，得允許用以繳納預付款還款保證及保固保證金。</text:span><text:span text:style-name="T1961">)</text:span><text:span text:style-name="T1962">，並應符合押標金保證金暨其他擔保作業辦法規定之格式</text:span><text:span text:style-name="T1963">。</text:span></text:p>
        </text:list-item>
      </text:list>
      <text:p text:style-name="P1964">廠商得以規定之二種以上方式繳納押標金或保證金；其已繳納者，並得經機關同意更改繳納方式。</text:p>
      <text:list text:style-name="LFO1" text:continue-numbering="true">
        <text:list-item>
          <text:p text:style-name="P1965">本機關對於廠商所繳納之押標金，於決標後無息發還未得標之廠商。<text:s/>廢標時，亦同。</text:p>
        </text:list-item>
      </text:list>
      <text:p text:style-name="P1966"><text:span text:style-name="T1967">廠商有下列情形之一者，其所繳納之押標金，不予發還；其未依招標文件規定繳納或已發還者，並予追繳：</text:span><text:span text:style-name="T1968">（無需押標金之案件免列）</text:span></text:p>
      <text:p text:style-name="P1969">(一)以虛偽不實之文件投標。</text:p>
      <text:p text:style-name="P1970">(二)借用他人名義或證件投標，或容許他人借用本人名義或證件參加投標。</text:p>
      <text:p text:style-name="P1971">(三)冒用他人名義或證件投標。</text:p>
      <text:p text:style-name="P1972">(四)得標後拒不簽約。</text:p>
      <text:p text:style-name="P1973">(五)得標後未於規定期限內，繳足履約保證金或提供擔保。</text:p>
      <text:p text:style-name="P1974">(六)對採購有關人員行求、期約或交付不正利益。</text:p>
      <text:p text:style-name="P1975">(七)其他經主管機關認定有影響採購公正之違反法令行為者。</text:p>
      <text:p text:style-name="P1976"><text:span text:style-name="T1977">前項追繳押標金之情形，屬廠商未依招標文件規定繳納者，追繳金額依招標文件中規定之額度定之；其為標價之一定比率而無標價可供計算者，以預算金額代之。</text:span></text:p>
      <text:p text:style-name="P1978">附記：主管機關認定之情形如下（行政院公共工程委員會108年9月16日工程企字第1080100733號令）：</text:p>
      <text:p text:style-name="P1979">1.有採購法第48條第1項第2款之「足以影響採購公正之違法行為者」情形。</text:p>
      <text:p text:style-name="P1980">2.有採購法第50條第1項第5款、第7款情形之一。</text:p>
      <text:p text:style-name="P1981">3.廠商或其代表人、代理人、受雇人或其他從業人員有採購法第87條各項構成要件事實之一。</text:p>
      <text:list text:style-name="LFO1" text:continue-numbering="true">
        <text:list-item>
          <text:p text:style-name="P1982"><text:span text:style-name="T1983">廠商依「押標金保證金暨其他擔保作業辦法」規定減收押標金</text:span><text:span text:style-name="T1984">或保證金</text:span><text:span text:style-name="T1985">，其有不發還押標金</text:span><text:span text:style-name="T1986">或保證金</text:span><text:span text:style-name="T1987">之情形者，應就不發還金額中屬減收之金額補繳之。</text:span><text:span text:style-name="T1988">其經主管機關</text:span><text:span text:style-name="T1989">、</text:span><text:span text:style-name="T1990">相關中央目的事業主管機關</text:span><text:span text:style-name="T1991">或本府</text:span><text:span text:style-name="T1992">取</text:span><text:soft-page-break/><text:span text:style-name="T1993">消優良廠商資格或全球化廠商資格，</text:span><text:span text:style-name="T1994">或經各機關依採購法第</text:span><text:span text:style-name="T1995">102</text:span><text:span text:style-name="T1996">條第</text:span><text:span text:style-name="T1997">3</text:span><text:span text:style-name="T1998">項規定刊登政府採購公報，且尚在採購法第</text:span><text:span text:style-name="T1999">103</text:span><text:span text:style-name="T2000">條第</text:span><text:span text:style-name="T2001">1</text:span><text:span text:style-name="T2002">項所定期限內者，亦同。</text:span></text:p>
        </text:list-item>
        <text:list-item>
          <text:p text:style-name="P2003">本採購：</text:p>
        </text:list-item>
      </text:list>
      <text:p text:style-name="P2004"><text:span text:style-name="T2005"></text:span><text:span text:style-name="T2006">(1)</text:span><text:span text:style-name="T2007">訂底價，但不公告底價。</text:span></text:p>
      <text:p text:style-name="P2008"><text:span text:style-name="T2009"></text:span><text:span text:style-name="T2010">(2)</text:span><text:span text:style-name="T2011">訂底價，並公告底價。底價為：</text:span><text:span text:style-name="T2012">______________</text:span><text:span text:style-name="T2013">元。</text:span></text:p>
      <text:p text:style-name="P2014"><text:span text:style-name="T2015"></text:span><text:span text:style-name="T2016">(</text:span><text:span text:style-name="T2017">3</text:span><text:span text:style-name="T2018">)</text:span><text:span text:style-name="T2019">不訂底價，理由為：</text:span><text:span text:style-name="T2020"></text:span><text:span text:style-name="T2021">訂定底價確有困難之特殊或複雜案件；</text:span><text:span text:style-name="T2022"></text:span><text:span text:style-name="T2023">以最有利標決標之採購</text:span><text:span text:style-name="T2024">；</text:span><text:span text:style-name="T2025"></text:span><text:span text:style-name="T2026">專業服務、技術服務、資訊服務、社會福利服務或文化創意服務者，以不訂底價之最有利標</text:span><text:span text:style-name="T2027">；</text:span><text:span text:style-name="T2028"></text:span><text:span text:style-name="T2029">小額採購。</text:span></text:p>
      <text:list text:style-name="LFO1" text:continue-numbering="true">
        <text:list-item>
          <text:p text:style-name="P2030">決標原則：</text:p>
        </text:list-item>
      </text:list>
      <text:p text:style-name="P2031"><text:span text:style-name="T2032">▓</text:span><text:span text:style-name="T2033"><text:s/></text:span><text:span text:style-name="T2034">(1)</text:span><text:span text:style-name="T2035">最低標：</text:span></text:p>
      <text:p text:style-name="P2036"><text:span text:style-name="T2037"><text:s text:c="12"/></text:span><text:span text:style-name="T2038"></text:span><text:span text:style-name="T2039">（</text:span><text:span text:style-name="T2040">1-1</text:span><text:span text:style-name="T2041">）非依</text:span><text:span text:style-name="T2042">採購法施行細則第</text:span><text:span text:style-name="T2043">64</text:span><text:span text:style-name="T2044">條之</text:span><text:span text:style-name="T2045">2</text:span><text:span text:style-name="T2046">辦理。</text:span></text:p>
      <text:p text:style-name="P2047"><text:span text:style-name="T2048"><text:s text:c="12"/></text:span><text:span text:style-name="T2049">▓</text:span><text:span text:style-name="T2050">（</text:span><text:span text:style-name="T2051">1-2</text:span><text:span text:style-name="T2052">）依</text:span><text:span text:style-name="T2053">採購法施行細則第</text:span><text:span text:style-name="T2054">64</text:span><text:span text:style-name="T2055">條之</text:span><text:span text:style-name="T2056">2</text:span><text:span text:style-name="T2057">採評分及格最低標</text:span><text:span text:style-name="T2058">(</text:span><text:span text:style-name="T2059">審查項目、標準及審查方式如</text:span><text:span text:style-name="T2060">附件</text:span><text:span text:style-name="T2061">「</text:span><text:span text:style-name="T2062">投標廠商審查</text:span><text:span text:style-name="T2063">補充投標</text:span><text:span text:style-name="T2064">須知</text:span><text:span text:style-name="T2065">」</text:span><text:span text:style-name="T2066">)</text:span><text:span text:style-name="T2067">。</text:span></text:p>
      <text:p text:style-name="P2068"><text:span text:style-name="T2069"></text:span><text:span text:style-name="T2070">(2)</text:span><text:span text:style-name="T2071">最有利標</text:span><text:span text:style-name="T2072">(</text:span><text:span text:style-name="T2073">評選項目、標準及評定方式如附件</text:span><text:span text:style-name="T2074">)</text:span><text:span text:style-name="T2075">。</text:span></text:p>
      <text:p text:style-name="P2076"><text:span text:style-name="T2077"><text:s text:c="12"/></text:span><text:span text:style-name="T2078"></text:span><text:span text:style-name="T2079">（</text:span><text:span text:style-name="T2080">2-1</text:span><text:span text:style-name="T2081">）依採購法第</text:span><text:span text:style-name="T2082">56</text:span><text:span text:style-name="T2083">條適用最有利標</text:span><text:span text:style-name="T2084">(</text:span><text:span text:style-name="T2085">需報經</text:span><text:span text:style-name="T2086">上級機關核准</text:span><text:span text:style-name="T2087">)</text:span><text:span text:style-name="T2088">。</text:span></text:p>
      <text:p text:style-name="P2089"><text:span text:style-name="T2090"><text:s text:c="12"/></text:span><text:span text:style-name="T2091"></text:span><text:span text:style-name="T2092">（</text:span><text:span text:style-name="T2093">2-2</text:span><text:span text:style-name="T2094">）依採購法第</text:span><text:span text:style-name="T2095">22</text:span><text:span text:style-name="T2096">條第</text:span><text:span text:style-name="T2097">1</text:span><text:span text:style-name="T2098">項</text:span><text:span text:style-name="T2099">□</text:span><text:span text:style-name="T2100">第</text:span><text:span text:style-name="T2101">9</text:span><text:span text:style-name="T2102">款；</text:span><text:span text:style-name="T2103">□</text:span><text:span text:style-name="T2104">第</text:span><text:span text:style-name="T2105">10</text:span><text:span text:style-name="T2106">款；</text:span><text:span text:style-name="T2107">□</text:span><text:span text:style-name="T2108">第</text:span><text:span text:style-name="T2109">11</text:span><text:span text:style-name="T2110">款；</text:span><text:span text:style-name="T2111">□</text:span><text:span text:style-name="T2112">第</text:span><text:span text:style-name="T2113">14</text:span><text:span text:style-name="T2114">款準用最有利標。</text:span></text:p>
      <text:p text:style-name="P2115"><text:span text:style-name="T2116"><text:s text:c="12"/></text:span><text:span text:style-name="T2117"></text:span><text:span text:style-name="T2118">（</text:span><text:span text:style-name="T2119">2-3</text:span><text:span text:style-name="T2120">）未達公告金額之採購參考最有利標精神擇符合需要者辦理議價。</text:span></text:p>
      <text:p text:style-name="P2121"><text:span text:style-name="T2122"></text:span><text:span text:style-name="T2123">達一定分數或序位之未得標廠商，發給一定金額之獎勵金</text:span><text:span text:style-name="T2124">(</text:span><text:span text:style-name="T2125">由機關敘明一定分數或序位及其相對應之獎勵金</text:span><text:span text:style-name="T2126">)</text:span></text:p>
      <text:p text:style-name="P2127"><text:span text:style-name="T2128">分數</text:span><text:span text:style-name="T2129">(</text:span><text:span text:style-name="T2130">序位</text:span><text:span text:style-name="T2131">)</text:span><text:span text:style-name="T2132">：</text:span><text:span text:style-name="T2133"><text:s text:c="6"/></text:span><text:span text:style-name="T2134">；獎勵金：新臺幣</text:span><text:span text:style-name="T2135">______________</text:span><text:span text:style-name="T2136">元</text:span></text:p>
      <text:p text:style-name="P2137"><text:span text:style-name="T2138">分數</text:span><text:span text:style-name="T2139">(</text:span><text:span text:style-name="T2140">序位</text:span><text:span text:style-name="T2141">)</text:span><text:span text:style-name="T2142">：</text:span><text:span text:style-name="T2143"><text:s text:c="6"/></text:span><text:span text:style-name="T2144">；獎勵金：新臺幣</text:span><text:span text:style-name="T2145">______________</text:span><text:span text:style-name="T2146">元</text:span></text:p>
      <text:p text:style-name="P2147"><text:span text:style-name="T2148">分數</text:span><text:span text:style-name="T2149">(</text:span><text:span text:style-name="T2150">序位</text:span><text:span text:style-name="T2151">)</text:span><text:span text:style-name="T2152">：</text:span><text:span text:style-name="T2153"><text:s text:c="6"/></text:span><text:span text:style-name="T2154">；獎勵金：新臺幣</text:span><text:span text:style-name="T2155">______________</text:span><text:span text:style-name="T2156">元</text:span></text:p>
      <text:p text:style-name="P2157"><text:span text:style-name="T2158"></text:span><text:span text:style-name="T2159">(3)</text:span><text:span text:style-name="T2160">最高標。</text:span></text:p>
      <text:p text:style-name="P2161"><text:span text:style-name="T2162">評分及格最低標決標原則</text:span><text:span text:style-name="T2163">：</text:span></text:p>
      <text:p text:style-name="P2164"><text:span text:style-name="T2165">(</text:span><text:span text:style-name="T2166">一</text:span><text:span text:style-name="T2167">)</text:span><text:span text:style-name="T2168">本案</text:span><text:span text:style-name="T2169">開標作業依資格</text:span><text:span text:style-name="T2170">(</text:span><text:span text:style-name="T2171">併</text:span><text:span text:style-name="T2172">規格</text:span><text:span text:style-name="T2173">及服務建議書審查</text:span><text:span text:style-name="T2174">)</text:span><text:span text:style-name="T2175">及價格之順序分段辦理。資格及規格合於招標文件規定，且經審查委員會採價格不納入評分之方式審查，總平均不低於審查標準所定及格分數之廠商，方得參與價格標之開標。</text:span><text:span text:style-name="T2176">規格標</text:span><text:span text:style-name="T2177">(</text:span><text:span text:style-name="T2178">服務建議書</text:span><text:span text:style-name="T2179">)</text:span><text:span text:style-name="T2180">審查時間由招標機關於資格標審查後公開宣布</text:span><text:span text:style-name="T2181">或</text:span><text:span text:style-name="T2182">由機關另行通知；價格標開標時間由招標機關</text:span><text:span text:style-name="T2183">另行</text:span><text:span text:style-name="T2184">通知。</text:span></text:p>
      <text:p text:style-name="P2185"><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soft-page-break/>
      <text:p text:style-name="P2186"><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187"><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188"><text:s text:c="8"/>(五)比減價格時，僅餘1家廠商繼續減價者，該廠商以書面表示減至底價，或照底價再減若干數額者，本機關應予接受並決標予該廠商。</text:p>
      <text:p text:style-name="P2189"><text:span text:style-name="T2190"><text:s text:c="8"/>(</text:span><text:span text:style-name="T2191">六</text:span><text:span text:style-name="T2192">)</text:span><text:span text:style-name="T2193">合於招標文件規定之廠商僅有</text:span><text:span text:style-name="T2194">1</text:span><text:span text:style-name="T2195">家或議價方式辦理，其標價超過底價，經洽該廠商減價，其減價次數不得逾</text:span><text:span text:style-name="T2196"><text:s text:c="2"/></text:span><text:span text:style-name="T2197">次</text:span><text:span text:style-name="T2198">(</text:span><text:span text:style-name="T2199">未填列者，為</text:span><text:span text:style-name="T2200">3</text:span><text:span text:style-name="T2201">次</text:span><text:span text:style-name="T2202">)</text:span><text:span text:style-name="T2203">。洽減結果廠商書面表示減至底價，或照底價再減若干數額者，本機關應予接受，並決標予該廠商。</text:span></text:p>
      <text:p text:style-name="P2204"><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05"><text:s text:c="8"/>(八)除有本項第5款及第6款表示減至底價或照底價再減若干數額之情形外，投標廠商應以中文數目字或阿拉伯數字書面表示減價後之標價金額。</text:p>
      <text:p text:style-name="P2206"><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07"><text:s text:c="8"/>(十)超底價決標：</text:p>
      <text:p text:style-name="P2208"><text:s text:c="11"/>1.訂有底價之採購，經比減價格結果，擬決標之最低標價超過核定底價但不逾預算數額，本機關確有緊急情事需決標時，其辦理程序分述如下：</text:p>
      <text:p text:style-name="P2209"><text:s text:c="12"/>(1)逾底價之8％：本機關應即宣布廢標。</text:p>
      <text:p text:style-name="P2210"><text:s text:c="12"/>(2)不逾底價之4％：除經原底價核定人或其授權人員核准逕予決標外，得取其最低標價當場予以保留決標，並經原底價核定人或其授權人員核准後予以決標。</text:p>
      <text:p text:style-name="P2211"><text:s text:c="12"/>(3)逾底價之4％但不逾底價之8％：</text:p>
      <text:p text:style-name="P2212"><text:s text:c="14"/>a.未達查核金額之採購：除經原底價核定人或其授權人員核准<text:soft-page-break/>逕予決標外，得取其最低標價當場予以保留決標，並經原底價核定人或其授權人員核准後予以決標。</text:p>
      <text:p text:style-name="P2213"><text:s text:c="14"/>b.查核金額以上之採購：</text:p>
      <text:p text:style-name="P2214"><text:s text:c="15"/>(a)機關得先保留決標，並應敘明理由連同底價、減價經過及報價比較表或開標紀錄等相關資料，報請上級機關核准。</text:p>
      <text:p text:style-name="P2215"><text:s text:c="15"/>(b)前項保留決標，上級機關派員監辦者，得由該監辦人員於授權範圍內當場予以核准，或由該監辦人員簽報核准之。</text:p>
      <text:p text:style-name="P2216"><text:s text:c="11"/>2.未訂底價之採購，最低標廠商最終減價結果超過評審委員會建議之金額或預算金額者，應予廢標。</text:p>
      <text:p text:style-name="P2217"><text:span text:style-name="T2218">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219">本採購採：</text:p>
        </text:list-item>
      </text:list>
      <text:p text:style-name="P2220"><text:span text:style-name="T2221"><text:s text:c="8"/></text:span><text:span text:style-name="T2222"></text:span><text:span text:style-name="T2223">(1)</text:span><text:span text:style-name="T2224">非複數決標。</text:span></text:p>
      <text:p text:style-name="P2225"><text:span text:style-name="T2226"><text:s text:c="8"/></text:span><text:span text:style-name="T2227"></text:span><text:span text:style-name="T2228">(2)</text:span><text:span text:style-name="T2229">複數決標，保留採購項目或數量選擇之組合權利</text:span><text:span text:style-name="T2230"><text:s text:c="2"/>(</text:span><text:span text:style-name="T2231">項目或數量選擇之組合方式如</text:span><text:span text:style-name="T2232">附件</text:span><text:span text:style-name="T2233">。例如得由廠商分項報價之項目，或依不同數量報價之項目及數量之上、下限；投標廠商得標項目或數量之限制、開標順序、願比照得標廠商之價格者得併列為得標廠商、決標廠商家數上限等</text:span><text:span text:style-name="T2234">)</text:span><text:span text:style-name="T2235">。</text:span></text:p>
      <text:list text:style-name="LFO1" text:continue-numbering="true">
        <text:list-item>
          <text:p text:style-name="P2236">本採購：</text:p>
        </text:list-item>
      </text:list>
      <text:p text:style-name="P2237"><text:span text:style-name="T2238"></text:span><text:span text:style-name="T2239">(1)</text:span><text:span text:style-name="T2240">預算未完成立法程序前，得先辦理保留決標，俟預算通過後始決標生效。</text:span><text:span text:style-name="T2241">本案預算尚未經本市議會審議通過，如預算遭議會刪減或刪除，無法如數動支時，契約執行範圍、項目及額度將依議會審議通過之預算調整，或依政府採購法相關規定終止或變更契約。</text:span></text:p>
      <text:p text:style-name="P2242"><text:span text:style-name="T2243"><text:s text:c="2"/>(2)</text:span><text:s/><text:span text:style-name="T2244">延續計畫之採購案，本機關先行一次發包或簽約辦理，惟以後年度所需經費如未獲預算審議通過或經部分刪減，本機關得依採購法第</text:span><text:span text:style-name="T2245">64</text:span><text:span text:style-name="T2246">條規定辦理。</text:span></text:p>
      <text:p text:style-name="P2247"><text:s/>(3)決標方式為：</text:p>
      <text:p text:style-name="P2248"><text:span text:style-name="T2249"></text:span><text:span text:style-name="T2250">(</text:span><text:span text:style-name="T2251">3</text:span><text:span text:style-name="T2252">-1)</text:span><text:span text:style-name="T2253">總價決標。</text:span></text:p>
      <text:p text:style-name="P2254"><text:span text:style-name="T2255"></text:span><text:span text:style-name="T2256">(</text:span><text:span text:style-name="T2257">3</text:span><text:span text:style-name="T2258">-2)</text:span><text:span text:style-name="T2259">分項決標。</text:span><text:span text:style-name="T2260"><text:s text:c="4"/></text:span><text:span text:style-name="T2261">(</text:span><text:span text:style-name="T2262">應於招標時載明開標程序及可得標之項數</text:span><text:span text:style-name="T2263">)</text:span></text:p>
      <text:p text:style-name="P2264"><text:span text:style-name="T2265"></text:span><text:span text:style-name="T2266">(</text:span><text:span text:style-name="T2267">3</text:span><text:span text:style-name="T2268">-3)</text:span><text:span text:style-name="T2269">分組決標。</text:span><text:span text:style-name="T2270"><text:s text:c="4"/></text:span><text:span text:style-name="T2271">(</text:span><text:span text:style-name="T2272">應</text:span><text:span text:style-name="T2273">於招標時載明開標程序及可得標之組數</text:span><text:span text:style-name="T2274">)</text:span></text:p>
      <text:p text:style-name="P2275"><text:span text:style-name="T2276"></text:span><text:span text:style-name="T2277">(</text:span><text:span text:style-name="T2278">3</text:span><text:span text:style-name="T2279">-4)</text:span><text:span text:style-name="T2280">依數量決標。</text:span><text:span text:style-name="T2281"><text:s text:c="2"/></text:span><text:span text:style-name="T2282">(</text:span><text:span text:style-name="T2283">應於招標時載明開標程序及可得標之數量</text:span><text:span text:style-name="T2284">)</text:span></text:p>
      <text:p text:style-name="P2285"><text:span text:style-name="T2286"></text:span><text:span text:style-name="T2287">(</text:span><text:span text:style-name="T2288">3</text:span><text:span text:style-name="T2289">-5)</text:span><text:span text:style-name="T2290">單價決標（以單價乘以預估數量之和決定得標廠商）。</text:span></text:p>
      <text:p text:style-name="P2291"><text:span text:style-name="T2292"></text:span><text:span text:style-name="T2293">(</text:span><text:span text:style-name="T2294">3</text:span><text:span text:style-name="T2295">-6)</text:span><text:span text:style-name="T2296">其他</text:span><text:span text:style-name="T2297">(</text:span><text:span text:style-name="T2298">由招標機關敘明</text:span><text:span text:style-name="T2299">)</text:span><text:span text:style-name="T2300">：</text:span></text:p>
      <text:p text:style-name="P2301"><text:span text:style-name="T2302"></text:span><text:span text:style-name="T2303">(</text:span><text:span text:style-name="T2304">4</text:span><text:span text:style-name="T2305">)</text:span><text:span text:style-name="T2306">屬勞動派遣（指派遣事業單位指派所僱用之勞工至機關提供勞務，接受各該機關指揮監督管理之行為）：派遣勞工（指受派遣事業單位僱用，並向各機關提供勞務者）之薪</text:span><text:soft-page-break/><text:span text:style-name="T2307">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08"><text:span text:style-name="T2309"></text:span><text:span text:style-name="T2310">(</text:span><text:span text:style-name="T2311">5</text:span><text:span text:style-name="T2312">)</text:span><text:span text:style-name="T2313">逾公告金額十分之一未達公告金額之採購，為除「原住民族工作權保障法施行細則」第</text:span><text:span text:style-name="T2314">9</text:span><text:span text:style-name="T2315">條規定無法承包之情形者外，履約地點位於原住民地區，以公開取得報價單或企劃書方式辦理者</text:span><text:span text:style-name="T2316">。</text:span></text:p>
      <text:p text:style-name="P2317"><text:s text:c="2"/>(6)單價調整方式：</text:p>
      <text:p text:style-name="P2318"><text:span text:style-name="T2319"><text:s text:c="4"/></text:span><text:span text:style-name="T2320">□</text:span><text:span text:style-name="T2321">(</text:span><text:span text:style-name="T2322">6</text:span><text:span text:style-name="T2323">-</text:span><text:span text:style-name="T2324">1)</text:span><text:span text:style-name="T2325">簽訂契約時</text:span><text:span text:style-name="T2326">，契約之各單項目價格</text:span><text:span text:style-name="T2327">，依本機關原列預算單價，以決標總價與預算總價比例調整。</text:span></text:p>
      <text:p text:style-name="P2328"><text:span text:style-name="T2329"><text:s text:c="3"/></text:span><text:span text:style-name="T2330"><text:s/></text:span><text:span text:style-name="T2331">□</text:span><text:span text:style-name="T2332">(</text:span><text:span text:style-name="T2333">6</text:span><text:span text:style-name="T2334">-2</text:span><text:span text:style-name="T2335">)</text:span><text:span text:style-name="T2336">簽訂契約時，契約之各單項目價格，依廠商投標文件之單價，以決標總價與</text:span><text:span text:style-name="T2337">投標</text:span><text:span text:style-name="T2338">文件之</text:span><text:span text:style-name="T2339">總價比例調整。</text:span></text:p>
      <text:p text:style-name="P2340"><text:span text:style-name="T2341">(</text:span><text:span text:style-name="T2342">6</text:span><text:span text:style-name="T2343">-3)</text:span><text:span text:style-name="T2344">有特殊情形或得標廠商認為某項目單價不合理時，得於訂約時由本機關與得標廠商協議調整之。</text:span></text:p>
      <text:p text:style-name="P2345">□(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346">無法決標時是否得依採購法第56條規定採行協商措施：</text:p>
        </text:list-item>
      </text:list>
      <text:p text:style-name="P2347"><text:span text:style-name="T2348"></text:span><text:span text:style-name="T2349">(1)</text:span><text:span text:style-name="T2350">是；採行協商措施得更改之項目（請敘明）：</text:span></text:p>
      <text:p text:style-name="P2351"><text:span text:style-name="T2352"></text:span><text:span text:style-name="T2353">(2)</text:span><text:span text:style-name="T2354">否。</text:span></text:p>
      <text:list text:style-name="LFO1" text:continue-numbering="true">
        <text:list-item>
          <text:p text:style-name="P2355"><text:span text:style-name="T2356">本採購保留未來向得標廠商增購之權利，擬增購之項目及內容</text:span><text:span text:style-name="T2357">(</text:span><text:span text:style-name="T2358">請載</text:span><text:span text:style-name="T2359"><text:s/></text:span><text:span text:style-name="T2360">明擴充之金額、數量或期間上限，並應將預估選購或擴充項目所需金額計入採購金額</text:span><text:span text:style-name="T2361">，並應登載於招標公告及本須知</text:span><text:span text:style-name="T2362">。未保留增購權利者免填</text:span><text:span text:style-name="T2363">)</text:span><text:span text:style-name="T2364">：</text:span><text:span text:style-name="T2365"><text:s text:c="8"/></text:span><text:span text:style-name="T2366"><text:s text:c="7"/></text:span></text:p>
        </text:list-item>
        <text:list-item>
          <text:p text:style-name="P2367">本採購適用採購法：</text:p>
        </text:list-item>
      </text:list>
      <text:p text:style-name="P2368"><text:span text:style-name="T2369"><text:s text:c="8"/></text:span><text:span text:style-name="T2370">▓</text:span><text:span text:style-name="T2371">(1)</text:span><text:span text:style-name="T2372">無例外情形。</text:span></text:p>
      <text:soft-page-break/>
      <text:p text:style-name="P2373"><text:span text:style-name="T2374"><text:s text:c="8"/></text:span><text:span text:style-name="T2375"></text:span><text:span text:style-name="T2376">(2)</text:span><text:span text:style-name="T2377">本機關係軍事機關而有採購法第</text:span><text:span text:style-name="T2378">104</text:span><text:span text:style-name="T2379">條第</text:span><text:span text:style-name="T2380">1</text:span><text:span text:style-name="T2381">項但書之例外情形。</text:span></text:p>
      <text:p text:style-name="P2382"><text:span text:style-name="T2383"><text:s text:c="8"/></text:span><text:span text:style-name="T2384"></text:span><text:span text:style-name="T2385">(3)</text:span><text:span text:style-name="T2386">有採購法第</text:span><text:span text:style-name="T2387">105</text:span><text:span text:style-name="T2388">條第</text:span><text:span text:style-name="T2389">1</text:span><text:span text:style-name="T2390">項之例外情形。</text:span></text:p>
      <text:p text:style-name="P2391"><text:span text:style-name="T2392"><text:s text:c="8"/></text:span><text:span text:style-name="T2393"></text:span><text:span text:style-name="T2394">(4)</text:span><text:span text:style-name="T2395">有採購法第</text:span><text:span text:style-name="T2396">106</text:span><text:span text:style-name="T2397">條第</text:span><text:span text:style-name="T2398">1</text:span><text:span text:style-name="T2399">項之例外情形。</text:span></text:p>
      <text:list text:style-name="LFO1" text:continue-numbering="true">
        <text:list-item>
          <text:p text:style-name="P2400"><text:span text:style-name="T2401">投標廠商之基本資格及應附具之證明文件如下</text:span><text:span text:style-name="T2402">(</text:span><text:span text:style-name="T2403">如允許依法令免申請核發本項基本資格證明文件之廠商參與投標，一併載明該等廠商免繳驗之證明文件</text:span><text:span text:style-name="T2404">；</text:span><text:span text:style-name="T2405">另如允許合作社為投標廠商，且投標廠商為合作社者，應依合作社法之規定，並附具合作社章程，且章程業務項目需涵蓋本採購委託工作項目</text:span><text:span text:style-name="T2406">)</text:span><text:span text:style-name="T2407">：</text:span><text:span text:style-name="T2408"><text:s/></text:span></text:p>
        </text:list-item>
      </text:list>
      <text:p text:style-name="P2409"><text:s/>(一)與提供招標標的有關者：</text:p>
      <text:p text:style-name="P2410"><text:span text:style-name="T2411"><text:s text:c="5"/>1.</text:span><text:span text:style-name="T2412">廠商登記或設立證明</text:span><text:span text:style-name="T2413">(</text:span><text:span text:style-name="T2414">可</text:span><text:span text:style-name="T2415">複數勾選</text:span><text:span text:style-name="T2416">)</text:span><text:span text:style-name="T2417">：</text:span></text:p>
      <text:p text:style-name="P2418"><text:span text:style-name="T2419">□</text:span><text:span text:style-name="T2420">營業項目</text:span><text:span text:style-name="T2421">及登記代碼</text:span><text:span text:style-name="T2422">為「</text:span><text:span text:style-name="T2423"><text:s text:c="8"/></text:span><text:span text:style-name="T2424">」</text:span><text:span text:style-name="T2425">登記代碼「</text:span><text:span text:style-name="T2426"><text:s text:c="7"/></text:span><text:span text:style-name="T2427">」</text:span><text:span text:style-name="T2428">之公司或行號：</text:span><text:span text:style-name="T2429">請檢附公司登記或商業登記證明文件（得以經濟部</text:span><text:span text:style-name="T2430">-</text:span><text:span text:style-name="T2431">全國商工行政服務入口網</text:span><text:span text:style-name="T2432">-</text:span><text:span text:style-name="T2433">商工登記資料公示查詢系統列印登記資料，網址：</text:span><text:a xlink:href="http://gcis.nat.gov.tw/index.jsp" office:target-frame-name="_top" xlink:show="replace"><text:span text:style-name="T2434">http://gcis.nat.gov.tw/index.jsp</text:span></text:a><text:span text:style-name="T2435">。未檢附者本</text:span><text:span text:style-name="T2436">機關</text:span><text:span text:style-name="T2437">得自該系統查詢登記資料）。</text:span><text:span text:style-name="T2438">屬特許行業者</text:span><text:span text:style-name="T2439">(</text:span><text:span text:style-name="T2440">營業項目代碼最後一碼為</text:span><text:span text:style-name="T2441">1</text:span><text:span text:style-name="T2442">者，為特許行業</text:span><text:span text:style-name="T2443">)</text:span><text:span text:style-name="T2444">應另檢附目的事業主管機關之許可登記證明文件。</text:span></text:p>
      <text:p text:style-name="P2445"><text:span text:style-name="T2446">(</text:span><text:span text:style-name="T2447">註</text:span><text:span text:style-name="T2448">:</text:span><text:span text:style-name="T2449">以工程技術顧問公司投標之廠商，應繳驗行政院公共工程委員會所核發之工程技術顧問公司登記證</text:span><text:span text:style-name="T2450">。)</text:span></text:p>
      <text:p text:style-name="P2451"><text:span text:style-name="T2452">□</text:span><text:span text:style-name="T2453">非營利社團法人、財團法人、機構或團體：請檢附主管機關登記或設立證明文件</text:span><text:span text:style-name="T2454">。</text:span><text:span text:style-name="T2455">（國立大專院校得檢附授權書）</text:span><text:span text:style-name="T2456">(</text:span><text:span text:style-name="T2457">本小目廠商</text:span><text:span text:style-name="T2458">免附納稅證明及公會會員證</text:span><text:span text:style-name="T2459">)</text:span><text:span text:style-name="T2460"><text:s/></text:span></text:p>
      <text:p text:style-name="P2461"><text:span text:style-name="T2462">□</text:span><text:span text:style-name="T2463">建築師、技師等個人或聯合執業事務所：</text:span><text:span text:style-name="T2464">請檢附</text:span><text:span text:style-name="T2465">建築師</text:span><text:span text:style-name="T2466">開業證明文件</text:span><text:span text:style-name="T2467">、</text:span><text:span text:style-name="T2468">技師執業執照</text:span><text:span text:style-name="T2469">。</text:span><text:span text:style-name="T2470">(</text:span><text:span text:style-name="T2471">本小目廠商</text:span><text:span text:style-name="T2472">免附納稅證明</text:span><text:span text:style-name="T2473">)</text:span></text:p>
      <text:p text:style-name="P2474">□其他證明文件：_____________________。</text:p>
      <text:p text:style-name="P2475">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476"><text:s text:c="3"/>□2.廠商納稅證明：</text:p>
      <text:p text:style-name="P247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478">(2)納稅證明，得以相同期間內主管稽徵機關核發之無違章欠稅<text:soft-page-break/>之查復表代之。</text:p>
      <text:p text:style-name="P2479"><text:s text:c="17"/>□3.加入工業或商業團體之當年度有效會員證。</text:p>
      <text:p text:style-name="P248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481"><text:s text:c="2"/><text:s text:c="5"/>(二)與履約能力有關者：</text:p>
      <text:p text:style-name="P2482"><text:s text:c="3"/>□1.廠商信用證明：非拒絕往來戶及最近3年內無退票紀錄之票據交換所或受理查詢之金融機構出具之信用證明文件，並符合下列規定(機關得依個案特性及需求不勾選)。</text:p>
      <text:p text:style-name="P2483"><text:s/><text:s text:c="2"/>(1)查詢日期，應為截止投標日前半年以內。</text:p>
      <text:p text:style-name="P2484"><text:s/><text:s text:c="2"/>(2)票據交換所或受理查詢之金融機構出具之第1類或第2類票</text:p>
      <text:p text:style-name="P2485"><text:span text:style-name="T2486"><text:s text:c="5"/></text:span><text:span text:style-name="T2487">據信用資料查覆單</text:span><text:span text:style-name="T2488">，</text:span><text:span text:style-name="T2489">未</text:span><text:span text:style-name="T2490">加蓋查覆單位圖章</text:span><text:span text:style-name="T2491">無效；</text:span><text:span text:style-name="T2492">廠商自政府電子採購網線上申請下載之票據信用資料，係台灣票據交換所依工程會需求客製化產出無查覆單位圖章之「第一類票據信用資料」，得做為基本資格證明文件</text:span><text:span text:style-name="T2493">(</text:span><text:span text:style-name="T2494">機關得驗證該文件真實性</text:span><text:span text:style-name="T2495">)</text:span><text:span text:style-name="T2496">。</text:span><text:span text:style-name="T2497"><text:s/></text:span></text:p>
      <text:p text:style-name="P2498"><text:s/>(3)查覆單上應載明之內容如下：</text:p>
      <text:p text:style-name="P2499"><text:s/>a.資料來源為票據交換機構。</text:p>
      <text:p text:style-name="P2500"><text:s/>b.非拒絕往來戶。</text:p>
      <text:p text:style-name="P2501"><text:s/>c.最近3年內無退票紀錄。(退票但已辦妥清償註記者，視同為無退票紀錄。機關有證據顯示廠商於截止投標期限前，係拒絕往來戶或有退票紀錄者，依證據處理。)</text:p>
      <text:p text:style-name="P2502"><text:s/>d.資料查詢日期。</text:p>
      <text:p text:style-name="P2503"><text:s/>e.廠商統一編號或名稱。<text:s text:c="2"/><text:s/><text:s text:c="4"/><text:s/></text:p>
      <text:p text:style-name="P2504"><text:span text:style-name="T2505">□</text:span><text:span text:style-name="T2506">2.</text:span><text:span text:style-name="T2507">廠商具有製造、供應或承做能力之證明，其情形：</text:span><text:span text:style-name="T2508"><text:s text:c="4"/></text:span><text:span text:style-name="T2509">。</text:span></text:p>
      <text:p text:style-name="P2510">□3.廠商具有如期履約能力之證明，其情形：________。</text:p>
      <text:p text:style-name="P2511"><text:span text:style-name="T2512">□</text:span><text:span text:style-name="T2513">4.</text:span><text:span text:style-name="T2514">廠商或其受雇人或從業人員具有專門技能之證明，其情形：</text:span><text:span text:style-name="T2515"><text:s/></text:span><text:span text:style-name="T2516">。</text:span></text:p>
      <text:p text:style-name="P2517"><text:s text:c="3"/>□5.廠商具有維修、維護或售後服務能力之證明，其情形：____。</text:p>
      <text:p text:style-name="P2518"><text:span text:style-name="T2519">□</text:span><text:span text:style-name="T2520">6.</text:span><text:span text:style-name="T2521">依行政院公共工程委員會</text:span><text:span text:style-name="T2522">109</text:span><text:span text:style-name="T2523">年</text:span><text:span text:style-name="T2524">4</text:span><text:span text:style-name="T2525">月</text:span><text:span text:style-name="T2526">29</text:span><text:span text:style-name="T2527">日以工程企字第</text:span><text:span text:style-name="T2528">1090100288</text:span><text:span text:style-name="T2529">號令，廠商違法或違約行為，經本機關依政府採購法第</text:span><text:span text:style-name="T2530">101</text:span><text:span text:style-name="T2531">條第</text:span><text:span text:style-name="T2532">1</text:span><text:span text:style-name="T2533">項規定通知後，於程序進行中，尚未依第</text:span><text:span text:style-name="T2534">102</text:span><text:span text:style-name="T2535">條第</text:span><text:span text:style-name="T2536">3</text:span><text:span text:style-name="T2537">項規定刊登政府採購公報之廠商，該廠商不具備履約能力之基本資格，不得參與本機關之採購。</text:span><text:span text:style-name="T2538">(</text:span><text:span text:style-name="T2539">本目機關得依個案情形刪除</text:span><text:span text:style-name="T2540">)</text:span></text:p>
      <text:p text:style-name="P2541"><text:span text:style-name="T2542"><text:s/></text:span><text:span text:style-name="T2543"><text:s text:c="2"/></text:span><text:span text:style-name="T2544">□</text:span><text:span text:style-name="T2545">7</text:span><text:span text:style-name="T2546">.</text:span><text:span text:style-name="T2547">其他：</text:span><text:span text:style-name="T2548">(</text:span><text:span text:style-name="T2549">如型錄</text:span><text:span text:style-name="T2550">或其他</text:span><text:span text:style-name="T2551">)</text:span><text:span text:style-name="T2552"><text:s text:c="11"/></text:span><text:span text:style-name="T2553">。</text:span></text:p>
      <text:p text:style-name="P2554"><text:span text:style-name="T2555"></text:span><text:span text:style-name="T2556">(</text:span><text:span text:style-name="T2557">三</text:span><text:span text:style-name="T2558">)</text:span><text:span text:style-name="T2559">本採購屬經濟部投資審議委員會公告「具敏感性或國安</text:span><text:span text:style-name="T2560">(</text:span><text:span text:style-name="T2561">含資安</text:span><text:span text:style-name="T2562">)</text:span><text:span text:style-name="T2563">疑慮之業務範疇」之資訊服務採購，廠商不得為大陸地區廠商、第三地區含陸資成分廠商及經濟部投資審議委員會公告之陸資資訊服務業者。</text:span><text:span text:style-name="T2564">(</text:span><text:span text:style-name="T2565">上開業務範疇及陸資資訊服務業清單公開於經濟部</text:span><text:soft-page-break/><text:span text:style-name="T2566">投資審議委員會網站</text:span><text:span text:style-name="T2567">http://www.moeaic.gov.tw/)</text:span><text:span text:style-name="T2568">。（註：適用條約或協定之採購案，如勾選本項者，請依</text:span><text:span text:style-name="T2569">GPA</text:span><text:span text:style-name="T2570">第</text:span><text:span text:style-name="T2571">3</text:span><text:span text:style-name="T2572">條規定，妥適考量本須知第</text:span><text:span text:style-name="T2573">16</text:span><text:span text:style-name="T2574">點之勾選）</text:span><text:span text:style-name="T2575">。</text:span></text:p>
      <text:p text:style-name="P2576"><text:span text:style-name="T2577"></text:span><text:span text:style-name="T2578">(</text:span><text:span text:style-name="T2579">四</text:span><text:span text:style-name="T2580">)</text:span><text:span text:style-name="T2581">本採購內容涉及國家安全，不允許大陸地區廠商、第三地區含陸資成分廠商及在臺陸資廠商參與。（註：適用條約或協定之採購案，如勾選本項者，請依</text:span><text:span text:style-name="T2582">GPA</text:span><text:span text:style-name="T2583">第</text:span><text:span text:style-name="T2584">3</text:span><text:span text:style-name="T2585">條規定，妥適考量本須知第</text:span><text:span text:style-name="T2586">16</text:span><text:span text:style-name="T2587">點之勾選）</text:span></text:p>
      <text:list text:style-name="LFO1" text:continue-numbering="true">
        <text:list-item>
          <text:p text:style-name="P2588"><text:span text:style-name="T2589">本採購屬特殊採購；符合「投標廠商資格與特殊或巨額採購認定標準」</text:span><text:span text:style-name="T2590"></text:span><text:span text:style-name="T2591">第</text:span><text:span text:style-name="T2592">6</text:span><text:span text:style-name="T2593">條第</text:span><text:span text:style-name="T2594">___</text:span><text:span text:style-name="T2595">款；</text:span><text:span text:style-name="T2596"></text:span><text:span text:style-name="T2597">第</text:span><text:span text:style-name="T2598">7</text:span><text:span text:style-name="T2599">條第</text:span><text:span text:style-name="T2600">___</text:span><text:span text:style-name="T2601">款</text:span><text:span text:style-name="T2602"><text:s/>(</text:span><text:span text:style-name="T2603">請註明款次</text:span><text:span text:style-name="T2604">)</text:span><text:span text:style-name="T2605">。（非特殊採購者免填）</text:span></text:p>
        </text:list-item>
        <text:list-item>
          <text:p text:style-name="P2606">投標廠商之特定資格及應附具之證明文件如下(限特殊或巨額之採購方可規定特定資格條件)：<text:s/></text:p>
        </text:list-item>
        <text:list-item>
          <text:p text:style-name="P2607"><text:span text:style-name="T2608">廠商所提出之</text:span><text:span text:style-name="T2609">資格文件影本，本機關於必要時得通知廠商限期提出正本供查驗，查驗結果如與正本不符，係</text:span><text:span text:style-name="T2610">不實之文件</text:span><text:span text:style-name="T2611">者，依採購法第</text:span><text:span text:style-name="T2612">50</text:span><text:span text:style-name="T2613">條規定辦理。</text:span></text:p>
        </text:list-item>
      </text:list>
      <text:p text:style-name="P2614">不同投標廠商參與投標，不得由同一廠商之人員代表出席開標、評審、評選、決標等會議，如有由同一廠商之人員代表出席情形，依採購法第50條第1項第1款或第7款規定辦理。</text:p>
      <text:p text:style-name="P2615">投標廠商之標價有下列情形之一為投標文件內容不符合招標文件之規定：(預算或底價未公告者免填)</text:p>
      <text:p text:style-name="P2616"><text:span text:style-name="T2617"><text:s text:c="9"/></text:span><text:span text:style-name="T2618"></text:span><text:span text:style-name="T2619">(1)</text:span><text:span text:style-name="T2620">高於公告之預算者。</text:span></text:p>
      <text:p text:style-name="P2621"><text:span text:style-name="T2622"><text:s text:c="8"/></text:span><text:span text:style-name="T2623"></text:span><text:span text:style-name="T2624">(2)</text:span><text:span text:style-name="T2625">高於公告之底價者。</text:span></text:p>
      <text:p text:style-name="P2626"><text:span text:style-name="T2627">總標單</text:span><text:span text:style-name="T2628">(</text:span><text:span text:style-name="T2629">如附錄</text:span><text:span text:style-name="T2630">五</text:span><text:span text:style-name="T2631">)</text:span><text:span text:style-name="T2632">，有下列情形之一者，屬不合格標：</text:span></text:p>
      <text:p text:style-name="P2633"><text:span text:style-name="T2634">▓</text:span><text:span text:style-name="T2635">(1)</text:span><text:span text:style-name="T2636">報價未以中文數目字填寫或鍵入。</text:span></text:p>
      <text:p text:style-name="P2637">(2)書寫或列印模糊不清，難以辨識。</text:p>
      <text:p text:style-name="P2638">(3)破損致部分文字缺少。</text:p>
      <text:p text:style-name="P2639">(4)未加蓋廠商或負責人印章或簽署，或其印文或簽署不能辨識。</text:p>
      <text:p text:style-name="P2640"><text:span text:style-name="T2641">(5)</text:span><text:span text:style-name="T2642">未能辨識標價之情形者。</text:span></text:p>
      <text:p text:style-name="P2643">機關辦理採購有下列情形之一者，得依採購法第50條第1項第5款「不同投標廠商間之投標文件內容有重大異常關聯者」之規定及行為事實，判斷認定是否有該款情形後處理：</text:p>
      <text:p text:style-name="P2644">一、投標文件內容由同一人或同一廠商繕寫或備具者。</text:p>
      <text:p text:style-name="P2645">二、押標金由同一人或同一廠商繳納或申請退還者。</text:p>
      <text:p text:style-name="P2646">三、投標標封或通知機關信函號碼連號，顯係同一人或同一廠商所為者。</text:p>
      <text:p text:style-name="P2647">四、廠商地址、電話號碼、傳真機號碼、聯絡人或電子郵件網址相同者。</text:p>
      <text:p text:style-name="P2648">五、其他顯係同一人或同一廠商所為之情形者。</text:p>
      <text:p text:style-name="P2649">機關辦理採購有「廠商投標文件所載負責人為同一人」之情形者，<text:soft-page-break/>得依採購法第50條第1項第5款「不同投標廠商間之投標文件內容有重大異常關聯者」處理。</text:p>
      <text:p text:style-name="P265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51">一、押標金未附或不符合規定。</text:p>
      <text:p text:style-name="P2652">二、投標文件為空白文件、無關文件或標封內空無一物。</text:p>
      <text:p text:style-name="P2653">三、資格、規格或價格文件未附或不符合規定。</text:p>
      <text:p text:style-name="P2654">四、標價高於公告之預算或公告之底價。</text:p>
      <text:p text:style-name="P2655">五、其他疑似刻意造成不合格標之情形。</text:p>
      <text:p text:style-name="P2656"><text:span text:style-name="T2657"></text:span><text:span text:style-name="T2658">工程採購案件，其屬營造業法所定營繕工程者，投標廠商屬營造業，可為決標對象，但決標金額高於營造業法所規定之承攬造價限額時，不決標予該廠商。</text:span><text:span text:style-name="T2659">(</text:span><text:span text:style-name="T2660">承攬工程造價限額認定，依「營造業承攬工程造價限額工程規模範圍申報淨值及一定期間承攬總額認定辦法」第</text:span><text:span text:style-name="T2661">4</text:span><text:span text:style-name="T2662">條及第</text:span><text:span text:style-name="T2663">4</text:span><text:span text:style-name="T2664">條之</text:span><text:span text:style-name="T2665">1</text:span><text:span text:style-name="T2666">規定辦理。</text:span><text:span text:style-name="T2667">)</text:span></text:p>
      <text:p text:style-name="P2668"><text:span text:style-name="T2669"></text:span><text:span text:style-name="T2670">工程採購案件，其屬營造業法所定營繕工程者，投標之土木包工業須登記於工程所在地區之直轄市、縣</text:span><text:span text:style-name="T2671">(</text:span><text:span text:style-name="T2672">市</text:span><text:span text:style-name="T2673">)</text:span><text:span text:style-name="T2674">或營造業法第</text:span><text:span text:style-name="T2675">11</text:span><text:span text:style-name="T2676">條所定毗鄰之直轄市、縣</text:span><text:span text:style-name="T2677">(</text:span><text:span text:style-name="T2678">市</text:span><text:span text:style-name="T2679">)</text:span><text:span text:style-name="T2680">。如有違反，屬投標文件內容不符合招標文件之規定。</text:span></text:p>
      <text:list text:style-name="LFO1" text:continue-numbering="true">
        <text:list-item>
          <text:p text:style-name="P2681"><text:span text:style-name="T2682">外國廠商之投標資格及應提出之資格文件，附經公證或認證之中文譯本</text:span><text:span text:style-name="T2683">(</text:span><text:span text:style-name="T2684">不允許外國廠商投標者免填</text:span><text:span text:style-name="T2685">)</text:span><text:span text:style-name="T2686">：</text:span></text:p>
        </text:list-item>
        <text:list-item>
          <text:p text:style-name="P2687"><text:span text:style-name="T2688">以選擇性招標方式辦理者，其限制投標廠商資格之理由及其必要性</text:span><text:span text:style-name="T2689">(</text:span><text:span text:style-name="T2690">非選擇性招標者</text:span><text:span text:style-name="T2691">免填</text:span><text:span text:style-name="T2692">)</text:span><text:span text:style-name="T2693">：</text:span></text:p>
        </text:list-item>
        <text:list-item>
          <text:p text:style-name="P2694">招標標的之功能、效益、規格、標準、數量或場所等說明及得標廠商應履行之契約責任：由招標機關另備如附件。</text:p>
        </text:list-item>
        <text:list-item>
          <text:p text:style-name="P2695"><text:span text:style-name="T2696">依採購法第</text:span><text:span text:style-name="T2697">65</text:span><text:span text:style-name="T2698">條</text:span><text:span text:style-name="T2699">及採購法施行細則第</text:span><text:span text:style-name="T2700">87</text:span><text:span text:style-name="T2701">條</text:span><text:span text:style-name="T2702">之規定，本採購標的</text:span><text:span text:style-name="T2703">之下列部分及依其他法規規定應由得標廠商自行履約之部分，不得由其他廠商代為履行</text:span><text:span text:style-name="T2704">(</text:span><text:span text:style-name="T2705">視個案情形於招標時勾選；無者免填</text:span><text:span text:style-name="T2706">)</text:span><text:span text:style-name="T2707">：</text:span><text:span text:style-name="T2708"><text:s/></text:span></text:p>
        </text:list-item>
      </text:list>
      <text:p text:style-name="P2709"><text:span text:style-name="T2710"></text:span><text:span text:style-name="T2711">(1)</text:span><text:span text:style-name="T2712">主要部分為：</text:span><text:span text:style-name="T2713"><text:s text:c="6"/></text:span><text:span text:style-name="T2714"><text:s/></text:span><text:span text:style-name="T2715"><text:s text:c="2"/></text:span><text:span text:style-name="T2716">。</text:span></text:p>
      <text:p text:style-name="P2717"><text:span text:style-name="T2718"></text:span><text:span text:style-name="T2719">(2)</text:span><text:span text:style-name="T2720">應</text:span><text:span text:style-name="T2721">由得標廠商</text:span><text:span text:style-name="T2722">自行履行之部分</text:span><text:span text:style-name="T2723">為</text:span><text:span text:style-name="T2724">：</text:span><text:span text:style-name="T2725"><text:s text:c="7"/></text:span><text:span text:style-name="T2726">。</text:span></text:p>
      <text:p text:style-name="P2727"><text:span text:style-name="T2728"></text:span><text:span text:style-name="T2729">除前項所列者外，屬營造業法第</text:span><text:span text:style-name="T2730">3</text:span><text:span text:style-name="T2731">條第</text:span><text:span text:style-name="T2732">1</text:span><text:span text:style-name="T2733">款之營繕工程，且得標廠商為營造業者，其主要部分尚包括：工地主任、工地負責人、專任工程人員、安全衛生人員均應為廠商僱用之人員。</text:span></text:p>
      <text:list text:style-name="LFO1" text:continue-numbering="true">
        <text:list-item>
          <text:p text:style-name="P2734"><text:span text:style-name="T2735">招標文件如有要求或提及特定之商標或商名、專利、設計或型式、特定來源地、生產者或供應者之情形，允許投標廠商提出同等品，其提出同等品之時機為：</text:span><text:span text:style-name="T2736">(</text:span><text:span text:style-name="T2737">由機關於招標時擇一勾選；未勾選者，為選項</text:span><text:span text:style-name="T2738">(2))</text:span></text:p>
        </text:list-item>
      </text:list>
      <text:p text:style-name="P2739"><text:span text:style-name="T2740"></text:span><text:span text:style-name="T2741">(1)</text:span><text:span text:style-name="T2742">應於投標文件內預先提出者，廠商應於投標文件內敘明同等品之</text:span><text:soft-page-break/><text:span text:style-name="T2743">廠牌、價格及功能、效益、標準或特性等相關資料，以供審查。</text:span></text:p>
      <text:p text:style-name="P2744"><text:span text:style-name="T2745"></text:span><text:span text:style-name="T2746">(2)</text:span><text:span text:style-name="T2747">得標廠商得於使用同等品前，依契約規定向機關提出同等品之廠牌、價格及功能、效益、標準或特性等相關資料，以供審查。</text:span></text:p>
      <text:list text:style-name="LFO1" text:continue-numbering="true">
        <text:list-item>
          <text:p text:style-name="P2748">投標廠商之標價條件：</text:p>
        </text:list-item>
      </text:list>
      <text:p text:style-name="P2749"><text:span text:style-name="T2750"><text:s text:c="8"/></text:span><text:span text:style-name="T2751"></text:span><text:span text:style-name="T2752">(1)</text:span><text:span text:style-name="T2753">送達招標機關指定地點</text:span><text:span text:style-name="T2754">(</text:span><text:span text:style-name="T2755">由招標機關敘明地點</text:span><text:span text:style-name="T2756">)</text:span><text:span text:style-name="T2757">：</text:span></text:p>
      <text:p text:style-name="P2758"><text:span text:style-name="T2759"><text:s text:c="8"/></text:span><text:span text:style-name="T2760"></text:span><text:span text:style-name="T2761">(2)</text:span><text:span text:style-name="T2762">於招標機關指定地點完工</text:span><text:span text:style-name="T2763">(</text:span><text:span text:style-name="T2764">由招標機關敘明地點</text:span><text:span text:style-name="T2765">)</text:span><text:span text:style-name="T2766">：</text:span></text:p>
      <text:p text:style-name="P2767"><text:span text:style-name="T2768"><text:s text:c="8"/></text:span><text:span text:style-name="T2769"></text:span><text:span text:style-name="T2770">(3)</text:span><text:span text:style-name="T2771">其他</text:span><text:span text:style-name="T2772">(</text:span><text:span text:style-name="T2773">由招標機關敘明</text:span><text:span text:style-name="T2774">)</text:span><text:span text:style-name="T2775">：</text:span></text:p>
      <text:list text:style-name="LFO1" text:continue-numbering="true">
        <text:list-item>
          <text:p text:style-name="P2776">投標廠商標價幣別：</text:p>
        </text:list-item>
      </text:list>
      <text:p text:style-name="P2777"><text:span text:style-name="T2778"><text:s text:c="8"/></text:span><text:span text:style-name="T2779">▓</text:span><text:span text:style-name="T2780">(1)</text:span><text:span text:style-name="T2781">新</text:span><text:span text:style-name="T2782">臺</text:span><text:span text:style-name="T2783">幣。</text:span></text:p>
      <text:p text:style-name="P2784"><text:span text:style-name="T2785"><text:s text:c="8"/></text:span><text:span text:style-name="T2786"></text:span><text:span text:style-name="T2787">(2)</text:span><text:span text:style-name="T2788">外幣：</text:span><text:span text:style-name="T2789">_______(</text:span><text:span text:style-name="T2790">指定之外幣由招標機關敘明外幣種類</text:span><text:span text:style-name="T2791">)</text:span><text:span text:style-name="T2792">。</text:span></text:p>
      <text:p text:style-name="P2793"><text:span text:style-name="T2794"><text:s text:c="8"/></text:span><text:span text:style-name="T2795"></text:span><text:span text:style-name="T2796">(3)</text:span><text:span text:style-name="T2797">新</text:span><text:span text:style-name="T2798">臺</text:span><text:span text:style-name="T2799">幣或外幣</text:span><text:span text:style-name="T2800">:___________(</text:span><text:span text:style-name="T2801">指定之外幣由招標機關敘明外幣種類，該外幣並以決標前一辦公日臺灣銀行外匯交易收盤即期賣出匯率折算總價</text:span><text:span text:style-name="T2802">)</text:span></text:p>
      <text:list text:style-name="LFO1" text:continue-numbering="true">
        <text:list-item>
          <text:p text:style-name="P2803">採購標的之維護修理(不需維護修理者免填)：</text:p>
        </text:list-item>
      </text:list>
      <text:p text:style-name="P2804"><text:span text:style-name="T2805"><text:s text:c="8"/></text:span><text:span text:style-name="T2806"></text:span><text:span text:style-name="T2807">(1)</text:span><text:span text:style-name="T2808">由得標廠商負責一定期間，費用計入標價決標</text:span><text:span text:style-name="T2809">(</text:span><text:span text:style-name="T2810">招標機關敘明其期間</text:span><text:span text:style-name="T2811">)</text:span><text:span text:style-name="T2812">：</text:span></text:p>
      <text:p text:style-name="P2813"><text:span text:style-name="T2814"><text:s text:c="8"/></text:span><text:span text:style-name="T2815"></text:span><text:span text:style-name="T2816">(2)</text:span><text:span text:style-name="T2817">由機關自行負責。</text:span></text:p>
      <text:p text:style-name="P2818"><text:span text:style-name="T2819"><text:s text:c="8"/></text:span><text:span text:style-name="T2820"></text:span><text:span text:style-name="T2821">(3)</text:span><text:span text:style-name="T2822">另行招標。</text:span></text:p>
      <text:list text:style-name="LFO1" text:continue-numbering="true">
        <text:list-item>
          <text:p text:style-name="P2823">廠商有下列情形之一者，不得參加投標、作為決標對象或分包廠商，如屬第一款至第五款情形之ㄧ者，亦不得協助投標廠商：</text:p>
        </text:list-item>
      </text:list>
      <text:p text:style-name="P2824">(一)提供規劃、設計服務之廠商，於依該規劃、設計結果辦理之採購。</text:p>
      <text:p text:style-name="P2825">(二)代擬招標文件之廠商，於依該招標文件辦理之採購。</text:p>
      <text:p text:style-name="P2826">(三)提供審標服務之廠商，於該服務有關之採購。</text:p>
      <text:p text:style-name="P2827">(四)因履行機關契約而知悉其他廠商無法知悉或應秘密之資訊之廠商，於使用該等資訊有利於該廠商得標之採購。</text:p>
      <text:p text:style-name="P2828">(五)提供專案管理服務之廠商，於該服務有關之採購。</text:p>
      <text:p text:style-name="P2829">(六)經依採購法第103條刊登於政府採購公報，且在不得參加投標之期限內者。</text:p>
      <text:p text:style-name="P2830">(七)廠商投標文件所標示之分包廠商，於截止投標或截止收件期限前係屬採購法第103條第1項規定期間內之廠商者。</text:p>
      <text:p text:style-name="P2831">(八)廠商之負責人或合夥人，與承辦本標的規劃、設計、施工或供應之專案管理廠商負責人或合夥人相同。</text:p>
      <text:p text:style-name="P2832">(九)廠商與承辦本標的規劃、設計、施工或供應之專案管理廠商，為關係企業或同一其他廠商之關係企業。</text:p>
      <text:p text:style-name="P2833">(十)政黨及與其具關係企業關係之廠商。</text:p>
      <text:p text:style-name="P2834"><text:span text:style-name="T2835"></text:span><text:span text:style-name="T2836">前項第</text:span><text:span text:style-name="T2837">1</text:span><text:span text:style-name="T2838">款及第</text:span><text:span text:style-name="T2839">2</text:span><text:span text:style-name="T2840">款之情形，於無利益衝突或無不公平競爭之虞，經機關同意者（本項未勾選者，表示機關不同意），得不適用於後續辦理之採購。上述無利益衝突或無不公平競爭之虞之情形，於第</text:span><text:span text:style-name="T2841">1</text:span><text:span text:style-name="T2842">款指前階段規劃或設計服務之成果一併於招標文件公開，且經機關認為參與前階段作業之廠商無競爭優勢者。</text:span></text:p>
      <text:soft-page-break/>
      <text:list text:style-name="LFO1" text:continue-numbering="true">
        <text:list-item>
          <text:p text:style-name="P2843">全份招標文件包括：（可複選；刊登於政府電子採購網之本案招標公告為招標文件之一部分，不另檢附）</text:p>
        </text:list-item>
      </text:list>
      <text:p text:style-name="P2844"><text:span text:style-name="T2845"><text:s text:c="8"/></text:span><text:span text:style-name="T2846"></text:span><text:span text:style-name="T2847">(1)</text:span><text:span text:style-name="T2848">招標投標及契約文件</text:span><text:span text:style-name="T2849">。</text:span></text:p>
      <text:p text:style-name="P2850"><text:span text:style-name="T2851"><text:s text:c="8"/></text:span><text:span text:style-name="T2852"></text:span><text:span text:style-name="T2853">(2)</text:span><text:span text:style-name="T2854">投標須知。</text:span></text:p>
      <text:p text:style-name="P2855"><text:span text:style-name="T2856"><text:s text:c="8"/></text:span><text:span text:style-name="T2857"></text:span><text:span text:style-name="T2858">(3</text:span><text:span text:style-name="T2859">)</text:span><text:span text:style-name="T2860">總標單</text:span><text:span text:style-name="T2861">(</text:span><text:span text:style-name="T2862">如附錄</text:span><text:span text:style-name="T2863">五</text:span><text:span text:style-name="T2864">)</text:span><text:span text:style-name="T2865">、</text:span><text:span text:style-name="T2866">投標標價清單</text:span><text:span text:style-name="T2867">。</text:span></text:p>
      <text:p text:style-name="P2868"><text:span text:style-name="T2869"><text:s text:c="8"/></text:span><text:span text:style-name="T2870"></text:span><text:span text:style-name="T2871">(4)</text:span><text:span text:style-name="T2872">投標廠商聲明書</text:span><text:span text:style-name="T2873">(</text:span><text:span text:style-name="T2874">如附錄</text:span><text:span text:style-name="T2875">一</text:span><text:span text:style-name="T2876">)</text:span><text:span text:style-name="T2877">、公職人員利益衝突迴避法第</text:span><text:span text:style-name="T2878">14</text:span><text:span text:style-name="T2879">條第</text:span><text:span text:style-name="T2880">2</text:span><text:span text:style-name="T2881">項公職人員及關係人身分關係揭露表</text:span><text:span text:style-name="T2882">。</text:span></text:p>
      <text:p text:style-name="P2883"><text:span text:style-name="T2884"><text:s text:c="8"/></text:span><text:span text:style-name="T2885"></text:span><text:span text:style-name="T2886">(5)</text:span><text:span text:style-name="T2887">契約條款。</text:span></text:p>
      <text:p text:style-name="P2888"><text:span text:style-name="T2889"><text:s text:c="8"/></text:span><text:span text:style-name="T2890"></text:span><text:span text:style-name="T2891">(6)</text:span><text:span text:style-name="T2892">招標規範。</text:span></text:p>
      <text:p text:style-name="P2893"><text:span text:style-name="T2894"></text:span><text:span text:style-name="T2895">(</text:span><text:span text:style-name="T2896">7</text:span><text:span text:style-name="T2897">)</text:span><text:span text:style-name="T2898">價格封</text:span><text:span text:style-name="T2899">(</text:span><text:span text:style-name="T2900">如附錄</text:span><text:span text:style-name="T2901">二</text:span><text:span text:style-name="T2902">)</text:span><text:span text:style-name="T2903">。</text:span></text:p>
      <text:p text:style-name="P2904"><text:span text:style-name="T2905"></text:span><text:span text:style-name="T2906">(</text:span><text:span text:style-name="T2907">8</text:span><text:span text:style-name="T2908">)</text:span><text:span text:style-name="T2909">投標封套</text:span><text:span text:style-name="T2910">(</text:span><text:span text:style-name="T2911">如附錄</text:span><text:span text:style-name="T2912">三</text:span><text:span text:style-name="T2913">)</text:span><text:span text:style-name="T2914">。</text:span></text:p>
      <text:p text:style-name="P2915"><text:span text:style-name="T2916"></text:span><text:span text:style-name="T2917">(</text:span><text:span text:style-name="T2918">9</text:span><text:span text:style-name="T2919">)</text:span><text:span text:style-name="T2920">授權委託書</text:span><text:span text:style-name="T2921">(</text:span><text:span text:style-name="T2922">如附錄</text:span><text:span text:style-name="T2923">四</text:span><text:span text:style-name="T2924">)</text:span><text:span text:style-name="T2925">。</text:span></text:p>
      <text:p text:style-name="P2926"><text:span text:style-name="T2927"></text:span><text:span text:style-name="T2928">(</text:span><text:span text:style-name="T2929">10</text:span><text:span text:style-name="T2930">)</text:span><text:span text:style-name="T2931">投標廠商文件審查表</text:span><text:span text:style-name="T2932">(</text:span><text:span text:style-name="T2933">如附錄</text:span><text:span text:style-name="T2934">六</text:span><text:span text:style-name="T2935">)</text:span><text:span text:style-name="T2936">。</text:span></text:p>
      <text:p text:style-name="P2937"><text:span text:style-name="T2938"><text:s text:c="8"/></text:span><text:span text:style-name="T2939"></text:span><text:span text:style-name="T2940">(</text:span><text:span text:style-name="T2941">1</text:span><text:span text:style-name="T2942">1</text:span><text:span text:style-name="T2943">)</text:span><text:span text:style-name="T2944">「廠商參與</text:span><text:span text:style-name="T2945">政府採購</text:span><text:span text:style-name="T2946">可能涉及之法律責任」及廠商切結書（行政院公共工程委員會</text:span><text:span text:style-name="T2947">113</text:span><text:span text:style-name="T2948">年</text:span><text:span text:style-name="T2949">3</text:span><text:span text:style-name="T2950">月</text:span><text:span text:style-name="T2951">2</text:span><text:span text:style-name="T2952">0</text:span><text:span text:style-name="T2953">日工程企字第</text:span><text:span text:style-name="T2954">1</text:span><text:span text:style-name="T2955">1301000171</text:span><text:span text:style-name="T2956">號函修訂）</text:span><text:span text:style-name="T2957">：</text:span></text:p>
      <text:p text:style-name="P2958"><text:span text:style-name="T2959"></text:span><text:span text:style-name="T2960">切結書</text:span><text:span text:style-name="T2961">1</text:span></text:p>
      <text:p text:style-name="P2962"><text:span text:style-name="T2963"></text:span><text:span text:style-name="T2964">切結書</text:span><text:span text:style-name="T2965">2</text:span><text:span text:style-name="T2966">（工程技術顧問公司</text:span><text:span text:style-name="T2967">執業技師</text:span><text:span text:style-name="T2968">）</text:span></text:p>
      <text:p text:style-name="P2969"><text:span text:style-name="T2970"></text:span><text:span text:style-name="T2971">切結書</text:span><text:span text:style-name="T2972">3</text:span><text:span text:style-name="T2973">（營造業專任工程人員）</text:span></text:p>
      <text:p text:style-name="P2974"><text:span text:style-name="T2975"></text:span><text:span text:style-name="T2976">切結書</text:span><text:span text:style-name="T2977">4</text:span><text:span text:style-name="T2978">（營造業工地主任）</text:span></text:p>
      <text:p text:style-name="P2979"><text:span text:style-name="T2980"><text:s text:c="8"/></text:span><text:span text:style-name="T2981"></text:span><text:span text:style-name="T2982"><text:s/>(</text:span><text:span text:style-name="T2983">1</text:span><text:span text:style-name="T2984">2</text:span><text:span text:style-name="T2985">)</text:span><text:span text:style-name="T2986">資訊服務採購案，資訊服務費用估算表。</text:span></text:p>
      <text:p text:style-name="P2987"><text:span text:style-name="T2988"></text:span><text:span text:style-name="T2989"><text:s/>(</text:span><text:span text:style-name="T2990">1</text:span><text:span text:style-name="T2991">3</text:span><text:span text:style-name="T2992">)</text:span><text:span text:style-name="T2993">廠商</text:span><text:span text:style-name="T2994">退還押標金及投標文件申請單</text:span><text:span text:style-name="T2995">。</text:span></text:p>
      <text:p text:style-name="P2996"><text:span text:style-name="T2997"></text:span><text:span text:style-name="T2998"><text:s/>(</text:span><text:span text:style-name="T2999">1</text:span><text:span text:style-name="T3000">4</text:span><text:span text:style-name="T3001">)</text:span><text:span text:style-name="T3002">其他</text:span><text:span text:style-name="T3003">(</text:span><text:span text:style-name="T3004">由招標機關敘明</text:span><text:span text:style-name="T3005">，</text:span><text:span text:style-name="T3006">例如：邀標書</text:span><text:span text:style-name="T3007">，無者免填</text:span><text:span text:style-name="T3008">)</text:span></text:p>
      <text:list text:style-name="LFO1" text:continue-numbering="true">
        <text:list-item>
          <text:p text:style-name="P3009">投標所需文件及裝封：</text:p>
        </text:list-item>
      </text:list>
      <text:p text:style-name="P3010">(一)投標應備文件包括下列各目，投標前應逐一填妥簽章，所有指定填寫之處，均應以鋼筆、原子筆或打字填寫正確無誤，填寫錯誤或塗改處應加蓋負責人印章。</text:p>
      <text:p text:style-name="P3011">1、資格文件：<text:s/></text:p>
      <text:p text:style-name="P3012">(1)押標金之單據：本採購之押標金金額、減收金額及繳納方式，詳政府採購招標公告及投標須知有關押標金及其他保證金之相關規定。</text:p>
      <text:p text:style-name="P3013"><text:span text:style-name="T3014"><text:s text:c="2"/>(2)</text:span><text:span text:style-name="T3015">投標廠商聲明書：</text:span><text:span text:style-name="T3016">(</text:span><text:span text:style-name="T3017">如附錄</text:span><text:span text:style-name="T3018">一</text:span><text:span text:style-name="T3019">)</text:span></text:p>
      <text:p text:style-name="P3020"><text:s text:c="5"/>投標廠商聲明書應依附註規定填寫，並加蓋廠商及負責人印章或簽署。</text:p>
      <text:p text:style-name="P3021"><text:span text:style-name="T3022"><text:s text:c="5"/></text:span><text:span text:style-name="T3023">投標廠商有附註事項第</text:span><text:span text:style-name="T3024">7</text:span><text:span text:style-name="T3025">項情形者，請填寫檢附「公職人員利益衝突迴避法第</text:span><text:span text:style-name="T3026">14</text:span><text:span text:style-name="T3027">條第</text:span><text:span text:style-name="T3028">2</text:span><text:span text:style-name="T3029">項公職人員及關係人身分關係揭露表」，如未揭露者依公職人員利益衝突迴避法第</text:span><text:span text:style-name="T3030">18</text:span><text:span text:style-name="T3031">條第</text:span><text:span text:style-name="T3032">3</text:span><text:span text:style-name="T3033">項處罰。</text:span></text:p>
      <text:p text:style-name="P3034"><text:span text:style-name="T3035">(</text:span><text:span text:style-name="T3036">3</text:span><text:span text:style-name="T3037">)各種證件影印本：</text:span><text:span text:style-name="T3038">詳本須知第64點或66點</text:span><text:span text:style-name="T3039">、68點</text:span><text:span text:style-name="T3040">規定。</text:span></text:p>
      <text:p text:style-name="P3041">(4)其他各種表件及資料：</text:p>
      <text:soft-page-break/>
      <text:p text:style-name="P3042"><text:span text:style-name="T3043">▓</text:span><text:span text:style-name="T3044">Ⅰ</text:span><text:span text:style-name="T3045">.</text:span><text:span text:style-name="T3046">投標廠商文件審查表：（為本</text:span><text:span text:style-name="T3047">機關</text:span><text:span text:style-name="T3048">審查用，廠商資格文件以投標須知規定為準）投標人於該表填寫廠商名稱，合格與不合格欄由本</text:span><text:span text:style-name="T3049">機關</text:span><text:span text:style-name="T3050">審查後填具，請勿填寫。</text:span></text:p>
      <text:p text:style-name="P3051">Ⅱ.授權委託書：投標人如須委託其全權代理人辦理投標事務，則必須填具「授權委託書」一份，得於開標當場提出。</text:p>
      <text:p text:style-name="P3052">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3053">2、服務建議書： <text:s text:c="3"/>份。</text:p>
      <text:p text:style-name="P3054"><text:span text:style-name="T3055">3、</text:span><text:span text:style-name="T3056">價格文件：</text:span><text:span text:style-name="T3057">(</text:span><text:span text:style-name="T3058">應</text:span><text:span text:style-name="T3059">裝入價格封</text:span><text:span text:style-name="T3060">)</text:span></text:p>
      <text:p text:style-name="P3061"><text:span text:style-name="T3062">(1)</text:span><text:span text:style-name="T3063">總標單及標價清單：（機關未提供標價清單者，免附標價清單）</text:span></text:p>
      <text:p text:style-name="P3064"><text:span text:style-name="T3065">價格均以新臺幣為準，投標廠商應按最近市場工料價格正確填寫標單（含總標單及標價清單）。</text:span></text:p>
      <text:p text:style-name="P3066"><text:span text:style-name="T3067">(2)</text:span><text:span text:style-name="T3068">總標單報價</text:span><text:span text:style-name="T3069">請</text:span><text:span text:style-name="T3070">以中文大寫數目字填寫或鍵入並加蓋廠商及負責人印章或簽署</text:span><text:span text:style-name="T3071">(</text:span><text:span text:style-name="T3072">電子投標者為數位簽章或電子簽章</text:span><text:span text:style-name="T3073">)</text:span><text:span text:style-name="T3074">。總標單及</text:span><text:span text:style-name="T3075">標價清單</text:span><text:span text:style-name="T3076">如有塗改應加蓋廠商或負責人印章或簽署。</text:span><text:span text:style-name="T3077">採分段開標者，總標單、</text:span><text:span text:style-name="T3078">標價清單</text:span><text:span text:style-name="T3079">應裝入價格封</text:span><text:span text:style-name="T3080">，未依規定者，為不合格標</text:span><text:span text:style-name="T3081">。</text:span></text:p>
      <text:p text:style-name="P3082"><text:span text:style-name="T3083">(二)</text:span><text:span text:style-name="T3084"><text:s/></text:span><text:span text:style-name="T3085">將</text:span><text:span text:style-name="T3086">資格</text:span><text:span text:style-name="T3087">文件</text:span><text:span text:style-name="T3088">(含服務建議書)</text:span><text:span text:style-name="T3089">及</text:span><text:span text:style-name="T3090">「</text:span><text:span text:style-name="T3091">價格封</text:span><text:span text:style-name="T3092">」</text:span><text:span text:style-name="T3093">裝入</text:span><text:span text:style-name="T3094">「</text:span><text:span text:style-name="T3095">投標封套(箱)</text:span><text:span text:style-name="T3096">」</text:span><text:span text:style-name="T3097">中</text:span><text:span text:style-name="T3098">，</text:span><text:span text:style-name="T3099">或廠商自備之不透明容器中，必要時服務建議書得另裝封於不透明容器內，惟應與投標封套（箱）一併遞送</text:span><text:span text:style-name="T3100">。</text:span></text:p>
      <text:p text:style-name="P3101"><text:span text:style-name="T3102"><text:s/>(三)投標封套(或不透明容器)上(外)應標示廠商名稱、地址及投標之採購標的名稱或案號</text:span><text:span text:style-name="T3103">，違反規定者，視為無效標</text:span><text:span text:style-name="T3104">。</text:span></text:p>
      <text:p text:style-name="P3105">(四)廠商自行以不透明封套或容器裝封投標文件者，請配合於該等不透明封套或容器表面黏貼招標機關所提供之「封面」，或加註相似之文字。</text:p>
      <text:p text:style-name="P3106">同一廠商對同一標案只能寄送一份投標文件。廠商與其分支機構，或其二以上分支機構，均不得對同一標案分別投標。</text:p>
      <text:p text:style-name="P3107">涉及未得標廠商投標文件著作財產權，機關如欲使用該等文件，應經該廠商同意無償授權機關使用，或由機關給予報酬後，於彼此約定範圍內使用。</text:p>
      <text:list text:style-name="LFO1" text:continue-numbering="true">
        <text:list-item>
          <text:p text:style-name="P3108"><text:span text:style-name="T3109">投標文件須</text:span><text:span text:style-name="T3110">(</text:span><text:span text:style-name="T3111">□</text:span><text:span text:style-name="T3112">於</text:span><text:span text:style-name="T3113"><text:s text:c="3"/></text:span><text:span text:style-name="T3114">年</text:span><text:span text:style-name="T3115"><text:s text:c="3"/></text:span><text:span text:style-name="T3116">月</text:span><text:span text:style-name="T3117"><text:s text:c="3"/></text:span><text:span text:style-name="T3118">日</text:span><text:span text:style-name="T3119"><text:s text:c="3"/></text:span><text:span text:style-name="T3120">時</text:span><text:span text:style-name="T3121"><text:s text:c="3"/></text:span><text:span text:style-name="T3122">分前</text:span><text:span text:style-name="T3123">；</text:span><text:span text:style-name="T3124">□</text:span><text:span text:style-name="T3125">依招標公告所訂時間</text:span><text:span text:style-name="T3126">)</text:span><text:span text:style-name="T3127">，以郵遞、專人送達或電子投標方式送達至下列收件地點或網站：</text:span><text:span text:style-name="T3128">(</text:span><text:span text:style-name="T3129">▓</text:span><text:span text:style-name="T3130">地點</text:span><text:span text:style-name="T3131">臺中市政府交通局秘書室(地址:臺中市西區</text:span><text:span text:style-name="T3132">民權路101</text:span><text:span text:style-name="T3133">號</text:span><text:span text:style-name="T3134">3樓</text:span><text:span text:style-name="T3135">)</text:span><text:span text:style-name="T3136">或</text:span><text:span text:style-name="T3137">▓</text:span><text:span text:style-name="T3138">網站</text:span><text:span text:style-name="T3139">http://web.pcc.gov.tw/</text:span><text:span text:style-name="T3140">)</text:span></text:p>
        </text:list-item>
      </text:list>
      <text:p text:style-name="P3141"><text:span text:style-name="T3142">截止投標日為辦公日，而該日因故停止辦公，</text:span><text:span text:style-name="T3143">截止投標</text:span><text:span text:style-name="T3144">時間</text:span><text:span text:style-name="T3145">以次一辦公日之同一截標時間代之</text:span><text:span text:style-name="T3146">。</text:span><text:span text:style-name="T3147">開標時間以次一辦公日之同一開標時間代之。</text:span><text:span text:style-name="T3148"><text:s text:c="7"/></text:span><text:span text:style-name="T3149"><text:s/></text:span></text:p>
      <text:list text:style-name="LFO1" text:continue-numbering="true">
        <text:list-item>
          <text:p text:style-name="P3150">電子領標廠商之投標封附上該標案之領標電子憑據書面明細，或於開<text:soft-page-break/>標後依機關通知再行提出。</text:p>
        </text:list-item>
        <text:list-item>
          <text:p text:style-name="P3151"><text:span text:style-name="T3152">本須知未載明之事項，依政府採購相關法令。</text:span></text:p>
        </text:list-item>
        <text:list-item>
          <text:p text:style-name="P3153"><text:span text:style-name="T3154">其他須知</text:span><text:span text:style-name="T3155">（請機關自行訂定。例如：採共同投標、統包、替代方案、國內廠商標價優惠、適用或準用最有利標評選作業或優先採購環保產品等方式辦理者，應注意依相關法規，將應於招標文件載明事項納入。）：</text:span><text:span text:style-name="T3156">(</text:span><text:span text:style-name="T3157">本府採購專區提供之</text:span><text:span text:style-name="T3158">相關</text:span><text:span text:style-name="T3159">範例</text:span><text:span text:style-name="T3160">，</text:span><text:span text:style-name="T3161">機關</text:span><text:span text:style-name="T3162">得</text:span><text:span text:style-name="T3163">依採購個案特性及實際需要</text:span><text:span text:style-name="T3164">審視酌修後</text:span><text:span text:style-name="T3165">納入招標文件</text:span><text:span text:style-name="T3166">)</text:span></text:p>
        </text:list-item>
        <text:list-item>
          <text:p text:style-name="P3167">受理廠商檢舉之採購稽核小組連絡電話、傳真及地址與法務部調查局及機關所在地之調查站處（站、組）檢舉電話及信箱：</text:p>
        </text:list-item>
      </text:list>
      <text:p text:style-name="P3168"><text:s text:c="11"/>1.中央採購稽核小組聯絡電話：02-87897548、傳真：02-87897554、地址：臺北市信義區松仁路3號9樓</text:p>
      <text:p text:style-name="P3169"><text:s text:c="11"/>2.臺中市政府採購稽核小組聯絡電話：04-22177360；傳真：04-22202876；地址：40701臺中市西屯區臺灣大道3段99號文心樓9樓。</text:p>
      <text:p text:style-name="P3170"><text:span text:style-name="T3171"><text:s text:c="11"/>3</text:span><text:span text:style-name="T3172">.</text:span><text:span text:style-name="T3173">臺中市政府政風處檢舉專線</text:span><text:span text:style-name="T3174">04-22288226</text:span><text:span text:style-name="T3175">，檢舉信箱：</text:span><text:span text:style-name="T3176">40899</text:span><text:span text:style-name="T3177">臺中向上郵政第</text:span><text:span text:style-name="T3178">120</text:span><text:span text:style-name="T3179">號信箱，檢舉電子信箱：</text:span><text:a xlink:href="mailto:n0000@taichung.gov.tw" office:target-frame-name="_top" xlink:show="replace">n0000@taichung.gov.tw</text:a><text:span text:style-name="T3180">。</text:span></text:p>
      <text:p text:style-name="P3181"><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182">法務部廉政署受理檢舉電話：0800-286-586；檢舉信箱：10099國史館郵局第153號信箱；傳真檢舉專線：02-2381-1234；電子郵件檢舉信箱：gechief-p@mail.moj.gov.tw；24小時檢舉中心地址：10048臺北市中正區博愛路166號。</text:p>
        </text:list-item>
      </text:list>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soft-page-break/>
      <text:p text:style-name="P3207"><text:span text:style-name="T3208">臺中市政府交通局或臺中市</text:span><text:span text:style-name="T3209"><text:s text:c="7"/></text:span><text:span text:style-name="T3210">處</text:span></text:p>
      <text:p text:style-name="P3211"><text:span text:style-name="T3212">補充投標須知</text:span></text:p>
      <text:list text:style-name="LFO26" text:continue-numbering="true">
        <text:list-item>
          <text:p text:style-name="P3213"><text:span text:style-name="T3214">採購標的名稱：</text:span><text:span text:style-name="T3215"><text:s text:c="21"/></text:span><text:span text:style-name="T3216"><text:s text:c="3"/></text:span></text:p>
        </text:list-item>
        <text:list-item>
          <text:p text:style-name="P3217">服務建議書：應提送服務建議書 <text:s text:c="3"/>份。</text:p>
        </text:list-item>
      </text:list>
      <text:p text:style-name="P3218"><text:span text:style-name="T3219">一、廠商提送服務建議書，應依據「工作計畫邀標書」提送服務建議書，至少應包括下列內容：</text:span><text:span text:style-name="T3220">（主辦單位得視個案特性及實際需要載明）</text:span></text:p>
      <text:p text:style-name="P3221">（一）服務之項目及工作範圍。</text:p>
      <text:p text:style-name="P3222">（二）服務內容及計畫構想。</text:p>
      <text:p text:style-name="P3223">（三）執行計畫(含計畫作業進度、工作人力配置、計畫組織架構)。</text:p>
      <text:p text:style-name="P3224">（四）計畫主持人及主要工作人員名單及簡歷（參與相關計畫名稱、起迄時間及委託單位等，請特別註明）、專長、所持證照及工作服務證明。</text:p>
      <text:p text:style-name="P3225">（五）相關工作業績、資格證明文件。</text:p>
      <text:p text:style-name="P3226">（六）預期成果。</text:p>
      <text:p text:style-name="P3227">（七）成果落實方案。</text:p>
      <text:p text:style-name="P3228">（八）結論與建議。</text:p>
      <text:p text:style-name="P3229"><text:span text:style-name="T3230">（九）服務建議書格式、大小尺寸、張數等。</text:span><text:span text:style-name="T3231">並就各評分項目敘明服務建議書章節、頁次及相關證明文件章節、頁次。</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評分</text:p>
            <text:p text:style-name="P3243">項目</text:p>
          </table:table-cell>
          <table:table-cell table:style-name="TableCell3244" table:number-rows-spanned="2">
            <text:p text:style-name="P3245">分項評審項目</text:p>
          </table:table-cell>
          <table:table-cell table:style-name="TableCell3246" table:number-columns-spanned="2">
            <text:p text:style-name="P3247">服務建議書</text:p>
          </table:table-cell>
          <table:covered-table-cell/>
          <table:table-cell table:style-name="TableCell3248" table:number-columns-spanned="3">
            <text:p text:style-name="P3249">相關證明文件</text:p>
          </table:table-cell>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章節</text:p>
          </table:table-cell>
          <table:table-cell table:style-name="TableCell3255">
            <text:p text:style-name="P3256">頁次</text:p>
          </table:table-cell>
          <table:table-cell table:style-name="TableCell3257">
            <text:p text:style-name="P3258">文件名稱</text:p>
          </table:table-cell>
          <table:table-cell table:style-name="TableCell3259">
            <text:p text:style-name="P3260">章節</text:p>
          </table:table-cell>
          <table:table-cell table:style-name="TableCell3261">
            <text:p text:style-name="P3262">頁次</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list text:style-name="LFO26" text:continue-numbering="true">
        <text:list-item>
          <text:p text:style-name="P3278">審查程序：</text:p>
        </text:list-item>
      </text:list>
      <text:p text:style-name="P3279">一、由主辦機關依據機關評分及格最低標作業須知組成審查委員會。</text:p>
      <text:p text:style-name="P3280"><text:span text:style-name="T3281">二、是否需現場簡報及詢答：</text:span><text:span text:style-name="T3282">（請勾選一項）</text:span></text:p>
      <text:p text:style-name="P3283">□不需現場簡報詢答，廠商可不必派員參加。</text:p>
      <text:p text:style-name="P3284"><text:span text:style-name="T3285">□需現場簡報詢答，廠商</text:span><text:span text:style-name="T3286">得</text:span><text:span text:style-name="T3287">派員參加，未出席簡報及現場詢答者，以服務建議書評分，不影響其投標文件之有效性。</text:span></text:p>
      <text:p text:style-name="P3288">（一）主辦單位於審查會開始之前，先召集參與評比之服務廠商抽籤，以決定簡報之優先順序及時間。</text:p>
      <text:p text:style-name="P3289">（二）審查委員於審查中得就參選之服務廠商之資格條件所提書面資料及簡報有關內容提出詢問，其他列席人員僅得就審查委員詢問事項發言。</text:p>
      <text:p text:style-name="P3290"><text:span text:style-name="T3291">（三）</text:span><text:span text:style-name="T3292">依排定之順序及時間由各服務廠商人員向審查委員簡報及答覆審</text:span><text:soft-page-break/><text:span text:style-name="T3293">查委員詢問。簡報時間</text:span><text:span text:style-name="T3294"><text:s text:c="4"/></text:span><text:span text:style-name="T3295">分鐘，答詢時間以</text:span><text:span text:style-name="T3296"><text:s text:c="4"/></text:span><text:span text:style-name="T3297">分鐘為原則，時間終止前一分鐘按一短鈴，終止後按一長鈴。各審查委員當場就各服務廠商之簡報及答詢進行評分。簡報時間不足</text:span><text:span text:style-name="T3298"><text:s text:c="4"/></text:span><text:span text:style-name="T3299">分鐘者，剩餘時間不得併入答詢時間。</text:span></text:p>
      <text:p text:style-name="P3300"><text:span text:style-name="T3301">(四)</text:span><text:span text:style-name="T3302"><text:s/></text:span><text:span text:style-name="T3303">為避免影響評選委員評分依據，於評選簡報現場不得發放各項補充資料(含簡報書面資料)，以示公平性。</text:span></text:p>
      <text:list text:style-name="LFO26" text:continue-numbering="true">
        <text:list-item>
          <text:p text:style-name="P3304"><text:span text:style-name="T3305">審查項目、權重及評分方式：（詳附件評分表）</text:span><text:span text:style-name="T3306">（主辦單位得視個案特性及實際需要載明）</text:span></text:p>
        </text:list-item>
      </text:list>
      <text:p text:style-name="P3307"><text:span text:style-name="T3308">一、審查項目及權重：</text:span><text:span text:style-name="T3309">（得由審查委員會</text:span><text:span text:style-name="T3310">或機關自行</text:span><text:span text:style-name="T3311">訂定，內容應包括左列各項）</text:span></text:p>
      <text:p text:style-name="P3312"><text:span text:style-name="T3313">（一）</text:span><text:span text:style-name="T3314">簡報內容。</text:span><text:span text:style-name="T3315"><text:s text:c="4"/></text:span><text:span text:style-name="T3316">％</text:span></text:p>
      <text:p text:style-name="P3317"><text:span text:style-name="T3318">（二）</text:span><text:span text:style-name="T3319">預期成果或推廣效益顯著性。</text:span><text:span text:style-name="T3320"><text:s text:c="4"/></text:span><text:span text:style-name="T3321">％</text:span></text:p>
      <text:p text:style-name="P3322"><text:span text:style-name="T3323">（三）</text:span><text:span text:style-name="T3324">工作計畫及預定進度。</text:span><text:span text:style-name="T3325"><text:s text:c="4"/></text:span><text:span text:style-name="T3326">％</text:span></text:p>
      <text:p text:style-name="P3327"><text:span text:style-name="T3328">（四）</text:span><text:span text:style-name="T3329">主持人及研究人員學養及經驗合適性。</text:span><text:span text:style-name="T3330"><text:s text:c="4"/></text:span><text:span text:style-name="T3331">％</text:span></text:p>
      <text:p text:style-name="P3332"><text:span text:style-name="T3333">（五）</text:span><text:span text:style-name="T3334">建議書之完整性、可行性及對本案瞭解度。</text:span><text:span text:style-name="T3335"><text:s text:c="4"/></text:span><text:span text:style-name="T3336">％</text:span></text:p>
      <text:p text:style-name="P3337"><text:span text:style-name="T3338">（六）</text:span><text:span text:style-name="T3339">廠商經驗及信譽</text:span><text:span text:style-name="T3340"><text:s text:c="4"/></text:span><text:span text:style-name="T3341">％</text:span><text:span text:style-name="T3342">（含廠商經目的事業主管機關評鑑為優良廠商者，得酌予加分）。</text:span></text:p>
      <text:p text:style-name="P3343"><text:span text:style-name="T3344">（七）</text:span><text:span text:style-name="T3345">如期履約能力之評估。</text:span><text:span text:style-name="T3346"><text:s text:c="4"/></text:span><text:span text:style-name="T3347">％</text:span></text:p>
      <text:p text:style-name="P3348"><text:span text:style-name="T3349">（八）</text:span><text:span text:style-name="T3350">廠商資源及其他支援能力。</text:span><text:span text:style-name="T3351"><text:s text:c="4"/></text:span><text:span text:style-name="T3352">％</text:span></text:p>
      <text:list text:style-name="LFO26" text:continue-numbering="true">
        <text:list-item>
          <text:p text:style-name="P3353">評分方式及審查標準：</text:p>
        </text:list-item>
      </text:list>
      <text:p text:style-name="P3354"><text:span text:style-name="T3355">一、採總評分法，審查委員依審查項目及權重，評定各參加廠商之評分，再計算每位委員對個別廠商評分之總評分，審查結果應</text:span><text:span text:style-name="T3356">經審查委員會過半數之決定</text:span><text:span text:style-name="T3357">。</text:span></text:p>
      <text:p text:style-name="P3358"><text:span text:style-name="T3359">二、審查標準：平均分數未達</text:span><text:span text:style-name="T3360"><text:s text:c="4"/></text:span><text:span text:style-name="T3361">分者，</text:span><text:span text:style-name="T3362">不得列為合格廠商</text:span><text:span text:style-name="T3363">。</text:span></text:p>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soft-page-break/>
      <text:p text:style-name="P3377"><text:span text:style-name="T3378">切結書</text:span><text:span text:style-name="T3379">1</text:span><text:span text:style-name="T3380">（投標時檢附）</text:span></text:p>
      <text:p text:style-name="P3381"><text:span text:style-name="T3382"><text:s text:c="7"/></text:span><text:span text:style-name="T3383">本廠商</text:span><text:span text:style-name="T3384"><text:s text:c="9"/></text:span><text:span text:style-name="T3385">參與（招標機關）辦理（標的名稱）招標案，對於廠商之責任，包括刑事、民事與行政責任，已充分瞭解相關之法令規定，並願確實遵行。</text:span></text:p>
      <text:p text:style-name="P3386"><text:span text:style-name="T3387">立書人</text:span></text:p>
      <text:p text:style-name="P3388"><text:span text:style-name="T3389"><text:s text:c="23"/></text:span><text:span text:style-name="T3390">投標廠商：　　　　　（蓋章）</text:span></text:p>
      <text:p text:style-name="P3391"><text:span text:style-name="T3392"><text:s text:c="3"/></text:span><text:span text:style-name="T3393">負責人：　　　　　　（蓋章）</text:span></text:p>
      <text:p text:style-name="P3394"><text:span text:style-name="T3395">中華民國</text:span><text:span text:style-name="T3396"><text:s text:c="4"/></text:span><text:span text:style-name="T3397">年</text:span><text:span text:style-name="T3398"><text:s text:c="4"/></text:span><text:span text:style-name="T3399">月</text:span><text:span text:style-name="T3400"><text:s text:c="3"/></text:span><text:span text:style-name="T3401">日</text:span></text:p>
      <text:soft-page-break/>
      <text:p text:style-name="P3402"><text:span text:style-name="T3403">切結書</text:span><text:span text:style-name="T3404">2</text:span><text:span text:style-name="T3405">（投標時檢附）</text:span></text:p>
      <text:p text:style-name="P3406"><text:span text:style-name="T3407"><text:s text:c="7"/></text:span><text:span text:style-name="T3408">本人</text:span><text:span text:style-name="T3409"><text:s text:c="9"/></text:span><text:span text:style-name="T3410">受聘於（投標之工程技術顧問公司），為承辦（招標機關）辦理（標的名稱）之執業技師，對於執業技師之責任，包括刑事、民事與行政責任，已充分瞭解相關之法令規定，並願確實遵行。</text:span></text:p>
      <text:p text:style-name="P3411"><text:span text:style-name="T3412">立書人</text:span></text:p>
      <text:p text:style-name="P3413"><text:span text:style-name="T3414">技師：　　　　　</text:span><text:span text:style-name="T3415"><text:s text:c="2"/></text:span><text:span text:style-name="T3416">　（蓋章）</text:span></text:p>
      <text:p text:style-name="P3417"><text:span text:style-name="T3418">中華民國</text:span><text:span text:style-name="T3419"><text:s text:c="4"/></text:span><text:span text:style-name="T3420">年</text:span><text:span text:style-name="T3421"><text:s text:c="4"/></text:span><text:span text:style-name="T3422">月</text:span><text:span text:style-name="T3423"><text:s text:c="3"/></text:span><text:span text:style-name="T3424">日</text:span></text:p>
      <text:soft-page-break/>
      <text:p text:style-name="P3425"><text:span text:style-name="T3426">切結書</text:span><text:span text:style-name="T3427">3</text:span><text:span text:style-name="T3428">（開工前檢附）</text:span></text:p>
      <text:p text:style-name="P3429"><text:span text:style-name="T3430"><text:s text:c="7"/></text:span><text:span text:style-name="T3431">本人</text:span><text:span text:style-name="T3432"><text:s text:c="9"/></text:span><text:span text:style-name="T3433">受聘於（得標之營造業），為承辦（招標機關）辦理（標的名稱）招標案之專任工程人員，對於專任工程人員之責任，包括刑事、民事與行政責任，已充分瞭解相關之法令規定，並願確實遵行。</text:span></text:p>
      <text:p text:style-name="P3434"><text:span text:style-name="T3435">立書人</text:span></text:p>
      <text:p text:style-name="P3436"><text:span text:style-name="T3437">專任工程人員：　　　（蓋章）</text:span></text:p>
      <text:p text:style-name="P3438"><text:span text:style-name="T3439">中華民國</text:span><text:span text:style-name="T3440"><text:s text:c="4"/></text:span><text:span text:style-name="T3441">年</text:span><text:span text:style-name="T3442"><text:s text:c="4"/></text:span><text:span text:style-name="T3443">月</text:span><text:span text:style-name="T3444"><text:s text:c="3"/></text:span><text:span text:style-name="T3445">日</text:span></text:p>
      <text:soft-page-break/>
      <text:p text:style-name="P3446"><text:span text:style-name="T3447">切結書</text:span><text:span text:style-name="T3448">4</text:span><text:span text:style-name="T3449">（開工前檢附）</text:span></text:p>
      <text:p text:style-name="P3450"><text:span text:style-name="T3451"><text:s text:c="7"/></text:span><text:span text:style-name="T3452">本人</text:span><text:span text:style-name="T3453"><text:s text:c="9"/></text:span><text:span text:style-name="T3454">受聘於（得標之營造業），為承辦（招標機關）辦理（標的名稱）招標案之工地主任，對於工地主任之責任，包括刑事、民事與行政責任，已充分瞭解相關之法令規定，並願確實遵行。</text:span></text:p>
      <text:p text:style-name="P3455"><text:span text:style-name="T3456">立書人</text:span></text:p>
      <text:p text:style-name="P3457"><text:span text:style-name="T3458">工地主任：　　　</text:span><text:span text:style-name="T3459"><text:s text:c="4"/></text:span><text:span text:style-name="T3460">（蓋章）</text:span></text:p>
      <text:p text:style-name="P3461"><text:span text:style-name="T3462">中華民國</text:span><text:span text:style-name="T3463"><text:s text:c="4"/></text:span><text:span text:style-name="T3464">年</text:span><text:span text:style-name="T3465"><text:s text:c="4"/></text:span><text:span text:style-name="T3466">月</text:span><text:span text:style-name="T3467"><text:s text:c="3"/></text:span><text:span text:style-name="T3468">日</text:span></text:p>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4-03-26T03:53:00Z</meta:creation-date>
    <dc:date>2024-03-26T03:53:00Z</dc:date>
    <meta:print-date>2019-05-29T02:53:00Z</meta:print-date>
    <meta:template xlink:href="Normal.dotm" xlink:type="simple"/>
    <meta:editing-cycles>2</meta:editing-cycles>
    <meta:editing-duration>PT0S</meta:editing-duration>
    <meta:document-statistic meta:page-count="36" meta:paragraph-count="56" meta:word-count="4249" meta:character-count="28416" meta:row-count="201" meta:non-whitespace-character-count="24223"/>
  </office:meta>
</office:document-meta>
</file>