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3.7604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7in" style:use-optimal-column-width="false"/>
    </style:style>
    <style:style style:name="Table27" style:family="table">
      <style:table-properties style:width="11.0423in" fo:margin-left="0in" table:align="lef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43" style:family="table-row">
      <style:table-row-properties style:min-row-height="0.4875in" style:use-optimal-row-height="false" fo:keep-together="always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56" style:family="table-row">
      <style:table-row-properties style:min-row-height="0.3701in" style:use-optimal-row-height="false" fo:keep-together="always"/>
    </style:style>
    <style:style style:name="P57" style:parent-style-name="內文" style:family="paragraph"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2222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2222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2222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5125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line-height="0.1666in" fo:margin-left="0.3131in" fo:text-indent="-0.3131in">
        <style:tab-stops/>
      </style:paragraph-properties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-asian="標楷體"/>
    </style:style>
    <style:style style:name="TableRow84" style:family="table-row">
      <style:table-row-properties style:min-row-height="0.5125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Row99" style:family="table-row">
      <style:table-row-properties style:min-row-height="0.5125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line-height="0.1666in" fo:margin-left="0.1465in" fo:text-indent="-0.1451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Row114" style:family="table-row">
      <style:table-row-properties style:min-row-height="0.5125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TableRow129" style:family="table-row">
      <style:table-row-properties style:min-row-height="0.512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Row144" style:family="table-row">
      <style:table-row-properties style:min-row-height="0.512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72" style:family="table-row">
      <style:table-row-properties style:min-row-height="1.6506in" style:use-optimal-row-height="false" fo:keep-together="always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77" style:parent-style-name="頁尾" style:family="paragraph">
      <style:paragraph-properties fo:margin-right="0.25in" fo:text-indent="0.25in"/>
      <style:text-properties style:font-name="標楷體" style:font-name-asian="標楷體"/>
    </style:style>
    <style:style style:name="P178" style:parent-style-name="頁尾" style:family="paragraph">
      <style:paragraph-properties fo:margin-right="0.25in" fo:text-inden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頁尾" style:family="paragraph">
      <style:paragraph-properties fo:margin-right="0.25in" fo:text-inden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bitmap" draw:fill-image-name="a7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bitmap" draw:fill-image-name="a3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審查</text:span><text:span text:style-name="T3">委員代號：</text:span><text:span text:style-name="T4"><text:s text:c="7"/></text:span><text:span text:style-name="T5"><draw:frame draw:z-index="251654656" draw:id="id0" draw:style-name="a0" draw:name="Text Box 3" text:anchor-type="paragraph" svg:x="0in" svg:y="-0.25in" svg:width="2.87431in" svg:height="0.375in" style:rel-width="scale" style:rel-height="scale"><draw:text-box><text:p text:style-name="P6">評分及格最低標</text:p></draw:text-box><svg:title/><svg:desc/></draw:frame></text:span><text:span text:style-name="T7"><text:s/></text:span><text:span text:style-name="T8"><text:s text:c="6"/></text:span><text:span text:style-name="T9">「</text:span><text:span text:style-name="T10"><text:s text:c="4"/></text:span><text:span text:style-name="T11"><text:s text:c="6"/></text:span><text:span text:style-name="T12">（採購案名）</text:span><text:span text:style-name="T13"><text:s text:c="6"/></text:span><text:span text:style-name="T14"><text:s text:c="4"/></text:span><text:span text:style-name="T15">」</text:span><text:span text:style-name="T16">廠商</text:span><text:span text:style-name="T17">審查評分</text:span><text:span text:style-name="T18">表</text:span><text:span text:style-name="T19"><text:s text:c="8"/></text:span><text:span text:style-name="T20">日期：</text:span><text:span text:style-name="T21"><text:s text:c="2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審查項目</text:p>
          </table:table-cell>
          <table:table-cell table:style-name="TableCell38" table:number-rows-spanned="3">
            <text:p text:style-name="P39">權重</text:p>
            <text:p text:style-name="P40">(％)</text:p>
          </table:table-cell>
          <table:table-cell table:style-name="TableCell41" table:number-columns-spanned="5">
            <text:p text:style-name="P42">參<text:s text:c="10"/>與<text:s text:c="10"/>審<text:s text:c="10"/>查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Ａ</text:p>
          </table:table-cell>
          <table:table-cell table:style-name="TableCell48">
            <text:p text:style-name="P49">Ｂ</text:p>
          </table:table-cell>
          <table:table-cell table:style-name="TableCell50">
            <text:p text:style-name="P51">Ｃ</text:p>
          </table:table-cell>
          <table:table-cell table:style-name="TableCell52">
            <text:p text:style-name="P53">Ｄ</text:p>
          </table:table-cell>
          <table:table-cell table:style-name="TableCell54">
            <text:p text:style-name="P55">Ｅ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評分</text:p>
          </table:table-cell>
          <table:table-cell table:style-name="TableCell61">
            <text:p text:style-name="P62">評分</text:p>
          </table:table-cell>
          <table:table-cell table:style-name="TableCell63">
            <text:p text:style-name="P64">評分</text:p>
          </table:table-cell>
          <table:table-cell table:style-name="TableCell65">
            <text:p text:style-name="P66">評分</text:p>
          </table:table-cell>
          <table:table-cell table:style-name="TableCell67">
            <text:p text:style-name="P68">評分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評分合計</text:span></text:p>
          </table:table-cell>
          <table:table-cell table:style-name="TableCell148">
            <text:p text:style-name="P149">100%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draw:connector draw:type="line" svg:x1="1.23472in" svg:y1="3.51736in" svg:x2="4.22569in" svg:y2="0.43056in" draw:z-index="251660800" draw:id="id1" draw:style-name="a2" draw:name="AutoShape 28" text:anchor-type="paragraph"><svg:title/><svg:desc/></draw:connector></text:span><text:span text:style-name="T157"><draw:custom-shape svg:width="2.98125in" svg:height="3.01736in" draw:z-index="251658752" draw:id="id2" draw:style-name="a4" draw:transform="translate(-1.49062in -1.50868in) rotate(-3.14159) translate(2.72631in 2.00983in)" draw:name="AutoShape 26" text:anchor-type="paragraph"><svg:title/><svg:desc>75%</svg:desc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<draw:frame draw:z-index="251656704" draw:id="id3" draw:style-name="a5" draw:name="Text Box 22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66">審查</text:span><text:span text:style-name="T167">委員意見</text:span></text:p>
          </table:table-cell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審查委員簽名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><text:span text:style-name="T179"><draw:frame draw:z-index="251662848" draw:id="id4" draw:style-name="a6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180">註：平均評分未達合格分數者，不得列為</text:span><text:span text:style-name="T181">及格</text:span><text:span text:style-name="T182">廠商。</text:span></text:p>
      <text:p text:style-name="P183">註：審查後請將審查結果製成電子檔併送秘書室續行比議價。</text:p>
      <text:soft-page-break/>
      <text:p text:style-name="P184"><text:span text:style-name="T185"><draw:custom-shape svg:x="8.45864in" svg:y="-0.32397in" svg:width="2.93333in" svg:height="3.00833in" draw:z-index="251659776" draw:id="id5" draw:style-name="a8" draw:name="Rectangle 27" text:anchor-type="paragraph"><svg:title/><svg:desc>75%</svg:desc><draw:enhanced-geometry draw:type="non-primitive" svg:viewBox="0 0 21600 21600" draw:enhanced-path="M 0 0 L 21600 0 21600 21600 0 21600 Z N"/></draw:custom-shap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1.png" xlink:show="embed" xlink:actuate="onLoad"/>
    <draw:fill-image draw:name="a3" xlink:href="media/image2.png" xlink:show="embed" xlink:actuate="onLoad"/>
    <draw:stroke-dash draw:name="a1" draw:style="rect" draw:dots1="1" draw:dots1-length="0.0625in" draw:distance="0.0625in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曾文祥</dc:creator>
    <meta:creation-date>2021-04-12T06:20:00Z</meta:creation-date>
    <dc:date>2021-04-12T06:30:00Z</dc:date>
    <meta:print-date>2021-04-12T06:29:00Z</meta:print-date>
    <meta:template xlink:href="Normal" xlink:type="simple"/>
    <meta:editing-cycles>6</meta:editing-cycles>
    <meta:editing-duration>PT660S</meta:editing-duration>
    <meta:document-statistic meta:page-count="2" meta:paragraph-count="1" meta:word-count="51" meta:character-count="344" meta:row-count="2" meta:non-whitespace-character-count="294"/>
  </office:meta>
</office:document-meta>
</file>