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 style:line-height-at-least="0.1666in" fo:text-inden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125in" fo:line-height="0.2916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6" style:parent-style-name="內文" style:family="paragraph">
      <style:paragraph-properties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3826in"/>
    </style:style>
    <style:style style:name="TableColumn9" style:family="table-column">
      <style:table-column-properties style:column-width="0.2729in"/>
    </style:style>
    <style:style style:name="TableColumn10" style:family="table-column">
      <style:table-column-properties style:column-width="0.943in"/>
    </style:style>
    <style:style style:name="TableColumn11" style:family="table-column">
      <style:table-column-properties style:column-width="0.1666in"/>
    </style:style>
    <style:style style:name="TableColumn12" style:family="table-column">
      <style:table-column-properties style:column-width="0.7777in"/>
    </style:style>
    <style:style style:name="TableColumn13" style:family="table-column">
      <style:table-column-properties style:column-width="0.6048in"/>
    </style:style>
    <style:style style:name="TableColumn14" style:family="table-column">
      <style:table-column-properties style:column-width="0.3381in"/>
    </style:style>
    <style:style style:name="TableColumn15" style:family="table-column">
      <style:table-column-properties style:column-width="0.9444in"/>
    </style:style>
    <style:style style:name="TableColumn16" style:family="table-column">
      <style:table-column-properties style:column-width="0.1in"/>
    </style:style>
    <style:style style:name="TableColumn17" style:family="table-column">
      <style:table-column-properties style:column-width="0.8437in"/>
    </style:style>
    <style:style style:name="TableColumn18" style:family="table-column">
      <style:table-column-properties style:column-width="0.5388in"/>
    </style:style>
    <style:style style:name="TableColumn19" style:family="table-column">
      <style:table-column-properties style:column-width="0.4048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0.034in"/>
    </style:style>
    <style:style style:name="TableColumn22" style:family="table-column">
      <style:table-column-properties style:column-width="0.9097in"/>
    </style:style>
    <style:style style:name="TableColumn23" style:family="table-column">
      <style:table-column-properties style:column-width="0.4736in"/>
    </style:style>
    <style:style style:name="TableColumn24" style:family="table-column">
      <style:table-column-properties style:column-width="0.4701in"/>
    </style:style>
    <style:style style:name="TableColumn25" style:family="table-column">
      <style:table-column-properties style:column-width="0.9444in"/>
    </style:style>
    <style:style style:name="Table7" style:family="table">
      <style:table-properties style:width="11.0937in" fo:margin-left="0in" table:align="left"/>
    </style:style>
    <style:style style:name="TableRow26" style:family="table-row">
      <style:table-row-properties style:min-row-height="0.256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474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1027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0.256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242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Row122" style:family="table-row">
      <style:table-row-properties style:min-row-height="0.256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 style:min-row-height="0.242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256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 style:min-row-height="0.242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min-row-height="0.256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min-row-height="0.242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Row260" style:family="table-row">
      <style:table-row-properties style:min-row-height="0.256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Row283" style:family="table-row">
      <style:table-row-properties style:min-row-height="0.242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Row306" style:family="table-row">
      <style:table-row-properties style:min-row-height="0.2562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Row348" style:family="table-row">
      <style:table-row-properties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Row380" style:family="table-row">
      <style:table-row-properties style:min-row-height="0.358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 fo:margin-top="0.125in" fo:line-height="0.2777in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政府交通局或臺中市</text:span><text:span text:style-name="T3"><text:s text:c="14"/></text:span><text:span text:style-name="T4">處</text:span></text:p>
      <text:p text:style-name="P5"><text:s text:c="29"/>評選委員評選總表（適用於序位法）</text:p>
      <text:p text:style-name="P6">採購案：　　　　　　　　　　　　　　　　 <text:s text:c="42"/>　日期： <text:s text:c="2"/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廠商編號</text:p>
          </table:table-cell>
          <table:covered-table-cell/>
          <table:table-cell table:style-name="TableCell29" table:number-columns-spanned="3">
            <text:p text:style-name="P30">A</text:p>
          </table:table-cell>
          <table:covered-table-cell/>
          <table:covered-table-cell/>
          <table:table-cell table:style-name="TableCell31" table:number-columns-spanned="3">
            <text:p text:style-name="P32">B</text:p>
          </table:table-cell>
          <table:covered-table-cell/>
          <table:covered-table-cell/>
          <table:table-cell table:style-name="TableCell33" table:number-columns-spanned="4">
            <text:p text:style-name="P34">C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D</text:p>
          </table:table-cell>
          <table:covered-table-cell/>
          <table:covered-table-cell/>
          <table:table-cell table:style-name="TableCell37" table:number-columns-spanned="3">
            <text:p text:style-name="P38">E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<text:s text:c="10"/>廠商名稱</text:p>
            <text:p text:style-name="P42"/>
            <text:p text:style-name="P43">評選委員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得分加總</text:p>
          </table:table-cell>
          <table:table-cell table:style-name="TableCell58" table:number-columns-spanned="2">
            <text:p text:style-name="P59">序位</text:p>
          </table:table-cell>
          <table:covered-table-cell/>
          <table:table-cell table:style-name="TableCell60" table:number-columns-spanned="2">
            <text:p text:style-name="P61">得分加總</text:p>
          </table:table-cell>
          <table:covered-table-cell/>
          <table:table-cell table:style-name="TableCell62">
            <text:p text:style-name="P63">序位</text:p>
          </table:table-cell>
          <table:table-cell table:style-name="TableCell64" table:number-columns-spanned="2">
            <text:p text:style-name="P65">得分加總</text:p>
          </table:table-cell>
          <table:covered-table-cell/>
          <table:table-cell table:style-name="TableCell66" table:number-columns-spanned="2">
            <text:p text:style-name="P67">序位</text:p>
          </table:table-cell>
          <table:covered-table-cell/>
          <table:table-cell table:style-name="TableCell68">
            <text:p text:style-name="P69">得分加總</text:p>
          </table:table-cell>
          <table:table-cell table:style-name="TableCell70" table:number-columns-spanned="2">
            <text:p text:style-name="P71">序位</text:p>
          </table:table-cell>
          <table:covered-table-cell/>
          <table:table-cell table:style-name="TableCell72" table:number-columns-spanned="2">
            <text:p text:style-name="P73">得分加總</text:p>
          </table:table-cell>
          <table:covered-table-cell/>
          <table:table-cell table:style-name="TableCell74">
            <text:p text:style-name="P75">序位</text:p>
          </table:table-cell>
        </table:table-row>
        <table:table-row table:style-name="TableRow76">
          <table:table-cell table:style-name="TableCell77" table:number-columns-spanned="2">
            <text:p text:style-name="P78">1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2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3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4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5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6</text:p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7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廠商標價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總評分/平均總評分</text:p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序位和(序位合計)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序位名次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3">
            <text:p text:style-name="P331">全部</text:p>
            <text:p text:style-name="P332">評選</text:p>
            <text:p text:style-name="P333">委員</text:p>
          </table:table-cell>
          <table:table-cell table:style-name="TableCell334" table:number-columns-spanned="3">
            <text:p text:style-name="P335">姓名</text:p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>職業</text:p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>出席或缺席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其他記事</text:p>
          </table:table-cell>
          <table:table-cell table:style-name="TableCell383" table:number-columns-spanned="17">
            <text:p text:style-name="P384">1.評選委員是否先就各評選項目、受評廠商資料及工作小組初審意見，經逐項討論後，再予評分：</text:p>
            <text:p text:style-name="P385">2.不同委員評選結果有無明顯差異情形（如有，其情形及處置）：</text:p>
            <text:p text:style-name="P386">3.評選委員會或個別委員評選結果與工作小組初審意見有無差異情形（如有，其情形及處置）：<text:s/></text:p>
            <text:p text:style-name="P387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             （採購案名）                」廠商評選評分表         日期：  年   月   日</dc:title>
    <meta:initial-creator>CHING</meta:initial-creator>
    <dc:creator>0711 TWS</dc:creator>
    <meta:creation-date>2023-03-06T07:52:00Z</meta:creation-date>
    <dc:date>2023-03-06T07:53:00Z</dc:date>
    <meta:template xlink:href="Normal" xlink:type="simple"/>
    <meta:editing-cycles>3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