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6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1.1097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1.3826in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9097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1.4145in"/>
    </style:style>
    <style:style style:name="Table7" style:family="table">
      <style:table-properties style:width="11.0937in" fo:margin-left="0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902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2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2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29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2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min-row-height="0.2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29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29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0.2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248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2486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2486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top="0.125in"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交通局或臺中市</text:span><text:span text:style-name="T3"><text:s text:c="14"/></text:span><text:span text:style-name="T4">處</text:span></text:p>
      <text:p text:style-name="P5"><text:s text:c="29"/>評選委員評選總表（適用於總評分法）</text:p>
      <text:p text:style-name="P6">採購案：　　　　　　　　　　　　　　　　 <text:s text:c="42"/>　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2">
            <text:p text:style-name="P25">A</text:p>
          </table:table-cell>
          <table:covered-table-cell/>
          <table:table-cell table:style-name="TableCell26" table:number-columns-spanned="2">
            <text:p text:style-name="P27">B</text:p>
          </table:table-cell>
          <table:covered-table-cell/>
          <table:table-cell table:style-name="TableCell28" table:number-columns-spanned="3">
            <text:p text:style-name="P29">C</text:p>
          </table:table-cell>
          <table:covered-table-cell/>
          <table:covered-table-cell/>
          <table:table-cell table:style-name="TableCell30" table:number-columns-spanned="2">
            <text:p text:style-name="P31">D</text:p>
          </table:table-cell>
          <table:covered-table-cell/>
          <table:table-cell table:style-name="TableCell32" table:number-columns-spanned="2">
            <text:p text:style-name="P33">E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內文"><text:span text:style-name="T36"><draw:frame draw:z-index="251659264" draw:id="id0" draw:style-name="a0" draw:name="文字方塊 2" text:anchor-type="paragraph" svg:x="-0.09306in" svg:y="0.01111in" svg:width="1.66875in" svg:height="0.79028in" style:rel-width="scale" style:rel-height="scale"><draw:text-box><text:p text:style-name="內文"/></draw:text-box><svg:title/><svg:desc/></draw:frame></text:span><text:span text:style-name="T37"><draw:connector draw:type="line" svg:x1="-0.08919in" svg:y1="0.00033in" svg:x2="1.57887in" svg:y2="0.79061in" draw:z-index="251660288" draw:id="id1" draw:style-name="a1" draw:name="直線接點 1" text:anchor-type="paragraph"><svg:title/><svg:desc/></draw:connector></text:span><text:span text:style-name="T38"><text:s text:c="10"/>廠商名稱</text:span></text:p>
            <text:p text:style-name="P39"/>
            <text:p text:style-name="P40">評選委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得分加總</text:p>
          </table:table-cell>
          <table:covered-table-cell/>
          <table:table-cell table:style-name="TableCell55" table:number-columns-spanned="2">
            <text:p text:style-name="P56">得分加總</text:p>
          </table:table-cell>
          <table:covered-table-cell/>
          <table:table-cell table:style-name="TableCell57" table:number-columns-spanned="3">
            <text:p text:style-name="P58">得分加總</text:p>
          </table:table-cell>
          <table:covered-table-cell/>
          <table:covered-table-cell/>
          <table:table-cell table:style-name="TableCell59" table:number-columns-spanned="2">
            <text:p text:style-name="P60">得分加總</text:p>
          </table:table-cell>
          <table:covered-table-cell/>
          <table:table-cell table:style-name="TableCell61" table:number-columns-spanned="2">
            <text:p text:style-name="P62">得分加總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1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3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4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5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6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7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廠商標價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總評分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平均總評分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名次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3">
            <text:p text:style-name="P208">全部</text:p>
            <text:p text:style-name="P209">評選</text:p>
            <text:p text:style-name="P210">委員</text:p>
          </table:table-cell>
          <table:table-cell table:style-name="TableCell211" table:number-columns-spanned="2">
            <text:p text:style-name="P212">姓名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職業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出席或缺席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其他記事</text:p>
          </table:table-cell>
          <table:table-cell table:style-name="TableCell260" table:number-columns-spanned="12">
            <text:p text:style-name="P261">1.評選委員是否先就各評選項目、受評廠商資料及工作小組初審意見，經逐項討論後，再予評分：</text:p>
            <text:p text:style-name="P262">2.不同委員評選結果有無明顯差異情形（如有，其情形及處置）：</text:p>
            <text:p text:style-name="P263">3.評選委員會或個別委員評選結果與工作小組初審意見有無差異情形（如有，其情形及處置）：</text:p>
            <text:p text:style-name="P264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             （採購案名）                」廠商評選評分表         日期：  年   月   日</dc:title>
    <meta:initial-creator>CHING</meta:initial-creator>
    <dc:creator>0711 TWS</dc:creator>
    <meta:creation-date>2023-03-06T07:54:00Z</meta:creation-date>
    <dc:date>2023-03-06T07:54:00Z</dc:date>
    <meta:template xlink:href="Normal" xlink:type="simple"/>
    <meta:editing-cycles>4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