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文新字海-中楷" svg:font-family="文新字海-中楷, 'MS Gothic'" style:font-family-generic="modern"/>
    <style:font-face style:name="文新字海-粗隸" svg:font-family="文新字海-粗隸, 'MS Gothic'"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Alef" svg:font-family="Alef" style:font-pitch="variable"/>
    <style:font-face style:name="華康楷書體W5" svg:font-family="華康楷書體W5, 微軟正黑體" style:font-pitch="variable"/>
    <style:font-face style:name="Liberation Serif" svg:font-family="'Liberation Serif'" style:font-family-generic="roman" style:font-pitch="variable"/>
    <style:font-face style:name="MS Serif" svg:font-family="'MS Serif', 新細明體"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7417in" fo:margin-left="0.5993in" table:align="left" style:writing-mode="lr-tb"/>
    </style:style>
    <style:style style:name="Table1.A" style:family="table-column">
      <style:table-column-properties style:column-width="0.8333in"/>
    </style:style>
    <style:style style:name="Table1.B" style:family="table-column">
      <style:table-column-properties style:column-width="2.0833in"/>
    </style:style>
    <style:style style:name="Table1.C" style:family="table-column">
      <style:table-column-properties style:column-width="1.25in"/>
    </style:style>
    <style:style style:name="Table1.D" style:family="table-column">
      <style:table-column-properties style:column-width="1.575in"/>
    </style:style>
    <style:style style:name="Table1.1" style:family="table-row">
      <style:table-row-properties fo:keep-together="always"/>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194in" fo:padding-right="0.0194in" fo:padding-top="0in" fo:padding-bottom="0in" fo:border="0.5pt solid #000000" style:writing-mode="lr-tb"/>
    </style:style>
    <style:style style:name="Table1.14" style:family="table-row">
      <style:table-row-properties style:min-row-height="0.8243in" fo:keep-together="always"/>
    </style:style>
    <style:style style:name="Table1.15" style:family="table-row">
      <style:table-row-properties style:min-row-height="0.2708in" fo:keep-together="always"/>
    </style:style>
    <style:style style:name="Table2" style:family="table">
      <style:table-properties style:width="6.5653in" table:align="center" style:writing-mode="lr-tb"/>
    </style:style>
    <style:style style:name="Table2.A" style:family="table-column">
      <style:table-column-properties style:column-width="0.2576in"/>
    </style:style>
    <style:style style:name="Table2.B" style:family="table-column">
      <style:table-column-properties style:column-width="0.9847in"/>
    </style:style>
    <style:style style:name="Table2.C" style:family="table-column">
      <style:table-column-properties style:column-width="0.2951in"/>
    </style:style>
    <style:style style:name="Table2.D" style:family="table-column">
      <style:table-column-properties style:column-width="1.05in"/>
    </style:style>
    <style:style style:name="Table2.E" style:family="table-column">
      <style:table-column-properties style:column-width="0.2903in"/>
    </style:style>
    <style:style style:name="Table2.F" style:family="table-column">
      <style:table-column-properties style:column-width="1.1208in"/>
    </style:style>
    <style:style style:name="Table2.G" style:family="table-column">
      <style:table-column-properties style:column-width="2.5667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G1" style:family="table-cell">
      <style:table-cell-properties style:vertical-align="top" fo:padding-left="0.075in" fo:padding-right="0.075in" fo:padding-top="0in" fo:padding-bottom="0in" fo:border="0.5pt solid #000000" style:writing-mode="lr-tb"/>
    </style:style>
    <style:style style:name="Table2.2" style:family="table-row">
      <style:table-row-properties fo:keep-together="always"/>
    </style:style>
    <style:style style:name="Table2.3" style:family="table-row">
      <style:table-row-properties style:min-row-height="0.4014in" fo:keep-together="always"/>
    </style:style>
    <style:style style:name="Table3" style:family="table">
      <style:table-properties style:width="6.2194in" table:align="left" style:writing-mode="lr-tb"/>
    </style:style>
    <style:style style:name="Table3.A" style:family="table-column">
      <style:table-column-properties style:column-width="1.0083in"/>
    </style:style>
    <style:style style:name="Table3.B" style:family="table-column">
      <style:table-column-properties style:column-width="0.65in"/>
    </style:style>
    <style:style style:name="Table3.C" style:family="table-column">
      <style:table-column-properties style:column-width="0.6507in"/>
    </style:style>
    <style:style style:name="Table3.I" style:family="table-column">
      <style:table-column-properties style:column-width="0.6576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I1"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6.6361in" table:align="center" style:writing-mode="lr-tb"/>
    </style:style>
    <style:style style:name="Table4.A" style:family="table-column">
      <style:table-column-properties style:column-width="0.9285in"/>
    </style:style>
    <style:style style:name="Table4.B" style:family="table-column">
      <style:table-column-properties style:column-width="1.125in"/>
    </style:style>
    <style:style style:name="Table4.C" style:family="table-column">
      <style:table-column-properties style:column-width="0.5in"/>
    </style:style>
    <style:style style:name="Table4.D" style:family="table-column">
      <style:table-column-properties style:column-width="0.875in"/>
    </style:style>
    <style:style style:name="Table4.E" style:family="table-column">
      <style:table-column-properties style:column-width="1in"/>
    </style:style>
    <style:style style:name="Table4.F" style:family="table-column">
      <style:table-column-properties style:column-width="2.2007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2" style:family="table-cell">
      <style:table-cell-properties style:vertical-align="top" fo:padding-left="0.075in" fo:padding-right="0.075in" fo:padding-top="0in" fo:padding-bottom="0in" fo:border="0.5pt solid #000000" style:writing-mode="lr-tb"/>
    </style:style>
    <style:style style:name="Table5" style:family="table">
      <style:table-properties style:width="6.7181in" table:align="center" style:writing-mode="lr-tb"/>
    </style:style>
    <style:style style:name="Table5.A" style:family="table-column">
      <style:table-column-properties style:column-width="1.125in"/>
    </style:style>
    <style:style style:name="Table5.D" style:family="table-column">
      <style:table-column-properties style:column-width="3.3431in"/>
    </style:style>
    <style:style style:name="Table5.1" style:family="table-row">
      <style:table-row-properties style:min-row-height="0.0486in"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 style:family="table-cell">
      <style:table-cell-properties style:vertical-align="top" fo:padding-left="0.075in" fo:padding-right="0.075in" fo:padding-top="0in" fo:padding-bottom="0in" fo:border="0.5pt solid #000000" style:writing-mode="lr-tb"/>
    </style:style>
    <style:style style:name="Table5.2" style:family="table-row">
      <style:table-row-properties fo:keep-together="auto"/>
    </style:style>
    <style:style style:name="Table5.3" style:family="table-row">
      <style:table-row-properties fo:keep-together="always"/>
    </style:style>
    <style:style style:name="Table6" style:family="table">
      <style:table-properties style:width="6.7611in" table:align="center" style:writing-mode="lr-tb"/>
    </style:style>
    <style:style style:name="Table6.A" style:family="table-column">
      <style:table-column-properties style:column-width="1.125in"/>
    </style:style>
    <style:style style:name="Table6.D" style:family="table-column">
      <style:table-column-properties style:column-width="3.3861in"/>
    </style:style>
    <style:style style:name="Table6.1" style:family="table-row">
      <style:table-row-properties style:min-row-height="0.0486in"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1" style:family="table-cell">
      <style:table-cell-properties style:vertical-align="top" fo:padding-left="0.075in" fo:padding-right="0.075in" fo:padding-top="0in" fo:padding-bottom="0in" fo:border="0.5pt solid #000000" style:writing-mode="lr-tb"/>
    </style:style>
    <style:style style:name="Table6.2" style:family="table-row">
      <style:table-row-properties fo:keep-together="auto"/>
    </style:style>
    <style:style style:name="Table6.3" style:family="table-row">
      <style:table-row-properties fo:keep-together="always"/>
    </style:style>
    <style:style style:name="Table7" style:family="table">
      <style:table-properties style:width="6.6736in" fo:margin-left="-0.0951in" table:align="left" style:writing-mode="lr-tb"/>
    </style:style>
    <style:style style:name="Table7.A" style:family="table-column">
      <style:table-column-properties style:column-width="1.75in"/>
    </style:style>
    <style:style style:name="Table7.B" style:family="table-column">
      <style:table-column-properties style:column-width="3.25in"/>
    </style:style>
    <style:style style:name="Table7.C" style:family="table-column">
      <style:table-column-properties style:column-width="1.6736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7153in" fo:margin-left="-0.0951in" table:align="left" style:writing-mode="lr-tb"/>
    </style:style>
    <style:style style:name="Table8.A" style:family="table-column">
      <style:table-column-properties style:column-width="1.25in"/>
    </style:style>
    <style:style style:name="Table8.B" style:family="table-column">
      <style:table-column-properties style:column-width="1in"/>
    </style:style>
    <style:style style:name="Table8.C" style:family="table-column">
      <style:table-column-properties style:column-width="0.75in"/>
    </style:style>
    <style:style style:name="Table8.E" style:family="table-column">
      <style:table-column-properties style:column-width="0.8438in"/>
    </style:style>
    <style:style style:name="Table8.F" style:family="table-column">
      <style:table-column-properties style:column-width="0.6563in"/>
    </style:style>
    <style:style style:name="Table8.G" style:family="table-column">
      <style:table-column-properties style:column-width="1.2153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G1" style:family="table-cell">
      <style:table-cell-properties style:vertical-align="top" fo:padding-left="0.075in" fo:padding-right="0.075in" fo:padding-top="0in" fo:padding-bottom="0in" fo:border="0.5pt solid #000000" style:writing-mode="lr-tb"/>
    </style:style>
    <style:style style:name="Table9" style:family="table">
      <style:table-properties style:width="6.4236in" fo:margin-left="0.2382in" table:align="left" style:writing-mode="lr-tb"/>
    </style:style>
    <style:style style:name="Table9.A" style:family="table-column">
      <style:table-column-properties style:column-width="0.9167in"/>
    </style:style>
    <style:style style:name="Table9.D" style:family="table-column">
      <style:table-column-properties style:column-width="3.6736in"/>
    </style:style>
    <style:style style:name="Table9.1" style:family="table-row">
      <style:table-row-properties fo:keep-together="always"/>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1" style:family="table-cell">
      <style:table-cell-properties style:vertical-align="top" fo:padding-left="0.075in" fo:padding-right="0.075in" fo:padding-top="0in" fo:padding-bottom="0in" fo:border="0.5pt solid #000000" style:writing-mode="lr-tb"/>
    </style:style>
    <style:style style:name="Table9.3" style:family="table-row">
      <style:table-row-properties fo:keep-together="auto"/>
    </style:style>
    <style:style style:name="Table10" style:family="table">
      <style:table-properties style:width="6.1819in" fo:margin-left="0.3215in" table:align="left" style:writing-mode="lr-tb"/>
    </style:style>
    <style:style style:name="Table10.A" style:family="table-column">
      <style:table-column-properties style:column-width="1.625in"/>
    </style:style>
    <style:style style:name="Table10.B" style:family="table-column">
      <style:table-column-properties style:column-width="1.125in"/>
    </style:style>
    <style:style style:name="Table10.C" style:family="table-column">
      <style:table-column-properties style:column-width="1.5in"/>
    </style:style>
    <style:style style:name="Table10.D" style:family="table-column">
      <style:table-column-properties style:column-width="0.625in"/>
    </style:style>
    <style:style style:name="Table10.F" style:family="table-column">
      <style:table-column-properties style:column-width="0.6819in"/>
    </style:style>
    <style:style style:name="Table10.1" style:family="table-row">
      <style:table-row-properties fo:keep-together="auto"/>
    </style:style>
    <style:style style:name="Table10.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D1" style:family="table-cell">
      <style:table-cell-properties style:vertical-align="top" fo:padding-left="0.075in" fo:padding-right="0.075in" fo:padding-top="0in" fo:padding-bottom="0in" fo:border="0.5pt solid #000000" style:writing-mode="lr-tb"/>
    </style:style>
    <style:style style:name="Table10.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P1" style:family="paragraph" style:parent-style-name="_28_一_29_">
      <style:paragraph-properties fo:margin-left="0.7882in" fo:margin-right="0in" fo:line-height="0.278in" fo:text-indent="-0.1972in" style:auto-text-indent="false"/>
      <style:text-properties style:font-name="標楷體" style:font-name-asian="標楷體" style:font-name-complex="標楷體"/>
    </style:style>
    <style:style style:name="P2" style:family="paragraph" style:parent-style-name="_28_一_29_">
      <style:paragraph-properties fo:margin-left="0.5835in" fo:margin-right="0in" fo:line-height="0.278in" fo:text-indent="-0.1665in" style:auto-text-indent="false"/>
      <style:text-properties style:font-name="標楷體" style:font-name-asian="標楷體" style:font-name-complex="標楷體"/>
    </style:style>
    <style:style style:name="P3" style:family="paragraph" style:parent-style-name="_30_3-目">
      <style:text-properties fo:letter-spacing="-0.0028in"/>
    </style:style>
    <style:style style:name="P4" style:family="paragraph" style:parent-style-name="Footer">
      <style:paragraph-properties fo:text-align="end" style:justify-single-word="false"/>
      <style:text-properties fo:color="#808080" style:font-name="標楷體" fo:font-size="8pt" style:font-name-asian="標楷體" style:font-size-asian="8pt" style:font-name-complex="標楷體" style:font-size-complex="8pt"/>
    </style:style>
    <style:style style:name="P5" style:family="paragraph" style:parent-style-name="Heading_20_1">
      <style:paragraph-properties>
        <style:tab-stops>
          <style:tab-stop style:position="0in"/>
        </style:tab-stops>
      </style:paragraph-properties>
    </style:style>
    <style:style style:name="P6" style:family="paragraph" style:parent-style-name="Heading_20_1">
      <style:paragraph-properties fo:text-align="center" style:justify-single-word="false">
        <style:tab-stops>
          <style:tab-stop style:position="0in"/>
        </style:tab-stops>
      </style:paragraph-properties>
    </style:style>
    <style:style style:name="P7" style:family="paragraph" style:parent-style-name="Heading_20_1">
      <style:paragraph-properties fo:break-before="page">
        <style:tab-stops>
          <style:tab-stop style:position="0in"/>
        </style:tab-stops>
      </style:paragraph-properties>
    </style:style>
    <style:style style:name="P8" style:family="paragraph" style:parent-style-name="Heading_20_1">
      <style:paragraph-properties fo:text-align="center" style:justify-single-word="false" fo:break-before="page">
        <style:tab-stops>
          <style:tab-stop style:position="0in"/>
        </style:tab-stops>
      </style:paragraph-properties>
    </style:style>
    <style:style style:name="P9" style:family="paragraph" style:parent-style-name="Heading_20_1">
      <style:paragraph-properties fo:text-align="center" style:justify-single-word="false" fo:break-before="page">
        <style:tab-stops>
          <style:tab-stop style:position="0in"/>
        </style:tab-stops>
      </style:paragraph-properties>
      <style:text-properties fo:font-size="16pt" fo:font-weight="bold" style:font-name-asian="標楷體" style:font-size-asian="16pt" style:font-weight-asian="bold" style:font-weight-complex="bold"/>
    </style:style>
    <style:style style:name="P10" style:family="paragraph" style:parent-style-name="Heading_20_1">
      <style:paragraph-properties fo:margin-top="0in" fo:margin-bottom="0in" loext:contextual-spacing="false" style:line-height-at-least="0.278in" fo:text-align="center" style:justify-single-word="false" fo:break-before="page">
        <style:tab-stops>
          <style:tab-stop style:position="0in"/>
        </style:tab-stops>
      </style:paragraph-properties>
    </style:style>
    <style:style style:name="P11" style:family="paragraph" style:parent-style-name="Heading_20_1" style:master-page-name="Convert_20_5">
      <style:paragraph-properties fo:text-align="center" style:justify-single-word="false" style:page-number="auto" fo:break-before="page">
        <style:tab-stops>
          <style:tab-stop style:position="0in"/>
        </style:tab-stops>
      </style:paragraph-properties>
      <style:text-properties fo:font-size="16pt" fo:font-weight="bold" style:font-name-asian="標楷體" style:font-size-asian="16pt" style:font-weight-asian="bold" style:font-weight-complex="bold"/>
    </style:style>
    <style:style style:name="P12" style:family="paragraph" style:parent-style-name="Standard">
      <style:paragraph-properties style:snap-to-layout-grid="false"/>
    </style:style>
    <style:style style:name="P13" style:family="paragraph" style:parent-style-name="Standard">
      <style:paragraph-properties fo:margin-left="0.9098in" fo:margin-right="0in" fo:line-height="0.278in" fo:text-align="justify" style:justify-single-word="false" fo:text-indent="-0.2953in"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8228in" fo:margin-right="0in" fo:line-height="0.278in" fo:text-align="justify" style:justify-single-word="false" fo:text-indent="-0.2602in" style:auto-text-indent="false"/>
    </style:style>
    <style:style style:name="P15" style:family="paragraph" style:parent-style-name="Standard">
      <style:paragraph-properties fo:margin-left="0.9709in" fo:margin-right="0in" fo:line-height="0.278in" fo:text-align="justify" style:justify-single-word="false" fo:text-indent="-0.2098in" style:auto-text-indent="false"/>
    </style:style>
    <style:style style:name="P16" style:family="paragraph" style:parent-style-name="Text_20_body">
      <style:paragraph-properties fo:line-height="0.278in" fo:text-align="end" style:justify-single-word="false"/>
    </style:style>
    <style:style style:name="P17" style:family="paragraph" style:parent-style-name="Text_20_body">
      <style:paragraph-properties fo:line-height="0.278in" fo:text-align="justify" style:justify-single-word="false"/>
    </style:style>
    <style:style style:name="P18" style:family="paragraph" style:parent-style-name="Text_20_body" style:list-style-name="WW8Num3">
      <style:paragraph-properties fo:line-height="0.278in" fo:text-align="justify" style:justify-single-word="false">
        <style:tab-stops>
          <style:tab-stop style:position="0.639in"/>
        </style:tab-stops>
      </style:paragraph-properties>
    </style:style>
    <style:style style:name="P19" style:family="paragraph" style:parent-style-name="Text_20_body">
      <style:paragraph-properties fo:line-height="0.278in" fo:text-align="justify" style:justify-single-word="false"/>
      <style:text-properties style:font-name="標楷體" fo:font-size="14pt" style:font-name-asian="標楷體" style:font-size-asian="14pt" style:font-name-complex="標楷體"/>
    </style:style>
    <style:style style:name="P20" style:family="paragraph" style:parent-style-name="Text_20_body" style:list-style-name="WW8Num3">
      <style:paragraph-properties fo:line-height="0.278in" fo:text-align="justify" style:justify-single-word="false">
        <style:tab-stops>
          <style:tab-stop style:position="0.639in"/>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line-height="0.2638in"/>
      <style:text-properties style:font-name="標楷體" fo:font-size="14pt" style:font-name-asian="標楷體" style:font-size-asian="14pt" style:font-name-complex="標楷體" style:font-style-complex="italic"/>
    </style:style>
    <style:style style:name="P22" style:family="paragraph" style:parent-style-name="Text_20_body">
      <style:paragraph-properties fo:line-height="0.2638in" fo:text-align="center" style:justify-single-word="false"/>
      <style:text-properties style:font-name="標楷體" fo:font-size="14pt" style:font-name-asian="標楷體" style:font-size-asian="14pt" style:font-name-complex="標楷體" style:font-style-complex="italic"/>
    </style:style>
    <style:style style:name="P23" style:family="paragraph" style:parent-style-name="Text_20_body">
      <style:paragraph-properties fo:line-height="0.2638in" fo:text-align="justify" style:justify-single-word="false"/>
      <style:text-properties style:font-name="標楷體" fo:font-size="14pt" style:font-name-asian="標楷體" style:font-size-asian="14pt" style:font-name-complex="標楷體" style:font-style-complex="italic"/>
    </style:style>
    <style:style style:name="P24" style:family="paragraph" style:parent-style-name="Text_20_body">
      <style:paragraph-properties fo:line-height="0.278in" fo:text-align="justify" style:justify-single-word="false"/>
      <style:text-properties style:font-name="標楷體" fo:font-size="14pt" fo:font-weight="bold" style:font-name-asian="標楷體" style:font-size-asian="14pt" style:font-weight-asian="bold" style:font-name-complex="標楷體"/>
    </style:style>
    <style:style style:name="P25" style:family="paragraph" style:parent-style-name="Text_20_body">
      <style:paragraph-properties fo:line-height="0.278in"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Text_20_body">
      <style:paragraph-properties fo:text-align="center" style:justify-single-word="false"/>
      <style:text-properties style:font-name="標楷體" style:font-name-asian="標楷體" style:font-name-complex="標楷體"/>
    </style:style>
    <style:style style:name="P27" style:family="paragraph" style:parent-style-name="Text_20_body" style:list-style-name="WW8Num4">
      <style:paragraph-properties fo:text-align="justify" style:justify-single-word="false" style:vertical-align="auto">
        <style:tab-stops>
          <style:tab-stop style:position="0.25in"/>
        </style:tab-stops>
      </style:paragraph-properties>
      <style:text-properties style:font-name="標楷體" style:font-name-asian="標楷體" style:font-name-complex="標楷體"/>
    </style:style>
    <style:style style:name="P28" style:family="paragraph" style:parent-style-name="Text_20_body" style:list-style-name="WW8Num4">
      <style:paragraph-properties fo:text-align="justify" style:justify-single-word="false" style:vertical-align="auto">
        <style:tab-stops>
          <style:tab-stop style:position="0.5417in"/>
        </style:tab-stops>
      </style:paragraph-properties>
      <style:text-properties style:font-name="標楷體" style:font-name-asian="標楷體" style:font-name-complex="標楷體"/>
    </style:style>
    <style:style style:name="P29" style:family="paragraph" style:parent-style-name="Text_20_body" style:list-style-name="WW8Num4">
      <style:paragraph-properties fo:text-align="justify" style:justify-single-word="false" style:vertical-align="auto">
        <style:tab-stops>
          <style:tab-stop style:position="1in"/>
        </style:tab-stops>
      </style:paragraph-properties>
      <style:text-properties style:font-name="標楷體" style:font-name-asian="標楷體" style:font-name-complex="標楷體"/>
    </style:style>
    <style:style style:name="P30" style:family="paragraph" style:parent-style-name="Text_20_body">
      <style:paragraph-properties style:line-height-at-least="0.1665in" style:snap-to-layout-grid="false"/>
      <style:text-properties style:font-name="標楷體" style:font-name-asian="標楷體" style:font-name-complex="標楷體"/>
    </style:style>
    <style:style style:name="P31" style:family="paragraph" style:parent-style-name="Text_20_body">
      <style:paragraph-properties style:line-height-at-least="0.1665in" fo:text-align="center" style:justify-single-word="false" style:snap-to-layout-grid="false"/>
      <style:text-properties style:font-name="標楷體" style:font-name-asian="標楷體" style:font-name-complex="標楷體"/>
    </style:style>
    <style:style style:name="P32" style:family="paragraph" style:parent-style-name="Text_20_body">
      <style:paragraph-properties style:line-height-at-least="0.1665in" fo:text-align="center" style:justify-single-word="false" style:snap-to-layout-grid="false"/>
      <style:text-properties style:font-name="標楷體" style:font-name-asian="標楷體" style:font-name-complex="新細明體"/>
    </style:style>
    <style:style style:name="P33" style:family="paragraph" style:parent-style-name="Text_20_body">
      <style:paragraph-properties style:line-height-at-least="0.1665in" style:snap-to-layout-grid="false"/>
      <style:text-properties style:font-name="標楷體" fo:font-size="11pt" style:font-name-asian="標楷體" style:font-size-asian="11pt" style:font-name-complex="標楷體" style:font-size-complex="11pt"/>
    </style:style>
    <style:style style:name="P34" style:family="paragraph" style:parent-style-name="Text_20_body" style:list-style-name="WW8Num4">
      <style:paragraph-properties fo:text-align="justify" style:justify-single-word="false" style:vertical-align="auto">
        <style:tab-stops>
          <style:tab-stop style:position="0.5417in"/>
        </style:tab-stops>
      </style:paragraph-properties>
    </style:style>
    <style:style style:name="P35" style:family="paragraph" style:parent-style-name="Text_20_body" style:list-style-name="WW8Num4">
      <style:paragraph-properties fo:text-align="justify" style:justify-single-word="false" style:vertical-align="auto">
        <style:tab-stops>
          <style:tab-stop style:position="1in"/>
        </style:tab-stops>
      </style:paragraph-properties>
    </style:style>
    <style:style style:name="P36" style:family="paragraph" style:parent-style-name="Text_20_body">
      <style:paragraph-properties fo:line-height="0.2638in"/>
    </style:style>
    <style:style style:name="P37" style:family="paragraph" style:parent-style-name="Text_20_body">
      <style:paragraph-properties fo:line-height="0.2638in" fo:text-align="center" style:justify-single-word="false"/>
    </style:style>
    <style:style style:name="P38" style:family="paragraph" style:parent-style-name="Text_20_body">
      <style:paragraph-properties fo:line-height="0.2638in" fo:text-align="justify" style:justify-single-word="false"/>
    </style:style>
    <style:style style:name="P39" style:family="paragraph" style:parent-style-name="Text_20_body">
      <style:paragraph-properties fo:text-align="center" style:justify-single-word="false"/>
    </style:style>
    <style:style style:name="P40" style:family="paragraph" style:parent-style-name="Text_20_body">
      <style:paragraph-properties style:line-height-at-least="0.1665in" style:snap-to-layout-grid="false"/>
    </style:style>
    <style:style style:name="P41" style:family="paragraph" style:parent-style-name="Text_20_body">
      <style:paragraph-properties style:line-height-at-least="0.1665in" fo:text-align="center" style:justify-single-word="false" style:snap-to-layout-grid="false"/>
    </style:style>
    <style:style style:name="P42" style:family="paragraph" style:parent-style-name="Text_20_body">
      <style:paragraph-properties style:line-height-at-least="0.1665in" fo:text-align="center" style:justify-single-word="false" style:snap-to-layout-grid="false"/>
      <style:text-properties style:font-name-asian="標楷體"/>
    </style:style>
    <style:style style:name="P43" style:family="paragraph" style:parent-style-name="Text_20_body">
      <style:paragraph-properties fo:line-height="150%" fo:text-align="justify" style:justify-single-word="false"/>
    </style:style>
    <style:style style:name="P44" style:family="paragraph" style:parent-style-name="Text_20_body">
      <style:paragraph-properties fo:line-height="150%" fo:text-align="justify" style:justify-single-word="false"/>
      <style:text-properties fo:color="#000000" style:font-name="標楷體" fo:font-size="14pt" style:font-name-asian="標楷體" style:font-size-asian="14pt" style:font-name-complex="標楷體" style:font-size-complex="14pt"/>
    </style:style>
    <style:style style:name="P45" style:family="paragraph" style:parent-style-name="Text_20_body">
      <style:paragraph-properties fo:line-height="0.2638in" fo:text-align="center" style:justify-single-word="false" fo:break-before="page"/>
    </style:style>
    <style:style style:name="P46" style:family="paragraph" style:parent-style-name="Text_20_body">
      <style:paragraph-properties fo:line-height="150%" fo:text-align="center" style:justify-single-word="false" fo:break-before="page"/>
    </style:style>
    <style:style style:name="P47" style:family="paragraph" style:parent-style-name="Text_20_body">
      <style:paragraph-properties fo:margin-left="0.1972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48" style:family="paragraph" style:parent-style-name="Text_20_body">
      <style:paragraph-properties fo:margin-left="0.5909in" fo:margin-right="0in" fo:line-height="0.278in" fo:text-align="justify" style:justify-single-word="false" fo:text-indent="-0.3937in" style:auto-text-indent="false"/>
    </style:style>
    <style:style style:name="P49" style:family="paragraph" style:parent-style-name="Text_20_body">
      <style:paragraph-properties fo:margin-left="0.5909in" fo:margin-right="0in" fo:line-height="0.278in" fo:text-align="justify" style:justify-single-word="false" fo:text-indent="-0.3937in" style:auto-text-indent="false" style:punctuation-wrap="simple"/>
    </style:style>
    <style:style style:name="P50" style:family="paragraph" style:parent-style-name="Text_20_body">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51" style:family="paragraph" style:parent-style-name="Text_20_body">
      <style:paragraph-properties fo:margin-left="0.5909in" fo:margin-right="0in" fo:line-height="0.278in" fo:text-align="justify" style:justify-single-word="false" fo:text-indent="-0.3937in" style:auto-text-indent="false" style:punctuation-wrap="simple"/>
      <style:text-properties style:font-name="標楷體" fo:font-size="14pt" style:font-name-asian="標楷體" style:font-size-asian="14pt" style:font-name-complex="標楷體"/>
    </style:style>
    <style:style style:name="P52" style:family="paragraph" style:parent-style-name="Text_20_body">
      <style:paragraph-properties fo:margin-left="0.5909in" fo:margin-right="0in" fo:line-height="0.278in" fo:text-align="justify" style:justify-single-word="false" fo:text-indent="-0.3937in" style:auto-text-indent="false" style:punctuation-wrap="simple"/>
      <style:text-properties style:font-name="標楷體" fo:font-size="14pt" style:font-name-asian="標楷體" style:font-size-asian="14pt" style:font-name-complex="標楷體"/>
    </style:style>
    <style:style style:name="P53" style:family="paragraph" style:parent-style-name="Text_20_body">
      <style:paragraph-properties fo:margin-left="0.5909in" fo:margin-right="0in" fo:line-height="0.2638in" fo:text-align="justify" style:justify-single-word="false" fo:text-indent="-0.3937in" style:auto-text-indent="false"/>
    </style:style>
    <style:style style:name="P54" style:family="paragraph" style:parent-style-name="Text_20_body">
      <style:paragraph-properties fo:margin-left="0.5909in" fo:margin-right="0in" fo:line-height="0.278in" fo:text-align="justify" style:justify-single-word="false" fo:text-indent="-0.3937in" style:auto-text-indent="false"/>
      <style:text-properties fo:color="#000000" style:font-name="標楷體" fo:font-size="14pt" style:font-name-asian="標楷體" style:font-size-asian="14pt" style:font-name-complex="標楷體"/>
    </style:style>
    <style:style style:name="P55" style:family="paragraph" style:parent-style-name="Text_20_body" style:master-page-name="Convert_20_1">
      <style:paragraph-properties fo:margin-left="0.5909in" fo:margin-right="0in" fo:line-height="0.278in" fo:text-align="center" style:justify-single-word="false" fo:text-indent="-0.3937in" style:auto-text-indent="false" style:page-number="auto" fo:break-before="page" style:punctuation-wrap="simple"/>
      <style:text-properties style:font-name="標楷體" fo:font-size="20pt" style:font-name-asian="標楷體" style:font-size-asian="20pt" style:font-name-complex="標楷體"/>
    </style:style>
    <style:style style:name="P56" style:family="paragraph" style:parent-style-name="Text_20_body">
      <style:paragraph-properties fo:margin-left="0.75in" fo:margin-right="0in" fo:line-height="0.278in" fo:text-align="justify" style:justify-single-word="false" fo:text-indent="-0.1972in" style:auto-text-indent="false"/>
    </style:style>
    <style:style style:name="P57" style:family="paragraph" style:parent-style-name="Text_20_body">
      <style:paragraph-properties fo:margin-left="0.75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58" style:family="paragraph" style:parent-style-name="Text_20_body">
      <style:paragraph-properties fo:margin-left="0.75in" fo:margin-right="0in" fo:line-height="0.278in" fo:text-align="justify" style:justify-single-word="false" fo:text-indent="0in" style:auto-text-indent="false"/>
    </style:style>
    <style:style style:name="P59" style:family="paragraph" style:parent-style-name="Text_20_body">
      <style:paragraph-properties fo:margin-left="0.75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60" style:family="paragraph" style:parent-style-name="Text_20_body">
      <style:paragraph-properties fo:margin-left="0.3945in" fo:margin-right="0in" fo:line-height="0.278in" fo:text-align="justify" style:justify-single-word="false" fo:text-indent="-0.1972in" style:auto-text-indent="false"/>
    </style:style>
    <style:style style:name="P61" style:family="paragraph" style:parent-style-name="Text_20_body">
      <style:paragraph-properties fo:margin-left="0.3945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62" style:family="paragraph" style:parent-style-name="Text_20_body">
      <style:paragraph-properties fo:margin-left="0.3945in" fo:margin-right="0in" fo:line-height="0.278in" fo:text-align="justify" style:justify-single-word="false" fo:text-indent="-0.1972in" style:auto-text-indent="false"/>
      <style:text-properties style:font-name="標楷體" fo:font-size="14pt" style:font-name-asian="標楷體" style:font-size-asian="14pt" style:font-name-complex="標楷體" style:font-size-complex="14pt"/>
    </style:style>
    <style:style style:name="P63" style:family="paragraph" style:parent-style-name="Text_20_body">
      <style:paragraph-properties fo:margin-left="0.1972in" fo:margin-right="0in" fo:margin-top="0.0417in" fo:margin-bottom="0.0417in" loext:contextual-spacing="false"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64" style:family="paragraph" style:parent-style-name="Text_20_body">
      <style:paragraph-properties fo:margin-left="0.5835in" fo:margin-right="0in" fo:line-height="0.278in" fo:text-align="justify" style:justify-single-word="false" fo:text-indent="-0.3862in" style:auto-text-indent="false"/>
    </style:style>
    <style:style style:name="P65" style:family="paragraph" style:parent-style-name="Text_20_body">
      <style:paragraph-properties fo:margin-left="0.5835in" fo:margin-right="0in" fo:line-height="0.278in" fo:text-align="justify" style:justify-single-word="false" fo:text-indent="-0.3862in" style:auto-text-indent="false"/>
      <style:text-properties style:font-name="標楷體" fo:font-size="14pt" style:font-name-asian="標楷體" style:font-size-asian="14pt" style:font-name-complex="標楷體"/>
    </style:style>
    <style:style style:name="P66" style:family="paragraph" style:parent-style-name="Text_20_body">
      <style:paragraph-properties fo:margin-left="0.5835in" fo:margin-right="0in" fo:line-height="0.278in" fo:text-align="justify" style:justify-single-word="false" fo:text-indent="-0.1898in" style:auto-text-indent="false"/>
    </style:style>
    <style:style style:name="P67" style:family="paragraph" style:parent-style-name="Text_20_body">
      <style:paragraph-properties fo:margin-left="0.5909in" fo:margin-right="0in" fo:line-height="0.278in" fo:text-align="justify" style:justify-single-word="false" fo:text-indent="-0.1972in" style:auto-text-indent="false"/>
    </style:style>
    <style:style style:name="P68" style:family="paragraph" style:parent-style-name="Text_20_body">
      <style:paragraph-properties fo:margin-left="0.5909in" fo:margin-right="0in" fo:line-height="0.278in" fo:text-align="justify" style:justify-single-word="false" fo:text-indent="-0.1972in" style:auto-text-indent="false"/>
      <style:text-properties style:font-name="標楷體" fo:font-size="14pt" style:font-name-asian="標楷體" style:font-size-asian="14pt" style:font-name-complex="標楷體" style:font-size-complex="14pt"/>
    </style:style>
    <style:style style:name="P69" style:family="paragraph" style:parent-style-name="Text_20_body">
      <style:paragraph-properties fo:margin-left="0.7866in" fo:margin-right="0in" fo:line-height="0.278in" fo:text-align="justify" style:justify-single-word="false" fo:text-indent="-0.1984in" style:auto-text-indent="false"/>
      <style:text-properties style:font-name="標楷體" fo:font-size="14pt" style:font-name-asian="標楷體" style:font-size-asian="14pt" style:font-name-complex="標楷體" style:font-size-complex="14pt"/>
    </style:style>
    <style:style style:name="P70" style:family="paragraph" style:parent-style-name="Text_20_body">
      <style:paragraph-properties fo:margin-left="0.5602in" fo:margin-right="0.0398in" fo:line-height="0.278in" fo:text-align="justify" style:justify-single-word="false" fo:text-indent="-0.3937in" style:auto-text-indent="false"/>
    </style:style>
    <style:style style:name="P71" style:family="paragraph" style:parent-style-name="Text_20_body">
      <style:paragraph-properties fo:margin-left="0.75in" fo:margin-right="0in" fo:line-height="0.278in" fo:text-align="justify" style:justify-single-word="false" fo:text-indent="-0.2756in" style:auto-text-indent="false"/>
    </style:style>
    <style:style style:name="P72" style:family="paragraph" style:parent-style-name="Text_20_body">
      <style:paragraph-properties fo:margin-left="0.75in" fo:margin-right="0in" fo:line-height="0.278in" fo:text-align="justify" style:justify-single-word="false" fo:text-indent="-0.2756in" style:auto-text-indent="false"/>
      <style:text-properties style:font-name="標楷體" fo:font-size="14pt" style:font-name-asian="標楷體" style:font-size-asian="14pt" style:font-name-complex="標楷體"/>
    </style:style>
    <style:style style:name="P73" style:family="paragraph" style:parent-style-name="Text_20_body">
      <style:paragraph-properties fo:margin-left="0.75in" fo:margin-right="0in" fo:line-height="0.278in" fo:text-align="justify" style:justify-single-word="false" fo:text-indent="-0.2756in" style:auto-text-indent="false"/>
      <style:text-properties fo:color="#ff0000" style:font-name="標楷體" fo:font-size="14pt" style:letter-kerning="true" style:font-name-asian="標楷體" style:font-size-asian="14pt" style:font-name-complex="標楷體"/>
    </style:style>
    <style:style style:name="P74" style:family="paragraph" style:parent-style-name="Text_20_body">
      <style:paragraph-properties fo:margin-left="1.0835in" fo:margin-right="0in" fo:line-height="0.278in" fo:text-align="justify" style:justify-single-word="false" fo:text-indent="-0.2484in" style:auto-text-indent="false"/>
    </style:style>
    <style:style style:name="P75" style:family="paragraph" style:parent-style-name="Text_20_body">
      <style:paragraph-properties fo:margin-left="1.0835in" fo:margin-right="0in" fo:line-height="0.278in" fo:text-align="justify" style:justify-single-word="false" fo:text-indent="-0.2484in" style:auto-text-indent="false"/>
      <style:text-properties style:font-name="標楷體" fo:font-size="14pt" style:font-name-asian="標楷體" style:font-size-asian="14pt" style:font-name-complex="標楷體"/>
    </style:style>
    <style:style style:name="P76" style:family="paragraph" style:parent-style-name="Text_20_body">
      <style:paragraph-properties fo:margin-left="0.9984in" fo:margin-right="0in" fo:line-height="0.278in" fo:text-align="justify" style:justify-single-word="false" fo:text-indent="-0.2484in" style:auto-text-indent="false"/>
      <style:text-properties style:font-name="標楷體" fo:font-size="14pt" style:font-name-asian="標楷體" style:font-size-asian="14pt" style:font-name-complex="標楷體"/>
    </style:style>
    <style:style style:name="P77" style:family="paragraph" style:parent-style-name="Text_20_body">
      <style:paragraph-properties fo:margin-left="0.8335in" fo:margin-right="0in" fo:line-height="0.278in" fo:text-align="justify" style:justify-single-word="false" fo:text-indent="0.0016in" style:auto-text-indent="false"/>
      <style:text-properties style:font-name="標楷體" fo:font-size="14pt" style:font-name-asian="標楷體" style:font-size-asian="14pt" style:font-name-complex="標楷體"/>
    </style:style>
    <style:style style:name="P78" style:family="paragraph" style:parent-style-name="Text_20_body">
      <style:paragraph-properties fo:margin-left="0.7484in" fo:margin-right="0in" fo:line-height="0.278in" fo:text-align="justify" style:justify-single-word="false" fo:text-indent="0in" style:auto-text-indent="false"/>
    </style:style>
    <style:style style:name="P79" style:family="paragraph" style:parent-style-name="Text_20_body">
      <style:paragraph-properties fo:margin-left="0.9846in" fo:margin-right="0.0398in" fo:line-height="0.278in" fo:text-align="justify" style:justify-single-word="false" fo:text-indent="-0.3937in" style:auto-text-indent="false"/>
    </style:style>
    <style:style style:name="P80" style:family="paragraph" style:parent-style-name="Text_20_body">
      <style:paragraph-properties fo:margin-left="0.9846in" fo:margin-right="0.0398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81" style:family="paragraph" style:parent-style-name="Text_20_body">
      <style:paragraph-properties fo:margin-left="0.7874in" fo:margin-right="0.0398in" fo:line-height="0.278in" fo:text-align="justify" style:justify-single-word="false" fo:text-indent="-0.1965in" style:auto-text-indent="false"/>
      <style:text-properties style:font-name="標楷體" fo:font-size="14pt" style:font-name-asian="標楷體" style:font-size-asian="14pt" style:font-name-complex="標楷體"/>
    </style:style>
    <style:style style:name="P82" style:family="paragraph" style:parent-style-name="Text_20_body">
      <style:paragraph-properties fo:margin-left="0.8071in" fo:margin-right="0.0398in" fo:line-height="0.278in" fo:text-align="justify" style:justify-single-word="false" fo:text-indent="-0.2161in" style:auto-text-indent="false"/>
      <style:text-properties style:font-name="標楷體" fo:font-size="14pt" style:font-name-asian="標楷體" style:font-size-asian="14pt" style:font-name-complex="標楷體"/>
    </style:style>
    <style:style style:name="P83" style:family="paragraph" style:parent-style-name="Text_20_body">
      <style:paragraph-properties fo:margin-left="0.75in" fo:margin-right="0in" fo:line-height="0.278in" fo:text-align="justify" style:justify-single-word="false" fo:text-indent="-0.5528in" style:auto-text-indent="false"/>
    </style:style>
    <style:style style:name="P84" style:family="paragraph" style:parent-style-name="Text_20_body">
      <style:paragraph-properties fo:margin-left="0.75in" fo:margin-right="0in" fo:line-height="0.278in" fo:text-align="justify" style:justify-single-word="false" fo:text-indent="-0.5528in" style:auto-text-indent="false"/>
      <style:text-properties style:font-name="標楷體" fo:font-size="14pt" style:font-name-asian="標楷體" style:font-size-asian="14pt" style:font-name-complex="標楷體"/>
    </style:style>
    <style:style style:name="P85" style:family="paragraph" style:parent-style-name="Text_20_body">
      <style:paragraph-properties fo:margin-left="0.7882in" fo:margin-right="0in" fo:line-height="0.278in" fo:text-align="justify" style:justify-single-word="false" fo:text-indent="-0.5909in" style:auto-text-indent="false"/>
    </style:style>
    <style:style style:name="P86" style:family="paragraph" style:parent-style-name="Text_20_body">
      <style:paragraph-properties fo:margin-left="0.7882in" fo:margin-right="0in" fo:line-height="0.278in" fo:text-align="justify" style:justify-single-word="false" fo:text-indent="-0.5909in" style:auto-text-indent="false"/>
      <style:text-properties style:font-name="標楷體" fo:font-size="14pt" style:font-name-asian="標楷體" style:font-size-asian="14pt" style:font-name-complex="標楷體"/>
    </style:style>
    <style:style style:name="P87" style:family="paragraph" style:parent-style-name="Text_20_body">
      <style:paragraph-properties fo:margin-left="0.7882in" fo:margin-right="0.0398in" fo:line-height="0.278in" fo:text-align="justify" style:justify-single-word="false" fo:text-indent="-0.5909in" style:auto-text-indent="false"/>
    </style:style>
    <style:style style:name="P88" style:family="paragraph" style:parent-style-name="Text_20_body">
      <style:paragraph-properties fo:margin-left="0.7882in" fo:margin-right="0.0398in" fo:line-height="0.278in" fo:text-align="justify" style:justify-single-word="false" fo:text-indent="-0.5909in" style:auto-text-indent="false"/>
      <style:text-properties style:font-name="標楷體" fo:font-size="14pt" style:font-name-asian="標楷體" style:font-size-asian="14pt" style:font-name-complex="標楷體" style:font-size-complex="14pt"/>
    </style:style>
    <style:style style:name="P89" style:family="paragraph" style:parent-style-name="Text_20_body">
      <style:paragraph-properties fo:margin-left="0.7882in" fo:margin-right="0in" fo:line-height="0.278in" fo:text-align="justify" style:justify-single-word="false" fo:text-indent="-0.1972in" style:auto-text-indent="false"/>
    </style:style>
    <style:style style:name="P90" style:family="paragraph" style:parent-style-name="Text_20_body">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91" style:family="paragraph" style:parent-style-name="Text_20_body">
      <style:paragraph-properties fo:margin-left="0.3346in" fo:margin-right="0in" fo:line-height="0.278in" fo:text-align="justify" style:justify-single-word="false" fo:text-indent="-0.3346in" style:auto-text-indent="false"/>
      <style:text-properties style:font-name="標楷體" fo:font-size="14pt" fo:font-weight="bold" style:font-name-asian="標楷體" style:font-size-asian="14pt" style:font-weight-asian="bold" style:font-name-complex="標楷體"/>
    </style:style>
    <style:style style:name="P92" style:family="paragraph" style:parent-style-name="Text_20_body">
      <style:paragraph-properties fo:margin-left="0.3346in" fo:margin-right="0in" fo:line-height="0.278in" fo:text-align="justify" style:justify-single-word="false" fo:text-indent="-0.3346in" style:auto-text-indent="false">
        <style:tab-stops>
          <style:tab-stop style:position="5.7398in"/>
        </style:tab-stops>
      </style:paragraph-properties>
      <style:text-properties style:font-name="標楷體" fo:font-size="14pt" style:font-name-asian="標楷體" style:font-size-asian="14pt" style:font-name-complex="標楷體"/>
    </style:style>
    <style:style style:name="P93" style:family="paragraph" style:parent-style-name="Text_20_body">
      <style:paragraph-properties fo:margin-left="0.5909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94" style:family="paragraph" style:parent-style-name="Text_20_body">
      <style:paragraph-properties fo:margin-left="0.7874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95" style:family="paragraph" style:parent-style-name="Text_20_body">
      <style:paragraph-properties fo:margin-left="0.9846in" fo:margin-right="0in" fo:line-height="0.278in" fo:text-align="justify" style:justify-single-word="false" fo:text-indent="-0.1972in" style:auto-text-indent="false"/>
    </style:style>
    <style:style style:name="P96" style:family="paragraph" style:parent-style-name="Text_20_body">
      <style:paragraph-properties fo:margin-left="0.9846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97" style:family="paragraph" style:parent-style-name="Text_20_body">
      <style:paragraph-properties fo:margin-left="0.9154in" fo:margin-right="0in" fo:line-height="0.278in" fo:text-align="justify" style:justify-single-word="false" fo:text-indent="-0.1654in" style:auto-text-indent="false"/>
    </style:style>
    <style:style style:name="P98" style:family="paragraph" style:parent-style-name="Text_20_body">
      <style:paragraph-properties fo:margin-left="0.9154in" fo:margin-right="0in" fo:line-height="0.278in" fo:text-align="justify" style:justify-single-word="false" fo:text-indent="-0.1654in" style:auto-text-indent="false"/>
      <style:text-properties style:font-name="標楷體" fo:font-size="14pt" style:font-name-asian="標楷體" style:font-size-asian="14pt" style:font-name-complex="標楷體"/>
    </style:style>
    <style:style style:name="P99" style:family="paragraph" style:parent-style-name="Text_20_body">
      <style:paragraph-properties fo:margin-left="0.6693in" fo:margin-right="0in" fo:line-height="0.278in" fo:text-align="justify" style:justify-single-word="false" fo:text-indent="-0.3154in" style:auto-text-indent="false" fo:padding-left="0in" fo:padding-right="0in" fo:padding-top="0in" fo:padding-bottom="0.0555in" fo:border="none">
        <style:tab-stops>
          <style:tab-stop style:position="0.5083in"/>
          <style:tab-stop style:position="0.7547in"/>
          <style:tab-stop style:position="0.8307in"/>
        </style:tab-stops>
      </style:paragraph-properties>
    </style:style>
    <style:style style:name="P100" style:family="paragraph" style:parent-style-name="Text_20_body">
      <style:paragraph-properties fo:margin-left="1.0634in" fo:margin-right="0in" fo:line-height="0.278in" fo:text-align="justify" style:justify-single-word="false" fo:text-indent="-0.2756in" style:auto-text-indent="false"/>
    </style:style>
    <style:style style:name="P101" style:family="paragraph" style:parent-style-name="Text_20_body">
      <style:paragraph-properties fo:margin-left="1.0634in" fo:margin-right="0in" fo:line-height="0.278in" fo:text-align="justify" style:justify-single-word="false" fo:text-indent="-0.2756in" style:auto-text-indent="false"/>
      <style:text-properties fo:color="#000000" style:font-name="標楷體" fo:font-size="14pt" style:font-name-asian="標楷體" style:font-size-asian="14pt" style:font-name-complex="標楷體"/>
    </style:style>
    <style:style style:name="P102" style:family="paragraph" style:parent-style-name="Text_20_body">
      <style:paragraph-properties fo:margin-left="1.1665in" fo:margin-right="0in" fo:line-height="0.278in" fo:text-align="justify" style:justify-single-word="false" fo:text-indent="-0.1945in" style:auto-text-indent="false"/>
    </style:style>
    <style:style style:name="P103" style:family="paragraph" style:parent-style-name="Text_20_body">
      <style:paragraph-properties fo:margin-left="1.05in" fo:margin-right="0.0398in" fo:line-height="0.278in" fo:text-align="justify" style:justify-single-word="false" fo:text-indent="-0.3in" style:auto-text-indent="false"/>
    </style:style>
    <style:style style:name="P104" style:family="paragraph" style:parent-style-name="Text_20_body">
      <style:paragraph-properties fo:margin-left="1.05in" fo:margin-right="0.0398in" fo:line-height="0.278in" fo:text-align="justify" style:justify-single-word="false" fo:text-indent="-0.3in" style:auto-text-indent="false"/>
      <style:text-properties fo:color="#000000" style:font-name="標楷體" fo:font-size="14pt" style:font-name-asian="標楷體" style:font-size-asian="14pt" style:font-name-complex="標楷體" style:font-size-complex="14pt"/>
    </style:style>
    <style:style style:name="P105" style:family="paragraph" style:parent-style-name="Text_20_body">
      <style:paragraph-properties fo:margin-left="0.7484in" fo:margin-right="0.0398in" fo:line-height="0.278in" fo:text-align="justify" style:justify-single-word="false" fo:text-indent="0.0016in" style:auto-text-indent="false"/>
    </style:style>
    <style:style style:name="P106" style:family="paragraph" style:parent-style-name="Text_20_body">
      <style:paragraph-properties fo:margin-left="0.9992in" fo:margin-right="0.0398in" fo:line-height="0.278in" fo:text-align="justify" style:justify-single-word="false" fo:text-indent="-0.9992in" style:auto-text-indent="false"/>
    </style:style>
    <style:style style:name="P107" style:family="paragraph" style:parent-style-name="Text_20_body">
      <style:paragraph-properties fo:margin-left="0.9965in" fo:margin-right="0.0398in" fo:line-height="0.278in" fo:text-align="justify" style:justify-single-word="false" fo:text-indent="-0.9in" style:auto-text-indent="false"/>
    </style:style>
    <style:style style:name="P108" style:family="paragraph" style:parent-style-name="Text_20_body">
      <style:paragraph-properties fo:margin-left="0.9965in" fo:margin-right="0.0398in" fo:line-height="0.278in" fo:text-align="justify" style:justify-single-word="false" fo:text-indent="-0.9in" style:auto-text-indent="false"/>
      <style:text-properties fo:color="#000000" fo:font-size="14pt" style:font-name-asian="標楷體" style:font-size-asian="14pt" style:font-size-complex="14pt"/>
    </style:style>
    <style:style style:name="P109" style:family="paragraph" style:parent-style-name="Text_20_body">
      <style:paragraph-properties fo:margin-left="0.4807in" fo:margin-right="0in" fo:line-height="0.278in" fo:text-align="justify" style:justify-single-word="false" fo:text-indent="-0.4807in" style:auto-text-indent="false"/>
    </style:style>
    <style:style style:name="P110" style:family="paragraph" style:parent-style-name="Text_20_body">
      <style:paragraph-properties fo:margin-left="0.4807in" fo:margin-right="0in" fo:line-height="0.278in" fo:text-align="justify" style:justify-single-word="false" fo:text-indent="-0.4807in" style:auto-text-indent="false"/>
      <style:text-properties style:font-name="標楷體" fo:font-size="14pt" fo:font-weight="bold" style:font-name-asian="標楷體" style:font-size-asian="14pt" style:font-weight-asian="bold" style:font-name-complex="標楷體"/>
    </style:style>
    <style:style style:name="P111" style:family="paragraph" style:parent-style-name="Text_20_body">
      <style:paragraph-properties fo:margin-left="0.4807in" fo:margin-right="0in" fo:line-height="0.2638in" fo:text-align="justify" style:justify-single-word="false" fo:text-indent="-0.4807in" style:auto-text-indent="false"/>
      <style:text-properties style:font-name="標楷體" fo:font-size="14pt" fo:font-weight="bold" style:font-name-asian="標楷體" style:font-size-asian="14pt" style:font-weight-asian="bold" style:font-name-complex="標楷體"/>
    </style:style>
    <style:style style:name="P112" style:family="paragraph" style:parent-style-name="Text_20_body">
      <style:paragraph-properties fo:margin-left="0.4807in" fo:margin-right="0in" fo:line-height="0.278in" fo:text-align="justify" style:justify-single-word="false" fo:text-indent="-0.4807in" style:auto-text-indent="false"/>
      <style:text-properties style:font-name="標楷體" fo:font-size="14pt" style:font-name-asian="標楷體" style:font-size-asian="14pt" style:font-name-complex="標楷體"/>
    </style:style>
    <style:style style:name="P113" style:family="paragraph" style:parent-style-name="Text_20_body">
      <style:paragraph-properties fo:margin-left="0.5835in" fo:margin-right="0in" fo:line-height="0.278in" fo:text-align="justify" style:justify-single-word="false" fo:text-indent="-0.1972in" style:auto-text-indent="false"/>
    </style:style>
    <style:style style:name="P114" style:family="paragraph" style:parent-style-name="Text_20_body">
      <style:paragraph-properties fo:margin-left="0.5835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115" style:family="paragraph" style:parent-style-name="Text_20_body">
      <style:paragraph-properties fo:margin-left="0.5835in" fo:margin-right="0.0165in" fo:line-height="0.278in" fo:text-align="justify" style:justify-single-word="false" fo:text-indent="-0.1972in" style:auto-text-indent="false"/>
    </style:style>
    <style:style style:name="P116" style:family="paragraph" style:parent-style-name="Text_20_body">
      <style:paragraph-properties fo:margin-left="0.5835in" fo:margin-right="0.0165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117" style:family="paragraph" style:parent-style-name="Text_20_body">
      <style:paragraph-properties fo:margin-left="0.5835in" fo:margin-right="0.0165in" fo:line-height="0.278in" fo:text-align="justify" style:justify-single-word="false" fo:text-indent="-0.1972in" style:auto-text-indent="false"/>
      <style:text-properties fo:color="#000000" style:font-name="標楷體" fo:font-size="14pt" style:font-name-asian="標楷體" style:font-size-asian="14pt" style:font-name-complex="標楷體"/>
    </style:style>
    <style:style style:name="P118" style:family="paragraph" style:parent-style-name="Text_20_body">
      <style:paragraph-properties fo:margin-left="0.5602in" fo:margin-right="0in" fo:line-height="0.278in" fo:text-align="justify" style:justify-single-word="false" fo:text-indent="-0.3937in" style:auto-text-indent="false"/>
    </style:style>
    <style:style style:name="P119" style:family="paragraph" style:parent-style-name="Text_20_body">
      <style:paragraph-properties fo:margin-left="0.5602in" fo:margin-right="0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120" style:family="paragraph" style:parent-style-name="Text_20_body">
      <style:paragraph-properties fo:margin-left="0.5835in" fo:margin-right="0in" fo:line-height="0.278in" fo:text-align="justify" style:justify-single-word="false" fo:text-indent="0in" style:auto-text-indent="false"/>
    </style:style>
    <style:style style:name="P121" style:family="paragraph" style:parent-style-name="Text_20_body">
      <style:paragraph-properties fo:margin-left="0.6665in" fo:margin-right="0in" fo:line-height="0.278in" fo:text-align="justify" style:justify-single-word="false" fo:text-indent="-0.1972in" style:auto-text-indent="false"/>
    </style:style>
    <style:style style:name="P122" style:family="paragraph" style:parent-style-name="Text_20_body">
      <style:paragraph-properties fo:margin-left="0.6665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123" style:family="paragraph" style:parent-style-name="Text_20_body">
      <style:paragraph-properties fo:margin-left="0.6665in" fo:margin-right="0in" fo:line-height="0.2638in" fo:text-align="justify" style:justify-single-word="false" fo:text-indent="-0.1972in" style:auto-text-indent="false"/>
      <style:text-properties style:font-name="標楷體" fo:font-size="14pt" style:font-name-asian="標楷體" style:font-size-asian="14pt" style:font-name-complex="標楷體"/>
    </style:style>
    <style:style style:name="P124" style:family="paragraph" style:parent-style-name="Text_20_body">
      <style:paragraph-properties fo:margin-left="0.6665in" fo:margin-right="0in" fo:line-height="0.2638in" fo:text-align="justify" style:justify-single-word="false" fo:text-indent="-0.1972in" style:auto-text-indent="false"/>
    </style:style>
    <style:style style:name="P125" style:family="paragraph" style:parent-style-name="Text_20_body">
      <style:paragraph-properties fo:margin-left="0.8862in" fo:margin-right="0in" fo:line-height="0.278in" fo:text-align="justify" style:justify-single-word="false" fo:text-indent="-0.1972in" style:auto-text-indent="false"/>
    </style:style>
    <style:style style:name="P126" style:family="paragraph" style:parent-style-name="Text_20_body">
      <style:paragraph-properties fo:margin-left="0.886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127" style:family="paragraph" style:parent-style-name="Text_20_body">
      <style:paragraph-properties fo:margin-left="0.7874in" fo:margin-right="0in" fo:line-height="0.278in" fo:text-align="justify" style:justify-single-word="false" fo:text-indent="-0.1744in" style:auto-text-indent="false" style:punctuation-wrap="simple"/>
    </style:style>
    <style:style style:name="P128" style:family="paragraph" style:parent-style-name="Text_20_body">
      <style:paragraph-properties fo:margin-left="0.7874in" fo:margin-right="0in" fo:line-height="0.278in" fo:text-align="justify" style:justify-single-word="false" fo:text-indent="-0.5902in" style:auto-text-indent="false"/>
    </style:style>
    <style:style style:name="P129" style:family="paragraph" style:parent-style-name="Text_20_body">
      <style:paragraph-properties fo:margin-left="0.7874in" fo:margin-right="0in" fo:line-height="0.278in" fo:text-align="justify" style:justify-single-word="false" fo:text-indent="-0.5902in" style:auto-text-indent="false" style:punctuation-wrap="simple"/>
      <style:text-properties style:font-name="標楷體" fo:font-size="14pt" style:font-name-asian="標楷體" style:font-size-asian="14pt" style:font-name-complex="標楷體"/>
    </style:style>
    <style:style style:name="P130" style:family="paragraph" style:parent-style-name="Text_20_body">
      <style:paragraph-properties fo:margin-left="0.9846in" fo:margin-right="0in" fo:line-height="0.278in" fo:text-align="justify" style:justify-single-word="false" fo:text-indent="-0.1744in" style:auto-text-indent="false" style:punctuation-wrap="simple"/>
    </style:style>
    <style:style style:name="P131" style:family="paragraph" style:parent-style-name="Text_20_body">
      <style:paragraph-properties fo:margin-left="0.9846in" fo:margin-right="0in" fo:line-height="0.278in" fo:text-align="justify" style:justify-single-word="false" fo:text-indent="-0.1744in" style:auto-text-indent="false" style:punctuation-wrap="simple"/>
      <style:text-properties style:font-name="標楷體" fo:font-size="14pt" style:font-name-asian="標楷體" style:font-size-asian="14pt" style:font-name-complex="標楷體"/>
    </style:style>
    <style:style style:name="P132" style:family="paragraph" style:parent-style-name="Text_20_body">
      <style:paragraph-properties fo:margin-left="0.75in" fo:margin-right="0in" fo:line-height="0.2638in" fo:text-align="justify" style:justify-single-word="false" fo:text-indent="-0.1665in" style:auto-text-indent="false"/>
    </style:style>
    <style:style style:name="P133" style:family="paragraph" style:parent-style-name="Text_20_body">
      <style:paragraph-properties fo:margin-left="0.75in" fo:margin-right="0in" fo:line-height="0.2638in" fo:text-align="justify" style:justify-single-word="false" fo:text-indent="-0.1665in" style:auto-text-indent="false"/>
      <style:text-properties style:font-name="標楷體" fo:font-size="14pt" style:font-name-asian="標楷體" style:font-size-asian="14pt" style:font-name-complex="標楷體"/>
    </style:style>
    <style:style style:name="P134" style:family="paragraph" style:parent-style-name="Text_20_body">
      <style:paragraph-properties fo:margin-left="0.75in" fo:margin-right="0in" fo:line-height="0.278in" fo:text-align="justify" style:justify-single-word="false" fo:text-indent="-0.1665in" style:auto-text-indent="false"/>
    </style:style>
    <style:style style:name="P135" style:family="paragraph" style:parent-style-name="Text_20_body">
      <style:paragraph-properties fo:margin-left="0.75in" fo:margin-right="0in" fo:line-height="0.278in" fo:text-align="justify" style:justify-single-word="false" fo:text-indent="-0.1665in" style:auto-text-indent="false"/>
      <style:text-properties fo:color="#000000" style:font-name="標楷體" fo:font-size="14pt" style:font-name-asian="標楷體" style:font-size-asian="14pt" style:font-name-complex="標楷體"/>
    </style:style>
    <style:style style:name="P136" style:family="paragraph" style:parent-style-name="Text_20_body">
      <style:paragraph-properties fo:margin-left="1.089in" fo:margin-right="0in" fo:line-height="0.2638in" fo:text-align="justify" style:justify-single-word="false" fo:text-indent="-0.3209in" style:auto-text-indent="false"/>
    </style:style>
    <style:style style:name="P137" style:family="paragraph" style:parent-style-name="Text_20_body">
      <style:paragraph-properties fo:margin-left="1.089in" fo:margin-right="0in" fo:line-height="0.2638in" fo:text-align="justify" style:justify-single-word="false" fo:text-indent="-0.3209in" style:auto-text-indent="false"/>
      <style:text-properties style:font-name="標楷體" fo:font-size="14pt" style:font-name-asian="標楷體" style:font-size-asian="14pt" style:font-name-complex="標楷體"/>
    </style:style>
    <style:style style:name="P138" style:family="paragraph" style:parent-style-name="Text_20_body">
      <style:paragraph-properties fo:margin-left="0.5819in" fo:margin-right="0in" fo:line-height="0.278in" fo:text-align="justify" style:justify-single-word="false" fo:text-indent="-0.1654in" style:auto-text-indent="false"/>
    </style:style>
    <style:style style:name="P139" style:family="paragraph" style:parent-style-name="Text_20_body">
      <style:paragraph-properties fo:margin-left="1.1366in" fo:margin-right="0in" fo:line-height="0.278in" fo:text-align="justify" style:justify-single-word="false" fo:text-indent="-0.5272in" style:auto-text-indent="false"/>
    </style:style>
    <style:style style:name="P140" style:family="paragraph" style:parent-style-name="Text_20_body">
      <style:paragraph-properties fo:margin-left="1.1354in" fo:margin-right="0in" fo:line-height="0.278in" fo:text-align="justify" style:justify-single-word="false" fo:text-indent="-0.1437in" style:auto-text-indent="false"/>
    </style:style>
    <style:style style:name="P141" style:family="paragraph" style:parent-style-name="Text_20_body">
      <style:paragraph-properties fo:margin-left="0.6945in" fo:margin-right="0in" fo:line-height="0.278in" fo:text-align="justify" style:justify-single-word="false" fo:text-indent="-0.1945in" style:auto-text-indent="false"/>
    </style:style>
    <style:style style:name="P142" style:family="paragraph" style:parent-style-name="Text_20_body">
      <style:paragraph-properties fo:margin-left="0.6945in" fo:margin-right="0in" fo:line-height="0.278in" fo:text-align="justify" style:justify-single-word="false" fo:text-indent="-0.1945in" style:auto-text-indent="false"/>
      <style:text-properties fo:font-size="14pt" style:font-name-asian="標楷體" style:font-size-asian="14pt"/>
    </style:style>
    <style:style style:name="P143" style:family="paragraph" style:parent-style-name="Text_20_body">
      <style:paragraph-properties fo:margin-left="1.0516in" fo:margin-right="0in" fo:line-height="0.278in" fo:text-align="justify" style:justify-single-word="false" fo:text-indent="-0.3846in" style:auto-text-indent="false"/>
    </style:style>
    <style:style style:name="P144" style:family="paragraph" style:parent-style-name="Text_20_body">
      <style:paragraph-properties fo:margin-left="1.0516in" fo:margin-right="0in" fo:line-height="0.278in" fo:text-align="justify" style:justify-single-word="false" fo:text-indent="-0.3846in" style:auto-text-indent="false"/>
      <style:text-properties fo:font-size="14pt" style:font-size-asian="14pt"/>
    </style:style>
    <style:style style:name="P145" style:family="paragraph" style:parent-style-name="Text_20_body">
      <style:paragraph-properties fo:margin-left="1.0516in" fo:margin-right="0in" fo:line-height="0.278in" fo:text-align="justify" style:justify-single-word="false" fo:text-indent="-0.3846in" style:auto-text-indent="false"/>
      <style:text-properties fo:font-size="14pt" style:font-name-asian="標楷體" style:font-size-asian="14pt"/>
    </style:style>
    <style:style style:name="P146" style:family="paragraph" style:parent-style-name="Text_20_body">
      <style:paragraph-properties fo:margin-left="0.9154in" fo:margin-right="0in" fo:line-height="0.278in" fo:text-align="justify" style:justify-single-word="false" fo:text-indent="-0.2484in" style:auto-text-indent="false"/>
    </style:style>
    <style:style style:name="P147" style:family="paragraph" style:parent-style-name="Text_20_body">
      <style:paragraph-properties fo:margin-left="0.9154in" fo:margin-right="0in" fo:line-height="0.278in" fo:text-align="justify" style:justify-single-word="false" fo:text-indent="-0.2484in" style:auto-text-indent="false"/>
      <style:text-properties fo:font-size="14pt" style:font-name-asian="標楷體" style:font-size-asian="14pt"/>
    </style:style>
    <style:style style:name="P148" style:family="paragraph" style:parent-style-name="Text_20_body">
      <style:paragraph-properties fo:margin-left="0.5in" fo:margin-right="0in" fo:line-height="0.278in" fo:text-align="justify" style:justify-single-word="false" fo:text-indent="0in" style:auto-text-indent="false"/>
    </style:style>
    <style:style style:name="P149" style:family="paragraph" style:parent-style-name="Text_20_body">
      <style:paragraph-properties fo:margin-left="0.5in" fo:margin-right="0in" fo:line-height="0.278in" fo:text-align="justify" style:justify-single-word="false" fo:text-indent="0in" style:auto-text-indent="false"/>
      <style:text-properties fo:font-size="14pt" style:font-name-asian="標楷體" style:font-size-asian="14pt"/>
    </style:style>
    <style:style style:name="P150" style:family="paragraph" style:parent-style-name="Text_20_body">
      <style:paragraph-properties fo:margin-left="0.7882in" fo:margin-right="0in" fo:line-height="0.278in" fo:text-align="justify" style:justify-single-word="false" fo:text-indent="-0.2047in" style:auto-text-indent="false"/>
    </style:style>
    <style:style style:name="P151" style:family="paragraph" style:parent-style-name="Text_20_body">
      <style:paragraph-properties fo:margin-left="0.7882in" fo:margin-right="0in" fo:line-height="0.278in" fo:text-align="justify" style:justify-single-word="false" fo:text-indent="-0.2047in" style:auto-text-indent="false"/>
      <style:text-properties fo:color="#000000" style:font-name="標楷體" fo:font-size="14pt" style:font-name-asian="標楷體" style:font-size-asian="14pt" style:font-name-complex="標楷體" style:font-size-complex="14pt"/>
    </style:style>
    <style:style style:name="P152" style:family="paragraph" style:parent-style-name="Text_20_body">
      <style:paragraph-properties fo:margin-left="0.5909in" fo:margin-right="0in" fo:line-height="0.278in" fo:text-align="justify" style:justify-single-word="false" fo:text-indent="0.002in" style:auto-text-indent="false"/>
      <style:text-properties style:font-name="標楷體" fo:font-size="14pt" style:font-name-asian="標楷體" style:font-size-asian="14pt" style:font-name-complex="標楷體"/>
    </style:style>
    <style:style style:name="P153" style:family="paragraph" style:parent-style-name="Text_20_body">
      <style:paragraph-properties fo:margin-left="0.7866in" fo:margin-right="0in" fo:line-height="0.278in" fo:text-align="justify" style:justify-single-word="false" fo:text-indent="-0.1654in" style:auto-text-indent="false"/>
    </style:style>
    <style:style style:name="P154" style:family="paragraph" style:parent-style-name="Text_20_body">
      <style:paragraph-properties fo:margin-left="0.7866in" fo:margin-right="0in" fo:line-height="0.278in" fo:text-align="justify" style:justify-single-word="false" fo:text-indent="-0.1654in" style:auto-text-indent="false"/>
      <style:text-properties style:font-name="標楷體" fo:font-size="14pt" style:font-name-asian="標楷體" style:font-size-asian="14pt" style:font-name-complex="標楷體"/>
    </style:style>
    <style:style style:name="P155" style:family="paragraph" style:parent-style-name="Text_20_body">
      <style:paragraph-properties fo:margin-left="0.6217in" fo:margin-right="0in" fo:line-height="0.278in" fo:text-align="justify" style:justify-single-word="false" fo:text-indent="0in" style:auto-text-indent="false"/>
    </style:style>
    <style:style style:name="P156" style:family="paragraph" style:parent-style-name="Text_20_body">
      <style:paragraph-properties fo:margin-left="0.5835in" fo:margin-right="0in" fo:line-height="0.278in" fo:text-align="justify" style:justify-single-word="false" fo:text-indent="0.002in" style:auto-text-indent="false"/>
    </style:style>
    <style:style style:name="P157" style:family="paragraph" style:parent-style-name="Text_20_body">
      <style:paragraph-properties fo:margin-left="0.5807in" fo:margin-right="0in" fo:line-height="0.278in" fo:text-align="justify" style:justify-single-word="false" fo:text-indent="-0.1654in" style:auto-text-indent="false"/>
    </style:style>
    <style:style style:name="P158" style:family="paragraph" style:parent-style-name="Text_20_body">
      <style:paragraph-properties fo:margin-left="0.5807in" fo:margin-right="0in" fo:line-height="0.278in" fo:text-align="justify" style:justify-single-word="false" fo:text-indent="-0.1654in" style:auto-text-indent="false"/>
      <style:text-properties style:font-name="標楷體" fo:font-size="14pt" style:font-name-asian="標楷體" style:font-size-asian="14pt" style:font-name-complex="標楷體"/>
    </style:style>
    <style:style style:name="P159" style:family="paragraph" style:parent-style-name="Text_20_body">
      <style:paragraph-properties fo:margin-left="1.0835in" fo:margin-right="0in" fo:line-height="0.278in" fo:text-align="justify" style:justify-single-word="false" fo:text-indent="-0.2957in" style:auto-text-indent="false"/>
    </style:style>
    <style:style style:name="P160" style:family="paragraph" style:parent-style-name="Text_20_body">
      <style:paragraph-properties fo:margin-left="0.5835in" fo:margin-right="0in" fo:line-height="0.278in" fo:text-align="justify" style:justify-single-word="false" fo:text-indent="-0.1665in" style:auto-text-indent="false"/>
      <style:text-properties style:font-name="標楷體" fo:font-size="14pt" style:font-name-asian="標楷體" style:font-size-asian="14pt" style:font-name-complex="標楷體"/>
    </style:style>
    <style:style style:name="P161" style:family="paragraph" style:parent-style-name="Text_20_body">
      <style:paragraph-properties fo:margin-left="0.5909in" fo:margin-right="0in" fo:line-height="0.278in" fo:text-align="justify" style:justify-single-word="false" fo:text-indent="-0.0075in" style:auto-text-indent="false"/>
      <style:text-properties style:font-name="標楷體" fo:font-size="14pt" style:font-name-asian="標楷體" style:font-size-asian="14pt" style:font-name-complex="標楷體"/>
    </style:style>
    <style:style style:name="P162" style:family="paragraph" style:parent-style-name="Text_20_body">
      <style:paragraph-properties fo:margin-left="0.5909in" fo:margin-right="0in" fo:line-height="0.278in" fo:text-align="justify" style:justify-single-word="false" fo:text-indent="-0.0075in" style:auto-text-indent="false" style:punctuation-wrap="simple"/>
      <style:text-properties style:font-name="標楷體" fo:font-size="14pt" style:font-name-asian="標楷體" style:font-size-asian="14pt" style:font-name-complex="標楷體"/>
    </style:style>
    <style:style style:name="P163" style:family="paragraph" style:parent-style-name="Text_20_body">
      <style:paragraph-properties fo:margin-left="0.5909in" fo:margin-right="0in" fo:line-height="0.278in" fo:text-align="justify" style:justify-single-word="false" fo:text-indent="-0.1744in" style:auto-text-indent="false"/>
    </style:style>
    <style:style style:name="P164" style:family="paragraph" style:parent-style-name="Text_20_body">
      <style:paragraph-properties fo:margin-left="0.5909in" fo:margin-right="0in" fo:line-height="0.278in" fo:text-align="justify" style:justify-single-word="false" fo:text-indent="-0.1744in" style:auto-text-indent="false"/>
      <style:text-properties style:font-name="標楷體" fo:font-size="14pt" style:font-name-asian="標楷體" style:font-size-asian="14pt" style:font-name-complex="標楷體"/>
    </style:style>
    <style:style style:name="P165" style:family="paragraph" style:parent-style-name="Text_20_body">
      <style:paragraph-properties fo:margin-left="0.5902in" fo:margin-right="0in" fo:line-height="0.278in" fo:text-align="justify" style:justify-single-word="false" fo:text-indent="-0.1984in" style:auto-text-indent="false" style:punctuation-wrap="simple"/>
    </style:style>
    <style:style style:name="P166" style:family="paragraph" style:parent-style-name="Text_20_body">
      <style:paragraph-properties fo:margin-left="0.5902in" fo:margin-right="0in" fo:line-height="0.278in" fo:text-align="justify" style:justify-single-word="false" fo:text-indent="-0.1984in" style:auto-text-indent="false" style:punctuation-wrap="simple"/>
      <style:text-properties style:font-name="標楷體" fo:font-size="14pt" style:font-name-asian="標楷體" style:font-size-asian="14pt" style:font-name-complex="標楷體"/>
    </style:style>
    <style:style style:name="P167" style:family="paragraph" style:parent-style-name="Text_20_body" style:list-style-name="WW8Num4">
      <style:paragraph-properties fo:margin-left="1.1665in" fo:margin-right="0in" fo:text-align="justify" style:justify-single-word="false" fo:text-indent="-0.2917in" style:auto-text-indent="false" style:vertical-align="auto">
        <style:tab-stops>
          <style:tab-stop style:position="1.1665in"/>
        </style:tab-stops>
      </style:paragraph-properties>
      <style:text-properties style:font-name="標楷體" style:font-name-asian="標楷體" style:font-name-complex="標楷體"/>
    </style:style>
    <style:style style:name="P168" style:family="paragraph" style:parent-style-name="Text_20_body" style:master-page-name="Convert_20_3">
      <style:paragraph-properties fo:margin-left="0.1618in" fo:margin-right="0in" fo:line-height="0.1945in" fo:text-align="center" style:justify-single-word="false" fo:text-indent="0in" style:auto-text-indent="false" style:page-number="auto" fo:break-before="page" style:snap-to-layout-grid="false"/>
      <style:text-properties style:font-name="標楷體" fo:font-size="18pt" style:font-name-asian="標楷體" style:font-size-asian="18pt" style:font-name-complex="標楷體" style:font-size-complex="18pt"/>
    </style:style>
    <style:style style:name="P169" style:family="paragraph" style:parent-style-name="Text_20_body" style:list-style-name="WW8Num5">
      <style:paragraph-properties fo:margin-top="0.0835in" fo:margin-bottom="0.0835in" loext:contextual-spacing="false" style:line-height-at-least="0.1665in" fo:text-align="justify" style:justify-single-word="false" fo:orphans="2" fo:widows="2" style:vertical-align="auto" style:snap-to-layout-grid="false">
        <style:tab-stops>
          <style:tab-stop style:position="0.25in"/>
        </style:tab-stops>
      </style:paragraph-properties>
    </style:style>
    <style:style style:name="P170" style:family="paragraph" style:parent-style-name="Text_20_body" style:list-style-name="WW8Num5">
      <style:paragraph-properties fo:margin-left="0.498in" fo:margin-right="0in" fo:margin-top="0.0835in" fo:margin-bottom="0in" loext:contextual-spacing="false" style:line-height-at-least="0.1665in" fo:text-align="justify" style:justify-single-word="false" fo:orphans="2" fo:widows="2" fo:text-indent="-0.25in" style:auto-text-indent="false" style:vertical-align="auto" style:snap-to-layout-grid="false">
        <style:tab-stops>
          <style:tab-stop style:position="0.498in"/>
        </style:tab-stops>
      </style:paragraph-properties>
    </style:style>
    <style:style style:name="P171" style:family="paragraph" style:parent-style-name="Text_20_body">
      <style:paragraph-properties fo:margin-left="1.0835in" fo:margin-right="0in" fo:line-height="0.25in" fo:text-align="justify" style:justify-single-word="false" fo:text-indent="0in" style:auto-text-indent="false"/>
      <style:text-properties style:font-name="Arial" fo:font-size="14pt" fo:font-weight="bold" style:font-size-asian="14pt" style:font-weight-asian="bold" style:font-name-complex="Arial" style:font-size-complex="14pt"/>
    </style:style>
    <style:style style:name="P172" style:family="paragraph" style:parent-style-name="Text_20_body">
      <style:paragraph-properties fo:margin-left="1.0835in" fo:margin-right="0in" fo:line-height="0.25in" fo:text-align="justify" style:justify-single-word="false" fo:text-indent="0in" style:auto-text-indent="false"/>
      <style:text-properties fo:font-size="14pt" fo:font-weight="bold" style:font-size-asian="14pt" style:font-weight-asian="bold" style:font-size-complex="14pt"/>
    </style:style>
    <style:style style:name="P173" style:family="paragraph" style:parent-style-name="Text_20_body">
      <style:paragraph-properties fo:margin-left="1.0472in" fo:margin-right="0.0945in" fo:line-height="0.278in" fo:text-align="justify" style:justify-single-word="false" fo:text-indent="0in" style:auto-text-indent="false" style:snap-to-layout-grid="false"/>
    </style:style>
    <style:style style:name="P174" style:family="paragraph" style:parent-style-name="Text_20_body">
      <style:paragraph-properties fo:margin-left="1.0472in" fo:margin-right="0.0945in" fo:line-height="0.278in" fo:text-align="justify" style:justify-single-word="false" fo:text-indent="0in" style:auto-text-indent="false" style:snap-to-layout-grid="false"/>
      <style:text-properties fo:color="#000000" style:font-name="標楷體" style:font-name-asian="全真楷書" style:font-name-complex="標楷體" style:font-size-complex="12pt"/>
    </style:style>
    <style:style style:name="P175" style:family="paragraph" style:parent-style-name="Text_20_body">
      <style:paragraph-properties fo:margin-left="1.0472in" fo:margin-right="0.0945in" fo:margin-top="0.25in" fo:margin-bottom="0.0835in" loext:contextual-spacing="false" style:line-height-at-least="0.1665in" fo:text-align="justify" style:justify-single-word="false" fo:text-indent="0in" style:auto-text-indent="false" style:snap-to-layout-grid="false"/>
      <style:text-properties style:font-name="標楷體" fo:font-size="14pt" style:letter-kerning="false" style:font-name-asian="標楷體" style:font-size-asian="14pt" style:font-name-complex="標楷體" style:font-size-complex="12pt"/>
    </style:style>
    <style:style style:name="P176" style:family="paragraph" style:parent-style-name="Text_20_body">
      <style:paragraph-properties fo:margin-left="1.0457in" fo:margin-right="0.0945in" fo:line-height="0.278in" fo:text-align="justify" style:justify-single-word="false" fo:text-indent="0in" style:auto-text-indent="false" style:snap-to-layout-grid="false"/>
      <style:text-properties fo:color="#000000" style:font-name="標楷體" style:font-name-asian="全真楷書" style:font-name-complex="標楷體" style:font-size-complex="12pt"/>
    </style:style>
    <style:style style:name="P177" style:family="paragraph" style:parent-style-name="Text_20_body">
      <style:paragraph-properties fo:margin-left="1.0457in" fo:margin-right="0.0945in" fo:line-height="0.2917in" fo:text-align="justify" style:justify-single-word="false" fo:text-indent="0in" style:auto-text-indent="false" style:snap-to-layout-grid="false"/>
      <style:text-properties fo:color="#000000" style:font-name="標楷體" style:font-name-asian="全真楷書" style:font-name-complex="標楷體" style:font-size-complex="12pt"/>
    </style:style>
    <style:style style:name="P178" style:family="paragraph" style:parent-style-name="Text_20_body">
      <style:paragraph-properties fo:margin-left="1.0457in" fo:margin-right="0.0945in" fo:margin-top="0.0835in" fo:margin-bottom="0.0835in" loext:contextual-spacing="false" style:line-height-at-least="0.1665in" fo:text-align="justify" style:justify-single-word="false" fo:text-indent="0in" style:auto-text-indent="false" style:snap-to-layout-grid="false"/>
      <style:text-properties style:font-name="標楷體" fo:font-size="14pt" style:letter-kerning="false" style:font-name-asian="標楷體" style:font-size-asian="14pt" style:font-name-complex="標楷體" style:font-size-complex="12pt"/>
    </style:style>
    <style:style style:name="P179" style:family="paragraph" style:parent-style-name="Text_20_body">
      <style:paragraph-properties fo:margin-left="0in" fo:margin-right="0in" fo:line-height="0.2638in" fo:text-indent="0.4165in" style:auto-text-indent="false"/>
    </style:style>
    <style:style style:name="P180" style:family="paragraph" style:parent-style-name="Text_20_body">
      <style:paragraph-properties fo:margin-left="0in" fo:margin-right="0in" fo:line-height="0.2638in" fo:text-indent="0.4165in" style:auto-text-indent="false"/>
      <style:text-properties style:font-name-asian="標楷體" style:font-size-complex="12pt"/>
    </style:style>
    <style:style style:name="P181" style:family="paragraph" style:parent-style-name="Text_20_body">
      <style:paragraph-properties fo:margin-left="0in" fo:margin-right="0in" fo:line-height="0.2638in" fo:text-indent="0.1665in" style:auto-text-indent="false"/>
      <style:text-properties style:font-name-asian="標楷體" style:font-size-complex="12pt"/>
    </style:style>
    <style:style style:name="P182" style:family="paragraph" style:parent-style-name="Text_20_body">
      <style:paragraph-properties fo:margin-left="0in" fo:margin-right="0in" fo:line-height="150%" fo:text-align="justify" style:justify-single-word="false" fo:text-indent="0.389in" style:auto-text-indent="false"/>
    </style:style>
    <style:style style:name="P183" style:family="paragraph" style:parent-style-name="Text_20_body">
      <style:paragraph-properties fo:margin-left="0.2917in" fo:margin-right="0in" fo:line-height="150%" fo:text-align="justify" style:justify-single-word="false" fo:text-indent="-0.2917in" style:auto-text-indent="false"/>
    </style:style>
    <style:style style:name="P184" style:family="paragraph" style:parent-style-name="Text_20_body">
      <style:paragraph-properties fo:margin-left="0.2917in" fo:margin-right="0in" fo:line-height="150%" fo:text-align="justify" style:justify-single-word="false" fo:text-indent="-0.2917in" style:auto-text-indent="false"/>
      <style:text-properties fo:color="#000000" style:font-name="標楷體" fo:font-size="14pt" style:font-name-asian="標楷體" style:font-size-asian="14pt" style:font-name-complex="標楷體" style:font-size-complex="14pt"/>
    </style:style>
    <style:style style:name="P185" style:family="paragraph" style:parent-style-name="Text_20_body" style:master-page-name="Standard">
      <style:paragraph-properties fo:line-height="0.278in" fo:text-align="center" style:justify-single-word="false" style:page-number="auto" fo:break-before="page">
        <style:tab-stops>
          <style:tab-stop style:position="3.25in"/>
        </style:tab-stops>
      </style:paragraph-properties>
      <style:text-properties style:font-name="標楷體" fo:font-size="18pt" fo:font-weight="bold" style:font-name-asian="標楷體" style:font-size-asian="18pt" style:font-weight-asian="bold" style:font-name-complex="標楷體"/>
    </style:style>
    <style:style style:name="P186" style:family="paragraph" style:parent-style-name="Text_20_body" style:master-page-name="Convert_20_4">
      <style:paragraph-properties style:page-number="auto" fo:break-before="page"/>
    </style:style>
    <style:style style:name="P187" style:family="paragraph" style:parent-style-name="Text_20_body_20_indent">
      <style:paragraph-properties fo:line-height="0.2638in"/>
      <style:text-properties fo:font-size="12pt" style:font-size-asian="12pt" style:font-size-complex="12pt"/>
    </style:style>
    <style:style style:name="P188" style:family="paragraph" style:parent-style-name="Text_20_body_20_indent">
      <style:paragraph-properties fo:margin-left="0.589in" fo:margin-right="0in" fo:line-height="0.3335in" fo:text-indent="-0.2957in" style:auto-text-indent="false">
        <style:tab-stops>
          <style:tab-stop style:position="0.5909in"/>
        </style:tab-stops>
      </style:paragraph-properties>
      <style:text-properties style:font-name="Arial" style:font-name-complex="Arial"/>
    </style:style>
    <style:style style:name="P189" style:family="paragraph" style:parent-style-name="Text_20_body_20_indent" style:list-style-name="WW8Num9">
      <style:paragraph-properties fo:margin-left="1.1598in" fo:margin-right="0in" fo:line-height="0.278in" fo:text-indent="-0.45in" style:auto-text-indent="false" style:vertical-align="auto">
        <style:tab-stops>
          <style:tab-stop style:position="1.1598in"/>
        </style:tab-stops>
      </style:paragraph-properties>
    </style:style>
    <style:style style:name="P190" style:family="paragraph" style:parent-style-name="Text_20_body_20_indent" style:list-style-name="WW8Num9">
      <style:paragraph-properties fo:margin-left="1.1598in" fo:margin-right="0in" fo:line-height="0.278in" fo:text-indent="-0.45in" style:auto-text-indent="false" style:vertical-align="auto">
        <style:tab-stops>
          <style:tab-stop style:position="1.1598in"/>
        </style:tab-stops>
      </style:paragraph-properties>
      <style:text-properties fo:font-size="12pt" style:font-size-asian="12pt" style:font-size-complex="12pt"/>
    </style:style>
    <style:style style:name="P191" style:family="paragraph" style:parent-style-name="Text_20_body_20_indent" style:list-style-name="WW8Num10">
      <style:paragraph-properties fo:margin-left="1.1165in" fo:margin-right="0in" fo:line-height="0.2638in" fo:text-indent="-0.45in" style:auto-text-indent="false" style:vertical-align="auto">
        <style:tab-stops>
          <style:tab-stop style:position="1.1165in"/>
        </style:tab-stops>
      </style:paragraph-properties>
    </style:style>
    <style:style style:name="P192" style:family="paragraph" style:parent-style-name="Text_20_body_20_indent" style:list-style-name="WW8Num10">
      <style:paragraph-properties fo:margin-left="1.1165in" fo:margin-right="0in" fo:line-height="0.2638in" fo:text-indent="-0.45in" style:auto-text-indent="false" style:vertical-align="auto">
        <style:tab-stops>
          <style:tab-stop style:position="1.1165in"/>
        </style:tab-stops>
      </style:paragraph-properties>
      <style:text-properties fo:font-size="12pt" style:font-size-asian="12pt" style:font-size-complex="12pt"/>
    </style:style>
    <style:style style:name="P193" style:family="paragraph" style:parent-style-name="Text_20_body_20_indent">
      <style:paragraph-properties fo:margin-left="0.248in" fo:margin-right="0in" fo:line-height="0.1252in" fo:text-indent="0in" style:auto-text-indent="false"/>
      <style:text-properties fo:font-size="12pt" style:font-size-asian="12pt" style:font-size-complex="12pt"/>
    </style:style>
    <style:style style:name="P194" style:family="paragraph" style:parent-style-name="head3">
      <style:paragraph-properties fo:margin-left="0in" fo:margin-right="0in" fo:margin-top="0in" fo:margin-bottom="0in" loext:contextual-spacing="false" fo:line-height="100%" fo:text-align="center" style:justify-single-word="false" fo:text-indent="0in" style:auto-text-indent="false"/>
    </style:style>
    <style:style style:name="P195" style:family="paragraph" style:parent-style-name="head3">
      <style:paragraph-properties fo:margin-left="0in" fo:margin-right="0in" fo:margin-top="0in" fo:margin-bottom="0in" loext:contextual-spacing="false" fo:line-height="100%" fo:text-indent="0in" style:auto-text-indent="false"/>
      <style:text-properties fo:font-size="12pt" style:font-name-asian="新細明體" style:font-size-asian="12pt" style:font-size-complex="12pt"/>
    </style:style>
    <style:style style:name="P196" style:family="paragraph" style:parent-style-name="head3">
      <style:paragraph-properties fo:margin-left="0in" fo:margin-right="0in" fo:margin-top="0in" fo:margin-bottom="0in" loext:contextual-spacing="false" fo:line-height="100%" fo:text-indent="0in" style:auto-text-indent="false"/>
      <style:text-properties style:font-name="標楷體" fo:font-size="12pt" style:font-name-asian="標楷體" style:font-size-asian="12pt" style:font-name-complex="標楷體" style:font-size-complex="12pt"/>
    </style:style>
    <style:style style:name="P197" style:family="paragraph" style:parent-style-name="head3">
      <style:paragraph-properties fo:margin-left="0in" fo:margin-right="0in" fo:margin-top="0in" fo:margin-bottom="0in" loext:contextual-spacing="false" fo:line-height="100%" fo:text-align="center" style:justify-single-word="false" fo:text-indent="0in" style:auto-text-indent="false"/>
      <style:text-properties style:font-name="標楷體" fo:font-size="12pt" style:font-name-asian="標楷體" style:font-size-asian="12pt" style:font-name-complex="標楷體" style:font-size-complex="12pt"/>
    </style:style>
    <style:style style:name="P198" style:family="paragraph" style:parent-style-name="head3">
      <style:paragraph-properties fo:margin-left="0in" fo:margin-right="0in" fo:margin-top="0in" fo:margin-bottom="0in" loext:contextual-spacing="false" fo:line-height="100%" fo:text-align="center" style:justify-single-word="false" fo:text-indent="0in" style:auto-text-indent="false" style:snap-to-layout-grid="false"/>
      <style:text-properties style:font-name="標楷體" fo:font-size="12pt" style:font-name-asian="標楷體" style:font-size-asian="12pt" style:font-name-complex="標楷體" style:font-size-complex="12pt"/>
    </style:style>
    <style:style style:name="P199" style:family="paragraph" style:parent-style-name="head3">
      <style:paragraph-properties fo:margin-left="0in" fo:margin-right="0in" fo:margin-top="0in" fo:margin-bottom="0in" loext:contextual-spacing="false" fo:line-height="100%" fo:text-indent="0in" style:auto-text-indent="false" style:snap-to-layout-grid="false"/>
      <style:text-properties style:font-name="標楷體" fo:font-size="12pt" style:font-name-asian="標楷體" style:font-size-asian="12pt" style:font-name-complex="標楷體" style:font-size-complex="12pt"/>
    </style:style>
    <style:style style:name="P200" style:family="paragraph" style:parent-style-name="head3">
      <style:paragraph-properties fo:margin-left="0in" fo:margin-right="0in" fo:margin-top="0in" fo:margin-bottom="0in" loext:contextual-spacing="false" fo:line-height="100%" fo:text-indent="0in" style:auto-text-indent="false"/>
      <style:text-properties style:font-name="標楷體" fo:font-size="12pt" style:font-name-asian="新細明體" style:font-size-asian="12pt" style:font-name-complex="標楷體" style:font-size-complex="12pt"/>
    </style:style>
    <style:style style:name="P201" style:family="paragraph" style:parent-style-name="head3">
      <style:paragraph-properties fo:margin-left="0in" fo:margin-right="0in" fo:margin-top="0in" fo:margin-bottom="0in" loext:contextual-spacing="false" fo:line-height="100%" fo:text-indent="0in" style:auto-text-indent="false"/>
      <style:text-properties style:font-name="標楷體" style:font-name-asian="標楷體" style:font-name-complex="標楷體"/>
    </style:style>
    <style:style style:name="P202" style:family="paragraph" style:parent-style-name="head3">
      <style:paragraph-properties fo:margin-left="0in" fo:margin-right="0in" fo:margin-top="0in" fo:margin-bottom="0in" loext:contextual-spacing="false" fo:line-height="100%" fo:text-align="center" style:justify-single-word="false" fo:text-indent="0in" style:auto-text-indent="false"/>
      <style:text-properties style:font-name="標楷體" fo:font-weight="bold" style:font-name-asian="標楷體" style:font-weight-asian="bold" style:font-name-complex="標楷體" style:font-size-complex="14pt"/>
    </style:style>
    <style:style style:name="P203" style:family="paragraph" style:parent-style-name="head3">
      <style:paragraph-properties fo:margin-left="0in" fo:margin-right="0in" fo:margin-top="0in" fo:margin-bottom="0in" loext:contextual-spacing="false" fo:line-height="100%" fo:text-indent="0in" style:auto-text-indent="false"/>
      <style:text-properties fo:font-size="16pt" style:font-name-asian="新細明體" style:font-size-asian="16pt" style:font-size-complex="12pt"/>
    </style:style>
    <style:style style:name="P204" style:family="paragraph" style:parent-style-name="head3">
      <style:paragraph-properties fo:margin-left="0in" fo:margin-right="0in" fo:margin-top="0in" fo:margin-bottom="0in" loext:contextual-spacing="false" fo:line-height="100%" fo:text-indent="0in" style:auto-text-indent="false" fo:break-before="page"/>
      <style:text-properties fo:font-size="12pt" style:font-name-asian="新細明體" style:font-size-asian="12pt" style:font-size-complex="12pt"/>
    </style:style>
    <style:style style:name="P205" style:family="paragraph" style:parent-style-name="head3" style:master-page-name="Convert_20_2">
      <style:paragraph-properties fo:margin-left="0in" fo:margin-right="0in" fo:margin-top="0in" fo:margin-bottom="0in" loext:contextual-spacing="false" fo:line-height="100%" fo:text-align="center" style:justify-single-word="false" fo:text-indent="0in" style:auto-text-indent="false" style:page-number="auto" fo:break-before="page">
        <style:tab-stops>
          <style:tab-stop style:position="0.802in"/>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206" style:family="paragraph" style:parent-style-name="head3" style:list-style-name="WW8Num6">
      <style:paragraph-properties fo:margin-left="1.222in" fo:margin-right="0in" fo:margin-top="0in" fo:margin-bottom="0in" loext:contextual-spacing="false" fo:line-height="100%" fo:text-indent="-0.25in" style:auto-text-indent="false">
        <style:tab-stops>
          <style:tab-stop style:position="1.222in"/>
        </style:tab-stops>
      </style:paragraph-properties>
    </style:style>
    <style:style style:name="P207" style:family="paragraph" style:parent-style-name="head3" style:list-style-name="WW8Num7">
      <style:paragraph-properties fo:margin-left="1.222in" fo:margin-right="0in" fo:margin-top="0in" fo:margin-bottom="0in" loext:contextual-spacing="false" fo:line-height="100%" fo:text-indent="-0.25in" style:auto-text-indent="false">
        <style:tab-stops>
          <style:tab-stop style:position="1.222in"/>
        </style:tab-stops>
      </style:paragraph-properties>
      <style:text-properties style:font-name="標楷體" fo:font-size="12pt" style:font-name-asian="標楷體" style:font-size-asian="12pt" style:font-name-complex="標楷體" style:font-size-complex="12pt"/>
    </style:style>
    <style:style style:name="P208" style:family="paragraph" style:parent-style-name="head3">
      <style:paragraph-properties fo:margin-left="-0.6252in" fo:margin-right="0in" fo:margin-top="0in" fo:margin-bottom="0in" loext:contextual-spacing="false" fo:line-height="100%" fo:text-indent="0in" style:auto-text-indent="false"/>
      <style:text-properties style:font-name="標楷體" fo:font-size="12pt" style:font-name-asian="標楷體" style:font-size-asian="12pt" style:font-name-complex="標楷體" style:font-size-complex="12pt"/>
    </style:style>
    <style:style style:name="P209" style:family="paragraph" style:parent-style-name="內文_20__28_Web_29_">
      <style:paragraph-properties fo:line-height="200%"/>
    </style:style>
    <style:style style:name="P210" style:family="paragraph" style:parent-style-name="內文_20__28_Web_29_">
      <style:paragraph-properties fo:text-align="center" style:justify-single-word="false" fo:break-before="page"/>
      <style:text-properties style:font-name="標楷體" fo:font-size="18pt" style:font-name-asian="標楷體" style:font-size-asian="18pt" style:font-name-complex="標楷體"/>
    </style:style>
    <style:style style:name="P211" style:family="paragraph" style:parent-style-name="區塊文字">
      <style:paragraph-properties fo:margin-left="0in" fo:margin-right="-0.2134in" fo:margin-top="0in" fo:margin-bottom="0in" loext:contextual-spacing="false" fo:line-height="0.278in" fo:text-indent="0in" style:auto-text-indent="false"/>
    </style:style>
    <style:style style:name="P212" style:family="paragraph" style:parent-style-name="區塊文字" style:list-style-name="WW8Num8">
      <style:paragraph-properties fo:margin-left="1.3646in" fo:margin-right="-0.2134in" fo:margin-top="0in" fo:margin-bottom="0in" loext:contextual-spacing="false" fo:line-height="0.278in" fo:text-indent="-0.7811in" style:auto-text-indent="false" style:vertical-align="auto" style:snap-to-layout-grid="false">
        <style:tab-stops>
          <style:tab-stop style:position="1.3646in"/>
        </style:tab-stops>
      </style:paragraph-properties>
    </style:style>
    <style:style style:name="P213" style:family="paragraph" style:parent-style-name="區塊文字" style:list-style-name="WW8Num8">
      <style:paragraph-properties fo:margin-left="1.3646in" fo:margin-right="-0.2134in" fo:margin-top="0in" fo:margin-bottom="0in" loext:contextual-spacing="false" fo:line-height="0.278in" fo:text-indent="-0.7811in" style:auto-text-indent="false" style:vertical-align="auto" style:snap-to-layout-grid="false">
        <style:tab-stops>
          <style:tab-stop style:position="1.3646in"/>
        </style:tab-stops>
      </style:paragraph-properties>
      <style:text-properties fo:color="#000000" style:font-name="標楷體" fo:font-size="12pt" style:font-size-asian="12pt" style:font-name-complex="標楷體" style:font-size-complex="12pt"/>
    </style:style>
    <style:style style:name="P214" style:family="paragraph" style:parent-style-name="區塊文字">
      <style:paragraph-properties fo:margin-left="0.5835in" fo:margin-right="-0.2134in" fo:margin-top="0in" fo:margin-bottom="0in" loext:contextual-spacing="false" fo:line-height="0.278in" fo:text-indent="0in" style:auto-text-indent="false"/>
    </style:style>
    <style:style style:name="P215" style:family="paragraph" style:parent-style-name="區塊文字">
      <style:paragraph-properties fo:margin-left="0.5835in" fo:margin-right="-0.2134in" fo:margin-top="0in" fo:margin-bottom="0in" loext:contextual-spacing="false" fo:line-height="0.278in" fo:text-indent="0in" style:auto-text-indent="false"/>
      <style:text-properties fo:color="#000000" style:font-name="標楷體" fo:font-size="12pt" style:font-size-asian="12pt" style:font-name-complex="標楷體" style:font-size-complex="12pt"/>
    </style:style>
    <style:style style:name="P216" style:family="paragraph" style:parent-style-name="區塊文字" style:list-style-name="WW8Num8">
      <style:paragraph-properties fo:margin-left="1.3646in" fo:margin-right="-0.311in" fo:margin-top="0in" fo:margin-bottom="0in" loext:contextual-spacing="false" fo:line-height="0.278in" fo:text-indent="-0.7811in" style:auto-text-indent="false" style:vertical-align="auto" style:snap-to-layout-grid="false">
        <style:tab-stops>
          <style:tab-stop style:position="1.3646in"/>
        </style:tab-stops>
      </style:paragraph-properties>
      <style:text-properties fo:color="#000000" style:font-name="標楷體" fo:font-size="12pt" style:font-size-asian="12pt" style:font-name-complex="標楷體" style:font-size-complex="12pt"/>
    </style:style>
    <style:style style:name="P217" style:family="paragraph" style:parent-style-name="區塊文字">
      <style:paragraph-properties fo:margin-left="0in" fo:margin-right="0in" fo:margin-top="0in" fo:margin-bottom="0in" loext:contextual-spacing="false" fo:line-height="0.2917in" fo:text-indent="0in" style:auto-text-indent="false"/>
      <style:text-properties style:font-name="標楷體" fo:font-size="12pt" style:font-name-asian="標楷體" style:font-size-asian="12pt" style:font-name-complex="標楷體" style:font-size-complex="12pt"/>
    </style:style>
    <style:style style:name="P218" style:family="paragraph" style:parent-style-name="區塊文字">
      <style:paragraph-properties fo:margin-left="0in" fo:margin-right="0in" fo:text-indent="0in" style:auto-text-indent="false"/>
    </style:style>
    <style:style style:name="P219" style:family="paragraph" style:parent-style-name="區塊文字">
      <style:paragraph-properties fo:margin-left="0in" fo:margin-right="0in" fo:text-indent="0in" style:auto-text-indent="false"/>
      <style:text-properties style:font-name="標楷體" style:letter-kerning="false" style:font-name-asian="標楷體" style:font-name-complex="標楷體" style:font-size-complex="12pt"/>
    </style:style>
    <style:style style:name="P220" style:family="paragraph" style:parent-style-name="本文">
      <style:paragraph-properties fo:margin-left="0.5602in" fo:margin-right="0.0398in" fo:margin-top="0in" fo:margin-bottom="0in" loext:contextual-spacing="false" fo:line-height="0.278in" fo:text-indent="-0.3937in" style:auto-text-indent="false"/>
    </style:style>
    <style:style style:name="P221" style:family="paragraph" style:parent-style-name="本文">
      <style:paragraph-properties fo:margin-left="0.6693in" fo:margin-right="0in" fo:margin-top="0in" fo:margin-bottom="0in" loext:contextual-spacing="false" fo:line-height="0.278in" fo:text-indent="-0.3154in" style:auto-text-indent="false" fo:padding-left="0in" fo:padding-right="0in" fo:padding-top="0in" fo:padding-bottom="0.0555in" fo:border="none">
        <style:tab-stops>
          <style:tab-stop style:position="0.5083in"/>
          <style:tab-stop style:position="0.7547in"/>
          <style:tab-stop style:position="0.8307in"/>
        </style:tab-stops>
      </style:paragraph-properties>
    </style:style>
    <style:style style:name="P222" style:family="paragraph" style:parent-style-name="本文縮排">
      <style:paragraph-properties fo:margin-left="0in" fo:margin-right="0in" fo:margin-top="0.0346in" fo:margin-bottom="0in" loext:contextual-spacing="false" fo:line-height="0.3335in" fo:text-indent="0in" style:auto-text-indent="false"/>
      <style:text-properties style:font-name="標楷體" style:font-name-complex="Arial"/>
    </style:style>
    <style:style style:name="P223" style:family="paragraph" style:parent-style-name="本文縮排_20_2">
      <style:paragraph-properties fo:margin-top="0in" fo:margin-bottom="0in" loext:contextual-spacing="false" fo:line-height="0.278in"/>
    </style:style>
    <style:style style:name="P224" style:family="paragraph" style:parent-style-name="本文縮排_20_2">
      <style:paragraph-properties fo:margin-top="0in" fo:margin-bottom="0in" loext:contextual-spacing="false" fo:line-height="0.278in"/>
      <style:text-properties style:font-name="標楷體" style:font-name-asian="標楷體" style:font-name-complex="標楷體"/>
    </style:style>
    <style:style style:name="P225" style:family="paragraph" style:parent-style-name="本文縮排_20_2">
      <style:paragraph-properties fo:margin-left="0.5909in" fo:margin-right="0in" fo:margin-top="0in" fo:margin-bottom="0in" loext:contextual-spacing="false" fo:line-height="0.278in" fo:text-indent="-0.3937in" style:auto-text-indent="false"/>
    </style:style>
    <style:style style:name="P226" style:family="paragraph" style:parent-style-name="本文縮排_20_3">
      <style:paragraph-properties fo:margin-left="0.3937in" fo:margin-right="0in" fo:margin-top="0in" fo:margin-bottom="0in" loext:contextual-spacing="false" fo:line-height="0.278in" fo:text-indent="-0.3937in" style:auto-text-indent="false">
        <style:tab-stops>
          <style:tab-stop style:position="0.2709in"/>
        </style:tab-stops>
      </style:paragraph-properties>
      <style:text-properties style:font-name="標楷體" style:font-name-asian="標楷體" style:font-name-complex="標楷體"/>
    </style:style>
    <style:style style:name="P227" style:family="paragraph" style:parent-style-name="本文縮排_20_3">
      <style:paragraph-properties fo:margin-left="0.6299in" fo:margin-right="0in" fo:margin-top="0in" fo:margin-bottom="0in" loext:contextual-spacing="false" fo:line-height="0.278in" fo:text-indent="-0.3937in" style:auto-text-indent="false"/>
      <style:text-properties style:font-name="標楷體" style:font-name-asian="標楷體" style:font-name-complex="標楷體"/>
    </style:style>
    <style:style style:name="P228" style:family="paragraph" style:parent-style-name="本文縮排_20_3">
      <style:paragraph-properties fo:margin-left="0.5516in" fo:margin-right="0in" fo:margin-top="0in" fo:margin-bottom="0in" loext:contextual-spacing="false" fo:line-height="0.278in" fo:text-indent="-0.3543in" style:auto-text-indent="false"/>
      <style:text-properties style:font-name="標楷體" style:font-name-asian="標楷體" style:font-name-complex="標楷體"/>
    </style:style>
    <style:style style:name="P229" style:family="paragraph" style:parent-style-name="本文縮排_20_3">
      <style:paragraph-properties fo:margin-left="0in" fo:margin-right="0in" fo:margin-top="0in" fo:margin-bottom="0in" loext:contextual-spacing="false" fo:line-height="0.278in" fo:text-indent="-0.3937in" style:auto-text-indent="false"/>
      <style:text-properties style:font-name="標楷體" style:font-name-asian="標楷體" style:font-name-complex="標楷體"/>
    </style:style>
    <style:style style:name="P230" style:family="paragraph" style:parent-style-name="本文縮排_20_3">
      <style:paragraph-properties fo:margin-left="0.5874in" fo:margin-right="0in" fo:margin-top="0in" fo:margin-bottom="0in" loext:contextual-spacing="false" fo:line-height="0.278in" fo:text-indent="-0.1945in" style:auto-text-indent="false"/>
    </style:style>
    <style:style style:name="P231" style:family="paragraph" style:parent-style-name="本文縮排_20_3">
      <style:paragraph-properties fo:margin-left="0.5874in" fo:margin-right="0in" fo:margin-top="0in" fo:margin-bottom="0in" loext:contextual-spacing="false" fo:line-height="0.278in" fo:text-indent="-0.1945in" style:auto-text-indent="false"/>
      <style:text-properties style:font-name="標楷體" style:font-name-asian="標楷體" style:font-name-complex="標楷體"/>
    </style:style>
    <style:style style:name="P232" style:family="paragraph" style:parent-style-name="本文縮排_20_3">
      <style:paragraph-properties fo:margin-left="0.5874in" fo:margin-right="0in" fo:line-height="0.278in" fo:text-indent="-0.1945in" style:auto-text-indent="false"/>
    </style:style>
    <style:style style:name="P233" style:family="paragraph" style:parent-style-name="本文縮排_20_3">
      <style:paragraph-properties fo:margin-left="0.5902in" fo:margin-right="0in" fo:margin-top="0in" fo:margin-bottom="0in" loext:contextual-spacing="false" fo:line-height="0.278in" fo:text-indent="-0.4335in" style:auto-text-indent="false"/>
    </style:style>
    <style:style style:name="P234" style:family="paragraph" style:parent-style-name="本文縮排_20_3">
      <style:paragraph-properties fo:margin-left="0.5902in" fo:margin-right="0in" fo:line-height="0.278in" fo:text-indent="-0.4335in" style:auto-text-indent="false">
        <style:tab-stops>
          <style:tab-stop style:position="0.9882in"/>
        </style:tab-stops>
      </style:paragraph-properties>
    </style:style>
    <style:style style:name="P235" style:family="paragraph" style:parent-style-name="本文縮排_20_3">
      <style:paragraph-properties fo:margin-left="0.3882in" fo:margin-right="0in" fo:margin-top="0in" fo:margin-bottom="0in" loext:contextual-spacing="false" fo:line-height="0.278in" fo:text-indent="0.0043in" style:auto-text-indent="false"/>
      <style:text-properties style:font-name="標楷體" style:font-name-asian="標楷體" style:font-name-complex="標楷體"/>
    </style:style>
    <style:style style:name="P236" style:family="paragraph" style:parent-style-name="本文縮排_20_3">
      <style:paragraph-properties fo:margin-left="0.7484in" fo:margin-right="0in" fo:margin-top="0in" fo:margin-bottom="0in" loext:contextual-spacing="false" fo:line-height="0.278in" fo:text-indent="-0.1654in" style:auto-text-indent="false"/>
    </style:style>
    <style:style style:name="P237" style:family="paragraph" style:parent-style-name="本文縮排_20_3">
      <style:paragraph-properties fo:margin-left="0.7484in" fo:margin-right="0in" fo:margin-top="0in" fo:margin-bottom="0in" loext:contextual-spacing="false" fo:line-height="0.278in" fo:text-indent="-0.1654in" style:auto-text-indent="false"/>
      <style:text-properties style:font-name="標楷體" style:font-name-asian="標楷體" style:font-name-complex="標楷體"/>
    </style:style>
    <style:style style:name="P238" style:family="paragraph" style:parent-style-name="本文縮排_20_3">
      <style:paragraph-properties fo:margin-left="0.5902in" fo:margin-right="0in" fo:margin-top="0in" fo:margin-bottom="0in" loext:contextual-spacing="false" fo:line-height="0.278in" fo:text-indent="-0.3937in" style:auto-text-indent="false"/>
      <style:text-properties style:font-name="標楷體" style:font-name-asian="標楷體" style:font-name-complex="標楷體"/>
    </style:style>
    <style:style style:name="P239" style:family="paragraph" style:parent-style-name="本文縮排_20_3">
      <style:paragraph-properties fo:margin-left="0.5874in" fo:margin-right="0in" fo:margin-top="0in" fo:margin-bottom="0in" loext:contextual-spacing="false" fo:line-height="0.278in" fo:text-indent="-0.0043in" style:auto-text-indent="false"/>
    </style:style>
    <style:style style:name="P240" style:family="paragraph" style:parent-style-name="本文縮排_20_3">
      <style:paragraph-properties fo:margin-left="0.5874in" fo:margin-right="0in" fo:margin-top="0in" fo:margin-bottom="0in" loext:contextual-spacing="false" fo:line-height="0.278in" fo:text-indent="-0.0043in" style:auto-text-indent="false"/>
      <style:text-properties style:font-name="標楷體" style:font-name-asian="標楷體" style:font-name-complex="標楷體"/>
    </style:style>
    <style:style style:name="P241" style:family="paragraph" style:parent-style-name="本文縮排_20_3">
      <style:paragraph-properties fo:margin-left="0.5866in" fo:margin-right="0in" fo:margin-top="0in" fo:margin-bottom="0in" loext:contextual-spacing="false" fo:line-height="0.278in" fo:text-indent="0in" style:auto-text-indent="false"/>
      <style:text-properties style:font-name="標楷體" style:font-name-asian="標楷體" style:font-name-complex="標楷體"/>
    </style:style>
    <style:style style:name="P242" style:family="paragraph" style:parent-style-name="本文縮排_20_3">
      <style:paragraph-properties fo:margin-left="0.689in" fo:margin-right="0in" fo:margin-top="0in" fo:margin-bottom="0in" loext:contextual-spacing="false" fo:line-height="0.278in" fo:text-indent="-0.2957in" style:auto-text-indent="false"/>
    </style:style>
    <style:style style:name="P243" style:family="paragraph" style:parent-style-name="本文縮排_20_3">
      <style:paragraph-properties fo:margin-left="0.5866in" fo:margin-right="0in" fo:margin-top="0in" fo:margin-bottom="0in" loext:contextual-spacing="false" fo:line-height="0.278in" fo:text-indent="0.002in" style:auto-text-indent="false"/>
    </style:style>
    <style:style style:name="P244" style:family="paragraph" style:parent-style-name="本文縮排_20_3">
      <style:paragraph-properties fo:margin-left="0.4154in" fo:margin-right="0in" fo:margin-top="0in" fo:margin-bottom="0in" loext:contextual-spacing="false" fo:line-height="0.278in" fo:text-indent="-0.1654in" style:auto-text-indent="false"/>
    </style:style>
    <style:style style:name="P245" style:family="paragraph" style:parent-style-name="本文縮排_20_3">
      <style:paragraph-properties fo:margin-left="0.4154in" fo:margin-right="0in" fo:margin-top="0in" fo:margin-bottom="0in" loext:contextual-spacing="false" fo:line-height="0.278in" fo:text-indent="-0.1654in" style:auto-text-indent="false"/>
      <style:text-properties style:font-name="Times New Roman" style:font-name-asian="標楷體" style:font-name-complex="Times New Roman" style:font-size-complex="14pt"/>
    </style:style>
    <style:style style:name="P246" style:family="paragraph" style:parent-style-name="本文縮排_20_3">
      <style:paragraph-properties fo:margin-left="0.4154in" fo:margin-right="0in" fo:margin-top="0in" fo:margin-bottom="0.0835in" loext:contextual-spacing="false" fo:line-height="0.278in" fo:text-indent="-0.1654in" style:auto-text-indent="false"/>
      <style:text-properties style:font-name="Times New Roman" style:font-name-asian="標楷體" style:font-name-complex="Times New Roman" style:font-size-complex="14pt"/>
    </style:style>
    <style:style style:name="P247" style:family="paragraph" style:parent-style-name="條文一">
      <style:paragraph-properties fo:margin-left="0.5909in" fo:margin-right="0in" fo:line-height="0.278in" fo:text-indent="-0.3937in" style:auto-text-indent="false"/>
    </style:style>
    <style:style style:name="P248" style:family="paragraph" style:parent-style-name="條文一">
      <style:paragraph-properties fo:margin-left="0.5909in" fo:margin-right="0in" fo:line-height="0.278in" fo:text-indent="-0.3937in" style:auto-text-indent="false"/>
      <style:text-properties style:font-name="標楷體" style:font-name-asian="標楷體" style:font-name-complex="標楷體"/>
    </style:style>
    <style:style style:name="P249" style:family="paragraph" style:parent-style-name="條文三" style:list-style-name="">
      <style:paragraph-properties fo:margin-left="0in" fo:margin-right="0.0398in" fo:line-height="0.278in" fo:text-indent="0in" style:auto-text-indent="false"/>
    </style:style>
    <style:style style:name="P250" style:family="paragraph" style:parent-style-name="條文三" style:list-style-name="">
      <style:paragraph-properties fo:margin-left="0in" fo:margin-right="0.0398in" fo:line-height="0.278in" fo:text-indent="0in" style:auto-text-indent="false"/>
      <style:text-properties style:font-name="標楷體" style:font-name-asian="標楷體" style:font-name-complex="標楷體"/>
    </style:style>
    <style:style style:name="P251" style:family="paragraph" style:parent-style-name="條文三" style:list-style-name="">
      <style:paragraph-properties fo:margin-left="0.5827in" fo:margin-right="0in" fo:line-height="0.278in" fo:text-indent="-0.1728in" style:auto-text-indent="false"/>
    </style:style>
    <style:style style:name="P252" style:family="paragraph" style:parent-style-name="條文三" style:list-style-name="">
      <style:paragraph-properties fo:margin-left="0.5827in" fo:margin-right="0in" fo:line-height="0.278in" fo:text-indent="-0.1728in" style:auto-text-indent="false"/>
      <style:text-properties style:font-name="標楷體" style:font-name-asian="標楷體" style:font-name-complex="標楷體"/>
    </style:style>
    <style:style style:name="P253" style:family="paragraph" style:parent-style-name="條文三" style:list-style-name="">
      <style:paragraph-properties fo:margin-left="0.5835in" fo:margin-right="0in" fo:line-height="0.278in" fo:text-indent="-0.2484in" style:auto-text-indent="false"/>
      <style:text-properties style:font-name="標楷體" style:font-name-asian="標楷體" style:font-name-complex="標楷體"/>
    </style:style>
    <style:style style:name="P254" style:family="paragraph" style:parent-style-name="條文三" style:list-style-name="">
      <style:paragraph-properties fo:margin-left="0.5819in" fo:margin-right="0in" fo:line-height="0.278in" fo:text-indent="0.0016in" style:auto-text-indent="false"/>
    </style:style>
    <style:style style:name="P255" style:family="paragraph" style:parent-style-name="條文三" style:list-style-name="">
      <style:paragraph-properties fo:margin-left="0.5819in" fo:margin-right="0in" fo:line-height="0.278in" fo:text-indent="0.0016in" style:auto-text-indent="false"/>
      <style:text-properties style:font-name="標楷體" style:font-name-asian="標楷體" style:font-name-complex="標楷體"/>
    </style:style>
    <style:style style:name="P256" style:family="paragraph" style:parent-style-name="條文三" style:list-style-name="">
      <style:paragraph-properties fo:margin-left="0.6654in" fo:margin-right="0in" fo:line-height="0.278in" fo:text-indent="-0.0819in" style:auto-text-indent="false"/>
    </style:style>
    <style:style style:name="P257" style:family="paragraph" style:parent-style-name="條文三" style:list-style-name="">
      <style:paragraph-properties fo:margin-left="0.6654in" fo:margin-right="0in" fo:line-height="0.278in" fo:text-indent="-0.0819in" style:auto-text-indent="false"/>
      <style:text-properties style:font-name="標楷體" style:font-name-asian="標楷體" style:font-name-complex="標楷體"/>
    </style:style>
    <style:style style:name="P258" style:family="paragraph" style:parent-style-name="條文三" style:list-style-name="">
      <style:paragraph-properties fo:margin-left="0.7492in" fo:margin-right="0in" fo:line-height="0.278in" fo:text-indent="-0.1728in" style:auto-text-indent="false"/>
    </style:style>
    <style:style style:name="P259" style:family="paragraph" style:parent-style-name="條文三" style:list-style-name="">
      <style:paragraph-properties fo:margin-left="0.7492in" fo:margin-right="0in" fo:line-height="0.278in" fo:text-indent="-0.1728in" style:auto-text-indent="false"/>
      <style:text-properties style:font-name="標楷體" style:font-name-asian="標楷體" style:font-name-complex="標楷體"/>
    </style:style>
    <style:style style:name="P260" style:family="paragraph" style:parent-style-name="條文三" style:list-style-name="">
      <style:paragraph-properties fo:margin-left="0.7492in" fo:margin-right="0in" fo:line-height="0.278in" fo:text-indent="-0.1728in" style:auto-text-indent="false"/>
      <style:text-properties style:font-name="標楷體" style:font-name-asian="標楷體" style:font-name-complex="標楷體" style:font-size-complex="14pt"/>
    </style:style>
    <style:style style:name="P261" style:family="paragraph" style:parent-style-name="條文三" style:list-style-name="">
      <style:paragraph-properties fo:margin-left="0.9154in" fo:margin-right="0in" fo:line-height="0.278in" fo:text-indent="-0.2484in" style:auto-text-indent="false"/>
    </style:style>
    <style:style style:name="P262" style:family="paragraph" style:parent-style-name="條文三" style:list-style-name="">
      <style:paragraph-properties fo:margin-left="0.9154in" fo:margin-right="0in" fo:line-height="0.278in" fo:text-indent="-0.2484in" style:auto-text-indent="false"/>
      <style:text-properties style:font-name="標楷體" style:font-name-asian="標楷體" style:font-name-complex="標楷體"/>
    </style:style>
    <style:style style:name="P263" style:family="paragraph" style:parent-style-name="條文三" style:list-style-name="">
      <style:paragraph-properties fo:margin-left="0.7465in" fo:margin-right="0in" fo:line-height="0.278in" fo:text-indent="0in" style:auto-text-indent="false"/>
    </style:style>
    <style:style style:name="P264" style:family="paragraph" style:parent-style-name="條文三" style:list-style-name="">
      <style:paragraph-properties fo:margin-left="0.7465in" fo:margin-right="0in" fo:line-height="0.278in" fo:text-indent="0in" style:auto-text-indent="false"/>
      <style:text-properties style:font-name="標楷體" style:font-name-asian="標楷體" style:font-name-complex="標楷體" style:font-size-complex="14pt"/>
    </style:style>
    <style:style style:name="P265" style:family="paragraph" style:parent-style-name="條文二">
      <style:paragraph-properties fo:margin-left="0.5909in" fo:margin-right="0in" fo:line-height="0.278in" fo:text-indent="-0.3937in" style:auto-text-indent="false"/>
    </style:style>
    <style:style style:name="P266" style:family="paragraph" style:parent-style-name="條文二">
      <style:paragraph-properties fo:margin-left="0.5909in" fo:margin-right="0in" fo:line-height="0.278in" fo:text-indent="-0.3937in" style:auto-text-indent="false"/>
      <style:text-properties style:font-name="標楷體" style:font-name-asian="標楷體" style:font-name-complex="標楷體"/>
    </style:style>
    <style:style style:name="P267" style:family="paragraph" style:parent-style-name="條文二">
      <style:paragraph-properties fo:margin-left="0.5909in" fo:margin-right="0in" fo:line-height="0.278in" fo:text-indent="-0.3937in" style:auto-text-indent="false"/>
      <style:text-properties fo:color="#ff0000" style:font-name="標楷體" fo:font-style="italic" style:text-underline-style="solid" style:text-underline-width="auto" style:text-underline-color="font-color" style:font-name-asian="標楷體" style:font-style-asian="italic" style:font-name-complex="標楷體"/>
    </style:style>
    <style:style style:name="P268" style:family="paragraph" style:parent-style-name="條文二">
      <style:paragraph-properties fo:margin-left="0.5909in" fo:margin-right="0in" fo:line-height="0.2638in" fo:text-indent="0in" style:auto-text-indent="false"/>
    </style:style>
    <style:style style:name="P269" style:family="paragraph" style:parent-style-name="條文二">
      <style:paragraph-properties fo:margin-left="0.25in" fo:margin-right="0in" fo:line-height="0.2638in" fo:text-indent="0in" style:auto-text-indent="false"/>
      <style:text-properties style:font-name="標楷體" fo:letter-spacing="-0.0028in" style:font-name-asian="標楷體" style:font-name-complex="標楷體"/>
    </style:style>
    <style:style style:name="P270" style:family="paragraph" style:parent-style-name="條文二">
      <style:paragraph-properties fo:margin-left="0.5827in" fo:margin-right="0in" fo:line-height="0.2638in" fo:text-indent="-0.3327in" style:auto-text-indent="false"/>
    </style:style>
    <style:style style:name="P271" style:family="paragraph" style:parent-style-name="條文二">
      <style:paragraph-properties fo:margin-left="0.5917in" fo:margin-right="0in" fo:line-height="0.2638in" fo:text-indent="0in" style:auto-text-indent="false"/>
    </style:style>
    <style:style style:name="P272" style:family="paragraph" style:parent-style-name="條文二">
      <style:paragraph-properties fo:margin-left="0.5925in" fo:margin-right="0in" fo:line-height="0.2638in" fo:text-indent="-0.3425in" style:auto-text-indent="false"/>
    </style:style>
    <style:style style:name="P273" style:family="paragraph" style:parent-style-name="條文二">
      <style:paragraph-properties fo:margin-left="0.5925in" fo:margin-right="0in" fo:line-height="0.2638in" fo:text-indent="-0.3425in" style:auto-text-indent="false"/>
      <style:text-properties style:font-name="標楷體" style:font-name-asian="標楷體" style:font-name-complex="標楷體" style:font-style-complex="italic"/>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ize-complex="14pt" style:font-style-complex="italic"/>
    </style:style>
    <style:style style:name="T5" style:family="text">
      <style:text-properties style:font-name="標楷體" style:font-name-asian="標楷體" style:font-name-complex="標楷體" style:font-style-complex="italic"/>
    </style:style>
    <style:style style:name="T6" style:family="text">
      <style:text-properties style:font-name="標楷體" style:font-name-asian="標楷體" style:language-asian="zh" style:country-asian="HK" style:font-name-complex="標楷體"/>
    </style:style>
    <style:style style:name="T7" style:family="text">
      <style:text-properties style:font-name="標楷體" style:font-name-asian="標楷體" style:font-name-complex="新細明體"/>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weight-complex="bold"/>
    </style:style>
    <style:style style:name="T15" style:family="text">
      <style:text-properties style:font-name="標楷體" fo:font-size="14pt" style:font-name-asian="標楷體" style:font-size-asian="14pt" style:font-name-complex="標楷體" style:font-style-complex="italic"/>
    </style:style>
    <style:style style:name="T16" style:family="text">
      <style:text-properties style:font-name="標楷體" fo:font-size="14pt" style:font-name-asian="標楷體" style:font-size-asian="14pt"/>
    </style:style>
    <style:style style:name="T17" style:family="text">
      <style:text-properties style:font-name="標楷體" fo:font-size="14pt" fo:letter-spacing="0.0028in" style:font-name-asian="標楷體" style:font-size-asian="14pt" style:font-name-complex="標楷體"/>
    </style:style>
    <style:style style:name="T18" style:family="text">
      <style:text-properties style:font-name="標楷體" fo:font-size="14pt" style:letter-kerning="false" style:font-name-asian="標楷體" style:font-size-asian="14pt" style:font-name-complex="標楷體" style:font-style-complex="italic"/>
    </style:style>
    <style:style style:name="T19" style:family="text">
      <style:text-properties style:font-name="標楷體" fo:font-size="14pt" fo:font-weight="bold" style:font-name-asian="標楷體" style:font-size-asian="14pt" style:font-weight-asian="bold" style:font-name-complex="標楷體"/>
    </style:style>
    <style:style style:name="T20" style:family="text">
      <style:text-properties style:font-name="標楷體" fo:font-size="14pt" fo:letter-spacing="-0.0028in" style:font-name-asian="標楷體" style:font-size-asian="14pt" style:font-name-complex="標楷體"/>
    </style:style>
    <style:style style:name="T21" style:family="text">
      <style:text-properties style:font-name="標楷體" fo:font-size="14pt" fo:font-style="italic" style:font-name-asian="標楷體" style:font-size-asian="14pt" style:font-style-asian="italic" style:font-name-complex="標楷體" style:font-style-complex="italic"/>
    </style:style>
    <style:style style:name="T22" style:family="text">
      <style:text-properties style:font-name="標楷體" fo:font-size="12pt" style:font-name-asian="標楷體" style:font-size-asian="12pt" style:font-name-complex="標楷體"/>
    </style:style>
    <style:style style:name="T23" style:family="text">
      <style:text-properties style:font-name="標楷體" fo:font-size="12pt" style:font-name-asian="標楷體" style:font-size-asian="12pt" style:font-name-complex="標楷體" style:font-size-complex="12pt"/>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letter-kerning="false" style:font-name-asian="標楷體" style:font-name-complex="標楷體" style:font-size-complex="12pt"/>
    </style:style>
    <style:style style:name="T26" style:family="text">
      <style:text-properties style:font-name="標楷體" fo:letter-spacing="-0.0028in" style:font-name-asian="標楷體" style:font-name-complex="標楷體"/>
    </style:style>
    <style:style style:name="T27" style:family="text">
      <style:text-properties style:font-name="標楷體" fo:font-size="18pt" style:letter-kerning="true" style:font-name-asian="標楷體" style:font-size-asian="18pt" style:font-name-complex="標楷體" style:font-size-complex="18pt"/>
    </style:style>
    <style:style style:name="T28" style:family="text">
      <style:text-properties style:font-name-asian="標楷體"/>
    </style:style>
    <style:style style:name="T29" style:family="text">
      <style:text-properties style:font-name-asian="標楷體" style:font-size-complex="12pt"/>
    </style:style>
    <style:style style:name="T30" style:family="text">
      <style:text-properties style:font-name-asian="標楷體" style:font-size-complex="12pt" fo:background-color="#ffffff"/>
    </style:style>
    <style:style style:name="T31" style:family="text">
      <style:text-properties fo:font-size="14pt" style:font-size-asian="14pt"/>
    </style:style>
    <style:style style:name="T32" style:family="text">
      <style:text-properties fo:font-size="14pt" style:font-name-asian="標楷體" style:font-size-asian="14pt"/>
    </style:style>
    <style:style style:name="T33" style:family="text">
      <style:text-properties fo:font-size="14pt" style:font-name-asian="標楷體" style:font-size-asian="14pt" style:font-size-complex="14pt"/>
    </style:style>
    <style:style style:name="T34" style:family="text">
      <style:text-properties fo:font-size="14pt" fo:font-weight="bold" style:font-name-asian="標楷體" style:font-size-asian="14pt" style:font-weight-asian="bold"/>
    </style:style>
    <style:style style:name="T35" style:family="text">
      <style:text-properties fo:font-size="14pt" fo:font-weight="bold" style:font-name-asian="Times New Roman" style:font-size-asian="14pt" style:font-weight-asian="bold"/>
    </style:style>
    <style:style style:name="T36" style:family="text">
      <style:text-properties fo:font-size="14pt" style:font-name-asian="Times New Roman" style:font-size-asian="14pt"/>
    </style:style>
    <style:style style:name="T37" style:family="text">
      <style:text-properties fo:font-size="12pt" style:font-size-asian="12pt" style:font-size-complex="12pt"/>
    </style:style>
    <style:style style:name="T38" style:family="text">
      <style:text-properties fo:font-size="12pt" fo:font-weight="bold" style:font-name-asian="標楷體" style:font-size-asian="12pt" style:font-weight-asian="bold" style:font-size-complex="12pt" style:font-weight-complex="bold"/>
    </style:style>
    <style:style style:name="T39" style:family="text">
      <style:text-properties style:font-size-complex="12pt"/>
    </style:style>
    <style:style style:name="T40" style:family="text">
      <style:text-properties fo:color="#000000"/>
    </style:style>
    <style:style style:name="T41" style:family="text">
      <style:text-properties fo:color="#000000" style:font-name="標楷體" fo:font-size="12pt" style:font-name-asian="標楷體" style:font-size-asian="12pt" style:font-name-complex="標楷體" style:font-size-complex="12pt"/>
    </style:style>
    <style:style style:name="T42" style:family="text">
      <style:text-properties fo:color="#000000" style:font-name="標楷體" fo:font-size="12pt" style:font-size-asian="12pt" style:font-name-complex="標楷體" style:font-size-complex="12pt"/>
    </style:style>
    <style:style style:name="T43" style:family="text">
      <style:text-properties fo:color="#000000" style:font-name="標楷體" fo:font-size="12pt" fo:letter-spacing="-0.0043in" style:font-size-asian="12pt" style:font-name-complex="標楷體" style:font-size-complex="12pt"/>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標楷體" style:font-size-complex="14pt"/>
    </style:style>
    <style:style style:name="T46" style:family="text">
      <style:text-properties fo:color="#000000" style:font-name="標楷體" fo:font-size="14pt" style:font-name-asian="標楷體" style:font-size-asian="14pt" style:font-name-complex="標楷體"/>
    </style:style>
    <style:style style:name="T47" style:family="text">
      <style:text-properties fo:color="#000000" style:font-name="標楷體" fo:font-size="14pt" style:font-name-asian="標楷體" style:font-size-asian="14pt" style:font-name-complex="標楷體" style:font-size-complex="14pt"/>
    </style:style>
    <style:style style:name="T48" style:family="text">
      <style:text-properties fo:color="#000000" style:font-name="標楷體" fo:font-size="14pt" style:font-name-asian="標楷體" style:font-size-asian="14pt" style:font-name-complex="標楷體" style:font-size-complex="14pt"/>
    </style:style>
    <style:style style:name="T49" style:family="text">
      <style:text-properties fo:color="#000000" style:font-name="標楷體" fo:font-size="14pt" style:font-name-asian="標楷體" style:font-size-asian="14pt" style:font-name-complex="標楷體"/>
    </style:style>
    <style:style style:name="T50" style:family="text">
      <style:text-properties fo:color="#000000" style:font-name="標楷體" style:letter-kerning="false" style:font-name-asian="標楷體" style:font-name-complex="細明體" style:font-size-complex="14pt"/>
    </style:style>
    <style:style style:name="T51" style:family="text">
      <style:text-properties fo:color="#000000" style:font-name="標楷體" style:font-name-asian="全真楷書" style:font-name-complex="標楷體" style:font-size-complex="12pt"/>
    </style:style>
    <style:style style:name="T52" style:family="text">
      <style:text-properties fo:color="#000000" fo:font-size="14pt" style:font-name-asian="標楷體" style:font-size-asian="14pt"/>
    </style:style>
    <style:style style:name="T53" style:family="text">
      <style:text-properties fo:color="#000000" fo:font-size="14pt" style:font-name-asian="標楷體" style:font-size-asian="14pt" style:font-size-complex="14pt"/>
    </style:style>
    <style:style style:name="T54" style:family="text">
      <style:text-properties fo:color="#000000" fo:font-size="14pt" style:font-size-asian="14pt" style:font-size-complex="14pt"/>
    </style:style>
    <style:style style:name="T55" style:family="text">
      <style:text-properties fo:color="#000000" style:font-size-complex="14pt"/>
    </style:style>
    <style:style style:name="T56" style:family="text">
      <style:text-properties fo:color="#000000" fo:font-size="18pt" fo:font-weight="bold" style:font-name-asian="標楷體" style:font-size-asian="18pt" style:font-weight-asian="bold" style:font-weight-complex="bold"/>
    </style:style>
    <style:style style:name="T57" style:family="text">
      <style:text-properties style:font-size-complex="14pt"/>
    </style:style>
    <style:style style:name="T58" style:family="text">
      <style:text-properties style:text-underline-style="solid" style:text-underline-width="auto" style:text-underline-color="font-color" style:font-name-asian="標楷體" style:font-size-complex="12pt"/>
    </style:style>
    <style:style style:name="T59" style:family="text">
      <style:text-properties style:text-underline-style="solid" style:text-underline-width="auto" style:text-underline-color="font-color" style:font-name-asian="Times New Roman" style:font-size-complex="12pt"/>
    </style:style>
    <style:style style:name="T60" style:family="text">
      <style:text-properties fo:color="#ff0000" style:font-name="標楷體" fo:font-size="14pt" style:letter-kerning="true" style:font-name-asian="標楷體" style:font-size-asian="14pt" style:font-name-complex="標楷體"/>
    </style:style>
    <style:style style:name="T61" style:family="text">
      <style:text-properties fo:color="#ff0000" style:font-name="標楷體" fo:font-size="14pt" style:letter-kerning="true" style:font-name-asian="標楷體" style:font-size-asian="14pt" style:font-name-complex="標楷體"/>
    </style:style>
    <style:style style:name="T62" style:family="text">
      <style:text-properties fo:color="#ff0000" style:font-name="標楷體" fo:font-size="14pt" style:font-name-asian="標楷體" style:font-size-asian="14pt" style:font-name-complex="標楷體" style:font-size-complex="14pt"/>
    </style:style>
    <style:style style:name="T63" style:family="text">
      <style:text-properties fo:color="#ff0000" style:font-name="標楷體" fo:font-size="14pt" style:font-name-asian="標楷體" style:font-size-asian="14pt" style:font-name-complex="標楷體"/>
    </style:style>
    <style:style style:name="T64" style:family="text">
      <style:text-properties fo:color="#ff0000" style:font-name="標楷體" fo:font-size="14pt" style:letter-kerning="false" style:font-name-asian="標楷體" style:font-size-asian="14pt" style:font-name-complex="標楷體" style:font-size-complex="14pt"/>
    </style:style>
    <style:style style:name="T65" style:family="text">
      <style:text-properties fo:color="#ff0000" style:font-name="標楷體" fo:font-size="14pt" fo:font-weight="bold" style:letter-kerning="false" style:font-name-asian="標楷體" style:font-size-asian="14pt" style:font-weight-asian="bold" style:font-name-complex="標楷體" style:font-size-complex="14pt"/>
    </style:style>
    <style:style style:name="T66" style:family="text">
      <style:text-properties fo:color="#ff0000" style:font-name="標楷體" fo:font-style="italic" style:text-underline-style="solid" style:text-underline-width="auto" style:text-underline-color="font-color" style:font-name-asian="標楷體" style:font-style-asian="italic" style:font-name-complex="標楷體"/>
    </style:style>
    <style:style style:name="T67" style:family="text">
      <style:text-properties style:font-name-asian="Times New Roman"/>
    </style:style>
    <style:style style:name="T68" style:family="text">
      <style:text-properties style:font-name-asian="Times New Roman" style:font-size-complex="12pt"/>
    </style:style>
    <style:style style:name="T69" style:family="text">
      <style:text-properties fo:letter-spacing="-0.0028in"/>
    </style:style>
    <style:style style:name="T70" style:family="text">
      <style:text-properties fo:letter-spacing="-0.0028in"/>
    </style:style>
    <style:style style:name="T71" style:family="text">
      <style:text-properties style:font-name="全真楷書" fo:font-size="14pt" fo:letter-spacing="-0.0028in" style:font-name-asian="標楷體" style:font-size-asian="14pt" style:font-name-complex="全真楷書"/>
    </style:style>
    <style:style style:name="T72" style:family="text">
      <style:text-properties style:font-name="Alef" fo:font-size="14pt" style:font-name-asian="標楷體" style:font-size-asian="14pt" style:font-name-complex="Alef"/>
    </style:style>
    <style:style style:name="T73" style:family="text">
      <style:text-properties fo:font-size="16pt" fo:font-weight="bold" style:font-name-asian="標楷體" style:font-size-asian="16pt" style:font-weight-asian="bold" style:font-weight-complex="bold"/>
    </style:style>
    <style:style style:name="T74" style:family="text">
      <style:text-properties style:font-name="Times New Roman" style:font-name-asian="標楷體" style:font-name-complex="Times New Roman" style:font-size-complex="14pt"/>
    </style:style>
    <style:style style:name="T75" style:family="text">
      <style:text-properties fo:font-size="18pt" fo:font-weight="bold" style:font-name-asian="標楷體" style:font-size-asian="18pt" style:font-weight-asian="bold" style:font-weight-complex="bold"/>
    </style:style>
    <style:style style:name="T76" style:family="text">
      <style:text-properties fo:font-size="18pt" fo:font-weight="bold" style:font-name-asian="Times New Roman" style:font-size-asian="18pt" style:font-weight-asian="bold" style:font-weight-complex="bold"/>
    </style:style>
    <style:style style:name="T77" style:family="text">
      <style:text-properties style:font-name="新細明體" fo:font-size="16pt" fo:font-weight="bold" style:font-name-asian="新細明體" style:font-size-asian="16pt" style:font-weight-asian="bold" style:font-name-complex="新細明體" style:font-weight-complex="bold"/>
    </style:style>
    <style:style style:name="T78" style:family="text">
      <style:text-properties fo:letter-spacing="-0.0043in" style:font-size-complex="12pt"/>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from-left" style:horizontal-rel="page" fo:background-color="#ffffff" draw:fill="solid" draw:fill-color="#ffffff" fo:padding="0.00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資訊服務採購契約範本</text:p>
      <text:p text:style-name="P16"><text:span text:style-name="WW-預設段落字型"><text:span text:style-name="T1">(</text:span></text:span><text:span text:style-name="WW-預設段落字型"><text:span text:style-name="T1">113.12.</text:span></text:span><text:span text:style-name="WW-預設段落字型"><text:span text:style-name="T1">26</text:span></text:span><text:span text:style-name="WW-預設段落字型"><text:span text:style-name="T6">修正</text:span></text:span><text:span text:style-name="WW-預設段落字型"><text:span text:style-name="T1">)</text:span></text:span></text:p>
      <text:p text:style-name="P19">招標機關(以下簡稱機關)及得標廠商(以下簡稱廠商)雙方同意依政府採購法(以下簡稱採購法)及其主管機關訂定之規定訂定本契約，共同遵守，其條款如下：</text:p>
      <text:p text:style-name="P24">第一條 <text:s/>契約文件及效力</text:p>
      <text:p text:style-name="P47">(一)契約包括下列文件：</text:p>
      <text:p text:style-name="P252">1.招標文件及其變更或補充。</text:p>
      <text:p text:style-name="P252">2.投標文件及其變更或補充。</text:p>
      <text:p text:style-name="P252">3.決標文件及其變更或補充。</text:p>
      <text:p text:style-name="P251"><text:span text:style-name="WW-預設段落字型"><text:span text:style-name="T1">4.契約本文、附件及其變更或補充。</text:span></text:span></text:p>
      <text:p text:style-name="P251"><text:span text:style-name="WW-預設段落字型"><text:span text:style-name="T1">5.依契約所提出之履約文件或資料。</text:span></text:span></text:p>
      <text:p text:style-name="P50">(二)契約文件，包括以書面、錄音、錄影、照相、微縮、電子數位資料或樣品等方式呈現之原件或複製品。</text:p>
      <text:p text:style-name="P48"><text:span text:style-name="T9">(三)契約所含各種文件之內容如有不一致之處，除另有規定或係明顯打字或書寫錯誤之情形外，依下列原則處理：</text:span></text:p>
      <text:p text:style-name="P251"><text:span text:style-name="WW-預設段落字型"><text:span text:style-name="T1">1.招標文件內之投標須知及契約條款優於招標文件內之其他文件所附記之條款。但附記之條款有特別聲明者，不在此限。</text:span></text:span></text:p>
      <text:p text:style-name="P252">2.招標文件之內容優於投標文件之內容。但投標文件之內容經機關審定優於招標文件之內容者，不在此限。招標文件如允許廠商於投標文件內特別聲明，並經機關於審標時接受者，以投標文件之內容為準。</text:p>
      <text:p text:style-name="P252">3.文件經機關審定之日期較新者優於審定日期較舊者。</text:p>
      <text:p text:style-name="P252">4.大比例尺圖者優於小比例尺圖者。</text:p>
      <text:p text:style-name="P251"><text:span text:style-name="T1">5.決標紀錄之內容優於開標或議價紀錄之內容。</text:span></text:p>
      <text:p text:style-name="P251"><text:span text:style-name="T1">6.招標文件內之標價清單，其品項名稱、規格、數量，優於招標文件內其他文件之內容。</text:span></text:p>
      <text:p text:style-name="P252">7.同一優先順位之文件，其內容有不一致之處，屬機關文件者，以對廠商有利者為準；屬廠商文件者，以對機關有利者為準。</text:p>
      <text:p text:style-name="P48"><text:span text:style-name="WW-預設段落字型"><text:span text:style-name="T9">(四)契約文件之一切約定得互為補充，如仍有不明確之處，應依公平合理原則解釋之。如有爭議，依採購法之規定處理。</text:span></text:span></text:p>
      <text:p text:style-name="P50">(五)契約文字：</text:p>
      <text:p text:style-name="P252">1.契約文字以中文為準。但下列情形得以外文為準：</text:p>
      <text:p text:style-name="P57">(1)特殊技術或材料之圖文資料。</text:p>
      <text:p text:style-name="P57">(2)國際組織、外國政府或其授權機構、公會或商會所出具之文件。</text:p>
      <text:p text:style-name="P56"><text:span text:style-name="T9">(3)其他經機關認定確有必要者。</text:span></text:p>
      <text:p text:style-name="P57"/>
      <text:p text:style-name="P251"><text:soft-page-break/><text:span text:style-name="WW-預設段落字型"><text:span text:style-name="T1">2.契約文字有中文譯文，其與外文文意不符者，除資格文件外，以中文為準。其因譯文有誤致生他方損害者，由提供譯文之一方負責賠償。</text:span></text:span></text:p>
      <text:p text:style-name="P251"><text:span text:style-name="WW-預設段落字型"><text:span text:style-name="T1">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span></text:p>
      <text:p text:style-name="P252">4.本契約內所提及之名詞，其未定義者，依法令或業界公認之定義</text:p>
      <text:p text:style-name="P60"><text:span text:style-name="WW-預設段落字型"><text:span text:style-name="T9">(六)契約所使用之度量衡單位，除另有約定者外，以法定度量衡單位為之。</text:span></text:span></text:p>
      <text:p text:style-name="P48"><text:span text:style-name="WW-預設段落字型"><text:span text:style-name="T9">(七)契約所定事項如有違反法令或無法執行之部分，該部分無效。但除去該部分，契約亦可成立者，不影響其他部分之有效性。該無效之部分，機關及廠商必要時得依契約原定目的變更之。</text:span></text:span><text:span text:style-name="WW-預設段落字型"><text:span text:style-name="T1"> <text:s text:c="2"/></text:span></text:span></text:p>
      <text:p text:style-name="P248">(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p>
      <text:p text:style-name="P63"/>
      <text:p text:style-name="P24">第二條 <text:s/>履約標的</text:p>
      <text:p text:style-name="P64"><text:span text:style-name="WW-預設段落字型"><text:span text:style-name="T9">(一)機關辦理事項(由機關於招標時載明【註:機關如提供其既有硬體設備供得標廠商為履約目的使用者，其清單如附件機關提供硬體設備一覽表】，無者免填)：</text:span></text:span><text:span text:style-name="WW-預設段落字型"><text:span text:style-name="T1">﹍﹍﹍﹍﹍﹍</text:span></text:span></text:p>
      <text:p text:style-name="P65">(二)廠商應給付之標的及工作事項(由機關於招標時載明)</text:p>
      <text:p text:style-name="P253">□基本作業服務</text:p>
      <text:p text:style-name="P251"><text:span text:style-name="WW-預設段落字型"><text:span text:style-name="T1">1.廠商應依契約附件所載基本作業服務項目，為機關處理其資訊業務。</text:span></text:span></text:p>
      <text:p text:style-name="P252">2.在不影響機關作業效率、作業安全，並能降低機關作業成本等有利於機關之條件下，機關得同意與第三人共用由廠商提供之設備。</text:p>
      <text:p text:style-name="P251"><text:span text:style-name="T1">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span></text:p>
      <text:p text:style-name="P252">4.履約標的含供應軟硬體標的予機關者，廠商應於約定期限內提供符合契約約定之標的予機關。</text:p>
      <text:p text:style-name="P253">□應用軟體系統轉換服務</text:p>
      <text:p text:style-name="P252">1.廠商應提供以下之服務，為機關轉換現有應用軟體系統</text:p>
      <text:p text:style-name="P252"/>
      <text:p text:style-name="P255"><text:soft-page-break/>□轉出應用軟體系統內資料之保全與移轉（含存取及刪除權限、帳號）。</text:p>
      <text:p text:style-name="P255">□轉出與轉入應用軟體系統之平行作業與測試。</text:p>
      <text:p text:style-name="P255">□轉入應用軟體之上線。</text:p>
      <text:p text:style-name="P255">□轉入系統之教育訓練。</text:p>
      <text:p text:style-name="P254"><text:span text:style-name="T1">□提供應用軟體系統轉換所需要之人員、設備、系統。</text:span></text:p>
      <text:p text:style-name="P255">□其他：（由機關於招標時載明）</text:p>
      <text:p text:style-name="P252">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p>
      <text:p text:style-name="P253">□應用軟體系統開發服務</text:p>
      <text:p text:style-name="P252">1.廠商應提供以下之服務，為機關開發應用軟體系統</text:p>
      <text:p text:style-name="P257">□開發規劃建議。</text:p>
      <text:p text:style-name="P257">□開發規格說明。</text:p>
      <text:p text:style-name="P257">□系統設計與分析。</text:p>
      <text:p text:style-name="P257">□程式設計。</text:p>
      <text:p text:style-name="P256"><text:span text:style-name="T1">□測試、安裝、訓練、技術文件及所產生或開發原始碼之提供。但不含廠商使用第三人軟體之原始碼。</text:span></text:p>
      <text:p text:style-name="P255">□其他：（由機關於招標時載明）</text:p>
      <text:p text:style-name="P251"><text:span text:style-name="T1">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span></text:p>
      <text:p text:style-name="P253">□應用軟體系統維護服務</text:p>
      <text:p text:style-name="P252">1.廠商應提供以下之服務，為機關維護應用軟體系統</text:p>
      <text:p text:style-name="P255">□應用軟體系統瑕疵與錯誤之修正。</text:p>
      <text:p text:style-name="P255">□因法令或作業方式修改，所引起之系統或程式功能之變更。</text:p>
      <text:p text:style-name="P255">□因作業需要需新增之電腦報表、螢幕查詢功能。</text:p>
      <text:p text:style-name="P255">□維持系統功能不中斷、中斷後之恢復、故障修復。</text:p>
      <text:p text:style-name="P255">□強化系統功能。（強化功能項目，由機關於招標時載明）</text:p>
      <text:p text:style-name="P255">□其他：（由機關於招標時載明）</text:p>
      <text:p text:style-name="P251"><text:soft-page-break/><text:span text:style-name="T1">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span></text:p>
      <text:p text:style-name="P253">□硬體設備維護服務</text:p>
      <text:p text:style-name="P252">1.廠商應提供以下之服務，為機關維護硬體設備</text:p>
      <text:p text:style-name="P255">□硬體設備功能檢測維護保養及紀錄檔檢視。</text:p>
      <text:p text:style-name="P255">□經常保持良好而可用之狀況。設備故障時，須負責修復至正常運作。</text:p>
      <text:p text:style-name="P255">□故障修復期間須提供同等級備品替代運作，以利服務順暢運作。</text:p>
      <text:p text:style-name="P255">□提供技術諮詢服務。</text:p>
      <text:p text:style-name="P255">□硬體設備遷移。</text:p>
      <text:p text:style-name="P255">□其他：（由機關於招標時載明）</text:p>
      <text:p text:style-name="P251"><text:span text:style-name="T1">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span></text:p>
      <text:p text:style-name="P252">3.詳細硬體設備維護內容如附件。</text:p>
      <text:p text:style-name="P253">□資訊業務線上服務</text:p>
      <text:p text:style-name="P252">1.廠商應提供以下之服務，為機關提供資訊業務相關之線上服務</text:p>
      <text:p text:style-name="P255">□主機代管。</text:p>
      <text:p text:style-name="P255">□資料庫或資料儲存管理。</text:p>
      <text:p text:style-name="P255">□運算服務。</text:p>
      <text:p text:style-name="P255">□文書處理及檔案管理。</text:p>
      <text:p text:style-name="P255">□即時通訊。</text:p>
      <text:p text:style-name="P255">□電子郵件。</text:p>
      <text:p text:style-name="P255">□防毒防駭服務。</text:p>
      <text:p text:style-name="P255">□各類線上應用服務。</text:p>
      <text:p text:style-name="P255">□線上應用程式開發服務。</text:p>
      <text:p text:style-name="P255">□線上與用戶端混合運用服務。</text:p>
      <text:p text:style-name="P255">□其他：（由機關於招標時載明）</text:p>
      <text:p text:style-name="P251"><text:span text:style-name="WW-預設段落字型"><text:span text:style-name="T1">2.廠商提供資訊業務線上服務，除契約另有約定外，應於契約約定時間內提出資訊業務線上服務建議書，就資訊業務線上服務具體範圍、服務水準、測試方式</text:span></text:span><text:span text:style-name="WW-預設段落字型"><text:span text:style-name="T41">、</text:span></text:span><text:span text:style-name="WW-預設段落字型"><text:span text:style-name="T45">資通安全管理機制及防護措施</text:span></text:span><text:span text:style-name="WW-預設段落字型"><text:span text:style-name="T1">等向機關提出建議。上述建議書之內容，不得減損契約約定事項，並經機關核定後執行。如有減損者，無效。</text:span></text:span></text:p>
      <text:p text:style-name="P251"/>
      <text:p text:style-name="P66"><text:soft-page-break/><text:span text:style-name="WW-預設段落字型"><text:span text:style-name="T10">□提供</text:span></text:span><text:span text:style-name="WW-預設段落字型"><text:span text:style-name="T9">開放格式資料及資料定期產製更新服務：</text:span></text:span></text:p>
      <text:p text:style-name="P65"><text:s text:c="3"/>1.履約標的涉及資料產製時，廠商應為機關提供以下資料</text:p>
      <text:p text:style-name="P255">□XML開放格式資料。</text:p>
      <text:p text:style-name="P255">□CSV開放格式資料。</text:p>
      <text:p text:style-name="P255">□JSON開放格式資料。</text:p>
      <text:p text:style-name="P255">□KML地理開放格式資料。</text:p>
      <text:p text:style-name="P255">□SHP地理開放格式資料。</text:p>
      <text:p text:style-name="P255">□其他：(由機關於招標時載明)。</text:p>
      <text:p text:style-name="P249"><text:span text:style-name="T1"><text:s text:c="5"/>2.上述資料應每</text:span><text:span text:style-name="T24"> <text:s text:c="2"/></text:span><text:span text:style-name="T1">月(由機關於招標時載明)定期產製並銜接政府資料</text:span></text:p>
      <text:p text:style-name="P250"><text:s text:c="6"/>開放平臺更新。</text:p>
      <text:p text:style-name="P65">(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p>
      <text:p text:style-name="P249"><text:span text:style-name="WW-預設段落字型"><text:span text:style-name="T1"><text:s text:c="2"/>(四)履約標的涉及共通性應用程式介面開發或整合者，應依國家發展委員 </text:span></text:span></text:p>
      <text:p text:style-name="P249"><text:span text:style-name="WW-預設段落字型"><text:span text:style-name="T1"><text:s text:c="6"/>會訂定之「共通性應用程式介面規範」辦理。</text:span></text:span></text:p>
      <text:p text:style-name="P249"/>
      <text:p text:style-name="P25">第三條 <text:s/>契約價金之給付</text:p>
      <text:p text:style-name="P62">契約價金結算方式(由機關衡酌個案情形於招標時勾選)：</text:p>
      <text:p text:style-name="P68">□總包價法。</text:p>
      <text:p text:style-name="P69">□機關於訂約後要求系統功能數調整達5%以上者，或因可歸責於機關之原因，年度需求項目投入人力變動幅度在5%以上者，其逾5%部分，就相關功能或人力項目之價金，按變更比例增減契約價金。未達5%者，契約價金不予增減。</text:p>
      <text:p text:style-name="P68">□服務成本加公費法。</text:p>
      <text:p text:style-name="P258"><text:span text:style-name="T1">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span></text:p>
      <text:p text:style-name="P259">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p>
      <text:p text:style-name="P259"/>
      <text:p text:style-name="P259"><text:soft-page-break/>3.廠商應記錄各項費用並提出憑證，機關並得至廠商處所辦理查核。</text:p>
      <text:p text:style-name="P259">4.實際履約費用達上開上限金額時，非經機關同意，廠商不得繼續履約。</text:p>
      <text:p text:style-name="P67"><text:span text:style-name="T10">□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259"/>
      <text:p text:style-name="P24">第四條 <text:s/>契約價金之調整</text:p>
      <text:p text:style-name="P50">(一)驗收結果與規定不符，而不妨礙安全及使用需求，亦無減少通常效用或契約預定效用，經機關檢討不必拆換、更換或拆換、更換確有困難，或不必補交者，得於必要時減價收受。</text:p>
      <text:p text:style-name="P251"><text:span text:style-name="T1">1.採減價收受者，按不符項目標的之契約單價○○% (由機關視個案實際需要於招標時載明；未載明者，依採購法施行細則第98條第2項規定) 與不符數量之乘積減價，並處以減價金額○○%(由機關視個案實際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252">2.個別項目減價及違約金之合計，以標價清單或詳細價目表該項目所載之複價金額為限。</text:p>
      <text:p text:style-name="P48"><text:span text:style-name="T9">(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span></text:p>
      <text:p text:style-name="P50"><text:soft-page-break/>(三)契約價金，除另有規定外，含廠商及其人員依中華民國法令應繳納之稅捐、規費及強制性保險之保險費。</text:p>
      <text:p text:style-name="P50">(四)中華民國以外其他國家或地區之稅捐、規費或關稅，由廠商負擔。</text:p>
      <text:p text:style-name="P50">(五)廠商履約遇有下列政府行為之一，致履約費用增加或減少者，契約價金得予調整：</text:p>
      <text:p text:style-name="P252">1.政府法令之新增或變更。</text:p>
      <text:p text:style-name="P251"><text:span text:style-name="T1">2.稅捐或規費之新增或變更。</text:span></text:p>
      <text:p text:style-name="P252">3.政府公告、公定或管制價格或費率之變更。</text:p>
      <text:p text:style-name="P70"><text:span text:style-name="WW-預設段落字型"><text:span text:style-name="T9">(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text:p>
      <text:p text:style-name="P50">(七)薪資指數調整(無者免填)：</text:p>
      <text:p text:style-name="P251"><text:span text:style-name="T1">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span></text:p>
      <text:p text:style-name="P252">2.適用薪資指數基期更換者，其換基當月起完成之履約標的，自動適用新基期指數核算履約標的調整款，原依舊基期指數計算之履約標的款不予追溯核算。每月發布之薪資指數修正時，處理原則亦同。</text:p>
      <text:p text:style-name="P251"><text:span text:style-name="T1">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span></text:p>
      <text:p text:style-name="P252">4.契約價金得依臺灣地區資訊及通訊傳播業受雇員工平均經常性薪資指數調整者，應註明下列事項：</text:p>
      <text:p text:style-name="P71"><text:span text:style-name="T9">(1)得調整之成本項目及金額：﹍﹍﹍﹍（未載明者以直接薪資項目之金額為準；無法明確區分薪資項目金額者，以契約價金總額60％計算）</text:span></text:p>
      <text:p text:style-name="P72">(2)以開標月之薪資指數為基期。</text:p>
      <text:p text:style-name="P71"><text:span text:style-name="WW-預設段落字型"><text:span text:style-name="T9">(3)調整公式：</text:span></text:span></text:p>
      <text:p text:style-name="P58"><text:span text:style-name="WW-預設段落字型"><text:span text:style-name="T9">□﹍﹍﹍（由機關於招標時載明）</text:span></text:span></text:p>
      <text:p text:style-name="P58"/>
      <text:p text:style-name="P59"><text:soft-page-break/>□第2年起逐期計價金額均以下列公式計算調整金額</text:p>
      <text:p text:style-name="P59">指數增減率＝（B/C－1）×100%</text:p>
      <text:p text:style-name="P75">(a)B＝履約當期之指數。</text:p>
      <text:p text:style-name="P74"><text:span text:style-name="T9">(b)C＝開標當月或議價當月(契約單價有變更者，依變更當月指數)之指數。</text:span></text:p>
      <text:p text:style-name="P75">(c)指數增減率以計算至小數點以下第4位（第5位四捨五入）為原則。</text:p>
      <text:p text:style-name="P76">A×（1－E）×（指數增減率之絕對值－調整門檻）×F</text:p>
      <text:p text:style-name="P75">(a)A=契約所定逐期計價金額(註：逐期計價金額＝逐期計價直接薪資，不包括管理費、利潤、利息、稅雜費、規費)</text:p>
      <text:p text:style-name="P75">(b)E＝已付預付款之最高額占契約總價百分比(係定值，與是否隨逐期計價扣回無關)。</text:p>
      <text:p text:style-name="P77">(c)F＝（1＋營業稅率）。營業稅率應核實計之。</text:p>
      <text:p text:style-name="P77">(d)調整門檻＝2.5%。</text:p>
      <text:p text:style-name="P78"><text:span text:style-name="T9">指數增減率為正值者，就上開調整金額之合計金額給予補貼﹔指數增減率為負值者，就上開調整金額之合計金額自計價款中扣減。</text:span></text:p>
      <text:p text:style-name="P72">(4)廠商應提出調整數據及佐證資料。</text:p>
      <text:p text:style-name="P72">(5)非屬薪資性質之項目不予調整。</text:p>
      <text:p text:style-name="P71"><text:span text:style-name="T9">(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text:p>
      <text:p text:style-name="P71"><text:span text:style-name="WW-預設段落字型"><text:span text:style-name="T9">(7)薪資調整款累計給付逾新臺幣10萬元者，由機關刊登契約給付金額變更公告。</text:span></text:span></text:p>
      <text:p text:style-name="P220"><text:span text:style-name="T60">(八)依本條第5款及第6款約定，廠商履約涉第5條第16款調整、第8條第20款第3目第2子目調整致履約成本增加者，其所增加之必要費用，由機關負擔；致履約成本減少者，其所減少之部分，得自契約價金中扣除。</text:span></text:p>
      <text:p text:style-name="P73"/>
      <text:p text:style-name="P24">第五條 <text:s/>契約價金之給付條件</text:p>
      <text:p text:style-name="P61">(一)除契約另有約定外，依下列條件辦理付款：</text:p>
      <text:list xml:id="list1285757987" text:style-name="WW8Num3">
        <text:list-item>
          <text:p text:style-name="P20">預付款(無者免填)：</text:p>
        </text:list-item>
      </text:list>
      <text:p text:style-name="P258"><text:span text:style-name="T1">1.契約預付款為契約價金總額○○% (由機關於招標時載明；其額度</text:span><text:soft-page-break/><text:span text:style-name="T1">以不逾契約價金總額或契約價金上限之30% 為原則)，付款條件如下：﹍﹍﹍﹍﹍﹍﹍ (由機關於招標時載明)。</text:span></text:p>
      <text:p text:style-name="P259">2.預付款於雙方簽定契約，廠商辦妥履約各項保證，並提供預付款還款保證，經機關核可後在○○日(由機關於招標時載明)內撥付。</text:p>
      <text:p text:style-name="P259">3.預付款應於銀行開立專戶，專用於本採購，機關得隨時查核其使用情形。</text:p>
      <text:p text:style-name="P259">4.預付款之扣回方式如下 (由機關於招標時載明；無者免填)：﹍﹍﹍﹍﹍﹍﹍﹍﹍﹍</text:p>
      <text:list xml:id="list103047524694514" text:continue-numbering="true" text:style-name="WW8Num3">
        <text:list-item>
          <text:p text:style-name="P20">分期付款(無者免填)：</text:p>
        </text:list-item>
      </text:list>
      <text:p text:style-name="P258"><text:span text:style-name="T1">1.契約分○○期(按月、按季、按履約進度、按完成工作事項等，由機關於招標時載明)付款，各期合計為契約價金總額○○% (由機關於招標時載明)，其各期所需完成之履約事項：﹍﹍﹍(由機關於招標時載明)</text:span></text:p>
      <text:p text:style-name="P259">2.廠商於符合前述各期付款條件後提出證明文件。機關於15工作天內完成審核程序後，通知廠商提出請款單據，並於接到廠商請款單據後15工作天內付款。但涉及向補助機關申請核撥補助款者，付款期限為30工作天。。</text:p>
      <text:list xml:id="list103047965956518" text:continue-numbering="true" text:style-name="WW8Num3">
        <text:list-item>
          <text:p text:style-name="P18"><text:span text:style-name="T10">驗收後付款：於驗收合格後，機關於接到廠商提出請款單據後15工作天內，一次無息結付尾款。但涉及向補助機關申請核撥補助款者，付款期限為30工作天。</text:span></text:p>
        </text:list-item>
        <text:list-item>
          <text:p text:style-name="P20">基本作業服務費用</text:p>
        </text:list-item>
      </text:list>
      <text:p text:style-name="P259">1.本契約有效期間內機關應給付廠商基本作業服務費用連同營業稅在內，共計新臺幣○○○元。</text:p>
      <text:p text:style-name="P261"><text:span text:style-name="T1">(1)第一年支付之總額為○○○元，由機關□按月、□每二月、□按季支付。</text:span></text:p>
      <text:p text:style-name="P262">(2)第二年支付之總額為○○○元，由機關□按月、□每二月、□按季支付。</text:p>
      <text:p text:style-name="P262">(3)第三年支付之總額為○○○元，由機關□按月、□每二月、□按季支付。</text:p>
      <text:p text:style-name="P262">(4)第四年支付之總額為○○○元，由機關□按月、□每二月、□按季支付。</text:p>
      <text:p text:style-name="P262">(5)第五年支付之總額為○○○元，由機關□按月、□每二月、□按季支付。</text:p>
      <text:p text:style-name="P258"><text:span text:style-name="T1">2.除契約另有約定外，基本作業服務費用得因機關所使用資訊與網路科技之升級或變動而調整。在本契約生效日起第2年開始之每年第30個工作天內，廠商得向機關提出當年度資訊與網路科技升級與變</text:span><text:soft-page-break/><text:span text:style-name="T1">動建議書，敘明其中涉及之基本作業服務費用調整之情形與發生之其他費用。廠商所提上述建議書，經機關書面同意後，以契約變更調整基本作業服務費用。</text:span></text:p>
      <text:p text:style-name="P259">3.機關得隨時自行提出資訊與網路科技之升級或變動之需求，廠商應於收到機關書面通知後，30個工作天內提出可行性報告與基本作業服務費用相應調整之建議書。廠商所提上述建議書，經機關書面同意後，以契約變更調整基本作業服務費用。</text:p>
      <text:p text:style-name="P258"><text:span text:style-name="T1">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提上述建議書，經機關書面同意後，以契約變更調整基本作業服務費用。</text:span></text:p>
      <text:p text:style-name="P259">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p>
      <text:p text:style-name="P258"><text:span text:style-name="T1">6.有關基本服務費用調整，如屬增加費用者，廠商提出當年，如因政府預算已確定無法增加，改為自次年調整，或就調整費用於次年支付。依雙方合意情形而定。</text:span></text:p>
      <text:list xml:id="list103047334554196" text:continue-numbering="true" text:style-name="WW8Num3">
        <text:list-item>
          <text:p text:style-name="P20">應用軟體系統轉換服務費用</text:p>
        </text:list-item>
      </text:list>
      <text:p text:style-name="P264">應用軟體系統轉換之費用，按以下方式支付廠商費用。</text:p>
      <text:p text:style-name="P262">(1)機關應於應用軟體系統轉換建議書核定後，支付廠商上述費用­○○％。</text:p>
      <text:p text:style-name="P262">(2)機關應於廠商將轉出應用軟體系統測試資料轉入應用軟體系統，而可執行相關線上交易、查詢、批次作業、報表列印等功能後，支付廠商上述費用○○％。</text:p>
      <text:p text:style-name="P262">(3)機關應於廠商完成應用軟體系統轉換工作，經機關按本契約約定完成驗收後，支付廠商上述費用○○％。</text:p>
      <text:list xml:id="list103047414508224" text:continue-numbering="true" text:style-name="WW8Num3">
        <text:list-item>
          <text:p text:style-name="P20">應用軟體系統開發服務費用</text:p>
        </text:list-item>
      </text:list>
      <text:p text:style-name="P263"><text:span text:style-name="T3">機關應根據本契約應用軟體系統開發之費用，按以下方式支付廠商費用。</text:span></text:p>
      <text:p text:style-name="P261"><text:span text:style-name="WW-預設段落字型"><text:span text:style-name="T1">(1)機關應於應用軟體系統開發建議</text:span></text:span><text:span text:style-name="WW-預設段落字型"><text:span text:style-name="T3">書核定</text:span></text:span><text:span text:style-name="WW-預設段落字型"><text:span text:style-name="T1">後，支付廠商上述費用之百分之○○。</text:span></text:span></text:p>
      <text:p text:style-name="P261"><text:span text:style-name="T1">(2)機關應於廠商完成全部之應用軟體系統分析工作交付系統分析報</text:span><text:soft-page-break/><text:span text:style-name="T1">告書後，支付廠商上述費用之百分之○○。</text:span></text:p>
      <text:p text:style-name="P262">(3)機關應於廠商完成全部之應用軟體系統設計工作交付系統設計報告書後，支付廠商上述費用之百分之○○。</text:p>
      <text:p text:style-name="P262">(4)機關應於廠商完成應用軟體系統測試、安裝、教育訓練與交付所有系統與操作文件、原始碼，經機關按本契約約定完成驗收後，支付廠商上述費用之百分之○○。</text:p>
      <text:p text:style-name="P261"><text:span text:style-name="T1">(5)機關應於廠商完成應用軟體系統上線經機關按本契約約定完成驗收後，支付廠商上述費用之百分之○○。</text:span></text:p>
      <text:list xml:id="list103048734793212" text:continue-numbering="true" text:style-name="WW8Num3">
        <text:list-item>
          <text:p text:style-name="P20">應用軟體維護費用</text:p>
        </text:list-item>
      </text:list>
      <text:p text:style-name="P263"><text:span text:style-name="WW-預設段落字型"><text:span text:style-name="T1">機關應根據本契約應用軟體系統維護之費用，自應用軟體維護建議書</text:span></text:span><text:span text:style-name="WW-預設段落字型"><text:span text:style-name="T3">核定，並由廠商提出每月工作報告經機關確認，□按月、□每二月、□按季支付廠商依契約提供維護之費用。</text:span></text:span></text:p>
      <text:list xml:id="list103047360702206" text:continue-numbering="true" text:style-name="WW8Num3">
        <text:list-item>
          <text:p text:style-name="P20">硬體設備維護費用</text:p>
        </text:list-item>
      </text:list>
      <text:p text:style-name="P264">機關應根據本契約硬體設備維護之費用，自硬體設備維護建議書核定後，並由廠商提出每月工作報告經機關確認，□按月、□每二月、□按季支付廠商依契約提供維護之費用。</text:p>
      <text:p text:style-name="P62">(二)各類費用給付一般規定</text:p>
      <text:p text:style-name="P251"><text:span text:style-name="T1">1.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span></text:p>
      <text:p text:style-name="P251"><text:span text:style-name="T1">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span></text:p>
      <text:p text:style-name="P251"><text:span text:style-name="T1">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252">4.如機關未於上項規定時間內以書面告知廠商未完成之事項或瑕疵，視同機關已接受廠商請款之請求，即應按本契約約定如期付清款項。</text:p>
      <text:p text:style-name="P252">5.屬於專案性質之服務，機關如有先行使用廠商提供之硬體、開發之軟體，或其他工作之成果者，應先就該部分辦理驗收或分段查驗供驗收之用。</text:p>
      <text:p text:style-name="P251"><text:span text:style-name="T1">6.如因廠商未完成之工作不致影響系統整體進度，或廠商系統上之瑕疵不致影響系統整體運作者，機關得考慮專業上之必要與法律上之比例</text:span><text:soft-page-break/><text:span text:style-name="T1">原則，就未受影響之部分按比例如期給付應付之費用。</text:span></text:p>
      <text:p text:style-name="P226"><text:s text:c="2"/>(三)廠商履約有下列情形之一者，機關得暫停給付契約價金至情形消滅為 </text:p>
      <text:p text:style-name="P226"><text:s text:c="6"/>止：</text:p>
      <text:p text:style-name="P251"><text:span text:style-name="T1">1.履約實際進度因可歸責於廠商之事由，落後預定進度達○○％(由機關於招標時載明，未載明者為20％)以上者。</text:span></text:p>
      <text:p text:style-name="P252">2.履約有瑕疵經書面通知改善而屆期未改善者。</text:p>
      <text:p text:style-name="P252">3.未履行契約應辦事項，經通知仍延不履行者。</text:p>
      <text:p text:style-name="P252">4.廠商履約人員不適任，經通知更換仍延不辦理者。</text:p>
      <text:p text:style-name="P251"><text:span text:style-name="T1">5.廠商對其派至機關提供勞務之派駐勞工，未依法給付工資，未依規定繳納勞工保險費、就業保險費、勞工職業災害保險費、全民健康保險費或未提繳勞工退休金，且可歸責於廠商，經通知改正而屆期未改正者。</text:span></text:p>
      <text:p text:style-name="P252">6.其他違反法令或契約情形。</text:p>
      <text:p text:style-name="P227">(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48"><text:span text:style-name="WW-預設段落字型"><text:span text:style-name="T9">(五)</text:span></text:span><text:span text:style-name="WW-預設段落字型"><text:span text:style-name="T17">廠商計價領款之印章，除另有規定外，以廠商於投標文件所蓋之章為之。</text:span></text:span></text:p>
      <text:p text:style-name="P48"><text:span text:style-name="T9">(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48"><text:span text:style-name="T9">(七)契約價金總額，除另有規定外，為完成契約所需全部材料、人工、機具、設備及履約所必須之費用。</text:span></text:p>
      <text:p text:style-name="P50">(八)廠商請領契約價金時應提出電子或紙本統一發票，依法免用統一發票者應提出收據。</text:p>
      <text:p text:style-name="P61">(九)廠商請領契約價金時應提出之其他文件為(由機關於招標時載明)：</text:p>
      <text:p text:style-name="P79"><text:span text:style-name="T9">□成本或費用證明。 <text:s text:c="15"/></text:span></text:p>
      <text:p text:style-name="P80">□保險單或保險證明。</text:p>
      <text:p text:style-name="P80"><text:soft-page-break/>□外國廠商之商業發票。</text:p>
      <text:p text:style-name="P81">□履約勞工薪資支付證明（僅適用於契約價金結算方式採服務成本加公費法或招標文件已載明廠商應給付履約勞工薪資基準者）。</text:p>
      <text:p text:style-name="P82">□契約約定之其他給付憑證文件。</text:p>
      <text:p text:style-name="P80">□其他：_____________________</text:p>
      <text:p text:style-name="P83"><text:span text:style-name="T9">(十)前款文件，應有出具人之簽名或蓋章。但慣例無需簽名或蓋章者，不在此限。</text:span></text:p>
      <text:p text:style-name="P84">(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85"><text:span text:style-name="WW-預設段落字型"><text:span text:style-name="T9">(十二)服務範圍包括代辦訓練操作或維護人員者，其服務費用，除廠商履約所需者外，機關受訓人員之旅費及生活費用，由機關自行支給，不包</text:span></text:span><text:span text:style-name="WW-預設段落字型"><text:span text:style-name="T10">括在服務費用項目之內。</text:span></text:span></text:p>
      <text:p text:style-name="P87"><text:span text:style-name="T10">(十三)分包契約依採購法第67條第2項報備於機關，並經廠商就分包部分設定權利質權予分包廠商者，該分包契約所載付款條件應符合前列各款規定(採購法第98條之規定除外)或與機關另行議定。</text:span></text:p>
      <text:p text:style-name="P87"><text:span text:style-name="T10">(十四)機關如有延遲付款情形，除契約另有約定外，廠商得向機關請求加計遲延給付金額年息○○%（由機關於招標時合理訂定，如未填寫，則依民法第203條規定，年息為5%）之遲延利息。</text:span></text:p>
      <text:p text:style-name="P88">(十五) 因非可歸責於廠商之事由，機關有延遲付款之情形，廠商投訴對象：</text:p>
      <text:p text:style-name="P90">1.採購機關之政風單位；</text:p>
      <text:p text:style-name="P90">2.採購機關之上級機關；</text:p>
      <text:p text:style-name="P90">3.法務部廉政署；</text:p>
      <text:p text:style-name="P90">4.採購稽核小組；</text:p>
      <text:p text:style-name="P90">5.採購法主管機關；</text:p>
      <text:p text:style-name="P90">6.行政院主計總處（延遲付款之原因與主計人員有關者）。</text:p>
      <text:p text:style-name="P87"><text:span text:style-name="WW-預設段落字型"><text:span text:style-name="T10">(十六)</text:span></text:span><text:span text:style-name="WW-預設段落字型"><text:span text:style-name="T47">廠商於履約期間給與全職從事本採購案之員工薪資</text:span></text:span><text:span text:style-name="WW-預設段落字型"><text:span text:style-name="T62">（派駐勞工依第8條辦理）</text:span></text:span><text:span text:style-name="WW-預設段落字型"><text:span text:style-name="T47">，</text:span></text:span><text:span text:style-name="T64">應高於最低工資</text:span><text:span text:style-name="T65">1.1</text:span><text:span text:style-name="T64">倍</text:span><text:span text:style-name="WW-預設段落字型"><text:span text:style-name="T47">，</text:span></text:span><text:span text:style-name="WW-預設段落字型"><text:span text:style-name="T62">每月</text:span></text:span><text:span text:style-name="WW-預設段落字型"><text:span text:style-name="T47">至少為_______元（由機關於招標時載明，</text:span></text:span><text:span text:style-name="WW-預設段落字型"><text:span text:style-name="T62">應高於最低工資1.1倍；如載明數額未高於1.1倍者，該約定無效，其數額為最低工資1.1倍，未載明者亦同</text:span></text:span><text:span text:style-name="WW-預設段落字型"><text:span text:style-name="T47">）</text:span></text:span><text:span text:style-name="WW-預設段落字型"><text:span text:style-name="T62">，履約期間如涉最低工資調整，致前開金額未高於最低工資1.1倍者，廠商應配合調整勞工薪資，機關並依第4條第8款辦理變更</text:span></text:span><text:span text:style-name="WW-預設段落字型"><text:span text:style-name="T47">。</text:span></text:span></text:p>
      <text:p text:style-name="P88">(十七)其他（由機關於招標時載明；無者免填）：</text:p>
      <text:p text:style-name="P88"/>
      <text:p text:style-name="P91"><text:soft-page-break/>第六條 <text:s/>稅捐</text:p>
      <text:p text:style-name="P48"><text:span text:style-name="WW-預設段落字型"><text:span text:style-name="T9">(一)以新臺幣報價之項目，除招標文件另有規定外，應含營業稅。但依廠商之性質不含營業稅者，仍須包括其必要之稅捐。得標標價含營業稅，履約時免繳營業稅者，應自契約價金中扣除。</text:span></text:span></text:p>
      <text:p text:style-name="P50">(二)以外幣報價之勞務費用或權利金，加計營業稅後與其他廠商之標價比較。但決標時將營業稅扣除，付款時由機關代繳。</text:p>
      <text:p text:style-name="P48"><text:span text:style-name="T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50"/>
      <text:p text:style-name="P91">第七條 <text:s/>履約期限</text:p>
      <text:p text:style-name="P48"><text:span text:style-name="WW-預設段落字型"><text:span text:style-name="T9">(一)履約期限(由機關</text:span></text:span><text:span text:style-name="WW-預設段落字型"><text:span text:style-name="T10">視個案實際</text:span></text:span><text:span text:style-name="WW-預設段落字型"><text:span text:style-name="T9">需要者於招標時載明)：</text:span></text:span></text:p>
      <text:p text:style-name="P90">□廠商應於○○○年○○月○○日以前(□決標日□機關簽約日□機關通知日□收到信用狀日起○○天/月內)完成履行採購標的之供應。</text:p>
      <text:p text:style-name="P94">□廠商應於○○○年○○月○○日至○○○年○○月○○日之期間內履行採購標的之供應。</text:p>
      <text:p text:style-name="P93">□其他：﹍﹍﹍。</text:p>
      <text:p text:style-name="P61">(二)本契約所稱日（天）數，除已明定為日曆天或工作天者外，以□日曆天□工作天計算(由機關於招標時勾選；未勾選者，為日曆天)：</text:p>
      <text:p text:style-name="P89"><text:span text:style-name="T9">1.以日曆天計者，所有日數，均應計入。</text:span></text:p>
      <text:p text:style-name="P89"><text:span text:style-name="T9">2.以工作天計者，下列放假日，均應不計入：</text:span></text:p>
      <text:p text:style-name="P95"><text:span text:style-name="T9">(1)星期六（補行上班日除外）及星期日。但與(2)至(5)放假日相互重疊者，不得重複計算。</text:span></text:p>
      <text:p text:style-name="P96">(2)依「紀念日及節日實施辦法」規定放假之紀念日、節日及其補假。</text:p>
      <text:p text:style-name="P96">(3)軍人節（9月3日）之放假及補假（依國防部規定，但以國防部及其所屬之採購為限）。</text:p>
      <text:p text:style-name="P96">(4)行政院人事行政總處公布之調整放假日。</text:p>
      <text:p text:style-name="P96">(5)全國性選舉投票日及行政院所屬中央各業務主管機關公告放假者。</text:p>
      <text:p text:style-name="P89"><text:span text:style-name="T9">3.免計工作天之日，以不得施作或供應為原則。廠商如有施作或供應，應先徵得機關書面同意，該日數□應□免計入履約期間（由機關於招標時勾選，未勾選者，免計入履約期間）。</text:span></text:p>
      <text:p text:style-name="P89"><text:span text:style-name="T9">4.其他：________________________（由機關於招標時載明）。</text:span></text:p>
      <text:p text:style-name="P90"><text:soft-page-break/>□前述期間全天之工作時間為上午○○時○○分至下午○○時○○分，中午休息時間為中午○○時○○分至下午○○時○○分；半天之工作時間為上午○○時○○分至下午○○時○○分。</text:p>
      <text:p text:style-name="P228">(三)契約如需辦理變更，其履約標的項目或數量有增減時，履約期限得由雙方視實際需要議定增減之。</text:p>
      <text:p text:style-name="P229"><text:s text:c="6"/>(四)履約期限延期：</text:p>
      <text:p text:style-name="P230"><text:span text:style-name="T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72">(1)發生契約規定不可抗力之事故。</text:p>
      <text:p text:style-name="P72">(2)因天候影響無法履約。</text:p>
      <text:p text:style-name="P72">(3)機關要求全部或部分暫停履約。</text:p>
      <text:p text:style-name="P72">(4)因辦理契約變更或增加履約標的數量或項目。</text:p>
      <text:p text:style-name="P72">(5)機關應於一定期間內核定或辦理事項未及時辦妥。</text:p>
      <text:p text:style-name="P72">(6)由機關自辦或機關之其他廠商因承包契約相關履約標的之延誤而影響契約進度者。</text:p>
      <text:p text:style-name="P71"><text:span text:style-name="T9">(7)履約標的有不明確之情事且無可歸責於廠商之事由時，因合理確認履約標的所需之時程，或其他非可歸責於廠商之情形。</text:span></text:p>
      <text:p text:style-name="P230"><text:span text:style-name="T1">2.前目事故之發生，致契約全部或部分必須停止履約時，廠商應於停止履約原因消滅後立即恢復履約。其停止履約及恢復履約，廠商應儘速向機關提出書面報告。</text:span></text:p>
      <text:p text:style-name="P229"><text:s text:c="6"/>(五)期日：</text:p>
      <text:p text:style-name="P231">1.履約期間自指定之日起算者，應將當日算入。履約期間自指定之日後起算者，當日不計入。</text:p>
      <text:p text:style-name="P230"><text:span text:style-name="T1">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span></text:p>
      <text:p text:style-name="P233"><text:span text:style-name="T1">(六)維護時間(軟體系統或硬體設備維護，由機關視個案實際需要者於招標載明)：</text:span></text:p>
      <text:p text:style-name="P235">維護標的，於契約期間（自決標次日起至○○○年○○月○○日止），廠商應負維護之責，使其能經常保持良好而可用之狀況，維護標的故障時，須負責修復至正常運作。</text:p>
      <text:p text:style-name="P231">□契約服務期間，廠商需於下列時間，提供維護服務。</text:p>
      <text:p text:style-name="P237"><text:soft-page-break/>□機關上班時間：（上午○○時○○分至下午○○時○○分，中午休息時間為中午○○時○○分至下午○○時○○分）</text:p>
      <text:p text:style-name="P237">□例假日時間：（上午○○時○○分至下午○○時○○分）</text:p>
      <text:p text:style-name="P237">□其他時間：</text:p>
      <text:p text:style-name="P230"><text:span text:style-name="T1">□契約服務期間，廠商需於下列時間，一併提供機關維護有關之技術諮詢服務。</text:span></text:p>
      <text:p text:style-name="P236"><text:span text:style-name="T1">□機關上班時間：（上午○○時○○分至下午○○時○○分，中午休息時間為中午○○時○○分至下午○○時○○分）</text:span></text:p>
      <text:p text:style-name="P237">□例假日時間：（上午○○時○○分至下午○○時○○分）</text:p>
      <text:p text:style-name="P237">□其他時間：</text:p>
      <text:p text:style-name="P230"><text:span text:style-name="T1">□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span></text:p>
      <text:p text:style-name="P230"><text:span text:style-name="T1">□定期保養：保養維護週期為□每月、□每二月、□每季1次，不足一次者以一次計算，保養維護時程由雙方協議排定，但以機關上班時間為原則，且不影響機關正常作業。</text:span></text:p>
      <text:p text:style-name="P92"><text:tab/><text:tab/></text:p>
      <text:p text:style-name="P91">第八條 <text:s/>履約管理</text:p>
      <text:p text:style-name="P23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34"><text:span text:style-name="T1">(二)契約執行期間，廠商應依機關所訂之時間、地點與方式，履行下列出席、報告義務（下列各細項內容機關於招標時視個案實際需要調整）：</text:span></text:p>
      <text:p text:style-name="P232"><text:span text:style-name="T1">1.工作計畫（或建議書）：</text:span></text:p>
      <text:p text:style-name="P71"><text:span text:style-name="WW-預設段落字型"><text:span text:style-name="T9">(1)廠商應於得標後○○日（由機關於招標時載明；未載明者，20日）提出工作計畫（或建議書），說明履約範圍、目標、工作項目、各階段文件函送、相關人員工作分派及預定時程（含需求訪談及確認時程）。另包括下列事項：</text:span></text:span></text:p>
      <text:p text:style-name="P98">□軟體開發：分析階段、設計階段、程式撰寫階段、系統測試階段內容。</text:p>
      <text:p text:style-name="P97"><text:span text:style-name="T9">□系統建置：系統建置日期、系統建置環境、軟體及硬體設備需求、機關之業務單位與資訊單位配合事項(如建檔資料準備)。</text:span></text:p>
      <text:p text:style-name="P97"><text:soft-page-break/><text:span text:style-name="WW-預設段落字型"><text:span text:style-name="T9">□維護、營運：風險管理、安全管理、問題管理、應變及備援措施或設備。</text:span></text:span></text:p>
      <text:p text:style-name="P97"><text:span text:style-name="WW-預設段落字型"><text:span text:style-name="T9">□諮詢服務、教育訓練之計畫。</text:span></text:span></text:p>
      <text:p text:style-name="P97"><text:span text:style-name="T9">□資通安全及保密之計畫。</text:span></text:p>
      <text:p text:style-name="P72">(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p>
      <text:p text:style-name="P71"><text:span text:style-name="T9">(3)廠商所提之工作計畫（或建議書），經機關審認確定後，由廠商製作2份工作計畫（或建議書），機關及廠商各執1份。</text:span></text:p>
      <text:p text:style-name="P231">2.月工作報告</text:p>
      <text:p text:style-name="P239"><text:span text:style-name="T1">廠商須於契約生效後次月起每月10日前，提出前一個月之書面工作報告，送交機關審核（或備查）。報告內容至少包括下列各項（得視個案實際需要調整）：</text:span></text:p>
      <text:p text:style-name="P72">(1)詳述前一個月進行之工作事項、工作進度、工作人數及時數、異常狀況因應對策。</text:p>
      <text:p text:style-name="P72">(2)當月人員預訂工作項目與時程。</text:p>
      <text:p text:style-name="P72">(3)預定進度與實際進度之比較。</text:p>
      <text:p text:style-name="P72">(4)人員之動員計畫與實際動員狀況之比較。</text:p>
      <text:p text:style-name="P72">(5)相關問題之已處理或預定處理方式。</text:p>
      <text:p text:style-name="P71"><text:span text:style-name="T9">(6)實際進度落後機關核定之工作執行計畫達（累計進度絕對值）5%時，廠商提出解決措施及進度掌控計畫。</text:span></text:p>
      <text:p text:style-name="P231">3.特別報告</text:p>
      <text:p text:style-name="P239"><text:span text:style-name="T1">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span></text:p>
      <text:p text:style-name="P231">4.協調會報</text:p>
      <text:p text:style-name="P239"><text:span text:style-name="T1">由機關認為需要時召開，由機關主持，協調會報召開前，廠商應負責協調連繫相關人員開會時間，並由機關指定人員出席，提出工作成果與推估未來作業進度，並由廠商派專人作成會議紀錄，於會議後5日</text:span><text:soft-page-break/><text:span text:style-name="T1">內送機關審核（或備查）。</text:span></text:p>
      <text:p text:style-name="P231">5.月會報（屬月會性質）</text:p>
      <text:p text:style-name="P240">由廠商專案計畫主持人主持，安排相關分包廠商每月1次派專業代表出席，就近ㄧ個月工作成果檢討與研擬修正未來一個月詳細計畫作業進度，並派專人作成會議紀錄，於會議後5日內送機關審核（或備查）。</text:p>
      <text:p text:style-name="P231">6.結案報告</text:p>
      <text:p text:style-name="P239"><text:span text:style-name="T1">廠商完成契約內之所有服務工作，或契約因故全部終止或部分終止時，應將完成部分作成結案報告（內容至少包含工作項目、執行過程與績效），提送機關審核（或備查）。</text:span></text:p>
      <text:p text:style-name="P231">7.建檔與紀錄</text:p>
      <text:p text:style-name="P239"><text:span text:style-name="T1">提供完整工作紀錄（包含影片、照片或大事紀等）與服務期間各服務項目之完整紀錄（包含一般書面與電子檔案），並定期配合工作報表及結案報告提出。</text:span></text:p>
      <text:p text:style-name="P231">8.列席相關會議</text:p>
      <text:p text:style-name="P240">配合機關需求，派員列席相關主管機關審查、查核會議。</text:p>
      <text:p text:style-name="P231">9.協助處理提報相關資料</text:p>
      <text:p text:style-name="P240">協助機關處理相關提報資料之研擬及製作。</text:p>
      <text:p text:style-name="P231">10.其他（由機關於招標文件載明，無者免填）。</text:p>
      <text:p text:style-name="P50">(三)廠商提供服務之團隊</text:p>
      <text:p text:style-name="P231">1.廠商應於本契約生效後10個工作天內，依投標文件所載成員及工作事項組成專業與完整之服務團隊。</text:p>
      <text:p text:style-name="P230"><text:span text:style-name="T1">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span></text:p>
      <text:p text:style-name="P230"><text:span text:style-name="T1">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span></text:p>
      <text:p text:style-name="P230"><text:span text:style-name="T1">4.廠商團隊成員應於到任當日，將已簽署之以下文件提交機關：</text:span></text:p>
      <text:p text:style-name="P241">□附件 保密同意書/保密切結書</text:p>
      <text:p text:style-name="P241"><text:soft-page-break/>□附件 由所屬公司享有著作財產權與著作人格權同意書</text:p>
      <text:p text:style-name="P241">□附件 適任性查核同意書(受託業務涉及國家機密者)</text:p>
      <text:p text:style-name="P231">5.廠商派駐機關之人員應遵守機關內部之管理規定，在穿著談吐舉止上保持專業之形象，與機關人員交往範圍不應超越工作上之需要。</text:p>
      <text:p text:style-name="P230"><text:span text:style-name="T1">6.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span></text:p>
      <text:p text:style-name="P231">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230"><text:span text:style-name="T1">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span></text:p>
      <text:p text:style-name="P50">(四)配合義務</text:p>
      <text:p text:style-name="P231">1.雙方應盡善良管理人之注意義務，配合他方提供本契約約定之各項服務。</text:p>
      <text:p text:style-name="P231">2.雙方應按本契約有關條文規定，於時限內回應他方所提出之請求。無約定時限時，於合理時限回應。</text:p>
      <text:p text:style-name="P231">3.雙方應依本契約約定分別指派聯絡人。</text:p>
      <text:p text:style-name="P230"><text:span text:style-name="T1">4.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span></text:p>
      <text:p text:style-name="P231">5.機關於其辦公地點所提供予廠商團隊成員之各項服務如需計價者，機關應以其取得成本計算之。機關提供予廠商團隊成員之設施與服務，以無礙機關資通安全者為前提。</text:p>
      <text:p text:style-name="P231">6.機關不得要求廠商團隊成員提供本契約約定範圍以外之服務。</text:p>
      <text:p text:style-name="P48"><text:span text:style-name="T9">(五)廠商以外之供應商</text:span></text:p>
      <text:p text:style-name="P230"><text:soft-page-break/><text:span text:style-name="T1">1.在本契約約定之外有關資訊業務委外之服務項目，機關得自行選任其他供應商提供服務。</text:span></text:p>
      <text:p text:style-name="P230"><text:span text:style-name="T1">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p text:style-name="P50">(六)轉包及分包</text:p>
      <text:p text:style-name="P230"><text:span text:style-name="T1">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span></text:p>
      <text:p text:style-name="P231">2.廠商擬分包之項目及分包廠商，機關得予審查。</text:p>
      <text:p text:style-name="P231">3.廠商對於分包廠商履約之部分，仍應負完全責任。分包契約報備於機關者，亦同。</text:p>
      <text:p text:style-name="P231">4.分包廠商不得將分包契約轉包。其有違反者，廠商應更換分包廠商。</text:p>
      <text:p text:style-name="P231">5.廠商違反不得轉包之規定時，機關得解除契約、終止契約或沒收保證金，並得要求損害賠償。</text:p>
      <text:p text:style-name="P231">6.前目轉包廠商與廠商對機關負連帶履行及賠償責任。再轉包者，亦同。</text:p>
      <text:p text:style-name="P230"><text:span text:style-name="T1">7.在不違反採購法及本契約前提下，廠商得依本契約所需提供與機關之服務，分包由其他供應商（分包廠商）提供之。廠商分包之作為不得違反採購法與本契約之相關規定。</text:span></text:p>
      <text:p text:style-name="P230"><text:span text:style-name="T1">8.廠商不得將禁止分包工作項目分包予其他供應商。</text:span></text:p>
      <text:p text:style-name="P231">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242"><text:span text:style-name="T1">10.廠商選任之分包廠商依本契約約定為機關提供服務，視同由廠商自行提供服務。分包廠商之行為違反本契約約定，或可歸責於其之行為造成機關之損失，廠商均應按本契約約定對機關承擔之。</text:span></text:p>
      <text:p text:style-name="P242"><text:span text:style-name="T1">11.廠商及分包廠商履約，不得有下列情形：僱用依法不得從事其工作之人員（含非法外勞）、供應不法來源之財物、使用非法車輛或工具、提供不實證明、違反人口販運防制法、非法棄置廢棄物或其他不法或不當行為。</text:span></text:p>
      <text:p text:style-name="P99"><text:soft-page-break/><text:span text:style-name="WW-預設段落字型"><text:span text:style-name="T46">12.</text:span></text:span><text:span text:style-name="WW-預設段落字型"><text:span text:style-name="T47">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span></text:p>
      <text:p text:style-name="P221"><text:span text:style-name="T10">13.廠商應於下列分包部分開始作業前，將分包廠商名單送機關備查（由機關視個案情形於招標時載明；未載明者無)：</text:span></text:p>
      <text:p text:style-name="P13">(1)專業部分：＿＿＿。</text:p>
      <text:p text:style-name="P13">(2)達一定數量或金額之部分：＿＿＿。</text:p>
      <text:p text:style-name="P13">(3)進度落後達＿%之部分：＿＿＿。(未載明落後百分比者不適用）</text:p>
      <text:p text:style-name="P48"><text:span text:style-name="WW-預設段落字型"><text:span text:style-name="T9">(七)專案組織、權限與運作</text:span></text:span></text:p>
      <text:p text:style-name="P243"><text:span text:style-name="T1">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span></text:p>
      <text:p text:style-name="P48"><text:span text:style-name="T9">(八)契約所需履約標的材料、機具、設備、工作場地設備等，除契約另有規定外，概由廠商自備。</text:span></text:p>
      <text:p text:style-name="P50">(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8"><text:span text:style-name="T9">(十)機關及廠商之一方未請求他方依契約履約者，不得視為或構成一方放棄請求他方依契約履約之權利。</text:span></text:p>
      <text:p text:style-name="P85"><text:span text:style-name="T9">(十一)契約內容有須保密者，廠商未經機關書面同意，不得將契約內容洩漏予與履約無關之第三人。</text:span></text:p>
      <text:p text:style-name="P86">(十二)廠商履約期間所知悉之機關保密資料或任何不公開之文書、圖畫、消息、物品或其他資訊，均應保密，不得洩漏。</text:p>
      <text:p text:style-name="P86">(十三)廠商應對其履約場所作業及履約方法之適當性、可靠性及安全性負完全責任。</text:p>
      <text:p text:style-name="P86">(十四)廠商之履約場所作業有發生意外事件之虞時，廠商應立即採取防範措施。發生意外時，應立即採取搶救、復原、重建及對機關與第三人之賠償等措施。</text:p>
      <text:p text:style-name="P85"><text:span text:style-name="T9">(十五)機關於廠商履約中，若可預見其履約瑕疵，或其有其他違反契約之情事者，得通知廠商限期改善。</text:span></text:p>
      <text:p text:style-name="P86">(十六)廠商不於前款期限內，依照改善或履行者，機關得採行下列措施：</text:p>
      <text:p text:style-name="P259"><text:soft-page-break/>1.使第三人改善或繼續其工作，其危險及費用，均由廠商負擔。</text:p>
      <text:p text:style-name="P259">2.終止或解除契約，並得請求損害賠償。</text:p>
      <text:p text:style-name="P259">3.通知廠商暫停履約。</text:p>
      <text:p text:style-name="P86">(十七)機關提供之履約場所，各得標廠商有共同使用之需要者，廠商不得拒絕與其他廠商共同使用。</text:p>
      <text:p text:style-name="P85"><text:span text:style-name="WW-預設段落字型"><text:span text:style-name="T9">(</text:span></text:span><text:span text:style-name="WW-預設段落字型"><text:span text:style-name="T10">十八</text:span></text:span><text:span text:style-name="WW-預設段落字型"><text:span text:style-name="T9">)機關提供或將其所有之財物供廠商加工、改善或維修，其須將標的運出機關場所者，該財物之滅失、減損或遭侵占時，廠商應負賠償責任。</text:span></text:span><text:span text:style-name="WW-預設段落字型"><text:span text:style-name="T10">機關並得視個案實際需要要求廠商繳納與標的等值或一定金額之保證金。</text:span></text:span></text:p>
      <text:p text:style-name="P85"><text:span text:style-name="WW-預設段落字型"><text:span text:style-name="T10">(十九)</text:span></text:span> <text:span text:style-name="WW-預設段落字型"><text:span text:style-name="T10">服務地點</text:span></text:span></text:p>
      <text:p text:style-name="P260">1.廠商應於機關指定之地點（如附件機關指定服務地點一覽表）提供服務。</text:p>
      <text:p text:style-name="P258"><text:span text:style-name="T3">2.機關如改變指定地點或新增服務地點，廠商應配合在該等地點提供服務，但該等地點在中華民國境外者不在此限。</text:span></text:p>
      <text:p text:style-name="P260">3.如指定服務地點改變或增加，機關應給予廠商合理之期間與必要之配合，以便廠商在該地點進行服務提供之準備。</text:p>
      <text:p text:style-name="P260">4.履約所需臨時場所，除另有規定外，由廠商自理。</text:p>
      <text:p text:style-name="P85"><text:span text:style-name="WW-預設段落字型"><text:span text:style-name="T10">(二十)</text:span></text:span><text:span text:style-name="註解參照"> </text:span><text:span text:style-name="WW-預設段落字型"><text:span text:style-name="T10">勞工權益保障：</text:span></text:span></text:p>
      <text:p text:style-name="P258"><text:span text:style-name="WW-預設段落字型"><text:span text:style-name="T44">1.廠商</text:span></text:span><text:span text:style-name="WW-預設段落字型"><text:span text:style-name="T45">對其</text:span></text:span><text:span text:style-name="WW-預設段落字型"><text:span text:style-name="T44">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text:p>
      <text:p text:style-name="P258"><text:span text:style-name="WW-預設段落字型"><text:span text:style-name="T44">2.</text:span></text:span><text:span text:style-name="T44">廠商為自然人時，應提出勞工保</text:span><text:span text:style-name="T1">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WW-預設段落字型"><text:span text:style-name="T3">。</text:span></text:span></text:p>
      <text:p text:style-name="P258"><text:span text:style-name="T44">3.派駐勞工（指受廠商僱用，派駐於機關工作場所，依廠商指示完成契約所定工作項目者）權益保障：（由機關衡酌個案情形於招標時勾選）</text:span></text:p>
      <text:p text:style-name="P101">(1)廠商如僱用原派駐於機關之派駐勞工，並指派繼續在該機關提供勞務而未中斷年資者，應溯自該派駐勞工在機關提供勞務之<text:soft-page-break/>第一日併計該派駐勞工服務之年資，計算特別休假日數，以保障其休假權益。派駐勞工依性別工作平等法申請育嬰留職停薪，並於復職後繼續派駐於同機關，除留職停薪期間外，依前揭約定併計特別休假。</text:p>
      <text:p text:style-name="P100"><text:span text:style-name="T46">█</text:span><text:span text:style-name="T46">(2)派駐勞工薪資</text:span><text:span text:style-name="T63">如下</text:span><text:span text:style-name="T46">（由機關於招標時勾選</text:span><text:span text:style-name="T63">，未勾選者，按勞工計酬方式認定</text:span><text:span text:style-name="T46">）</text:span><text:span text:style-name="T63">(遇契約價金總額經議減價而確定者，派駐勞工薪資亦不隨之調整)，履約期間如涉最低工資調整，致勞工薪資低於最低工資1.1倍者，廠商應配合調整勞工薪資，機關並依第4條第8款辦理</text:span><text:span text:style-name="T46">：</text:span></text:p>
      <text:p text:style-name="P102"><text:span text:style-name="T46">□按月計酬。每月薪資</text:span><text:span text:style-name="T63">應高於最低工資1.1倍，至少為</text:span><text:span text:style-name="T46">____________元（由機關於招標時載明</text:span><text:span text:style-name="T46">，</text:span><text:span text:style-name="T63">應高於最低工資1.1倍；如載明數額未高於1.1倍者，該約定無效，其數額為最低工資1.1倍，未載明者亦同</text:span><text:span text:style-name="T46">）；在機關提供服務期間如不足1個月，以每月薪資除以當月日曆天數後，按實際工作日數 (含期間之休息日及例假日)比例核算。</text:span></text:p>
      <text:p text:style-name="P102"><text:span text:style-name="T46">□按日計酬。每日薪資</text:span><text:span text:style-name="T63">應高於最低工資法之每小時最低工資1.1倍乘以每日工作時數之金額，至少為</text:span><text:span text:style-name="T46">____________元（由機關於招標時載明</text:span><text:span text:style-name="T63">，</text:span><text:span text:style-name="T46">於法定正常工作時間內</text:span><text:span text:style-name="T63">應高於最低工資法之每小時最低工資1.1倍乘以每日工作時數之金額；如載明數額未高於該金額者，該約定無效，其數額為最低工資法之每小時最低工資1.1倍</text:span><text:span text:style-name="T46">乘以</text:span><text:span text:style-name="T63">每日</text:span><text:span text:style-name="T46">工作時數之金額</text:span><text:span text:style-name="T63">，未載明者亦同</text:span><text:span text:style-name="T46">）。</text:span></text:p>
      <text:p text:style-name="P102"><text:span text:style-name="T46">□按時計酬。每小時薪資</text:span><text:span text:style-name="T63">應高於最低工資法之每小時最低工資1.1倍，至少為</text:span><text:span text:style-name="T46">__________元（由機關於招標時載明</text:span><text:span text:style-name="T63">，應高於最低工資法之每小時最低工資1.1倍；如載明數額未高於1.1倍者，該約定無效，其數額為最低工資法之每小時最低工資1.1倍，未載明者亦同</text:span><text:span text:style-name="T46">）。</text:span></text:p>
      <text:p text:style-name="P100"><text:span text:style-name="T46">(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span></text:p>
      <text:p text:style-name="P101">(4)廠商對於派至機關提供勞務之派駐勞工，應落實消除對婦女一切形式歧視公約施行法、性別工作平等法之性別歧視禁止、性騷擾防治及性別工作平等措施規定。 </text:p>
      <text:p text:style-name="P101">(5)廠商不得因派駐勞工提出申訴（含性騷擾）或協助他人申訴（含性騷擾），而予以解僱、調職或其他不利之處分。</text:p>
      <text:p text:style-name="P100"><text:span text:style-name="T46">(6)其他：_______________</text:span></text:p>
      <text:p text:style-name="P258"><text:soft-page-break/><text:span text:style-name="WW-預設段落字型"><text:span text:style-name="T44">4.</text:span></text:span><text:span text:style-name="T1">機關發現廠商違反相關勞動法令、性別工作平等法等情事時，檢附具體事證，主動通知當地勞工主管機關或勞工保險局（有關勞工保險、勞工職業災害保險投保及勞工退休金提繳事項）依法查處</text:span><text:span text:style-name="WW-預設段落字型"><text:span text:style-name="T44">。</text:span></text:span></text:p>
      <text:p text:style-name="P258"><text:span text:style-name="WW-預設段落字型"><text:span text:style-name="T45">5.機關每__個月(</text:span></text:span><text:span text:style-name="WW-預設段落字型"><text:span text:style-name="T44">由機關於招標時載明；未載明者，為每1個月</text:span></text:span><text:span text:style-name="WW-預設段落字型"><text:span text:style-name="T45">)定期抽訪派駐勞工，以瞭解廠商是否如期依約履行其保障勞工權益之義務。</text:span></text:span></text:p>
      <text:p text:style-name="P258"><text:span text:style-name="WW-預設段落字型"><text:span text:style-name="T45">6.機關</text:span></text:span><text:span text:style-name="WW-預設段落字型"><text:span text:style-name="T44">發現</text:span></text:span><text:span text:style-name="WW-預設段落字型"><text:span text:style-name="T45">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span></text:p>
      <text:p text:style-name="P100"><text:span text:style-name="T46">(1)未依第1目約定辦理者，每一人次計罰1點，限期改正仍未改正者，按次連續計罰。</text:span></text:p>
      <text:p text:style-name="P101">(2)未依第2目或第3目（包括勾選第3目第2選項者）約定辦理者，每一人依每一事件計罰1點，限期改正仍未改正者，按次連續計罰。</text:p>
      <text:p text:style-name="P100"><text:span text:style-name="WW-預設段落字型"><text:span text:style-name="T46">(3)</text:span></text:span><text:span text:style-name="WW-預設段落字型"><text:span text:style-name="T40"> </text:span></text:span><text:span text:style-name="WW-預設段落字型"><text:span text:style-name="T46">其他：_________</text:span></text:span></text:p>
      <text:p text:style-name="P258"><text:span text:style-name="WW-預設段落字型"><text:span text:style-name="T45">7.機關應提供內部申訴管道予派駐勞工，包括受理單位、申訴方式及</text:span></text:span><text:span text:style-name="WW-預設段落字型"><text:span text:style-name="T44">流程等</text:span></text:span><text:span text:style-name="WW-預設段落字型"><text:span text:style-name="T45">，並公告於機關網站及工作場所顯著之處，並適時向派駐勞工宣導。機關於受理後，應妥為處理，並回復當事人。</text:span></text:span></text:p>
      <text:p text:style-name="P258"><text:span text:style-name="WW-預設段落字型"><text:span text:style-name="T45">8.派駐</text:span></text:span><text:span text:style-name="WW-預設段落字型"><text:span text:style-name="T44">勞工</text:span></text:span><text:span text:style-name="WW-預設段落字型"><text:span text:style-name="T45">如遭受機關所屬人員性騷擾時，經調查屬實，機關應對所屬人員懲處，並將結果告知廠商及當事人。</text:span></text:span></text:p>
      <text:p text:style-name="P258"><text:span text:style-name="WW-預設段落字型"><text:span text:style-name="T45">9.機關不得自行招募人員，再轉由廠商僱用後派駐於機關工作，亦不得要求廠商僱用特定人員派駐於機關工作。</text:span></text:span></text:p>
      <text:p text:style-name="P258"><text:span text:style-name="WW-預設段落字型"><text:span text:style-name="T45">10.廠商派至機關提供勞務之派駐勞工，依相關勞動法令或性別工作平等法規定請假者：（</text:span></text:span><text:span text:style-name="WW-預設段落字型"><text:span text:style-name="T44">由機關四擇一於招標時載明</text:span></text:span><text:span text:style-name="WW-預設段落字型"><text:span text:style-name="T45">）</text:span></text:span></text:p>
      <text:p text:style-name="P103"><text:span text:style-name="T47">□(1)廠商應指派相同資格及能力人員代理並須經機關同意，其費用由機關另行支付：每人每次請假超過___工作天或每人每月請假累計超過___日(由機關視個案性質於招標文件載明，未載明者均為2日)。 </text:span></text:p>
      <text:p text:style-name="P103"><text:span text:style-name="T47">□(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text:span><text:soft-page-break/><text:span text:style-name="T47">或特別休假，廠商無須指派人員代理。</text:span></text:p>
      <text:p text:style-name="P104">□(3)廠商無須指派人員代理。</text:p>
      <text:p text:style-name="P103"><text:span text:style-name="WW-預設段落字型"><text:span text:style-name="T47">□(4)其他：___________________</text:span></text:span></text:p>
      <text:p text:style-name="P105"><text:span text:style-name="T47">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104">□(1)依每人每月薪資，除以___小時(由機關於招標時載明；未載明者，為240小時)為單價小時基準，乘以未派相當之勞工代理之時數。</text:p>
      <text:p text:style-name="P103"><text:span text:style-name="T47">□(2)依每人每月之契約價金扣除廠商應提繳之勞工退休金、勞工保險費、</text:span><text:span text:style-name="T9">勞工職業災害保險、</text:span><text:span text:style-name="T10">就</text:span><text:span text:style-name="T47">業保險費、工資墊償基金、職業災害保險費、全民健保費、廠商管理費、利潤及稅捐，除以___小時(由機關於招標時載明；未載明者，為240小時)為單價小時基準，乘以未派相當之勞工代理之時數。</text:span></text:p>
      <text:p text:style-name="P104">□(3)其他：_________________________。</text:p>
      <text:p text:style-name="P106"><text:span text:style-name="WW-預設段落字型"><text:span text:style-name="T9"><text:s/>（二十一）</text:span></text:span><text:span text:style-name="WW-預設段落字型"><text:span text:style-name="T14">廠商履約內容涉及架設網站開放外界使用者，應依身心障礙者權益保障法第52條之2規定辦理。</text:span></text:span></text:p>
      <text:p text:style-name="P107"><text:span text:style-name="WW-預設段落字型"><text:span text:style-name="T47">（二十二）契約</text:span></text:span><text:span text:style-name="WW-預設段落字型"><text:span text:style-name="T53">履約期間，廠商於公司或商業登記事項變更完成後，應於七日內主動通知機關並檢附相關證明文件。</text:span></text:span></text:p>
      <text:p text:style-name="P107"><text:span text:style-name="T53">（二十三）廠商履約內容涉及資通安全者，應符合下列國家標準(由機關於招標時載明)：</text:span></text:p>
      <text:p text:style-name="P108"/>
      <text:p text:style-name="P259">□CNS 27001；</text:p>
      <text:p text:style-name="P258"><text:span text:style-name="T1">□CNS 27018；</text:span></text:p>
      <text:p text:style-name="P259">□其他：﹍﹍﹍﹍﹍。</text:p>
      <text:p text:style-name="P107"><text:span text:style-name="WW-預設段落字型"><text:span text:style-name="T53">（</text:span></text:span><text:span text:style-name="WW-預設段落字型"><text:span text:style-name="T9">二十四</text:span></text:span><text:span text:style-name="WW-預設段落字型"><text:span text:style-name="T53">）</text:span></text:span><text:span text:style-name="WW-預設段落字型"><text:span text:style-name="T47">其他</text:span></text:span><text:span text:style-name="WW-預設段落字型"><text:span text:style-name="T9">(由機關視個案實際需要者於招標時載明)：</text:span></text:span></text:p>
      <text:p text:style-name="P259">□與本契約有關之證照，依法規應以機關名義申請，而由廠商代為提出申請者，其所需規費由機關負擔。</text:p>
      <text:p text:style-name="P258"><text:span text:style-name="WW-預設段落字型"><text:span text:style-name="T1">□</text:span></text:span><text:span text:style-name="WW-預設段落字型"><text:span text:style-name="T3">廠商</text:span></text:span><text:span text:style-name="WW-預設段落字型"><text:span text:style-name="T1">為機關擬定之招標文件，其內容不得有不當限制競爭之情形。其有要求或提及特定之商標或商名、專利、設計或型式、特定來源地、生產者或供應者之情形時，應於提送履約成果文件上敘明理由。</text:span></text:span></text:p>
      <text:p text:style-name="P259">□本案委託業務涉及國家機密保護法所稱之國家機密者，廠商執行本案且可能接觸國家機密之人員，應接受適任性查核，並依國家機密保護法之規定，管制出境。</text:p>
      <text:p text:style-name="P258"><text:soft-page-break/><text:span text:style-name="WW-預設段落字型"><text:span text:style-name="T1">□本案涉及</text:span></text:span><text:span text:style-name="WW-預設段落字型"><text:span text:style-name="T50">資通訊軟體、硬體或服務等相關事務</text:span></text:span><text:span text:style-name="WW-預設段落字型"><text:span text:style-name="T1">，廠商執行本案之團隊成員不得為陸籍人士，並不得提供及使用大陸廠牌資通訊產品。</text:span></text:span></text:p>
      <text:p text:style-name="P14"><text:span text:style-name="T47">□關鍵基礎設施(或機關指定之設施)人員管制特別約定：</text:span></text:p>
      <text:p text:style-name="P15"><text:span text:style-name="T47">1.</text:span><text:span text:style-name="T47"><text:tab/></text:span><text:span text:style-name="T47">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15"><text:span text:style-name="T47">2.廠商及分包廠商之履約人員執行工作，應接受機關或其指定之單位或人員(例如但不限於專案管理單位)全程陪同或監督管理。</text:span></text:p>
      <text:p text:style-name="P258"><text:span text:style-name="WW-預設段落字型"><text:span text:style-name="T3">□</text:span></text:span><text:span text:style-name="WW-預設段落字型"><text:span text:style-name="T1">其他：﹍﹍﹍﹍﹍。</text:span></text:span></text:p>
      <text:p text:style-name="P259"/>
      <text:p text:style-name="P110">第九條 <text:s/>履約標的品管</text:p>
      <text:p text:style-name="P225"><text:span text:style-name="T1">(一)廠商在履約中，應對履約品質依照契約有關規範，嚴予控制，並辦理自主檢查。本案委託資訊服務，如包括設計者，廠商所為之設計應符合節省能源、減少溫室氣體排放、保護環境、節約資源、經濟耐用之目的。</text:span></text:p>
      <text:p text:style-name="P48"><text:span text:style-name="WW-預設段落字型"><text:span text:style-name="T9">(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span></text:p>
      <text:p text:style-name="P48"><text:span text:style-name="T9">(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48"><text:span text:style-name="T9">(四)契約如有任何部分須報請政府主管機關審查、查驗時，除依法規應由機關提出申請者外，應由廠商提出申請，並按照規定負擔有關費用。</text:span></text:p>
      <text:p text:style-name="P48"><text:span text:style-name="T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48"><text:span text:style-name="T9">(六)審查、查驗、測試或檢驗結果不符合契約規定者，機關得予拒絕，廠商應免費改善或改正。</text:span></text:p>
      <text:p text:style-name="P50"><text:soft-page-break/>(七)廠商不得因機關辦理審查、查驗、測試或檢驗，而免除其依契約所應履行或承擔之義務或責任，及費用之負擔。</text:p>
      <text:p text:style-name="P50">(八)機關就廠商履約標的為審查、查驗、測試或檢驗之權利，不受該標的曾通過其他審查、查驗、測試或檢驗之限制。</text:p>
      <text:p text:style-name="P48"><text:span text:style-name="T9">(九)機關提供設備或材料供廠商履約者，廠商應於收受時作必要之檢查，以確定其符合履約需要，並作成紀錄。設備或材料經廠商收受後，其滅失或損害，由廠商負責。</text:span></text:p>
      <text:p text:style-name="P50">(十)廠商作業之檢查與稽核</text:p>
      <text:p text:style-name="P251"><text:span text:style-name="T1">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p>
      <text:p text:style-name="P251"><text:span text:style-name="T1">2.機關得委由專業之第三人稽核廠商提供之服務，費用由機關負擔。</text:span></text:p>
      <text:p text:style-name="P251"><text:span text:style-name="T1">3.廠商作業經機關檢查或稽核結果不符合本契約規定者，需於接獲機關通知期限內改善。</text:span></text:p>
      <text:p text:style-name="P24"/>
      <text:p text:style-name="P24">第十條 <text:s/>保險</text:p>
      <text:p text:style-name="P48"><text:span text:style-name="WW-預設段落字型"><text:span text:style-name="T9">(一)廠商應於履約期間辦理下列保險種類(由機關擇定後於招標時載明，無者免填)，其屬自然人者，應自行另投保人身意外險。</text:span></text:span></text:p>
      <text:p text:style-name="P223"><text:span text:style-name="T1">□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span></text:p>
      <text:p text:style-name="P224">□財物損失險</text:p>
      <text:p text:style-name="P223"><text:span text:style-name="T1">□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span></text:p>
      <text:p text:style-name="P90">□其他：﹍﹍﹍﹍﹍﹍﹍﹍﹍</text:p>
      <text:p text:style-name="P50">(二)廠商依前款辦理之保險，其內容如下(由機關視保險性質擇定或調整後於招標時載明)：</text:p>
      <text:p text:style-name="P114">1.承保範圍：(機關於招標時載明，包括得為保險人之不保事項。) </text:p>
      <text:p text:style-name="P113"><text:span text:style-name="T9">2.保險標的：履約標的。</text:span></text:p>
      <text:p text:style-name="P114"><text:soft-page-break/>3.被保險人：以機關及廠商為共同被保險人。</text:p>
      <text:p text:style-name="P114">4.保險金額：</text:p>
      <text:p text:style-name="P97"><text:span text:style-name="T9">□契約價金總額﹍﹍倍（機關於招標時載明，未載明者為2倍）。</text:span></text:p>
      <text:p text:style-name="P98">□新臺幣﹍﹍元（機關於招標時載明，為保險標的價額，包括機關之財物）。</text:p>
      <text:p text:style-name="P114">5.每一事故之自負額上限：(由機關於招標時載明)</text:p>
      <text:p text:style-name="P113"><text:span text:style-name="T9">6.保險期間：自﹍﹍﹍起至□契約所定履約期限之日止；□﹍﹍﹍﹍﹍﹍﹍﹍﹍之日止(由招標機關載明)，有延期或遲延履約者，保險期間比照順延。</text:span></text:p>
      <text:p text:style-name="P116">7.未經機關同意之任何保險契約之變更或終止，無效。</text:p>
      <text:p text:style-name="P116">8.其他：﹍﹍﹍﹍﹍﹍﹍﹍﹍</text:p>
      <text:p text:style-name="P50">(三)保險單記載契約規定以外之不保事項者，其風險及可能之賠償由廠商負擔。</text:p>
      <text:p text:style-name="P48"><text:span text:style-name="T9">(四)廠商向保險人索賠所費時間，不得據以請求延長履約期限。</text:span></text:p>
      <text:p text:style-name="P50">(五)廠商未依契約規定辦理保險、保險範圍不足或未能自保險人獲得足額理賠者，其損失或損害賠償，由廠商負擔。</text:p>
      <text:p text:style-name="P50">(六)本條保險之保險費，除已納入報價及契約金額者外，由廠商負擔。</text:p>
      <text:p text:style-name="P48"><text:span text:style-name="T9">(七)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48"><text:span text:style-name="T9">(八)廠商應依中華民國法規為其員工及車輛投保勞工保險、勞工職業災害保險、全民健康保險及汽機車第三人責任險。其依法免投勞工保險、勞工職業災害保險者，得以其他商業保險代之。</text:span></text:p>
      <text:p text:style-name="P112"/>
      <text:p text:style-name="P24">第十一條 <text:s/>保證金(由機關擇定後於招標時載明，無者免填)：</text:p>
      <text:p text:style-name="P48"><text:span text:style-name="T9">(一)保證金之發還情形如下(由機關擇定後於招標時載明) ：</text:span></text:p>
      <text:p text:style-name="P114">□預付款還款保證，依廠商已履約部分所占進度之比率遞減。</text:p>
      <text:p text:style-name="P114">□預付款還款保證，依廠商已履約部分所占契約金額之比率遞減。</text:p>
      <text:p text:style-name="P114">□預付款還款保證，於驗收合格後一次發還。</text:p>
      <text:p text:style-name="P114">□履約保證金於履約驗收合格且無待解決事項後30日內發還。有分段或部分驗收情形者，得按比例分次發還。</text:p>
      <text:p text:style-name="P113"><text:span text:style-name="T9">□履約保證金依履約進度分○○期平均發還。</text:span></text:p>
      <text:p text:style-name="P114">□履約保證金依履約進度分○○期發還，各期之條件及比率如下(由機關於招標時載明)：﹍﹍﹍﹍﹍。</text:p>
      <text:p text:style-name="P115"><text:soft-page-break/><text:span text:style-name="T9">□履約保證金於履約驗收合格且無待解決事項後30日內發還○○% (由機關於招標時載明)。其餘之部分於﹍﹍﹍ (由機關於招標時載明)且無待解決事項後30日內發還。</text:span></text:p>
      <text:p text:style-name="P116">□廠商於履約標的完成驗收付款前應繳納保固保證金。</text:p>
      <text:p text:style-name="P116">□保固保證金於保固期滿且無待解決事項後30日內發還。</text:p>
      <text:p text:style-name="P116">□差額保證金之發還，同履約保證金。</text:p>
      <text:p text:style-name="P116">□其他：</text:p>
      <text:p text:style-name="P48"><text:span text:style-name="T9">(二)因不可歸責於廠商之事由，致終止或解除契約或暫停履約逾半年者，履約保證金得提前發還。但屬暫停履約者，於暫停原因消滅後應重新繳納履約保證金。</text:span></text:p>
      <text:p text:style-name="P48"><text:span text:style-name="WW-預設段落字型"><text:span text:style-name="T9">(三)廠商所繳納之履約保證金及其孳息得部分或全部不予發還之情形：</text:span></text:span></text:p>
      <text:p text:style-name="P113"><text:span text:style-name="T9">1.有採購法第50條第1項第3款至第5款、第7款情形之一，依同條第2項前段得追償損失者，與追償金額相等之保證金。</text:span></text:p>
      <text:p text:style-name="P114">2.違反採購法第65條規定轉包者，全部保證金。</text:p>
      <text:p text:style-name="P114">3.擅自減省工料，其減省工料及所造成損失之金額，自待付契約價金扣抵仍有不足者，與該不足金額相等之保證金。</text:p>
      <text:p text:style-name="P114">4.因可歸責於廠商之事由，致部分終止或解除契約者，依該部分所占契約金額比率計算之保證金；全部終止或解除契約者，全部保證金。</text:p>
      <text:p text:style-name="P113"><text:span text:style-name="T9">5.查驗或驗收不合格，且未於通知期限內依規定辦理，其不合格部分及所造成損失、額外費用或懲罰性違約金之金額，自待付契約價金扣抵仍有不足者，與該不足金額相等之保證金。</text:span></text:p>
      <text:p text:style-name="P113"><text:span text:style-name="T9">6.未依契約規定期限或機關同意之延長期限履行契約之一部或全部，其逾期違約金之金額，自待付契約價金扣抵仍有不足者，與該不足金額相等之保證金。</text:span></text:p>
      <text:p text:style-name="P114">7.須返還已支領之契約價金而未返還者，與未返還金額相等之保證金。</text:p>
      <text:p text:style-name="P114">8.未依契約規定延長保證金之有效期者，其應延長之保證金。</text:p>
      <text:p text:style-name="P113"><text:span text:style-name="T9">9.其他因可歸責於廠商之事由，致機關遭受損害，其應由廠商賠償而未賠償者，與應賠償金額相等之保證金。</text:span></text:p>
      <text:p text:style-name="P119">(四)前款不予發還之履約保證金，於依契約規定分次發還之情形，得為尚未發還者；不予發還之孳息，為不予發還之履約保證金於繳納後所生者。</text:p>
      <text:p text:style-name="P118"><text:span text:style-name="T9">(五)廠商如有第3款所定2目以上情形者，其不發還之履約保證金及其孳息應分別適用之。但其合計金額逾履約保證金總金額者，以總金額為限。</text:span></text:p>
      <text:p text:style-name="P119">(六)保固保證金及其孳息不予發還之情形，準用第3款至第5款之規定。</text:p>
      <text:p text:style-name="P118"><text:span text:style-name="T9">(七)</text:span><text:span text:style-name="T8">廠商未依契約規定履約或契約經終止或解除者，機關得就預付款還款</text:span><text:soft-page-break/><text:span text:style-name="T8">保證尚未遞減之部分加計年息5% 之利息</text:span><text:span text:style-name="T8">(於非可歸責廠商之事由之情形，免加計利息)</text:span><text:span text:style-name="T8">，隨時要求返還或折抵機關尚待支付廠商之價金</text:span><text:span text:style-name="T9">。</text:span></text:p>
      <text:p text:style-name="P119">(八)保證金以定期存款單、連帶保證書、連帶保證保險單或擔保信用狀繳納者，其繳納文件之格式依採購法之主管機關於「押標金保證金暨其他擔保作業辦法」所訂定者為準。</text:p>
      <text:p text:style-name="P119">(九)保證金之發還，依下列原則處理：</text:p>
      <text:p text:style-name="P114">1.以現金、郵政匯票或票據繳納者，以現金或記載原繳納人為受款人之禁止背書轉讓即期支票發還。</text:p>
      <text:p text:style-name="P114">2.以無記名政府公債繳納者，發還原繳納人；以記名政府公債繳納者，同意塗銷質權登記或公務保證登記。</text:p>
      <text:p text:style-name="P113"><text:span text:style-name="T9">3.以設定質權之金融機構定期存款單繳納者，以質權消滅通知書通知該質權設定之金融機構。</text:span></text:p>
      <text:p text:style-name="P113"><text:span text:style-name="T9">4.以銀行開發或保兌之不可撤銷擔保信用狀繳納者，發還開狀銀行、通知銀行或保兌銀行。但銀行不要求發還或已屆期失效者，得免發還。</text:span></text:p>
      <text:p text:style-name="P113"><text:span text:style-name="T9">5.以銀行之書面連帶保證或保險公司之連帶保證保險單繳納者，發還連帶保證之銀行或保險公司或繳納之廠商。但銀行或保險公司不要求發還或已屆期失效者，得免發還。</text:span></text:p>
      <text:p text:style-name="P86">(十)保證書狀有效期之延長：</text:p>
      <text:p text:style-name="P120"><text:span text:style-name="T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85"><text:span text:style-name="T9">(十一)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85"><text:span text:style-name="T9">(十二)連帶保證廠商非經機關許可，不得自行退保。其經機關查核，中途失其保證能力者，由機關通知廠商限期覓保更換，原連帶保證廠商應俟換保手續完成經機關認可後，始能解除其保證責任。</text:span></text:p>
      <text:p text:style-name="P85"><text:span text:style-name="T9">(十三)機關依契約規定認定有不發還廠商履約保證金之情形者，除已洽由連帶保證廠商履約而免補繳者外，該連帶保證廠商應於5日內向機關補繳該不發還金額中，原由連帶保證代之或減收之金額。</text:span><text:span text:style-name="WW-預設段落字型"><text:span text:style-name="T9">(十四)廠商為優良廠商或押標金保證金暨其他擔保作業辦法第33條之6所</text:span></text:span><text:soft-page-break/><text:span text:style-name="WW-預設段落字型"><text:span text:style-name="T9">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text:p>
      <text:p text:style-name="P17"/>
      <text:p text:style-name="P17"><text:span text:style-name="WW-預設段落字型"><text:span text:style-name="T19">第十二條 <text:s/>驗收</text:span></text:span></text:p>
      <text:p text:style-name="P50">(一)廠商履約所供應或完成之標的，應符合契約規定，具備一般可接受之專業及技術水準，無減少或滅失價值或不適於通常或約定使用之瑕疵。</text:p>
      <text:p text:style-name="P48"><text:span text:style-name="WW-預設段落字型"><text:span text:style-name="T9">(二)</text:span></text:span><text:span text:style-name="WW-預設段落字型"><text:span text:style-name="T46">驗收程序</text:span></text:span><text:span text:style-name="WW-預設段落字型"><text:span text:style-name="T9">(由機關</text:span></text:span><text:span text:style-name="WW-預設段落字型"><text:span text:style-name="T10">視個案實際</text:span></text:span><text:span text:style-name="WW-預設段落字型"><text:span text:style-name="T9">需要者於招標時載明)：</text:span></text:span></text:p>
      <text:p text:style-name="P90">□測試工作須依測試計畫書（測試計畫書須為納入工作計畫審查通過者）之規定進行，並以廠商已交付且經專家學者審查確認文件為依據。</text:p>
      <text:p text:style-name="P89"><text:span text:style-name="T9">□依工作計畫（或建議書）時程，自行完成單元測試、功能測試、系統測試等測試工作，製作報告，再送交機關。</text:span></text:p>
      <text:p text:style-name="P90">□相關測試工作或廠商自行測試報告，交由機關指定之公正第三人進行測試或審認，相關費用由機關負擔（不含於報價及契約價金）。</text:p>
      <text:p text:style-name="P89"><text:span text:style-name="T9">□如有需要交由機關指定之公正第三人進行測試或審認，符合相關規定及契約約定者，相關測試或審認費用由機關負擔（不含於報價及契約價金）；如不符合相關規定或契約約定者，相關測試或審認費用由廠商負擔費用。</text:span></text:p>
      <text:p text:style-name="P89"><text:span text:style-name="T9">□廠商應於測試開始進行前提出系統移轉訓練計畫，以進行移轉訓練。廠商應負責提供訓練教室及相關軟、硬體設備資訊，以便研擬系統移轉訓練計畫及安排課程，並確認機關人員系統操作可行性。</text:span></text:p>
      <text:p text:style-name="P89"><text:span text:style-name="WW-預設段落字型"><text:span text:style-name="T9">□測試結果紀錄，凡歸屬廠商責任之異常紀錄，廠商須全部修改完成，始得同意驗收。</text:span></text:span></text:p>
      <text:p text:style-name="P90">□驗收過程或應用時具有危害人體健康、污染環境或有公共危險之虞者，廠商之專案負責人應善盡預先告知之義務。</text:p>
      <text:p text:style-name="P89"><text:span text:style-name="T9">□<text:tab/>機關接獲廠商所交付之產品，應於○○日內審查該產品，如有修正意見應於前述期間內以書面或電子郵件方式提出審查意見要求廠商修正。</text:span></text:p>
      <text:p text:style-name="P89"><text:span text:style-name="WW-預設段落字型"><text:span text:style-name="T9">□<text:tab/>如機關要求廠商修正履約成果，廠商應於接獲審查意見通知後○○日內完成修正再送審查。機關接獲修正後之標的，應於接獲之日起○○日內審查該修正部分</text:span></text:span><text:span text:style-name="WW-預設段落字型"><text:span text:style-name="T18">。</text:span></text:span></text:p>
      <text:p text:style-name="P89"><text:span text:style-name="T9">□廠商應於履約標的預定完成履約日前或完成履約當日，將完成履約日期書面通知機關。除招標文件另有規定者外，機關應於收到該書</text:span><text:soft-page-break/><text:span text:style-name="T9">面通知之日起7日內會同廠商，依據契約核對完成履約之項目及數量，以確定是否完成履約。</text:span></text:p>
      <text:p text:style-name="P89"><text:span text:style-name="T9">□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89"><text:span text:style-name="T9">□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p text:style-name="P89"><text:span text:style-name="T9">□其他(例如得依履約進度分期驗收，並得視案件情形採書面驗收)：</text:span></text:p>
      <text:p text:style-name="P89"><text:span text:style-name="T9">　﹍﹍﹍﹍﹍。</text:span></text:p>
      <text:p text:style-name="P90">□系統完成驗收後，由機關以書面通知廠商，廠商應於○○日提交營運計畫（含營運啟用日期），送機關審核。審核通過後，依營運計畫營運。</text:p>
      <text:p text:style-name="P48"><text:span text:style-name="T9">(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48"><text:span text:style-name="WW-預設段落字型"><text:span text:style-name="T9">(四)履約標的部分完成履約後，如</text:span></text:span><text:span text:style-name="WW-預設段落字型"><text:span text:style-name="T46">有部分先行使用之必要</text:span></text:span><text:span text:style-name="WW-預設段落字型"><text:span text:style-name="T9">，</text:span></text:span><text:span text:style-name="WW-預設段落字型"><text:span text:style-name="T46">應先就該部分辦理驗收或分段審查、查驗供驗收之用。</text:span></text:span></text:p>
      <text:p text:style-name="P247"><text:span text:style-name="T1">(五)廠商履約結果經機關初驗或驗收有瑕疵者，機關得要求廠商於○○日內（機關未填列者，由主驗人定之）改善、拆除、重作、退貨或換貨(以下簡稱改正)。屆期未改正者，依第14條規定計算逾期違約金。但屆期未改正仍在契約原訂履約期限內者，不在此限。</text:span></text:p>
      <text:p text:style-name="P247"><text:span text:style-name="T1">(六)廠商不於前款期限內改正、拒絕改正或其瑕疵不能改正，或改正次數逾○○(由機關於招標時載明；無者免填)次仍未能改正者，機關得採行下列措施之一：</text:span></text:p>
      <text:p text:style-name="P1">1.自行或使第三人改善，並得向廠商請求償還改善必要之費用。</text:p>
      <text:p text:style-name="P1">2.終止或解除契約或減少契約價金。</text:p>
      <text:p text:style-name="P247"><text:soft-page-break/><text:span text:style-name="T1">(七)因可歸責於廠商之事由，致履約有瑕疵者，機關除依前2款規定辦理外，並得請求損害賠償。</text:span></text:p>
      <text:p text:style-name="P248">(八)履約標的經廠商完成後須裝置於機關採購之電腦設備環境者，除契約另有規定外，履約標的應經機關查驗或驗收後再為裝置。</text:p>
      <text:p text:style-name="P112"/>
      <text:p text:style-name="P17"><text:span text:style-name="WW-預設段落字型"><text:span text:style-name="T34">第十三條</text:span></text:span><text:span text:style-name="WW-預設段落字型"><text:span text:style-name="T35"> <text:s/></text:span></text:span><text:span text:style-name="WW-預設段落字型"><text:span text:style-name="T34">保固</text:span></text:span><text:span text:style-name="WW-預設段落字型"><text:span text:style-name="T9">(無者免填)</text:span></text:span></text:p>
      <text:p text:style-name="P266">(一)保固期：本履約標的（項目：﹍﹍）自全部完成履約經驗收合格日之日起，由廠商保固○○年(由機關於招標時載明)。</text:p>
      <text:p text:style-name="P265"><text:span text:style-name="T1">(二)保固期內發現瑕疵者，由機關通知廠商改正。所稱瑕疵，包括損壞、功能或效益不符合契約規定等。</text:span></text:p>
      <text:p text:style-name="P265"><text:span text:style-name="T1">(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span></text:p>
      <text:p text:style-name="P266">(四)保固期內，採購標的因瑕疵致無法使用時，該無法使用之期間得不計入保固期。</text:p>
      <text:p text:style-name="P266">(五)保固期滿，廠商得出具保固完成確認單通知機關已完成保固工作。</text:p>
      <text:p text:style-name="P266">(六)其他：（由機關視個案實際需要自行訂定）</text:p>
      <text:p text:style-name="P267"/>
      <text:p text:style-name="P109"><text:span text:style-name="T19">第十四條 <text:s/>遲延履約</text:span></text:p>
      <text:p text:style-name="P48"><text:span text:style-name="T9">(一)逾期違約金，以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span></text:p>
      <text:p text:style-name="P50">(二)初驗或驗收有瑕疵，經機關通知廠商限期改正，自契約所定履約期限之次日起算逾期日數，但扣除以下日數：</text:p>
      <text:p text:style-name="P121"><text:span text:style-name="T9">1.履約期限之次日起，至機關決定限期改正前歸屬於機關之作業日數。</text:span></text:p>
      <text:p text:style-name="P122">2.契約或主驗人指定之限期改正日數（機關得於招標時刪除此部分文字）。</text:p>
      <text:p text:style-name="P48"><text:span text:style-name="WW-預設段落字型"><text:span text:style-name="T9">(三)</text:span></text:span><text:span text:style-name="WW-預設段落字型"><text:span text:style-name="T20">採部分驗收或</text:span></text:span><text:span text:style-name="WW-預設段落字型"><text:span text:style-name="T9">分期驗收</text:span></text:span><text:span text:style-name="WW-預設段落字型"><text:span text:style-name="T20">者，得就該部分或該</text:span></text:span><text:span text:style-name="WW-預設段落字型"><text:span text:style-name="T9">分期</text:span></text:span><text:span text:style-name="WW-預設段落字型"><text:span text:style-name="T20">之金額計算逾期違約金。</text:span></text:span></text:p>
      <text:p text:style-name="P48"><text:span text:style-name="WW-預設段落字型"><text:span text:style-name="T9">(四)</text:span></text:span><text:span text:style-name="WW-預設段落字型"><text:span text:style-name="T71">違約金之支付</text:span></text:span><text:span text:style-name="WW-預設段落字型"><text:span text:style-name="T9">，機關得自應付價金中扣抵；其有不足者，得通知廠商繳納或自保證金扣抵。</text:span></text:span></text:p>
      <text:p text:style-name="P48"><text:span text:style-name="T9">(五)逾期違約金為損害賠償額預定性違約金，其總額(含逾期未改正之違</text:span><text:soft-page-break/><text:span text:style-name="T9">約金)，以契約價金總額之__%（由機關於招標時載明，但不高於20%；未載明者，為20%）為上限，不包括第8條第20款第6目、第15條、第16條所定違約金，亦不計入第15條第1款第5目第2子目之賠償責任上限金額內。</text:span></text:p>
      <text:p text:style-name="P50">(六)機關及廠商因下列天災或事變等不可抗力或不可歸責於契約當事人之事由，致未能依時履約者，該當事人得延長履約期限；不能履約者，得免除契約責任：</text:p>
      <text:p text:style-name="P125"><text:span text:style-name="T9">1.戰爭、封鎖、革命、叛亂、內亂、暴動或動員。</text:span></text:p>
      <text:p text:style-name="P125"><text:span text:style-name="T9">2.山崩、地震、海嘯、火山爆發、颱風、豪雨、冰雹、水災、土石流、土崩、地層滑動、雷擊或其他天然災害。</text:span></text:p>
      <text:p text:style-name="P126">3.墜機、沉船、交通中斷或道路、港口冰封。</text:p>
      <text:p text:style-name="P126">4.罷工、勞資糾紛或民眾非理性之聚眾抗爭。</text:p>
      <text:p text:style-name="P126">5.毒氣、瘟疫、火災或爆炸。</text:p>
      <text:p text:style-name="P126">6.履約標的遭破壞、竊盜、搶奪、強盜或海盜。</text:p>
      <text:p text:style-name="P126">7.履約人員遭殺害、傷害、擄人勒贖或不法拘禁。</text:p>
      <text:p text:style-name="P126">8.水、能源或原料中斷或管制供應。</text:p>
      <text:p text:style-name="P126">9.核子反應、核子輻射或放射性污染。</text:p>
      <text:p text:style-name="P126">10.非因廠商不法行為所致之政府或機關依法令下達停工、徵用、沒入、拆毀或禁運命令者。</text:p>
      <text:p text:style-name="P126">11.政府法令之新增或變更。</text:p>
      <text:p text:style-name="P126">12.我國或外國政府之行為。</text:p>
      <text:p text:style-name="P125"><text:span text:style-name="T9">13.其他經機關認定確屬不可抗力者。</text:span></text:p>
      <text:p text:style-name="P50">(七)前款不可抗力或不可歸責事由發生或結束後，其屬可繼續履約之情形者，應繼續履約，並採行必要措施以降低其所造成之不利影響或損害。</text:p>
      <text:p text:style-name="P48"><text:span text:style-name="WW-預設段落字型"><text:span text:style-name="T9">(八)</text:span></text:span><text:span text:style-name="WW-預設段落字型"><text:span text:style-name="T20">廠商履約有遲延者，在遲延中，對於因不可抗力而生之損害，亦應負責。</text:span></text:span><text:span text:style-name="WW-預設段落字型"><text:span text:style-name="T17">但經廠商證明縱不遲延給付，而仍不免發生損害者，不在此限。</text:span></text:span></text:p>
      <text:p text:style-name="P50">(九)廠商未遵守法令致生履約事故者，由廠商負責。因而遲延履約者，不得據以免責。</text:p>
      <text:p text:style-name="P51">(十)不可抗力事故之處理</text:p>
      <text:p text:style-name="P127"><text:span text:style-name="T9">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127"><text:span text:style-name="T9">2.廠商依本契約約定有義務提供災害復原服務者，除應提供災害復原服務之地點，亦受不可抗力因素之影響，致無法提供服務者外，在</text:span><text:soft-page-break/><text:span text:style-name="T9">未受影響範圍內，廠商不得主張因不可抗力而免除或暫緩履行部分或全部義務之權利。</text:span></text:p>
      <text:p text:style-name="P129">(十一)契約訂有分段進度及最後履約期限，且均訂有逾期違約金者，屬分段完成履約使用或移交之情形，其逾期違約金之計算原則如下：</text:p>
      <text:p text:style-name="P130"><text:span text:style-name="T9">1.未逾分段進度但逾最後履約期限者，扣除已分段完成履約使用或移交部分之金額，計算逾最後履約期限之違約金。</text:span></text:p>
      <text:p text:style-name="P131">2.逾分段進度但未逾最後履約期限者，計算逾分段進度之違約金。</text:p>
      <text:p text:style-name="P131">3.逾分段進度且逾最後履約期限者，分別計算違約金。但逾最後履約期限之違約金，應扣除已分段完成履約使用或移交部分之金額計算之。</text:p>
      <text:p text:style-name="P130"><text:span text:style-name="T9">4.分段完成履約期限與其他採購契約之進行有關者，逾分段進度，得個別計算違約金，不受前目但書限制。</text:span></text:p>
      <text:p text:style-name="P128"><text:span text:style-name="T9">(十二)契約訂有分段進度及最後履約期限，且均訂有逾期違約金者，屬全部完成履約後使用或移交之情形，其逾期違約金之計算原則如下：</text:span></text:p>
      <text:p text:style-name="P130"><text:span text:style-name="T9">1.未逾分段進度但逾最後履約期限者，計算逾最後履約期限之違約金。</text:span></text:p>
      <text:p text:style-name="P131">2.逾分段進度但未逾最後履約期限，其有逾分段進度已收取之違約金者，於未逾最後履約期限後發還。</text:p>
      <text:p text:style-name="P131">3.逾分段進度且逾最後履約期限，其有逾分段進度已收取之違約金者，於計算逾最後履約期限之違約金時應予扣抵。</text:p>
      <text:p text:style-name="P130"><text:span text:style-name="T9">4.分段完成履約期限與其他採購契約之進行有關者，逾分段進度，得計算違約金，不受第2目及第3目之限制。</text:span></text:p>
      <text:p text:style-name="P50"/>
      <text:p text:style-name="P111">第十五條 <text:s/>違約及服務績效違約金</text:p>
      <text:p text:style-name="P269">(一)違約認定、違約責任與損害賠償</text:p>
      <text:p text:style-name="P123">1.凡任何一方未依本契約之規定履行應盡之義務者，即視為違約。</text:p>
      <text:p text:style-name="P124"><text:span text:style-name="T9">2.廠商如有下列任何一種情事者，當然視同違約：</text:span></text:p>
      <text:p text:style-name="P133">(1)聲請或被聲請重整、解散或決議解散或被命令解散或裁判解散。</text:p>
      <text:p text:style-name="P133">(2)依破產法為和解，或聲請或被聲請宣告破產。</text:p>
      <text:p text:style-name="P133">(3)主要資產被查封、顯無清償能力。</text:p>
      <text:p text:style-name="P133">(4)遭受法院查封、假扣押、假處分、保全處分、強制執行程序、開始重整程序，以致無法履行本契約義務。</text:p>
      <text:p text:style-name="P132"><text:span text:style-name="T9">(5)發生票據退票之情事或遭受停止付款處分或有受停止付款處分之虞。</text:span></text:p>
      <text:p text:style-name="P133">(6)所為之聲明、承諾或保證經證明為不實。</text:p>
      <text:p text:style-name="P132"><text:span text:style-name="T9">(7)結束營業、暫停營業、大規模解雇職工或有相當事實足證廠商有發生上述情事之虞。</text:span></text:p>
      <text:p text:style-name="P132"><text:soft-page-break/><text:span text:style-name="T9">(8)合併或決議合併、變更其營業、有第三人接管其營業，且因而影響廠商履行本契約之能力。</text:span></text:p>
      <text:p text:style-name="P133">(9)合併後存續之公司或法律實體或接管其營業之第三人，未以書面承諾無條件完全承受廠商依本契約所負之義務及責任。</text:p>
      <text:p text:style-name="P133">(10)廠商變更其營業內容，向主管機關申報刪除其有關資訊服務之營業項目。</text:p>
      <text:p text:style-name="P123">3.任何一方有任何違反法令之強制或禁止規定情事者。</text:p>
      <text:p text:style-name="P124"><text:span text:style-name="T9">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p text:style-name="P123">5.因可歸責於一方之事由，致他方遭受損害者，一方應負賠償責任，其認定有爭議者，依照爭議處理條款辦理。</text:p>
      <text:p text:style-name="P132"><text:span text:style-name="T9">(1)損害賠償之範圍，依民法第216條第1項規定，以填補他方所受損害及所失利益為限。□但非因故意或重大過失所致之損害，契約雙方所負賠償責任不包括「所失利益」（得由機關於招標時勾選）。</text:span></text:p>
      <text:p text:style-name="P132"><text:span text:style-name="T9">(2)除第8條第20款第6目、第14條及第16條第11款規定之違約金外，損害賠償金額上限為：（機關欲訂上限者，請於招標時載明）</text:span></text:p>
      <text:p text:style-name="P137">□契約價金總額。</text:p>
      <text:p text:style-name="P137">□契約價金總額之○○倍。</text:p>
      <text:p text:style-name="P136"><text:span text:style-name="T9">□契約價金總額之○○％。</text:span></text:p>
      <text:p text:style-name="P137">□固定金額○○元。</text:p>
      <text:p text:style-name="P133">(3)前子目訂有損害賠償金額上限者，於法令另有規定，或一方故意隱瞞工作之瑕疵、故意或重大過失行為，或對第三人發生侵權行為，對他方所造成之損害賠償，不受賠償金額上限之限制</text:p>
      <text:p text:style-name="P270"><text:span text:style-name="WW-預設段落字型"><text:span text:style-name="T26">(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text:span></text:span><text:span text:style-name="WW-預設段落字型"><text:span text:style-name="T1">求項目納入，或刪除無需求之項目）。</text:span></text:span></text:p>
      <text:p text:style-name="P271"><text:span text:style-name="T1">服務水準及績效，列舉如下(同一評估項目具有二種（含）以上之評斷方式者，如廠商同時違反二種（含）以上時，其違約金係採罰責較重者)（註：考量資訊服務採購契約樣態眾多，各機關應衡酌契約實際情況調整資安指標）：</text:span></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22">評估項目</text:p>
            </table:table-cell>
            <table:table-cell table:style-name="Table1.A1" office:value-type="string">
              <text:p text:style-name="P22">評斷方式</text:p>
            </table:table-cell>
            <table:table-cell table:style-name="Table1.A1" office:value-type="string">
              <text:p text:style-name="P22">要求基準</text:p>
            </table:table-cell>
            <table:table-cell table:style-name="Table1.D1" office:value-type="string">
              <text:p text:style-name="P22">違約金計點</text:p>
            </table:table-cell>
          </table:table-row>
        </table:table-header-rows>
        <table:table-row table:style-name="Table1.1">
          <table:table-cell table:style-name="Table1.A1" office:value-type="string">
            <text:p text:style-name="P21">定期維護</text:p>
          </table:table-cell>
          <table:table-cell table:style-name="Table1.A1" office:value-type="string">
            <text:p text:style-name="P21">未依契約規定維護</text:p>
          </table:table-cell>
          <table:table-cell table:style-name="Table1.A1" office:value-type="string">
            <text:p text:style-name="P21">每次統計</text:p>
          </table:table-cell>
          <table:table-cell table:style-name="Table1.D1" office:value-type="string">
            <text:p text:style-name="P21">每逾○○日（或小時）計○點</text:p>
          </table:table-cell>
        </table:table-row>
        <table:table-row table:style-name="Table1.1">
          <table:table-cell table:style-name="Table1.A1" office:value-type="string">
            <text:p text:style-name="P21">故障排除、系統修復</text:p>
          </table:table-cell>
          <table:table-cell table:style-name="Table1.A1" office:value-type="string">
            <text:p text:style-name="P36"><text:span text:style-name="T15">經機關通知（不限形式）後，未依契約規定，修復或提供相同系統供機關暫時使用</text:span></text:p>
          </table:table-cell>
          <table:table-cell table:style-name="Table1.A1" office:value-type="string">
            <text:p text:style-name="P21">每次統計</text:p>
          </table:table-cell>
          <table:table-cell table:style-name="Table1.D1" office:value-type="string">
            <text:p text:style-name="P21">每逾○○日（或小時）計○點</text:p>
          </table:table-cell>
        </table:table-row>
        <table:table-row table:style-name="Table1.1">
          <table:table-cell table:style-name="Table1.A1" table:number-rows-spanned="2" office:value-type="string">
            <text:p text:style-name="P21">系統可用率</text:p>
          </table:table-cell>
          <table:table-cell table:style-name="Table1.A1" office:value-type="string">
            <text:p text:style-name="P21">系統各項功能，可正常提供使用者 之時間百分比，不得低於○○％</text:p>
          </table:table-cell>
          <table:table-cell table:style-name="Table1.A1" office:value-type="string">
            <text:p text:style-name="P21">每季統計</text:p>
          </table:table-cell>
          <table:table-cell table:style-name="Table1.D1" office:value-type="string">
            <text:p text:style-name="P21">每不足○○％計○點</text:p>
          </table:table-cell>
        </table:table-row>
        <table:table-row table:style-name="Table1.1">
          <table:covered-table-cell/>
          <table:table-cell table:style-name="Table1.A1" office:value-type="string">
            <text:p text:style-name="P21">單日累計故障時數（不滿1小時，以1小時計）</text:p>
          </table:table-cell>
          <table:table-cell table:style-name="Table1.A1" office:value-type="string">
            <text:p text:style-name="P21">每日不得超過○○小時</text:p>
          </table:table-cell>
          <table:table-cell table:style-name="Table1.D1" office:value-type="string">
            <text:p text:style-name="P21">每逾○○小時計○點</text:p>
          </table:table-cell>
        </table:table-row>
        <table:table-row table:style-name="Table1.1">
          <table:table-cell table:style-name="Table1.A1" table:number-rows-spanned="6" office:value-type="string">
            <text:p text:style-name="P21">資安指標</text:p>
          </table:table-cell>
          <table:table-cell table:style-name="Table1.A1" office:value-type="string">
            <text:p text:style-name="P36"><text:span text:style-name="T15">對於所維護之系統，未於規定期限取得認證日數</text:span></text:p>
          </table:table-cell>
          <table:table-cell table:style-name="Table1.A1" office:value-type="string">
            <text:p text:style-name="P21">每次認證超過期限</text:p>
          </table:table-cell>
          <table:table-cell table:style-name="Table1.D1" office:value-type="string">
            <text:p text:style-name="P21">每逾○○日計○點</text:p>
          </table:table-cell>
        </table:table-row>
        <table:table-row table:style-name="Table1.1">
          <table:covered-table-cell/>
          <table:table-cell table:style-name="Table1.A1" office:value-type="string">
            <text:p text:style-name="P36"><text:span text:style-name="WW-預設段落字型"><text:span text:style-name="T46">知悉發生資安事件之通報、損害控制或復原作業時效</text:span></text:span></text:p>
          </table:table-cell>
          <table:table-cell table:style-name="Table1.A1" office:value-type="string">
            <text:p text:style-name="P38"><text:span text:style-name="WW-預設段落字型"><text:span text:style-name="T46">應於1小時內通知機關（或接獲機關通知1小時內），並採取適當之應變措施</text:span></text:span></text:p>
          </table:table-cell>
          <table:table-cell table:style-name="Table1.D1" office:value-type="string">
            <text:p text:style-name="P36"><text:span text:style-name="WW-預設段落字型"><text:span text:style-name="T46">每逾○○小時計○點</text:span></text:span></text:p>
          </table:table-cell>
        </table:table-row>
        <table:table-row table:style-name="Table1.1">
          <table:covered-table-cell/>
          <table:table-cell table:style-name="Table1.A1" office:value-type="string">
            <text:p text:style-name="P36"><text:span text:style-name="WW-預設段落字型"><text:span text:style-name="T46">完成損害控制或復原作業之時效</text:span></text:span></text:p>
          </table:table-cell>
          <table:table-cell table:style-name="Table1.A1" office:value-type="string">
            <text:p text:style-name="P36"><text:span text:style-name="WW-預設段落字型"><text:span text:style-name="T46">應於知悉資通安全事件後72小時(重大資安事件為36小時)內完成損害控制或復原作業</text:span></text:span></text:p>
          </table:table-cell>
          <table:table-cell table:style-name="Table1.D1" office:value-type="string">
            <text:p text:style-name="P36"><text:span text:style-name="WW-預設段落字型"><text:span text:style-name="T46">每逾○○小時計○點</text:span></text:span></text:p>
          </table:table-cell>
        </table:table-row>
        <table:table-row table:style-name="Table1.1">
          <table:covered-table-cell/>
          <table:table-cell table:style-name="Table1.A1" office:value-type="string">
            <text:p text:style-name="P36"><text:span text:style-name="WW-預設段落字型"><text:span text:style-name="T46">調查及處理資安事件之時效</text:span></text:span></text:p>
          </table:table-cell>
          <table:table-cell table:style-name="Table1.A1" office:value-type="string">
            <text:p text:style-name="P36"><text:span text:style-name="WW-預設段落字型"><text:span text:style-name="T46">完成損害控制或復原作業後，應於1個月內送交調查、處理及改善報告（或協助機關調查處理）</text:span></text:span></text:p>
          </table:table-cell>
          <table:table-cell table:style-name="Table1.D1" office:value-type="string">
            <text:p text:style-name="P36"><text:span text:style-name="WW-預設段落字型"><text:span text:style-name="T46">每逾○○日計○點</text:span></text:span></text:p>
          </table:table-cell>
        </table:table-row>
        <table:table-row table:style-name="Table1.1">
          <table:covered-table-cell/>
          <table:table-cell table:style-name="Table1.A1" office:value-type="string">
            <text:p text:style-name="P36"><text:span text:style-name="WW-預設段落字型"><text:span text:style-name="T46">機關資料之機密性及完整性</text:span></text:span></text:p>
          </table:table-cell>
          <table:table-cell table:style-name="Table1.A1" office:value-type="string">
            <text:p text:style-name="P36"><text:span text:style-name="WW-預設段落字型"><text:span text:style-name="T46">機關擁有之敏感資料應採取適當之防護措施，以避免不當外洩或遭竄改</text:span></text:span></text:p>
          </table:table-cell>
          <table:table-cell table:style-name="Table1.D1" office:value-type="string">
            <text:p text:style-name="P38"><text:span text:style-name="WW-預設段落字型"><text:span text:style-name="T46">廠商於本契約承接範圍內，因未採取適當防護，致機關敏感資料外洩或遭竄改時，按受影響資料筆數，每筆計○點/按次數計○點</text:span></text:span></text:p>
          </table:table-cell>
        </table:table-row>
        <table:table-row table:style-name="Table1.1">
          <table:covered-table-cell/>
          <table:table-cell table:style-name="Table1.A1" office:value-type="string">
            <text:p text:style-name="P36"><text:span text:style-name="WW-預設段落字型"><text:span text:style-name="T46">個人資料之機密性及完整性</text:span></text:span></text:p>
          </table:table-cell>
          <table:table-cell table:style-name="Table1.A1" office:value-type="string">
            <text:p text:style-name="P36"><text:span text:style-name="WW-預設段落字型"><text:span text:style-name="T46">機關所擁有之個人資料應採取適當之防護措施，以避免不當外洩或遭竄改</text:span></text:span></text:p>
          </table:table-cell>
          <table:table-cell table:style-name="Table1.D1" office:value-type="string">
            <text:p text:style-name="P38"><text:span text:style-name="WW-預設段落字型"><text:span text:style-name="T46">廠商於本契約承接範圍內，因未採取適當防護，致機關個人資料外洩或遭竄改時，按受影響資料筆數，每筆計○點/按次數計○點</text:span></text:span></text:p>
          </table:table-cell>
        </table:table-row>
        <table:table-row table:style-name="Table1.1">
          <table:table-cell table:style-name="Table1.A1" office:value-type="string">
            <text:p text:style-name="P36"><text:span text:style-name="WW-預設段落字型"><text:span text:style-name="T12">出席或主持會議</text:span></text:span></text:p>
          </table:table-cell>
          <table:table-cell table:style-name="Table1.A1" office:value-type="string">
            <text:p text:style-name="P36"><text:span text:style-name="WW-預設段落字型"><text:span text:style-name="T12">未出席或主持者</text:span></text:span></text:p>
          </table:table-cell>
          <table:table-cell table:style-name="Table1.A1" office:value-type="string">
            <text:p text:style-name="P21">每季統計</text:p>
          </table:table-cell>
          <table:table-cell table:style-name="Table1.D1" office:value-type="string">
            <text:p text:style-name="P36"><text:span text:style-name="WW-預設段落字型"><text:span text:style-name="T15">按</text:span></text:span><text:span text:style-name="WW-預設段落字型"><text:span text:style-name="T12">每人每次</text:span></text:span><text:span text:style-name="WW-預設段落字型"><text:span text:style-name="T15">計○點</text:span></text:span></text:p>
          </table:table-cell>
        </table:table-row>
        <table:table-row table:style-name="Table1.1">
          <table:table-cell table:style-name="Table1.A1" office:value-type="string">
            <text:p text:style-name="P21">派駐機關服務人員</text:p>
          </table:table-cell>
          <table:table-cell table:style-name="Table1.A1" office:value-type="string">
            <text:p text:style-name="P21">累計遲到及早退之總時數（不滿1小時，以1小時計）</text:p>
          </table:table-cell>
          <table:table-cell table:style-name="Table1.A1" office:value-type="string">
            <text:p text:style-name="P21">每季不得超過___小時</text:p>
          </table:table-cell>
          <table:table-cell table:style-name="Table1.D1" office:value-type="string">
            <text:p text:style-name="P21">每逾○○小時計○點</text:p>
          </table:table-cell>
        </table:table-row>
        <table:table-row table:style-name="Table1.14">
          <table:table-cell table:style-name="Table1.A1" table:number-rows-spanned="2" office:value-type="string">
            <text:p text:style-name="P21">服務團隊成員</text:p>
          </table:table-cell>
          <table:table-cell table:style-name="Table1.A1" office:value-type="string">
            <text:p text:style-name="P21">服務團隊成員未依工作計畫（或建議書）滿編，依未滿編之日數計算</text:p>
          </table:table-cell>
          <table:table-cell table:style-name="Table1.A1" office:value-type="string">
            <text:p text:style-name="P21">每季統計</text:p>
          </table:table-cell>
          <table:table-cell table:style-name="Table1.D1" office:value-type="string">
            <text:p text:style-name="P21">每日計○點</text:p>
          </table:table-cell>
        </table:table-row>
        <table:table-row table:style-name="Table1.15">
          <table:covered-table-cell/>
          <table:table-cell table:style-name="Table1.A1" office:value-type="string">
            <text:p text:style-name="P21">服務團隊成員離任人數（扣除機關要求離任）除以全體成員之異動率，不得高於○○％</text:p>
          </table:table-cell>
          <table:table-cell table:style-name="Table1.A1" office:value-type="string">
            <text:p text:style-name="P21">每季統計</text:p>
          </table:table-cell>
          <table:table-cell table:style-name="Table1.D1" office:value-type="string">
            <text:p text:style-name="P21">每逾○○％計○點</text:p>
          </table:table-cell>
        </table:table-row>
        <table:table-row table:style-name="Table1.1">
          <table:table-cell table:style-name="Table1.A1" table:number-rows-spanned="2" office:value-type="string">
            <text:p text:style-name="P21">會議決議</text:p>
          </table:table-cell>
          <table:table-cell table:style-name="Table1.A1" office:value-type="string">
            <text:p text:style-name="P21">累計未依會議決議執行之次數</text:p>
          </table:table-cell>
          <table:table-cell table:style-name="Table1.A1" office:value-type="string">
            <text:p text:style-name="P21">每季不得超過○次</text:p>
          </table:table-cell>
          <table:table-cell table:style-name="Table1.D1" office:value-type="string">
            <text:p text:style-name="P21">按超過之次數計算，每次計○點</text:p>
          </table:table-cell>
        </table:table-row>
        <table:table-row table:style-name="Table1.1">
          <table:covered-table-cell/>
          <table:table-cell table:style-name="Table1.A1" office:value-type="string">
            <text:p text:style-name="P21">累計未依會議決議應完成期限天數</text:p>
          </table:table-cell>
          <table:table-cell table:style-name="Table1.A1" office:value-type="string">
            <text:p text:style-name="P21">每季不得超過○○天</text:p>
          </table:table-cell>
          <table:table-cell table:style-name="Table1.D1" office:value-type="string">
            <text:p text:style-name="P23">按超過之天數計算，每天計○點</text:p>
          </table:table-cell>
        </table:table-row>
        <text:soft-page-break/>
        <table:table-row table:style-name="Table1.1">
          <table:table-cell table:style-name="Table1.A1" office:value-type="string">
            <text:p text:style-name="P21">節能減碳</text:p>
          </table:table-cell>
          <table:table-cell table:style-name="Table1.A1" office:value-type="string">
            <text:p text:style-name="P21">按招標文件規定及廠商投標文件承諾事項，未達成之成效認定</text:p>
          </table:table-cell>
          <table:table-cell table:style-name="Table1.A1" office:value-type="string">
            <text:p text:style-name="P36"><text:span text:style-name="T15">招標或投標文件載明之項目</text:span></text:p>
          </table:table-cell>
          <table:table-cell table:style-name="Table1.D1" office:value-type="string">
            <text:p text:style-name="P21">按未達項目，每項計○點</text:p>
          </table:table-cell>
        </table:table-row>
        <table:table-row table:style-name="Table1.1">
          <table:table-cell table:style-name="Table1.A1" office:value-type="string">
            <text:p text:style-name="P21">其他</text:p>
          </table:table-cell>
          <table:table-cell table:style-name="Table1.A1" office:value-type="string">
            <text:p text:style-name="P21">違反契約約定廠商應履行之項目</text:p>
          </table:table-cell>
          <table:table-cell table:style-name="Table1.A1" office:value-type="string">
            <text:p text:style-name="P21">每季不得超過○○次</text:p>
          </table:table-cell>
          <table:table-cell table:style-name="Table1.D1" office:value-type="string">
            <text:p text:style-name="P23">按超過之次數計算，每超過乙次計○點</text:p>
          </table:table-cell>
        </table:table-row>
      </table:table>
      <text:p text:style-name="P268"><text:span text:style-name="WW-預設段落字型"><text:span text:style-name="T5">本案每點違約金金額為新</text:span></text:span><text:span text:style-name="WW-預設段落字型"><text:span text:style-name="T4">臺幣○○○元（由機關於招標時載明；未載明者依契約價金總額1 ‰計算，未達新臺幣伍仟元者，以新臺幣伍仟元計)。</text:span></text:span></text:p>
      <text:p text:style-name="P272"><text:span text:style-name="WW-預設段落字型"><text:span text:style-name="T5">(三)</text:span></text:span><text:span text:style-name="WW-預設段落字型"><text:span text:style-name="T26">廠商</text:span></text:span><text:span text:style-name="WW-預設段落字型"><text:span text:style-name="T5">如有第8條第20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span></text:p>
      <text:p text:style-name="P273">□其他（由機關於招標時載明；無者免填）</text:p>
      <text:p text:style-name="P53"><text:span text:style-name="WW-預設段落字型"><text:span text:style-name="T9">　　　　　　　　　　　　</text:span></text:span></text:p>
      <text:p text:style-name="P24">第十六條 <text:s/>權利及責任</text:p>
      <text:p text:style-name="P248">(一)廠商應擔保第三人就履約標的，對於機關不得主張任何權利。</text:p>
      <text:p text:style-name="P247"><text:span text:style-name="T1">(二)廠商履約，其有侵害第三人合法權益時，應由廠商負責處理並承擔一切法律責任及費用，包括機關所發生之費用。機關並得請求損害賠償。</text:span></text:p>
      <text:p text:style-name="P248">(三)<text:tab/>智慧財產權</text:p>
      <text:p text:style-name="P138"><text:span text:style-name="T9">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span></text:p>
      <text:p text:style-name="P138"><text:span text:style-name="T9">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p>
      <text:p text:style-name="P138"><text:span text:style-name="T9">3.廠商保證依本契約保證規定為機關開發或維護應用軟體時，係全部為自己所開發或已獲得第三人之授權或第三人公開允許不特定人得使用，</text:span><text:soft-page-break/><text:span text:style-name="T9">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span></text:p>
      <text:p text:style-name="P138"><text:span text:style-name="T9">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text:p>
      <text:p text:style-name="P138"><text:span text:style-name="T9">5.廠商履約結果涉及履約標的所產出之智慧財產權（包含專利權、商標權、著作權、積體電路電路布局權、營業秘密等）者：（由機關於招標時載明，互補項目得複選。如僅涉及著作權者，請就A至H及L勾選。註釋及舉例文字，免載於招標文件）</text:span></text:p>
      <text:p text:style-name="P139"><text:span text:style-name="T32">註：1.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p text:style-name="P140"><text:span text:style-name="T32">2.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span></text:p>
      <text:p text:style-name="P141"><text:span text:style-name="T36"><text:s/></text:span><text:span text:style-name="T32">A</text:span><text:span text:style-name="T72">□</text:span><text:span text:style-name="T32">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44"><text:span text:style-name="T28">【1】□重製權</text:span><text:span text:style-name="T67"> <text:s text:c="7"/></text:span><text:span text:style-name="T28">【2】□公開口述權</text:span><text:span text:style-name="T67"> <text:s text:c="3"/></text:span><text:span text:style-name="T28">【3】□公開播送權</text:span></text:p>
      <text:p text:style-name="P144"><text:span text:style-name="T28">【4】□公開上映權</text:span><text:span text:style-name="T67"> <text:s text:c="3"/></text:span><text:span text:style-name="T28">【5】□公開演出權</text:span><text:span text:style-name="T67"> <text:s text:c="3"/></text:span><text:span text:style-name="T28">【6】□公開傳輸權</text:span></text:p>
      <text:p text:style-name="P143"><text:span text:style-name="T32">【7】□公開展示權</text:span><text:span text:style-name="T36"> <text:s text:c="3"/></text:span><text:span text:style-name="T32">【8】□改作權</text:span><text:span text:style-name="T36"> <text:s text:c="7"/></text:span><text:span text:style-name="T32">【9】□編輯權</text:span></text:p>
      <text:p text:style-name="P143"><text:span text:style-name="T32">【10】□出租權</text:span></text:p>
      <text:p text:style-name="P147">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p>
      <text:p text:style-name="P141"><text:soft-page-break/><text:span text:style-name="T32">B□以廠商為著作人，其下列著作財產權於著作完成同時讓與機關，廠商並承諾不行使其著作人格權。（項目由機關於招標時勾選）</text:span></text:p>
      <text:p text:style-name="P144"><text:span text:style-name="T28">【1】□重製權</text:span><text:span text:style-name="T67"> <text:s text:c="7"/></text:span><text:span text:style-name="T28">【2】□公開口述權</text:span><text:span text:style-name="T67"> <text:s text:c="3"/></text:span><text:span text:style-name="T28">【3】□公開播送權</text:span></text:p>
      <text:p text:style-name="P143"><text:span text:style-name="T32">【4】□公開上映權</text:span><text:span text:style-name="T36"> <text:s text:c="3"/></text:span><text:span text:style-name="T32">【5】□公開演出權</text:span><text:span text:style-name="T36"> <text:s text:c="3"/></text:span><text:span text:style-name="T32">【6】□公開傳輸權</text:span></text:p>
      <text:p text:style-name="P144"><text:span text:style-name="T28">【7】□公開展示權</text:span><text:span text:style-name="T67"> <text:s text:c="3"/></text:span><text:span text:style-name="T28">【8】□改作權</text:span><text:span text:style-name="T67"> <text:s text:c="7"/></text:span><text:span text:style-name="T28">【9】□編輯權</text:span></text:p>
      <text:p text:style-name="P145">【10】□出租權</text:p>
      <text:p text:style-name="P146"><text:span text:style-name="T32">例：採購一般共通性需求規格所開發之資訊應用軟體，機關得就業務需要，為其內部使用之目的，勾選【1】重製權及【9】編輯權。如機關擬自行修改著作物，可勾選【8】改作權。如採購教學著作物，可勾選【2】公開口述權及【3】公開播送權。</text:span></text:p>
      <text:p text:style-name="P142">C□以廠商為著作人，機關取得著作財產權，廠商並承諾對機關不行使其著作人格權。</text:p>
      <text:p text:style-name="P146"><text:span text:style-name="T32">例：採購機關專用或機關特殊需求規格所開發之資訊應用軟體，機關取得著作財產權之全部。</text:span></text:p>
      <text:p text:style-name="P141"><text:span text:style-name="T32">D□機關與廠商共同享有著作人格權及著作財產權。</text:span></text:p>
      <text:p text:style-name="P147">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48"><text:span text:style-name="T32">E□機關有權永久無償利用該著作財產權。</text:span></text:p>
      <text:p text:style-name="P147">例：採購已在一般消費市場銷售之套裝資訊軟體，機關依廠商或第三人之授權契約條款取得永久無償使用權。</text:p>
      <text:p text:style-name="P141"><text:span text:style-name="T32">F□機關出資委託廠商設計之資訊應用軟體於開發或維護完成後，以機關為著作人，並由機關取得著作財產權之全部，廠商於開發或維護完成該應用軟體時，經機關同意：（項目由機關於招標時勾選）</text:span></text:p>
      <text:p text:style-name="P145">【1】□取得機關之使用授權與再授權之權，於每次使用時均不需徵得機關之同意。</text:p>
      <text:p text:style-name="P145">【2】□取得機關之使用授權與再授權之權，於每次使用均需徵得機關同意。</text:p>
      <text:p text:style-name="P141"><text:span text:style-name="T32">G□機關取得授權，於利用著作財產權存續期間，有轉授權他人利用該著作之權利。上開他人包括：﹍﹍﹍﹍﹍（由機關於招標時載明）</text:span></text:p>
      <text:p text:style-name="P142">H□以機關為著作人，並由機關取得著作財產權之全部。</text:p>
      <text:p text:style-name="P146"><text:span text:style-name="T32">註：各機關辦理涉及安全性質（例如電子申請）、客製化或其他特殊目的而開發產生之著作，建議約定由機關享有著作財產權。</text:span></text:p>
      <text:p text:style-name="P148"><text:span text:style-name="T32">I□機關取得部分權利（內容由機關於招標時載明）。</text:span></text:p>
      <text:p text:style-name="P149">J□機關取得全部權利。</text:p>
      <text:p text:style-name="P149"><text:soft-page-break/>K□機關取得授權（內容由機關於招標時載明）。</text:p>
      <text:p text:style-name="P142">L□其他。（內容由機關於招標時載明）</text:p>
      <text:p text:style-name="P147">例：機關得就其取得之著作財產權，允許廠商支付對價，授權廠商使用。</text:p>
      <text:p text:style-name="P138"><text:span text:style-name="T32">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48"><text:span text:style-name="T9">(四)訂約機關為政府機關者，以政府機關所屬公法人為權利義務主體。</text:span></text:p>
      <text:p text:style-name="P50">(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8"><text:span text:style-name="T9">(六)除另有規定外，廠商如在契約使用專利品，或專利性履約方法，或涉及著作權時，其有關之專利及著作權益，概由廠商依照有關法令規定處理，其費用亦由廠商負擔。</text:span></text:p>
      <text:p text:style-name="P48"><text:span text:style-name="T9">(七)機關及廠商應採取必要之措施，以保障他方免於因契約之履行而遭第三人請求損害賠償。其有致第三人損害者，應由造成損害原因之一方負責賠償。</text:span></text:p>
      <text:p text:style-name="P50">(八)機關對於廠商、分包廠商及其人員因履約所致之人體傷亡或財物損失，不負賠償責任。對於人體傷亡或財物損失之風險，廠商應投保必要之保險。</text:p>
      <text:p text:style-name="P50">(九)廠商依契約規定應履行之責任，不因機關對於廠商履約事項之審查、認可或核准行為而減少或免除。</text:p>
      <text:p text:style-name="P48"><text:span text:style-name="T9">(十)廠商履約有瑕疵時，應於接獲機關通知後自費予以修正或重做。但以該通知不逾履約結果驗收後1年內者為限。其屬部分驗收者，亦同。</text:span></text:p>
      <text:p text:style-name="P85"><text:span text:style-name="T9">(十一)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85"><text:span text:style-name="T9">(十二)履約及賠償連帶保證廠商應保證得標廠商依契約履行義務，如有不能履約情事，即續負履行義務，並就機關因此所生損失，負連帶賠償責任。</text:span></text:p>
      <text:p text:style-name="P85"><text:span text:style-name="T9">(十三)履約及賠償連帶保證廠商經機關通知代得標廠商履行義務者，有關</text:span><text:soft-page-break/><text:span text:style-name="T9">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85"><text:span text:style-name="WW-預設段落字型"><text:span text:style-name="T9">(十四)廠商與其連帶保證廠商如有債權或債務等糾紛，應自行協調或循法律</text:span></text:span><text:span text:style-name="WW-預設段落字型"><text:span text:style-name="T10">途徑解決。</text:span></text:span></text:p>
      <text:p text:style-name="P85"><text:span text:style-name="T10">(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85"><text:span text:style-name="T10">(十六)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p>
      <text:p text:style-name="P48"><text:span text:style-name="WW-預設段落字型"><text:span text:style-name="T47">(十七)</text:span></text:span><text:span text:style-name="WW-預設段落字型"><text:span text:style-name="T53">資通安全責任：</text:span></text:span></text:p>
      <text:p text:style-name="P150"><text:span text:style-name="WW-預設段落字型"><text:span text:style-name="T47">1.廠商應遵守資通安全管理法、其相關子法及行政院所頒訂之各項資通安全規範及標準，並遵守機關資通安全管理及保密相關規定。此外機關保有依機關與廠商同意之適當方式對廠商及其分包廠商以派員稽核、</text:span></text:span><text:span text:style-name="WW-預設段落字型"><text:span text:style-name="T46">委由資通安全管理法主管機關籌組專案團隊稽核</text:span></text:span><text:span text:style-name="WW-預設段落字型"><text:span text:style-name="T47">或其他適當方式執行相關稽核或查核的權利</text:span></text:span><text:span text:style-name="WW-預設段落字型"><text:span text:style-name="T46">，稽核結果不符合本契約約定、資通安全管理法、其相關子法、行政院所頒訂之各項資通安全規範及標準者，於接獲機關通知後應於期限內完成改善，未依限完成者，依第14條第1款約定核計逾期違約金</text:span></text:span><text:span text:style-name="WW-預設段落字型"><text:span text:style-name="T47">。</text:span></text:span></text:p>
      <text:p text:style-name="P150"><text:span text:style-name="T47">2.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span><text:bookmark text:name="_GoBack"/></text:p>
      <text:p text:style-name="P150"><text:span text:style-name="WW-預設段落字型"><text:span text:style-name="T47">□本案金額達新臺幣一千萬元以上，廠商交付之軟硬體及文件，應接受委託機關或其所委託之第三方進行安全性檢測：</text:span></text:span><text:span text:style-name="WW-預設段落字型"><text:span text:style-name="T32">﹍﹍﹍﹍﹍</text:span></text:span><text:span text:style-name="WW-預設段落字型"><text:span text:style-name="T47">（其項目由機關於招標時載明）。</text:span></text:span></text:p>
      <text:p text:style-name="P151">3.契約履約或終止後，廠商應刪除或銷毀執行服務所持有機關之相關資料，或依機關之指示返還或移交之，並保留執行紀錄。</text:p>
      <text:p text:style-name="P151">4.廠商所提供之服務，如為軟體或系統發展，須針對各版本進行版本<text:soft-page-break/>管理，並依照資安管理相關規範提供權限控管與存取紀錄保存。</text:p>
      <text:p text:style-name="P150"><text:span text:style-name="WW-預設段落字型"><text:span text:style-name="T47">5.廠商提供服務，如違反資通安全相關法令、知悉機關或廠商發生資安事件時，均必須於1小時內通報機關，提出緊急應變處置，並配合機關做後續處理</text:span></text:span><text:span text:style-name="WW-預設段落字型"><text:span text:style-name="T46">；必要時，得由資通安全管理法主管機關於適當時機公告與事件相關之必要內容及因應措施，並提供相關協助</text:span></text:span><text:span text:style-name="WW-預設段落字型"><text:span text:style-name="T47">。</text:span></text:span></text:p>
      <text:p text:style-name="P151">6.廠商應確實執行組態管理(Configuration Management)，以確保系統之完整性及一致性，以符合機關對系統品質及資通安全的要求。</text:p>
      <text:p text:style-name="P151">7.廠商如違反第1目至第6目規定，應適用第15條之違約責任，並就機關所受損害負賠償之責；如致他人權利受有損害時，廠商亦應負責。</text:p>
      <text:p text:style-name="P151"/>
      <text:p text:style-name="P24">第十七條 <text:s/>契約變更及轉讓</text:p>
      <text:p text:style-name="P48"><text:span text:style-name="T9">(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span></text:p>
      <text:p text:style-name="P152">契約原有項目，因機關要求契約變更，如變更之部分，其價格或履約條件改變，得就該等變更之部分另行議價。新增工作中如包括原有契約項目，經廠商舉證依原單價履約顯失公平者，亦同。</text:p>
      <text:p text:style-name="P48"><text:span text:style-name="WW-預設段落字型"><text:span text:style-name="T20">(二)</text:span></text:span><text:span text:style-name="WW-預設段落字型"><text:span text:style-name="T9">廠商於機關接受其所提出須變更之相關文件前，不得自行變更契約。除機關另有請求者外，廠商不得因前款之通知而遲延其履約期限。</text:span></text:span></text:p>
      <text:p text:style-name="P48"><text:span text:style-name="T9">(三)機關於接受廠商所提出須變更之事項前即請求廠商先行施作或供應，其後未依原通知辦理契約變更或僅部分辦理者，應補償廠商所增加之必要費用。</text:span></text:p>
      <text:p text:style-name="P24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53"><text:span text:style-name="T9">1.契約原標示之廠牌或型號不再製造或供應。</text:span></text:p>
      <text:p text:style-name="P154">2.契約原標示之分包廠商不再營業或拒絕供應。</text:p>
      <text:p text:style-name="P154">3.較契約原標示者更優或對機關更有利。</text:p>
      <text:p text:style-name="P154">4.契約所定技術規格違反採購法第26條規定。</text:p>
      <text:p text:style-name="P155"><text:span text:style-name="T9">屬前段第3目情形，而有增加經費之必要，其經機關綜合評估其總體效益更有利於機關者，得不受前段序文但書限制。</text:span></text:p>
      <text:p text:style-name="P247"><text:span text:style-name="T1">(五)廠商提出前款第1目、第2目或第4目契約變更之文件，其審查及核</text:span><text:soft-page-break/><text:span text:style-name="T1">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span></text:p>
      <text:p text:style-name="P247"><text:span text:style-name="T1">(六)如因可歸責於機關之事由辦理契約變更，需廢棄或不使用部分已完成之工作者，除雙方另有協議外，機關得辦理部分驗收或結算後，支付該部分價金。</text:span></text:p>
      <text:p text:style-name="P248">(七)契約之變更，非經機關及廠商雙方合意，作成書面紀錄，並簽名或蓋章者，無效。</text:p>
      <text:p text:style-name="P64"><text:span text:style-name="WW-預設段落字型"><text:span text:style-name="T9">(八)</text:span></text:span><text:span text:style-name="WW-預設段落字型"><text:span text:style-name="T10">廠商不得將契約之部分或全部轉讓予他人。但因公司分割或其他類似情形致有轉讓必要，經機關書面同意轉讓者，不在此限。</text:span></text:span></text:p>
      <text:p text:style-name="P156"><text:span text:style-name="T10">廠商依公司法、企業併購法分割，受讓契約之公司（以受讓營業者為限），其資格條件應符合原招標文件規定，且應提出下列文件之一：</text:span></text:p>
      <text:p text:style-name="P158">1.原訂約廠商分割後存續者，其同意負連帶履行本契約責任之文件。</text:p>
      <text:p text:style-name="P158">2.原訂約廠商分割後消滅者，受讓契約公司以外之其他受讓原訂約廠商營業之既存及新設公司同意負連帶履行本契約責任之文件。</text:p>
      <text:p text:style-name="P48"><text:span text:style-name="T9">(九)機關與第三人契約之管理與移轉</text:span></text:p>
      <text:p text:style-name="P158">1.在本契約生效前，機關就資訊業務相關事項，與第三人簽署之契約，其涉及本契約之履約者，經廠商與該第三人之書面同意後，得委託廠商代為履行。廠商於受委任後，應盡善良管理人之義務，代機關履行契約。</text:p>
      <text:p text:style-name="P157"><text:span text:style-name="T9">2.在本契約生效前，機關就資訊業務相關事項，與第三人簽署之契約，其涉及本契約之履約者，經廠商與該第三人之書面同意後，得移轉於廠商並以廠商名義與該第三人簽署契約。</text:span></text:p>
      <text:p text:style-name="P24"/>
      <text:p text:style-name="P24">第十八條 <text:s/>契約終止、解除及暫停執行</text:p>
      <text:p text:style-name="P48"><text:span text:style-name="T9">(一)廠商履約有下列情形之一者，機關得以書面通知廠商終止契約或解除契約之部分或全部，且不補償廠商因此所生之損失：</text:span></text:p>
      <text:p text:style-name="P114">1.違反採購法第39條第2項或第3項規定之專案管理廠商。</text:p>
      <text:p text:style-name="P114">2.有採購法第50條第2項前段規定之情形。</text:p>
      <text:p text:style-name="P114">3.有採購法第59條規定得終止或解除契約之情形。</text:p>
      <text:p text:style-name="P114">4.違反不得轉包之規定。</text:p>
      <text:p text:style-name="P114">5.廠商或其人員犯採購法第87條至第92條規定之罪，經判決有罪確定。</text:p>
      <text:p text:style-name="P113"><text:span text:style-name="T9">6.因可歸責於廠商之事由，致延誤履約期限，有下列情形者（由機關於招標時勾選；未勾選者，為第1選項）：</text:span></text:p>
      <text:p text:style-name="P94"><text:soft-page-break/>□履約進度落後____%(由機關於招標時載明，未載明者為20%)以上，且日數達十日以上。</text:p>
      <text:p text:style-name="P96">百分比之計算方式：</text:p>
      <text:p text:style-name="P159"><text:span text:style-name="T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59"><text:span text:style-name="T9">(2)屬已完成履約而逾履約期限，或逾最後履約期限尚未完成履約者，依逾期日數計算之。</text:span></text:p>
      <text:p text:style-name="P94">□其他___________________。</text:p>
      <text:p text:style-name="P114">7.偽造或變造契約或履約相關文件，經查明屬實。</text:p>
      <text:p text:style-name="P114">8.擅自減省工料情節重大。</text:p>
      <text:p text:style-name="P114">9.無正當理由而不履行契約。</text:p>
      <text:p text:style-name="P113"><text:span text:style-name="T9">10.審查、查驗或驗收不合格，且未於通知期限內依規定辦理。</text:span></text:p>
      <text:p text:style-name="P114">11.有破產或其他重大情事，致無法繼續履約。</text:p>
      <text:p text:style-name="P114">12.廠商未依契約規定履約，自接獲機關書面通知之次日起10日內或書面通知所載較長期限內，仍未改善。</text:p>
      <text:p text:style-name="P113"><text:span text:style-name="WW-預設段落字型"><text:span text:style-name="T9">13.違反本契約第8條第6款第12目、第20款第1目、第2目、第3目第1子目、第16條第15款或第17款第1目至第6目之情形且有下列之一者：</text:span></text:span></text:p>
      <text:p text:style-name="P113"><text:span text:style-name="WW-預設段落字型"><text:span text:style-name="T9"><text:s text:c="2"/>(1)經機關通知改正而未改正，情節重大。</text:span></text:span></text:p>
      <text:p text:style-name="P113"><text:span text:style-name="WW-預設段落字型"><text:span text:style-name="T46"><text:s text:c="2"/>(2)因而致使機關遭受嚴重損害。</text:span></text:span></text:p>
      <text:p text:style-name="P114">14.廠商或其人員就本採購案有給付他人不法佣金、回扣、賄賂或其他不正利益之情形。</text:p>
      <text:p text:style-name="P113"><text:span text:style-name="T9">15.本採購如屬經濟部投資審議委員會網站公告之「具敏感性或國安(含資安)疑慮之業務範疇」，廠商於履約期間因股份或資本額變動而成為經濟部投資審議委員會網站公告之陸資資訊服務業者。</text:span></text:p>
      <text:p text:style-name="P114">16.違反法令或其他契約約定之情形，情節重大者。</text:p>
      <text:p text:style-name="P50">(二)機關未依前款規定通知廠商終止或解除契約者，廠商仍應依契約規定繼續履約。</text:p>
      <text:p text:style-name="P48"><text:span text:style-name="T9">(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p>
      <text:p text:style-name="P50">(四)契約因政策變更，廠商依契約繼續履行反而不符公共利益者，機關得<text:soft-page-break/>報經上級機關核准，終止或解除部分或全部契約，並補償廠商因此所受之損失。但不包含所失利益。</text:p>
      <text:p text:style-name="P48"><text:span text:style-name="T9">(五)依前款規定終止契約者，廠商於接獲機關通知前已完成且可使用之履約標的，依契約價金給付；僅部分完成尚未能使用之履約標的，機關得擇下列方式之一洽廠商為之：</text:span></text:p>
      <text:p text:style-name="P2">1.繼續予以完成，依契約價金給付。</text:p>
      <text:p text:style-name="P160">2.停止製造、供應或施作。但給付廠商已發生之製造、供應或施作費用及合理之利潤。</text:p>
      <text:p text:style-name="P247"><text:span text:style-name="T1">(六)非因政策變更且非可歸責於廠商事由（例如但不限於不可抗力之事由所致）而有終止或解除契約必要者，準用前2款。</text:span></text:p>
      <text:p text:style-name="P248">(七)廠商未依契約規定履約者，機關得隨時通知廠商部分或全部暫停執行，至情況改正後方准恢復履約。廠商不得就暫停執行請求延長履約期限或增加契約價金。</text:p>
      <text:p text:style-name="P48"><text:span text:style-name="T9">(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span></text:p>
      <text:p text:style-name="P48"><text:span text:style-name="T9">(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50">(十)本契約之終止</text:p>
      <text:p text:style-name="P161">除本契約另有規定外，本契約得因下列事由終止之：</text:p>
      <text:p text:style-name="P163"><text:span text:style-name="T9">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text:p>
      <text:p text:style-name="P163"><text:span text:style-name="T9">2.任何一方因本契約約定之不可抗力事由發生，而必須暫緩本契約部分或全部之履行者，而該不可抗力事由未能於發生日起30日內消滅時，他方得就暫緩之部分或全部，以書面通知對方終止本契約之部分或全部。</text:span></text:p>
      <text:p text:style-name="P164">3.雙方當事人以書面協議終止。</text:p>
      <text:p text:style-name="P164">4.本契約因期滿而終止。</text:p>
      <text:p text:style-name="P50">(十一)本契約終止後之後續事宜處理</text:p>
      <text:p text:style-name="P163"><text:span text:style-name="T9">1.依本契約所定之有效期間屆滿時，雙方依本契約約定之一切權利義務，除另有規定外，均消滅之。</text:span></text:p>
      <text:p text:style-name="P163"><text:soft-page-break/><text:span text:style-name="T9">2.除因可歸責於機關之原因致本契約終止外，廠商應於本契約期滿或終止日起之○○個工作天期間，秉持誠信原則將基本作業服務與應用軟體系統移轉予機關或其指定之第三人接管。廠商同意提供由原專案團隊成員提供○○人月之免費服務，協助機關或其指定之第三人完成接管任務。</text:span></text:p>
      <text:p text:style-name="P164">3.廠商應於本契約終止後○○個工作天內，訂定基本作業服務與應用軟體之移轉計畫，提交機關審查認可後據以執行。</text:p>
      <text:p text:style-name="P163"><text:span text:style-name="T9">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span></text:p>
      <text:p text:style-name="P163"><text:span text:style-name="T9">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span></text:p>
      <text:p text:style-name="P163"><text:span text:style-name="T9">6.於本契約終止或期滿時，廠商應立即返還以前持有屬於機關所有之資料，或經機關同意在其監督下以自己之費用銷毀所有屬於機關之資料。</text:span></text:p>
      <text:p text:style-name="P163"><text:span text:style-name="T9">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span></text:p>
      <text:p text:style-name="P50">(十二)本契約終止時，除前款辦理事項外，自終止之日起，雙方之權利義務即消滅。契約解除時，溯及契約生效日消滅。雙方並互負相關之保密義務。</text:p>
      <text:p text:style-name="P50"/>
      <text:p text:style-name="P24"/>
      <text:p text:style-name="P24">第十九條 <text:s/>爭議處理</text:p>
      <text:p text:style-name="P48"><text:span text:style-name="T9">(一)機關與廠商因履約而生爭議者，應依法令及契約規定，考量公共利益及公平合理，本誠信和諧，盡力協調解決之。其未能達成協議者，得以下列方式處理之：</text:span></text:p>
      <text:p text:style-name="P116">1.依採購法第85條之1規定向採購申訴審議委員會申請調解。</text:p>
      <text:p text:style-name="P115"><text:span text:style-name="T9">2.經契約雙方同意並訂立仲裁協議書後，依本契約約定及仲裁法規定提付仲裁。</text:span></text:p>
      <text:p text:style-name="P116">3.依採購法第102條規定提出異議、申訴。</text:p>
      <text:p text:style-name="P116"><text:soft-page-break/>4.提起民事訴訟。</text:p>
      <text:p text:style-name="P116">5.依其他法律申(聲)請調解。</text:p>
      <text:p text:style-name="P116">6.契約雙方合意成立爭議處理小組協調爭議。</text:p>
      <text:p text:style-name="P115"><text:span text:style-name="WW-預設段落字型"><text:span text:style-name="T9">7.依契約或雙方合意</text:span></text:span><text:span text:style-name="WW-預設段落字型"><text:span text:style-name="T46">之其他方式處理。</text:span></text:span></text:p>
      <text:p text:style-name="P54">(二)依前款第2目提付仲裁者，約定如下：</text:p>
      <text:p text:style-name="P115"><text:span text:style-name="T46">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117">2.仲裁人之選定：</text:p>
      <text:p text:style-name="P134"><text:span text:style-name="T46">(1)當事人雙方應於一方收受他方提付仲裁之通知之次日起14日內，各自從指定之仲裁機構之仲裁人名冊或其他具有仲裁人資格者，分別提出10位以上(含本數)之名單，交予對方。</text:span></text:p>
      <text:p text:style-name="P135">(2)當事人之一方應於收受他方提出名單之次日起14日內，自該名單內選出1位仲裁人，作為他方選定之仲裁人。</text:p>
      <text:p text:style-name="P134"><text:span text:style-name="T46">(3)當事人之一方未依第1子目提出名單者，他方得從指定之仲裁機構之仲裁人名冊或其他具有仲裁人資格者，逕行代為選定1位仲裁人。</text:span></text:p>
      <text:p text:style-name="P134"><text:span text:style-name="T46">(4)當事人之一方未依第2子目自名單內選出仲裁人，作為他方選定之仲裁人者，他方得聲請□法院；□指定之仲裁機構（由機關於招標時勾選；未勾選者，為指定之仲裁機構）代為自該名單內選定1位仲裁人。</text:span></text:p>
      <text:p text:style-name="P117">3.主任仲裁人之選定：</text:p>
      <text:p text:style-name="P135">(1)二位仲裁人經選定之次日起30日內，由□雙方共推；□雙方選定之仲裁人共推（由機關於招標時勾選）第三仲裁人為主任仲裁人。</text:p>
      <text:p text:style-name="P134"><text:span text:style-name="T46">(2)未能依前子目共推主任仲裁人者，當事人得聲請□法院；□指定之仲裁機構（由機關於招標時勾選；未勾選者，為指定之仲裁機構）為之選定。</text:span></text:p>
      <text:p text:style-name="P117">4.以□機關所在地；□其他：＿＿＿＿＿＿為仲裁地（由機關於招標時載明；未載明者，為機關所在地）。</text:p>
      <text:p text:style-name="P115"><text:span text:style-name="T46">5.除契約雙方另有協議外，仲裁程序應公開之，仲裁判斷書雙方均得公開，並同意仲裁機構公開於其網站。</text:span></text:p>
      <text:p text:style-name="P115"><text:span text:style-name="T46">6.仲裁程序應使用□國語及中文正體字；□其他語文：＿＿＿＿＿＿。(由機關於招標時載明；未載明者，為國語及中文正體字)</text:span></text:p>
      <text:p text:style-name="P117">7.機關□同意；□不同意（由機關於招標時勾選；未勾選者，為不同意）仲裁庭適用衡平原則為判斷。</text:p>
      <text:p text:style-name="P117">8.仲裁判斷書應記載事實及理由。</text:p>
      <text:p text:style-name="P54">(三)依第1款第6目成立爭議處理小組者，約定如下：</text:p>
      <text:p text:style-name="P117"><text:soft-page-break/>1.爭議處理小組於爭議發生時成立，得為常設性，或於爭議作成決議後解散。</text:p>
      <text:p text:style-name="P117">2.爭議處理小組委員之選定：</text:p>
      <text:p text:style-name="P135">(1)當事人雙方應於協議成立爭議處理小組之次日起10日內，各自提出5位以上(含本數)之名單，交予對方。</text:p>
      <text:p text:style-name="P134"><text:span text:style-name="T46">(2)當事人之一方應於收受他方提出名單之次日起10日內，自該名單內選出1位作為委員。</text:span></text:p>
      <text:p text:style-name="P135">(3)當事人之一方未依第1子目提出名單者，為無法合意成立爭議處理小組。</text:p>
      <text:p text:style-name="P135">(4)當事人之一方未能依第2子目自名單內選出委員，且他方不願變更名單者，為無法合意成立爭議處理小組。</text:p>
      <text:p text:style-name="P117">3.爭議處理小組召集委員之選定：</text:p>
      <text:p text:style-name="P134"><text:span text:style-name="T46">(1)二位委員經選定之次日起10日內，由雙方或雙方選定之委員自前目第1子目名單中共推1人作為召集委員。</text:span></text:p>
      <text:p text:style-name="P135">(2)未能依前子目共推召集委員者，為無法合意成立爭議處理小組。</text:p>
      <text:p text:style-name="P115"><text:span text:style-name="T46">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117">5.爭議處理小組會議：</text:p>
      <text:p text:style-name="P134"><text:span text:style-name="T46">(1)召集委員應於收受協調請求之次日起30日內召開會議，並擔任主席。委員應親自出席會議，獨立、公正處理爭議，並保守秘密。</text:span></text:p>
      <text:p text:style-name="P135">(2)會議應通知當事人到場陳述意見，並得視需要邀請專家、學者或其他必要人員列席，會議之過程應作成書面紀錄。</text:p>
      <text:p text:style-name="P135">(3)小組應於收受協調請求之次日起90日內作成合理之決議，並以書面通知雙方。</text:p>
      <text:p text:style-name="P115"><text:span text:style-name="T46">6.爭議處理小組委員應迴避之事由，參照採購申訴審議委員會組織準則第13條規定。委員因迴避或其他事由出缺者，依第2目、第3目辦理。</text:span></text:p>
      <text:p text:style-name="P115"><text:span text:style-name="T46">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115"><text:span text:style-name="T46">8.爭議事項經一方請求協調，爭議處理小組未能依第5目或當事人協議之期限召開會議或作成決議，或任一方於收受決議後14日內以書面表示異議者，協調不成立，雙方得依第1款所定其他方式辦理。</text:span></text:p>
      <text:p text:style-name="P115"><text:span text:style-name="T46">9.爭議處理小組運作所需經費，由契約雙方平均負擔。</text:span></text:p>
      <text:p text:style-name="P117"><text:soft-page-break/>10.本款所定期限及其他必要事項，得由雙方另行協議。</text:p>
      <text:p text:style-name="P54">(四)依採購法規定受理調解或申訴之機關：</text:p>
      <text:p text:style-name="P141"><text:span text:style-name="WW-預設段落字型"><text:span text:style-name="T52">□採購法主管機關設立</text:span></text:span><text:span text:style-name="WW-預設段落字型"><text:span text:style-name="T32">之採購申訴審議委員會</text:span></text:span></text:p>
      <text:p text:style-name="P142">□臺北市政府採購申訴審議委員會</text:p>
      <text:p text:style-name="P142">□新北市政府採購申訴審議委員會</text:p>
      <text:p text:style-name="P142">□桃園市政府採購申訴審議委員會</text:p>
      <text:p text:style-name="P142">□臺中市政府採購申訴審議委員會</text:p>
      <text:p text:style-name="P142">□臺南市政府採購申訴審議委員會</text:p>
      <text:p text:style-name="P142">□高雄市政府採購申訴審議委員會</text:p>
      <text:p text:style-name="P142">□其他：</text:p>
      <text:p text:style-name="P50">(五)履約爭議發生後，履約事項之處理原則如下：</text:p>
      <text:p text:style-name="P113"><text:span text:style-name="WW-預設段落字型"><text:span text:style-name="T9">1.</text:span></text:span><text:span text:style-name="WW-預設段落字型"><text:span text:style-name="T20">與爭議無關或不受影響之部分應繼續履約。但經機關同意無須履約者不在此限。</text:span></text:span></text:p>
      <text:p text:style-name="P113"><text:span text:style-name="WW-預設段落字型"><text:span text:style-name="T9">2.廠商因爭議而暫停履約，其經爭議處理結果被認定無理由者，不得就暫停履約之部分要求延長履約期限或免除契約責任。</text:span></text:span><text:span text:style-name="WW-預設段落字型"><text:span text:style-name="T10">但結果被認定部分有理由者，由雙方協議延長該部分之履約期限或免除該部分之責任。</text:span></text:span></text:p>
      <text:p text:style-name="P50">(六)本契約以中華民國法律為準據法，並以機關所在地之地方法院為第一審管轄法院。</text:p>
      <text:p text:style-name="P110"/>
      <text:p text:style-name="P109"><text:span text:style-name="T19">第二十條 <text:s/>保密及安全需求</text:span></text:p>
      <text:p text:style-name="P48"><text:span text:style-name="T9">(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48"><text:span text:style-name="T9">(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48"><text:span text:style-name="T9">(三)廠商在下述情況下解除其依本條所應負之保密義務：</text:span></text:p>
      <text:p text:style-name="P164">1.廠商原負保密義務之資訊，由機關提供以前，已為廠商所合法持有或已知且無保密必要者。</text:p>
      <text:p text:style-name="P164">2.廠商原負保密義務之資訊，依法令業已解密、依契約機關業已不負保<text:soft-page-break/>密責任、或已為公眾所週知之資訊。</text:p>
      <text:p text:style-name="P163"><text:span text:style-name="T9">3.廠商原負保密義務之資訊，係廠商自第三人處得知或取得，該第三人就該等資訊並無保密義務。</text:span></text:p>
      <text:p text:style-name="P48"><text:span text:style-name="T9">(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50">(五)前款所稱保密之文件及資料，係指：</text:p>
      <text:p text:style-name="P164">1.機關在業務上認為不對外公開之一切文件及資料，包括與其業務或研究開發有關之內容。</text:p>
      <text:p text:style-name="P164">2.與廠商派至機關提供勞務之派駐勞工的工作有關，其成果尚不足以對外公布之資料、訊息及文件。</text:p>
      <text:p text:style-name="P164">3.依法令須保密或受保護之文件及資料，例如個人資料保護法所規定者。</text:p>
      <text:p text:style-name="P50">(六)廠商同意其人員、代理人或使用人如有違反本條或其自行簽署之保密同意書者，視同廠商違反本條之保密義務。</text:p>
      <text:p text:style-name="P48"><text:span text:style-name="WW-預設段落字型"><text:span text:style-name="T9">(七)其餘涉及資通安全事項，由機關視個案實際需要，依行政院國家資通安全會報技術服務中心（網址：</text:span></text:span><text:a xlink:type="simple" xlink:href="http://www.icst.org.tw/" office:target-frame-name="_blank" xlink:show="new" text:style-name="Internet_20_link" text:visited-style-name="Visited_20_Internet_20_Link"><text:span text:style-name="超連結">https:// nccst.nat.gov.tw/</text:span></text:a><text:span text:style-name="WW-預設段落字型"><text:span text:style-name="T9">）共通規範辦理，例如「政府資訊作業委外安全參考指引」與資通安全有關事項。</text:span></text:span></text:p>
      <text:p text:style-name="P112"/>
      <text:p text:style-name="P24">第二十一條 <text:s/>其他</text:p>
      <text:p text:style-name="P50">(一)廠商對於履約所僱用之人員，不得有歧視性別、原住民、身心障礙或弱勢團體人士之情事。</text:p>
      <text:p text:style-name="P50">(二)廠商履約時不得僱用機關之人員或受機關委託辦理契約事項之機構之人員。</text:p>
      <text:p text:style-name="P49"><text:span text:style-name="T9">(三)廠商授權之代表應通曉中文或機關同意之其他語文。未通曉者，廠商應備翻譯人員。</text:span></text:p>
      <text:p text:style-name="P51">(四)機關與廠商間之履約事項，其涉及國際運輸或信用狀等事項，契約未予載明者，依國際貿易慣例。</text:p>
      <text:p text:style-name="P51">(五)機關及廠商於履約期間應分別指定授權代表，為履約期間雙方協調與契約有關事項之代表人。</text:p>
      <text:p text:style-name="P51">(六)<text:tab/>委託採購(由機關於招標時載明，無者免填)</text:p>
      <text:p text:style-name="P165"><text:span text:style-name="T9">1.廠商應機關之請求，向第三人購買產品、服務、取得授權者，廠商應盡善良管理人之注意義務處理採購事務，並應於採購前與機關確認始得購買。</text:span></text:p>
      <text:p text:style-name="P166">2.廠商應機關之請求，向第三人購買產品、服務、取得授權者，如屬採<text:soft-page-break/>購法第5條規定事項，應依照採購法辦理。</text:p>
      <text:p text:style-name="P165"><text:span text:style-name="T9">3.廠商代機關採購，如依成交售價向機關收取服務費者，其百分比由雙方於採購前協議訂之。</text:span></text:p>
      <text:p text:style-name="P51">(七)<text:tab/>後續擴充(由機關於招標時載明，無者免填)</text:p>
      <text:p text:style-name="P162">機關得依採購法第22條第1項第7款規定，就廠商在本契約內所提供之各項服務，保留本契約後續擴充之權利，期限為○○年，上限金額新臺幣○○○萬元整。（需於招標公告一併載明）</text:p>
      <text:p text:style-name="P49"><text:span text:style-name="T9">(八)依據「政治獻金法」第7條規定，與政府機關（構）有巨額採購契約，且在履約期間之廠商，不得捐贈政治獻金。</text:span></text:p>
      <text:p text:style-name="_30_2-款">(九)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3">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3">3.廠商內部訂有禁止所屬員工揭弊條款者，該約定於本採購案無效。</text:p>
      <text:p text:style-name="_30_3-目"><text:span text:style-name="T69">4.為兼顧公益及採購效率，機關於接獲揭弊內容後，應積極釐清揭弊事由，立即啟動調查；除經調查後有具體事證，依契約及法律為必要處置外，廠商及機關仍應依契約約定正常履約及估驗</text:span><text:span text:style-name="T69">。</text:span></text:p>
      <text:p text:style-name="P49"><text:span text:style-name="T9">(十)本契約未載明之事項，依採購法及民法等相關法令。</text:span></text:p>
      <text:p text:style-name="P51"/>
      <text:p text:style-name="P55">本契約之附件</text:p>
      <text:h text:style-name="P6" text:outline-level="1"><text:span text:style-name="WW-預設段落字型"><text:span text:style-name="T73">基本作業服務項目一覽表</text:span></text:span></text:h>
      <text:p text:style-name="P197">(範例，請依個案內容填寫)</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2" office:value-type="string">
            <text:p text:style-name="P197">大項</text:p>
          </table:table-cell>
          <table:covered-table-cell/>
          <table:table-cell table:style-name="Table2.A1" table:number-columns-spanned="2" office:value-type="string">
            <text:p text:style-name="P197">中項</text:p>
          </table:table-cell>
          <table:covered-table-cell/>
          <table:table-cell table:style-name="Table2.A1" table:number-columns-spanned="2" office:value-type="string">
            <text:p text:style-name="P197">小項</text:p>
          </table:table-cell>
          <table:covered-table-cell/>
          <table:table-cell table:style-name="Table2.G1" office:value-type="string">
            <text:p text:style-name="P197">說明</text:p>
          </table:table-cell>
        </table:table-row>
        <table:table-row table:style-name="Table2.2">
          <table:table-cell table:style-name="Table2.A1" office:value-type="string">
            <text:p text:style-name="P197">1</text:p>
          </table:table-cell>
          <table:table-cell table:style-name="Table2.A1" office:value-type="string">
            <text:p text:style-name="P196">大型主機</text:p>
          </table:table-cell>
          <table:table-cell table:style-name="Table2.A1" office:value-type="string">
            <text:p text:style-name="P197">1</text:p>
          </table:table-cell>
          <table:table-cell table:style-name="Table2.A1" office:value-type="string">
            <text:p text:style-name="P196">線上作業</text:p>
          </table:table-cell>
          <table:table-cell table:style-name="Table2.A1" office:value-type="string">
            <text:p text:style-name="P197">1</text:p>
          </table:table-cell>
          <table:table-cell table:style-name="Table2.A1" office:value-type="string">
            <text:p text:style-name="P196">違規罰款處理</text:p>
          </table:table-cell>
          <table:table-cell table:style-name="Table2.G1" office:value-type="string">
            <text:p text:style-name="P196">駕駛人違規紀錄線上更新、開立繳款收據。</text:p>
          </table:table-cell>
        </table:table-row>
        <table:table-row table:style-name="Table2.3">
          <table:table-cell table:style-name="Table2.A1" office:value-type="string">
            <text:p text:style-name="P198"/>
          </table:table-cell>
          <table:table-cell table:style-name="Table2.A1" office:value-type="string">
            <text:p text:style-name="P199"/>
          </table:table-cell>
          <table:table-cell table:style-name="Table2.A1" office:value-type="string">
            <text:p text:style-name="P197">2</text:p>
          </table:table-cell>
          <table:table-cell table:style-name="Table2.A1" office:value-type="string">
            <text:p text:style-name="P196">批次作業</text:p>
          </table:table-cell>
          <table:table-cell table:style-name="Table2.A1" office:value-type="string">
            <text:p text:style-name="P197">1</text:p>
          </table:table-cell>
          <table:table-cell table:style-name="Table2.A1" office:value-type="string">
            <text:p text:style-name="P196">違規罰款處理</text:p>
          </table:table-cell>
          <table:table-cell table:style-name="Table2.G1" office:value-type="string">
            <text:p text:style-name="P196">工作日當日所有駕駛人違規紀錄繳款資料彙總</text:p>
          </table:table-cell>
        </table:table-row>
        <table:table-row table:style-name="Table2.3">
          <table:table-cell table:style-name="Table2.A1" office:value-type="string">
            <text:p text:style-name="P198"/>
          </table:table-cell>
          <table:table-cell table:style-name="Table2.A1" office:value-type="string">
            <text:p text:style-name="P199"/>
          </table:table-cell>
          <table:table-cell table:style-name="Table2.A1" office:value-type="string">
            <text:p text:style-name="P198"/>
          </table:table-cell>
          <table:table-cell table:style-name="Table2.A1" office:value-type="string">
            <text:p text:style-name="P199"/>
          </table:table-cell>
          <table:table-cell table:style-name="Table2.A1" office:value-type="string">
            <text:p text:style-name="P198"/>
          </table:table-cell>
          <table:table-cell table:style-name="Table2.A1" office:value-type="string">
            <text:p text:style-name="P199"/>
          </table:table-cell>
          <table:table-cell table:style-name="Table2.G1" office:value-type="string">
            <text:p text:style-name="P199"/>
          </table:table-cell>
        </table:table-row>
        <table:table-row table:style-name="Table2.3">
          <table:table-cell table:style-name="Table2.A1" office:value-type="string">
            <text:p text:style-name="P198"/>
          </table:table-cell>
          <table:table-cell table:style-name="Table2.A1" office:value-type="string">
            <text:p text:style-name="P199"/>
          </table:table-cell>
          <table:table-cell table:style-name="Table2.A1" office:value-type="string">
            <text:p text:style-name="P198"/>
          </table:table-cell>
          <table:table-cell table:style-name="Table2.A1" office:value-type="string">
            <text:p text:style-name="P199"/>
          </table:table-cell>
          <table:table-cell table:style-name="Table2.A1" office:value-type="string">
            <text:p text:style-name="P198"/>
          </table:table-cell>
          <table:table-cell table:style-name="Table2.A1" office:value-type="string">
            <text:p text:style-name="P199"/>
          </table:table-cell>
          <table:table-cell table:style-name="Table2.G1" office:value-type="string">
            <text:p text:style-name="P199"/>
          </table:table-cell>
        </table:table-row>
        <table:table-row table:style-name="Table2.3">
          <table:table-cell table:style-name="Table2.A1" office:value-type="string">
            <text:p text:style-name="P198"/>
          </table:table-cell>
          <table:table-cell table:style-name="Table2.A1" office:value-type="string">
            <text:p text:style-name="P199"/>
          </table:table-cell>
          <table:table-cell table:style-name="Table2.A1" office:value-type="string">
            <text:p text:style-name="P198"/>
          </table:table-cell>
          <table:table-cell table:style-name="Table2.A1" office:value-type="string">
            <text:p text:style-name="P199"/>
          </table:table-cell>
          <table:table-cell table:style-name="Table2.A1" office:value-type="string">
            <text:p text:style-name="P198"/>
          </table:table-cell>
          <table:table-cell table:style-name="Table2.A1" office:value-type="string">
            <text:p text:style-name="P199"/>
          </table:table-cell>
          <table:table-cell table:style-name="Table2.G1" office:value-type="string">
            <text:p text:style-name="P199"/>
          </table:table-cell>
        </table:table-row>
        <table:table-row table:style-name="Table2.3">
          <table:table-cell table:style-name="Table2.A1" office:value-type="string">
            <text:p text:style-name="P198"/>
          </table:table-cell>
          <table:table-cell table:style-name="Table2.A1" office:value-type="string">
            <text:p text:style-name="P199"/>
          </table:table-cell>
          <table:table-cell table:style-name="Table2.A1" office:value-type="string">
            <text:p text:style-name="P198"/>
          </table:table-cell>
          <table:table-cell table:style-name="Table2.A1" office:value-type="string">
            <text:p text:style-name="P199"/>
          </table:table-cell>
          <table:table-cell table:style-name="Table2.A1" office:value-type="string">
            <text:p text:style-name="P198"/>
          </table:table-cell>
          <table:table-cell table:style-name="Table2.A1" office:value-type="string">
            <text:p text:style-name="P199"/>
          </table:table-cell>
          <table:table-cell table:style-name="Table2.G1" office:value-type="string">
            <text:p text:style-name="P199"/>
          </table:table-cell>
        </table:table-row>
        <table:table-row table:style-name="Table2.3">
          <table:table-cell table:style-name="Table2.A1" office:value-type="string">
            <text:p text:style-name="P198"/>
          </table:table-cell>
          <table:table-cell table:style-name="Table2.A1" office:value-type="string">
            <text:p text:style-name="P199"/>
          </table:table-cell>
          <table:table-cell table:style-name="Table2.A1" office:value-type="string">
            <text:p text:style-name="P198"/>
          </table:table-cell>
          <table:table-cell table:style-name="Table2.A1" office:value-type="string">
            <text:p text:style-name="P199"/>
          </table:table-cell>
          <table:table-cell table:style-name="Table2.A1" office:value-type="string">
            <text:p text:style-name="P198"/>
          </table:table-cell>
          <table:table-cell table:style-name="Table2.A1" office:value-type="string">
            <text:p text:style-name="P199"/>
          </table:table-cell>
          <table:table-cell table:style-name="Table2.G1" office:value-type="string">
            <text:p text:style-name="P199"/>
          </table:table-cell>
        </table:table-row>
        <table:table-row table:style-name="Table2.3">
          <table:table-cell table:style-name="Table2.A1" office:value-type="string">
            <text:p text:style-name="P198"/>
          </table:table-cell>
          <table:table-cell table:style-name="Table2.A1" office:value-type="string">
            <text:p text:style-name="P199"/>
          </table:table-cell>
          <table:table-cell table:style-name="Table2.A1" office:value-type="string">
            <text:p text:style-name="P198"/>
          </table:table-cell>
          <table:table-cell table:style-name="Table2.A1" office:value-type="string">
            <text:p text:style-name="P199"/>
          </table:table-cell>
          <table:table-cell table:style-name="Table2.A1" office:value-type="string">
            <text:p text:style-name="P198"/>
          </table:table-cell>
          <table:table-cell table:style-name="Table2.A1" office:value-type="string">
            <text:p text:style-name="P199"/>
          </table:table-cell>
          <table:table-cell table:style-name="Table2.G1" office:value-type="string">
            <text:p text:style-name="P199"/>
          </table:table-cell>
        </table:table-row>
        <table:table-row table:style-name="Table2.3">
          <table:table-cell table:style-name="Table2.A1" office:value-type="string">
            <text:p text:style-name="P198"/>
          </table:table-cell>
          <table:table-cell table:style-name="Table2.A1" office:value-type="string">
            <text:p text:style-name="P199"/>
          </table:table-cell>
          <table:table-cell table:style-name="Table2.A1" office:value-type="string">
            <text:p text:style-name="P198"/>
          </table:table-cell>
          <table:table-cell table:style-name="Table2.A1" office:value-type="string">
            <text:p text:style-name="P199"/>
          </table:table-cell>
          <table:table-cell table:style-name="Table2.A1" office:value-type="string">
            <text:p text:style-name="P198"/>
          </table:table-cell>
          <table:table-cell table:style-name="Table2.A1" office:value-type="string">
            <text:p text:style-name="P199"/>
          </table:table-cell>
          <table:table-cell table:style-name="Table2.G1" office:value-type="string">
            <text:p text:style-name="P199"/>
          </table:table-cell>
        </table:table-row>
        <table:table-row table:style-name="Table2.3">
          <table:table-cell table:style-name="Table2.A1" office:value-type="string">
            <text:p text:style-name="P198"/>
          </table:table-cell>
          <table:table-cell table:style-name="Table2.A1" office:value-type="string">
            <text:p text:style-name="P199"/>
          </table:table-cell>
          <table:table-cell table:style-name="Table2.A1" office:value-type="string">
            <text:p text:style-name="P198"/>
          </table:table-cell>
          <table:table-cell table:style-name="Table2.A1" office:value-type="string">
            <text:p text:style-name="P199"/>
          </table:table-cell>
          <table:table-cell table:style-name="Table2.A1" office:value-type="string">
            <text:p text:style-name="P198"/>
          </table:table-cell>
          <table:table-cell table:style-name="Table2.A1" office:value-type="string">
            <text:p text:style-name="P199"/>
          </table:table-cell>
          <table:table-cell table:style-name="Table2.G1" office:value-type="string">
            <text:p text:style-name="P199"/>
          </table:table-cell>
        </table:table-row>
      </table:table>
      <text:p text:style-name="P205">基本作業服務項目（範例）</text:p>
      <text:p text:style-name="P26"/>
      <text:list xml:id="list3960532469" text:style-name="WW8Num4">
        <text:list-item>
          <text:p text:style-name="P27">大型與中型電腦主機服務項目</text:p>
          <text:list>
            <text:list-item>
              <text:p text:style-name="P28"><text:s/>作業系統維護</text:p>
            </text:list-item>
            <text:list-item>
              <text:p text:style-name="P28"><text:s/>磁帶管理</text:p>
            </text:list-item>
            <text:list-item>
              <text:p text:style-name="P28"><text:s/>資料輸入</text:p>
            </text:list-item>
            <text:list-item>
              <text:p text:style-name="P28"><text:s/>印表與微縮膠片輸出</text:p>
            </text:list-item>
            <text:list-item>
              <text:p text:style-name="P28"><text:s/>報表發送</text:p>
            </text:list-item>
            <text:list-item>
              <text:p text:style-name="P28">測試環境</text:p>
            </text:list-item>
            <text:list-item>
              <text:p text:style-name="P34"><text:span text:style-name="T1">作業程序文件化</text:span></text:p>
            </text:list-item>
            <text:list-item>
              <text:p text:style-name="P28">作業管制</text:p>
              <text:list>
                <text:list-item>
                  <text:p text:style-name="P29">控制台（Console）操作與監控</text:p>
                </text:list-item>
                <text:list-item>
                  <text:p text:style-name="P29">時程規劃</text:p>
                </text:list-item>
                <text:list-item>
                  <text:p text:style-name="P29">自動化時程建置</text:p>
                </text:list-item>
                <text:list-item>
                  <text:p text:style-name="P29">批次作業管理</text:p>
                </text:list-item>
                <text:list-item>
                  <text:p text:style-name="P29">報表庫存管理</text:p>
                </text:list-item>
              </text:list>
            </text:list-item>
            <text:list-item>
              <text:p text:style-name="P28">硬體設備規劃與安裝</text:p>
              <text:list>
                <text:list-item>
                  <text:p text:style-name="P29">硬體設備升級</text:p>
                </text:list-item>
                <text:list-item>
                  <text:p text:style-name="P29">硬體設備汰換</text:p>
                </text:list-item>
                <text:list-item>
                  <text:p text:style-name="P29">硬體設備增添</text:p>
                </text:list-item>
              </text:list>
            </text:list-item>
            <text:list-item>
              <text:p text:style-name="P28">系統管理</text:p>
              <text:list>
                <text:list-item>
                  <text:p text:style-name="P29">能量規劃</text:p>
                </text:list-item>
                <text:list-item>
                  <text:p text:style-name="P29">績效管理</text:p>
                </text:list-item>
                <text:list-item>
                  <text:p text:style-name="P29">設定（Configuration）管理</text:p>
                </text:list-item>
                <text:list-item>
                  <text:p text:style-name="P29">庫存管理</text:p>
                </text:list-item>
              </text:list>
            </text:list-item>
            <text:list-item>
              <text:p text:style-name="P28">設施管理</text:p>
            </text:list-item>
          </text:list>
        </text:list-item>
        <text:list-item>
          <text:p text:style-name="P27">系統軟體管理</text:p>
          <text:list>
            <text:list-item>
              <text:p text:style-name="P34"><text:span text:style-name="T1">系統需求</text:span></text:p>
            </text:list-item>
            <text:list-item>
              <text:p text:style-name="P28">系統採購</text:p>
            </text:list-item>
            <text:list-item>
              <text:p text:style-name="P28">驗收測試</text:p>
            </text:list-item>
            <text:list-item>
              <text:p text:style-name="P28">系統維護</text:p>
            </text:list-item>
            <text:list-item>
              <text:p text:style-name="P28">系統升級管理</text:p>
            </text:list-item>
            <text:list-item>
              <text:p text:style-name="P28">系統版本管理</text:p>
            </text:list-item>
            <text:list-item>
              <text:p text:style-name="P28">系統功能擴增</text:p>
            </text:list-item>
            <text:list-item>
              <text:p text:style-name="P28">系統監控</text:p>
            </text:list-item>
            <text:list-item>
              <text:p text:style-name="P28">績效管理</text:p>
            </text:list-item>
            <text:list-item>
              <text:p text:style-name="P28">資料庫管理</text:p>
            </text:list-item>
            <text:list-item>
              <text:p text:style-name="P28">資料庫需求</text:p>
            </text:list-item>
            <text:list-item>
              <text:p text:style-name="P28">資料庫設計</text:p>
            </text:list-item>
            <text:list-item>
              <text:p text:style-name="P28">系統維護</text:p>
            </text:list-item>
            <text:list-item>
              <text:p text:style-name="P28">使用者管理</text:p>
            </text:list-item>
            <text:list-item>
              <text:p text:style-name="P28">能量規劃</text:p>
            </text:list-item>
          </text:list>
        </text:list-item>
        <text:list-item>
          <text:p text:style-name="P27">通訊管理</text:p>
          <text:list>
            <text:list-item>
              <text:p text:style-name="P28">工作範圍</text:p>
              <text:list>
                <text:list-item>
                  <text:p text:style-name="P29">語音通訊</text:p>
                </text:list-item>
                <text:list-item>
                  <text:p text:style-name="P29">數據通訊</text:p>
                </text:list-item>
                <text:list-item>
                  <text:p text:style-name="P29">傳真</text:p>
                </text:list-item>
                <text:list-item>
                  <text:p text:style-name="P29">電子資料交換（EDI）</text:p>
                </text:list-item>
              </text:list>
            </text:list-item>
            <text:list-item>
              <text:p text:style-name="P28"><text:soft-page-break/>技術性需求</text:p>
            </text:list-item>
            <text:list-item>
              <text:p text:style-name="P28">語音/數據網路管理</text:p>
            </text:list-item>
            <text:list-item>
              <text:p text:style-name="P28">網路連結（Connectivity）與作業</text:p>
            </text:list-item>
            <text:list-item>
              <text:p text:style-name="P28">頻寬與數據線路管理</text:p>
            </text:list-item>
            <text:list-item>
              <text:p text:style-name="P28">硬體設備操作</text:p>
            </text:list-item>
            <text:list-item>
              <text:p text:style-name="P28">線路鋪設管理</text:p>
            </text:list-item>
            <text:list-item>
              <text:p text:style-name="P28"><text:s/>遠端地點硬體軟體裝設</text:p>
            </text:list-item>
            <text:list-item>
              <text:p text:style-name="P28"><text:s/>通訊系統與通訊應用軟體維護</text:p>
            </text:list-item>
            <text:list-item>
              <text:p text:style-name="P28"><text:s/>電話總機系統管理</text:p>
            </text:list-item>
            <text:list-item>
              <text:p text:style-name="P28"><text:s/>電話分機目錄管理</text:p>
            </text:list-item>
            <text:list-item>
              <text:p text:style-name="P28"><text:s/>電話總機人員管理</text:p>
            </text:list-item>
            <text:list-item>
              <text:p text:style-name="P28"><text:s/>電話留言與語音郵件管理</text:p>
            </text:list-item>
            <text:list-item>
              <text:p text:style-name="P34"><text:span text:style-name="T1"><text:s/>通訊服務規劃</text:span></text:p>
            </text:list-item>
            <text:list-item>
              <text:p text:style-name="P28"><text:s/>通訊服務能量規劃</text:p>
            </text:list-item>
            <text:list-item>
              <text:p text:style-name="P28"><text:s/>通訊服務績效管理</text:p>
            </text:list-item>
            <text:list-item>
              <text:p text:style-name="P28"><text:s/>通訊服務設施管理</text:p>
            </text:list-item>
          </text:list>
        </text:list-item>
        <text:list-item>
          <text:p text:style-name="P27">區域網路</text:p>
          <text:list>
            <text:list-item>
              <text:p text:style-name="P28">技術性需求</text:p>
            </text:list-item>
            <text:list-item>
              <text:p text:style-name="P28">區域網路/伺服器</text:p>
              <text:list>
                <text:list-item>
                  <text:p text:style-name="P29">伺服器管理</text:p>
                </text:list-item>
                <text:list-item>
                  <text:p text:style-name="P29">作業軟體管理</text:p>
                </text:list-item>
                <text:list-item>
                  <text:p text:style-name="P29">操作與監控</text:p>
                </text:list-item>
                <text:list-item>
                  <text:p text:style-name="P29">硬體升級、汰換與新增</text:p>
                </text:list-item>
                <text:list-item>
                  <text:p text:style-name="P29">軟體升級、汰換與新增</text:p>
                </text:list-item>
              </text:list>
            </text:list-item>
            <text:list-item>
              <text:p text:style-name="P28">個人電腦與工作站</text:p>
              <text:list>
                <text:list-item>
                  <text:p text:style-name="P29">伺服器管理</text:p>
                </text:list-item>
                <text:list-item>
                  <text:p text:style-name="P29">作業軟體管理</text:p>
                </text:list-item>
                <text:list-item>
                  <text:p text:style-name="P35"><text:span text:style-name="T1">供應商管理</text:span></text:p>
                </text:list-item>
                <text:list-item>
                  <text:p text:style-name="P29">硬體升級、汰換與新增</text:p>
                </text:list-item>
                <text:list-item>
                  <text:p text:style-name="P29">軟體升級、汰換與新增</text:p>
                </text:list-item>
              </text:list>
            </text:list-item>
            <text:list-item>
              <text:p text:style-name="P28">線路鋪設</text:p>
            </text:list-item>
            <text:list-item>
              <text:p text:style-name="P28">系統採購</text:p>
            </text:list-item>
            <text:list-item>
              <text:p text:style-name="P28">驗收測試</text:p>
            </text:list-item>
            <text:list-item>
              <text:p text:style-name="P28">系統維護</text:p>
            </text:list-item>
            <text:list-item>
              <text:p text:style-name="P28">系統升級管理</text:p>
            </text:list-item>
            <text:list-item>
              <text:p text:style-name="P28">系統版本管理</text:p>
            </text:list-item>
            <text:list-item>
              <text:p text:style-name="P28">系統功能擴增</text:p>
            </text:list-item>
            <text:list-item>
              <text:p text:style-name="P28">系統監控</text:p>
            </text:list-item>
            <text:list-item>
              <text:p text:style-name="P28">績效管理</text:p>
            </text:list-item>
          </text:list>
        </text:list-item>
        <text:list-item>
          <text:p text:style-name="P27">個人電腦</text:p>
          <text:list>
            <text:list-item>
              <text:p text:style-name="P28"><text:s/>服務範圍</text:p>
              <text:list>
                <text:list-item>
                  <text:p text:style-name="P29">桌上型電腦</text:p>
                </text:list-item>
                <text:list-item>
                  <text:p text:style-name="P29">筆記型電腦</text:p>
                </text:list-item>
                <text:list-item>
                  <text:p text:style-name="P29">週邊設備</text:p>
                </text:list-item>
                <text:list-item>
                  <text:p text:style-name="P29">掌上型電腦（PDA）</text:p>
                </text:list-item>
                <text:list-item>
                  <text:p text:style-name="P29">平板電腦(Tablet PC)</text:p>
                </text:list-item>
              </text:list>
            </text:list-item>
            <text:list-item>
              <text:p text:style-name="P28">設備維護與汰換</text:p>
            </text:list-item>
            <text:list-item>
              <text:p text:style-name="P28">設備移置</text:p>
            </text:list-item>
            <text:list-item>
              <text:p text:style-name="P28"><text:soft-page-break/>辦公室應用軟體管理</text:p>
            </text:list-item>
            <text:list-item>
              <text:p text:style-name="P28">個人電腦軟體安裝</text:p>
            </text:list-item>
            <text:list-item>
              <text:p text:style-name="P28">個人電腦軟體升級</text:p>
            </text:list-item>
          </text:list>
        </text:list-item>
        <text:list-item>
          <text:p text:style-name="P27">服務中心（Help Desk）</text:p>
          <text:list>
            <text:list-item>
              <text:p text:style-name="P28">服務中心設置地點</text:p>
            </text:list-item>
            <text:list-item>
              <text:p text:style-name="P28">服務範圍</text:p>
              <text:list>
                <text:list-item>
                  <text:p text:style-name="P29">受服務對象</text:p>
                </text:list-item>
                <text:list-item>
                  <text:p text:style-name="P29">技術性問題諮詢</text:p>
                </text:list-item>
                <text:list-item>
                  <text:p text:style-name="P29">應用性問題諮詢</text:p>
                </text:list-item>
              </text:list>
            </text:list-item>
            <text:list-item>
              <text:p text:style-name="P34"><text:span text:style-name="T1">服務提供方式</text:span></text:p>
              <text:list>
                <text:list-item>
                  <text:p text:style-name="P29">電話</text:p>
                </text:list-item>
                <text:list-item>
                  <text:p text:style-name="P29">傳真</text:p>
                </text:list-item>
                <text:list-item>
                  <text:p text:style-name="P29">網際網路（電子郵件）</text:p>
                </text:list-item>
                <text:list-item>
                  <text:p text:style-name="P29">面對面諮詢</text:p>
                </text:list-item>
              </text:list>
            </text:list-item>
            <text:list-item>
              <text:p text:style-name="P34"><text:span text:style-name="T1">受理服務程序</text:span></text:p>
            </text:list-item>
            <text:list-item>
              <text:p text:style-name="P28">提供服務的時程</text:p>
            </text:list-item>
            <text:list-item>
              <text:p text:style-name="P28">服務提供程序</text:p>
            </text:list-item>
            <text:list-item>
              <text:p text:style-name="P28">服務績效追蹤與管理</text:p>
            </text:list-item>
          </text:list>
        </text:list-item>
        <text:list-item>
          <text:p text:style-name="P27">備援與災害復原</text:p>
          <text:list>
            <text:list-item>
              <text:p text:style-name="P167"><text:s/>備援需求</text:p>
              <text:list>
                <text:list-item>
                  <text:p text:style-name="P29">備援內容：系統/資料/文件</text:p>
                </text:list-item>
                <text:list-item>
                  <text:p text:style-name="P29">備援份數</text:p>
                </text:list-item>
                <text:list-item>
                  <text:p text:style-name="P29">備援內容之新鮮度</text:p>
                </text:list-item>
              </text:list>
            </text:list-item>
            <text:list-item>
              <text:p text:style-name="P28">備援程序</text:p>
            </text:list-item>
            <text:list-item>
              <text:p text:style-name="P28">備援資料保管</text:p>
            </text:list-item>
            <text:list-item>
              <text:p text:style-name="P28">災害復原需求</text:p>
              <text:list>
                <text:list-item>
                  <text:p text:style-name="P29">災害復原的程度</text:p>
                </text:list-item>
                <text:list-item>
                  <text:p text:style-name="P29">災害復原的速度</text:p>
                </text:list-item>
              </text:list>
            </text:list-item>
            <text:list-item>
              <text:p text:style-name="P28"><text:s/>災害復原的設備</text:p>
              <text:list>
                <text:list-item>
                  <text:p text:style-name="P29">資訊處理設備容量</text:p>
                </text:list-item>
                <text:list-item>
                  <text:p text:style-name="P29">電力供應設備容量</text:p>
                </text:list-item>
                <text:list-item>
                  <text:p text:style-name="P35"><text:span text:style-name="T1">通訊服務設備容量</text:span></text:p>
                </text:list-item>
              </text:list>
            </text:list-item>
            <text:list-item>
              <text:p text:style-name="P28"><text:s/>災害復原程序</text:p>
            </text:list-item>
            <text:list-item>
              <text:p text:style-name="P28"><text:s/>第三方資源之利用</text:p>
            </text:list-item>
            <text:list-item>
              <text:p text:style-name="P28"><text:s/>災害復原演習</text:p>
            </text:list-item>
          </text:list>
        </text:list-item>
        <text:list-item>
          <text:p text:style-name="P27">資訊與通訊安全</text:p>
          <text:list>
            <text:list-item>
              <text:p text:style-name="P28"><text:s/>內部資料安全管控</text:p>
              <text:list>
                <text:list-item>
                  <text:p text:style-name="P29">使用者權限設定與更新</text:p>
                </text:list-item>
                <text:list-item>
                  <text:p text:style-name="P29">使用者代號與密碼管理</text:p>
                </text:list-item>
                <text:list-item>
                  <text:p text:style-name="P29">系統管理者權限設定與更新</text:p>
                </text:list-item>
                <text:list-item>
                  <text:p text:style-name="P29">使用紀錄之登錄與查考</text:p>
                </text:list-item>
              </text:list>
            </text:list-item>
            <text:list-item>
              <text:p text:style-name="P28"><text:s/>內部實體安全管控</text:p>
              <text:list>
                <text:list-item>
                  <text:p text:style-name="P29">電腦中心之安全防護</text:p>
                </text:list-item>
                <text:list-item>
                  <text:p text:style-name="P35"><text:span text:style-name="T1">安全敏感地點之門禁管理</text:span></text:p>
                </text:list-item>
              </text:list>
            </text:list-item>
            <text:list-item>
              <text:p text:style-name="P28"><text:s/>外部入侵與干擾之防範</text:p>
              <text:list>
                <text:list-item>
                  <text:p text:style-name="P29">防火牆建置與維護</text:p>
                </text:list-item>
                <text:list-item>
                  <text:p text:style-name="P29">外部非友善性接觸之登錄與解讀</text:p>
                </text:list-item>
                <text:list-item>
                  <text:p text:style-name="P29">外部入侵後之復原程序</text:p>
                </text:list-item>
              </text:list>
            </text:list-item>
          </text:list>
        </text:list-item>
        <text:list-item>
          <text:p text:style-name="P27"><text:soft-page-break/>共通性管理與服務需求</text:p>
          <text:list>
            <text:list-item>
              <text:p text:style-name="P28">問題管理</text:p>
            </text:list-item>
            <text:list-item>
              <text:p text:style-name="P28">改變管理</text:p>
            </text:list-item>
            <text:list-item>
              <text:p text:style-name="P28">供應商管理</text:p>
            </text:list-item>
            <text:list-item>
              <text:p text:style-name="P28">品質保證程序</text:p>
            </text:list-item>
            <text:list-item>
              <text:p text:style-name="P28">服務稽核</text:p>
            </text:list-item>
            <text:list-item>
              <text:p text:style-name="P28">教育訓練</text:p>
            </text:list-item>
          </text:list>
        </text:list-item>
      </text:list>
      <text:h text:style-name="P6" text:outline-level="1"/>
      <text:p text:style-name="Text_20_body"/>
      <text:p text:style-name="Text_20_body"/>
      <text:p text:style-name="P168">硬體設備維護內容（範例）</text:p>
      <text:list xml:id="list1681872359" text:style-name="WW8Num5">
        <text:list-item>
          <text:p text:style-name="P169"><text:span text:style-name="WW-預設段落字型"><text:span text:style-name="T33">本案維護</text:span></text:span><text:bookmark-start text:name="OLE_LINK2"/><text:bookmark-start text:name="OLE_LINK1"/><text:span text:style-name="WW-預設段落字型"><text:span text:style-name="T33">標的</text:span></text:span><text:bookmark-end text:name="OLE_LINK2"/><text:bookmark-end text:name="OLE_LINK1"/><text:span text:style-name="WW-預設段落字型"><text:span text:style-name="T33">設備，於契約期間（</text:span></text:span><text:span text:style-name="WW-預設段落字型"><text:span text:style-name="T10">自決標次日起至○○○</text:span></text:span><text:span text:style-name="WW-預設段落字型"><text:span text:style-name="T33">年○○</text:span></text:span><text:span text:style-name="WW-預設段落字型"><text:span text:style-name="T10">月○○</text:span></text:span><text:span text:style-name="WW-預設段落字型"><text:span text:style-name="T33">日</text:span></text:span><text:span text:style-name="WW-預設段落字型"><text:span text:style-name="T10">止</text:span></text:span><text:span text:style-name="WW-預設段落字型"><text:span text:style-name="T33">）負維護之責，使其能經常保持良好而可用之狀況，設備故障時，須負責修復至正常運作。修護期間須提供同等級備品替代運作，以利服務順暢運作。</text:span></text:span></text:p>
        </text:list-item>
        <text:list-item>
          <text:p text:style-name="P170"><text:span text:style-name="T33">契約服務期間，廠商需一併提供機關維護設備有關之技術諮詢服務。</text:span></text:p>
        </text:list-item>
      </text:list>
      <text:p text:style-name="P244"><text:span text:style-name="T74">□機關上班時間：（上午○○時○○分至下午○○時○○分，中午休息時間為中午○○時○○分至下午○○時○○分）</text:span></text:p>
      <text:p text:style-name="P245">□例假日時間：（上午○○時○○分至下午○○時○○分）</text:p>
      <text:p text:style-name="P246">□其他時間：</text:p>
      <text:list xml:id="list103048092958719" text:continue-numbering="true" text:style-name="WW8Num5">
        <text:list-item>
          <text:p text:style-name="P169"><text:span text:style-name="WW-預設段落字型"><text:span text:style-name="T33">臨時故障修復：</text:span></text:span><text:span text:style-name="WW-預設段落字型"><text:span text:style-name="T10">維護廠商到機關服務時間為週一至週五上班時間(</text:span></text:span><text:span text:style-name="WW-預設段落字型"><text:span text:style-name="T33">8:30-17:30</text:span></text:span><text:span text:style-name="WW-預設段落字型"><text:span text:style-name="T10">)，機關</text:span></text:span><text:span text:style-name="WW-預設段落字型"><text:span text:style-name="T33">發現維護標的設備有故障致不能運作時，得隨時在服務時間內以電話通知廠商維修</text:span></text:span><text:span text:style-name="WW-預設段落字型"><text:span text:style-name="T10">。遇有緊急情況時，廠商接獲通知後，須於上班時間</text:span></text:span><text:span text:style-name="WW-預設段落字型"><text:span text:style-name="T33">2</text:span></text:span><text:span text:style-name="WW-預設段落字型"><text:span text:style-name="T10">小時內到機關服務，並於同一電話通知後</text:span></text:span><text:span text:style-name="WW-預設段落字型"><text:span text:style-name="T33">4</text:span></text:span><text:span text:style-name="WW-預設段落字型"><text:span text:style-name="T10">小時內維修完畢，否則須提供同級(含)以上備品替用，使標的物回復正常運作，至故障設備修復完成。</text:span></text:span></text:p>
        </text:list-item>
        <text:list-item>
          <text:p text:style-name="P169"><text:span text:style-name="WW-預設段落字型"><text:span text:style-name="T10">維修紀錄：維護服務完成後須填寫維護及維修紀錄，紀錄內容包含維護情形、設備狀況、故障時間、處理方式及復原時間等。</text:span></text:span></text:p>
        </text:list-item>
        <text:list-item>
          <text:p text:style-name="P169"><text:span text:style-name="WW-預設段落字型"><text:span text:style-name="T10">定期保養：保養維護週期為每季</text:span></text:span><text:span text:style-name="WW-預設段落字型"><text:span text:style-name="T33">1</text:span></text:span><text:span text:style-name="WW-預設段落字型"><text:span text:style-name="T10">次，不足一季以一季計算，保養維護時程由雙方協議排定，但以上班時間為原則，且不影響機關正常作業；保養時各項設備至少需檢測以下項目並作成保養紀錄。</text:span></text:span></text:p>
        </text:list-item>
      </text:list>
      <table:table table:name="Table3" table:style-name="Table3">
        <table:table-column table:style-name="Table3.A"/>
        <table:table-column table:style-name="Table3.B"/>
        <table:table-column table:style-name="Table3.C" table:number-columns-repeated="3"/>
        <table:table-column table:style-name="Table3.B"/>
        <table:table-column table:style-name="Table3.C" table:number-columns-repeated="2"/>
        <table:table-column table:style-name="Table3.I"/>
        <table:table-row table:style-name="Table3.1">
          <table:table-cell table:style-name="Table3.A1" office:value-type="string">
            <text:p text:style-name="P40"><text:span text:style-name="T1"><text:s text:c="2"/>設備名稱</text:span></text:p>
            <text:p text:style-name="P30"/>
            <text:p text:style-name="P33">檢測項目</text:p>
          </table:table-cell>
          <table:table-cell table:style-name="Table3.B1" office:value-type="string">
            <text:p text:style-name="P32">防火牆</text:p>
          </table:table-cell>
          <table:table-cell table:style-name="Table3.B1" office:value-type="string">
            <text:p text:style-name="P41"><text:span text:style-name="WW-預設段落字型"><text:span text:style-name="T7">不斷電裝置</text:span></text:span></text:p>
          </table:table-cell>
          <table:table-cell table:style-name="Table3.B1" office:value-type="string">
            <text:p text:style-name="P41"><text:span text:style-name="WW-預設段落字型"><text:span text:style-name="T7">網路多工器</text:span></text:span></text:p>
          </table:table-cell>
          <table:table-cell table:style-name="Table3.B1" office:value-type="string">
            <text:p text:style-name="P41"><text:span text:style-name="WW-預設段落字型"><text:span text:style-name="T7">網路交換器</text:span></text:span></text:p>
          </table:table-cell>
          <table:table-cell table:style-name="Table3.B1" office:value-type="string">
            <text:p text:style-name="P41"><text:span text:style-name="WW-預設段落字型"><text:span text:style-name="T7">主機系統</text:span></text:span></text:p>
          </table:table-cell>
          <table:table-cell table:style-name="Table3.B1" office:value-type="string">
            <text:p text:style-name="P41"><text:span text:style-name="WW-預設段落字型"><text:span text:style-name="T7">磁碟控制器</text:span></text:span></text:p>
          </table:table-cell>
          <table:table-cell table:style-name="Table3.B1" office:value-type="string">
            <text:p text:style-name="P41"><text:span text:style-name="WW-預設段落字型"><text:span text:style-name="T7">網路介面</text:span></text:span></text:p>
          </table:table-cell>
          <table:table-cell table:style-name="Table3.I1" office:value-type="string">
            <text:p text:style-name="P41"><text:span text:style-name="WW-預設段落字型"><text:span text:style-name="T7">視頻監視器</text:span></text:span></text:p>
          </table:table-cell>
        </table:table-row>
        <table:table-row table:style-name="Table3.1">
          <table:table-cell table:style-name="Table3.A1" office:value-type="string">
            <text:p text:style-name="P31">紀錄檔檢視</text:p>
          </table:table-cell>
          <table:table-cell table:style-name="Table3.B1" office:value-type="string">
            <text:p text:style-name="P42">V</text:p>
          </table:table-cell>
          <table:table-cell table:style-name="Table3.B1" office:value-type="string">
            <text:p text:style-name="P42"/>
          </table:table-cell>
          <table:table-cell table:style-name="Table3.B1" office:value-type="string">
            <text:p text:style-name="P42"/>
          </table:table-cell>
          <table:table-cell table:style-name="Table3.B1" office:value-type="string">
            <text:p text:style-name="P42">V</text:p>
          </table:table-cell>
          <table:table-cell table:style-name="Table3.B1" office:value-type="string">
            <text:p text:style-name="P42"/>
          </table:table-cell>
          <table:table-cell table:style-name="Table3.B1" office:value-type="string">
            <text:p text:style-name="P42">V</text:p>
          </table:table-cell>
          <table:table-cell table:style-name="Table3.B1" office:value-type="string">
            <text:p text:style-name="P42"/>
          </table:table-cell>
          <table:table-cell table:style-name="Table3.I1" office:value-type="string">
            <text:p text:style-name="P42">V</text:p>
          </table:table-cell>
        </table:table-row>
        <table:table-row table:style-name="Table3.1">
          <table:table-cell table:style-name="Table3.A1" office:value-type="string">
            <text:p text:style-name="P31">時間校正</text:p>
          </table:table-cell>
          <table:table-cell table:style-name="Table3.B1" office:value-type="string">
            <text:p text:style-name="P42"/>
          </table:table-cell>
          <table:table-cell table:style-name="Table3.B1" office:value-type="string">
            <text:p text:style-name="P42"/>
          </table:table-cell>
          <table:table-cell table:style-name="Table3.B1" office:value-type="string">
            <text:p text:style-name="P42"/>
          </table:table-cell>
          <table:table-cell table:style-name="Table3.B1" office:value-type="string">
            <text:p text:style-name="P42">V</text:p>
          </table:table-cell>
          <table:table-cell table:style-name="Table3.B1" office:value-type="string">
            <text:p text:style-name="P42"/>
          </table:table-cell>
          <table:table-cell table:style-name="Table3.B1" office:value-type="string">
            <text:p text:style-name="P42"/>
          </table:table-cell>
          <table:table-cell table:style-name="Table3.B1" office:value-type="string">
            <text:p text:style-name="P42"/>
          </table:table-cell>
          <table:table-cell table:style-name="Table3.I1" office:value-type="string">
            <text:p text:style-name="P42">V</text:p>
          </table:table-cell>
        </table:table-row>
        <table:table-row table:style-name="Table3.1">
          <table:table-cell table:style-name="Table3.A1" office:value-type="string">
            <text:p text:style-name="P31">燈號檢查</text:p>
          </table:table-cell>
          <table:table-cell table:style-name="Table3.B1" office:value-type="string">
            <text:p text:style-name="P42">V</text:p>
          </table:table-cell>
          <table:table-cell table:style-name="Table3.B1" office:value-type="string">
            <text:p text:style-name="P42">V</text:p>
          </table:table-cell>
          <table:table-cell table:style-name="Table3.B1" office:value-type="string">
            <text:p text:style-name="P42">V</text:p>
          </table:table-cell>
          <table:table-cell table:style-name="Table3.B1" office:value-type="string">
            <text:p text:style-name="P42">V</text:p>
          </table:table-cell>
          <table:table-cell table:style-name="Table3.B1" office:value-type="string">
            <text:p text:style-name="P42">V</text:p>
          </table:table-cell>
          <table:table-cell table:style-name="Table3.B1" office:value-type="string">
            <text:p text:style-name="P42">V</text:p>
          </table:table-cell>
          <table:table-cell table:style-name="Table3.B1" office:value-type="string">
            <text:p text:style-name="P42">V</text:p>
          </table:table-cell>
          <table:table-cell table:style-name="Table3.I1" office:value-type="string">
            <text:p text:style-name="P42"/>
          </table:table-cell>
        </table:table-row>
        <table:table-row table:style-name="Table3.1">
          <table:table-cell table:style-name="Table3.A1" office:value-type="string">
            <text:p text:style-name="P31">故障排除</text:p>
          </table:table-cell>
          <table:table-cell table:style-name="Table3.B1" office:value-type="string">
            <text:p text:style-name="P42">V</text:p>
          </table:table-cell>
          <table:table-cell table:style-name="Table3.B1" office:value-type="string">
            <text:p text:style-name="P42">V</text:p>
          </table:table-cell>
          <table:table-cell table:style-name="Table3.B1" office:value-type="string">
            <text:p text:style-name="P42">V</text:p>
          </table:table-cell>
          <table:table-cell table:style-name="Table3.B1" office:value-type="string">
            <text:p text:style-name="P42">V</text:p>
          </table:table-cell>
          <table:table-cell table:style-name="Table3.B1" office:value-type="string">
            <text:p text:style-name="P42">V</text:p>
          </table:table-cell>
          <table:table-cell table:style-name="Table3.B1" office:value-type="string">
            <text:p text:style-name="P42">V</text:p>
          </table:table-cell>
          <table:table-cell table:style-name="Table3.B1" office:value-type="string">
            <text:p text:style-name="P42">V</text:p>
          </table:table-cell>
          <table:table-cell table:style-name="Table3.I1" office:value-type="string">
            <text:p text:style-name="P42">V</text:p>
          </table:table-cell>
        </table:table-row>
        <table:table-row table:style-name="Table3.1">
          <table:table-cell table:style-name="Table3.A1" office:value-type="string">
            <text:p text:style-name="P31">設定檔設定及調整更新</text:p>
          </table:table-cell>
          <table:table-cell table:style-name="Table3.B1" office:value-type="string">
            <text:p text:style-name="P42">V</text:p>
          </table:table-cell>
          <table:table-cell table:style-name="Table3.B1" office:value-type="string">
            <text:p text:style-name="P42"/>
          </table:table-cell>
          <table:table-cell table:style-name="Table3.B1" office:value-type="string">
            <text:p text:style-name="P42"/>
          </table:table-cell>
          <table:table-cell table:style-name="Table3.B1" office:value-type="string">
            <text:p text:style-name="P42">V</text:p>
          </table:table-cell>
          <table:table-cell table:style-name="Table3.B1" office:value-type="string">
            <text:p text:style-name="P42"/>
          </table:table-cell>
          <table:table-cell table:style-name="Table3.B1" office:value-type="string">
            <text:p text:style-name="P42">V</text:p>
          </table:table-cell>
          <table:table-cell table:style-name="Table3.B1" office:value-type="string">
            <text:p text:style-name="P42"/>
          </table:table-cell>
          <table:table-cell table:style-name="Table3.I1" office:value-type="string">
            <text:p text:style-name="P42">V</text:p>
          </table:table-cell>
        </table:table-row>
        <table:table-row table:style-name="Table3.1">
          <table:table-cell table:style-name="Table3.A1" office:value-type="string">
            <text:p text:style-name="P31"><text:s/>電池容量及負載檢測</text:p>
          </table:table-cell>
          <table:table-cell table:style-name="Table3.B1" office:value-type="string">
            <text:p text:style-name="P42"/>
          </table:table-cell>
          <table:table-cell table:style-name="Table3.B1" office:value-type="string">
            <text:p text:style-name="P42">V</text:p>
          </table:table-cell>
          <table:table-cell table:style-name="Table3.B1" office:value-type="string">
            <text:p text:style-name="P42"/>
          </table:table-cell>
          <table:table-cell table:style-name="Table3.B1" office:value-type="string">
            <text:p text:style-name="P42"/>
          </table:table-cell>
          <table:table-cell table:style-name="Table3.B1" office:value-type="string">
            <text:p text:style-name="P42"/>
          </table:table-cell>
          <table:table-cell table:style-name="Table3.B1" office:value-type="string">
            <text:p text:style-name="P42">V</text:p>
          </table:table-cell>
          <table:table-cell table:style-name="Table3.B1" office:value-type="string">
            <text:p text:style-name="P42"/>
          </table:table-cell>
          <table:table-cell table:style-name="Table3.I1" office:value-type="string">
            <text:p text:style-name="P42"/>
          </table:table-cell>
        </table:table-row>
        <table:table-row table:style-name="Table3.1">
          <table:table-cell table:style-name="Table3.A1" office:value-type="string">
            <text:p text:style-name="P31">硬碟容量檢測</text:p>
          </table:table-cell>
          <table:table-cell table:style-name="Table3.B1" office:value-type="string">
            <text:p text:style-name="P42"/>
          </table:table-cell>
          <table:table-cell table:style-name="Table3.B1" office:value-type="string">
            <text:p text:style-name="P42"/>
          </table:table-cell>
          <table:table-cell table:style-name="Table3.B1" office:value-type="string">
            <text:p text:style-name="P42"/>
          </table:table-cell>
          <table:table-cell table:style-name="Table3.B1" office:value-type="string">
            <text:p text:style-name="P42"/>
          </table:table-cell>
          <table:table-cell table:style-name="Table3.B1" office:value-type="string">
            <text:p text:style-name="P42"/>
          </table:table-cell>
          <table:table-cell table:style-name="Table3.B1" office:value-type="string">
            <text:p text:style-name="P42">V</text:p>
          </table:table-cell>
          <table:table-cell table:style-name="Table3.B1" office:value-type="string">
            <text:p text:style-name="P42"/>
          </table:table-cell>
          <table:table-cell table:style-name="Table3.I1" office:value-type="string">
            <text:p text:style-name="P42">V</text:p>
          </table:table-cell>
        </table:table-row>
      </table:table>
      <text:p text:style-name="Text_20_body"><text:span text:style-name="WW-預設段落字型"><text:span text:style-name="T33">配合機關組織改造，機房內維護標的主機、網路設備因需搬遷異動時，廠商須提供機房內部移機及環境設定調整服務。</text:span></text:span></text:p>
      <text:p text:style-name="P186"/>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194"><text:span text:style-name="WW-預設段落字型"><text:span text:style-name="T27">機關提供硬體設備一覽表</text:span></text:span></text:p>
          </table:table-cell>
          <table:covered-table-cell/>
          <table:covered-table-cell/>
          <table:covered-table-cell/>
          <table:covered-table-cell/>
          <table:covered-table-cell/>
        </table:table-row>
        <table:table-row table:style-name="Table4.1">
          <table:table-cell table:style-name="Table4.A2" office:value-type="string">
            <text:p text:style-name="P197">設備名稱</text:p>
          </table:table-cell>
          <table:table-cell table:style-name="Table4.A2" office:value-type="string">
            <text:p text:style-name="P197">廠牌及型號</text:p>
          </table:table-cell>
          <table:table-cell table:style-name="Table4.A2" office:value-type="string">
            <text:p text:style-name="P197">數量</text:p>
          </table:table-cell>
          <table:table-cell table:style-name="Table4.A2" office:value-type="string">
            <text:p text:style-name="P197">製造年份</text:p>
          </table:table-cell>
          <table:table-cell table:style-name="Table4.A2" office:value-type="string">
            <text:p text:style-name="P197">現存處所</text:p>
          </table:table-cell>
          <table:table-cell table:style-name="Table4.F2" office:value-type="string">
            <text:p text:style-name="P197">功能及瑕疵說明</text:p>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row table:style-name="Table4.1">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A2" office:value-type="string">
            <text:p text:style-name="P198"/>
          </table:table-cell>
          <table:table-cell table:style-name="Table4.F2" office:value-type="string">
            <text:p text:style-name="P198"/>
          </table:table-cell>
        </table:table-row>
      </table:table>
      <text:h text:style-name="P11" text:outline-level="1">基本作業服務水準</text:h>
      <text:p text:style-name="P39"><text:span text:style-name="T1">(範例，請依個案內容調整)</text:span></text:p>
      <text:p text:style-name="P39"/>
      <table:table table:name="Table5" table:style-name="Table5">
        <table:table-column table:style-name="Table5.A" table:number-columns-repeated="3"/>
        <table:table-column table:style-name="Table5.D"/>
        <table:table-row table:style-name="Table5.1">
          <table:table-cell table:style-name="Table5.A1" office:value-type="string">
            <text:p text:style-name="P197">大項</text:p>
          </table:table-cell>
          <table:table-cell table:style-name="Table5.A1" office:value-type="string">
            <text:p text:style-name="P197">中項</text:p>
          </table:table-cell>
          <table:table-cell table:style-name="Table5.A1" office:value-type="string">
            <text:p text:style-name="P197">小項</text:p>
          </table:table-cell>
          <table:table-cell table:style-name="Table5.D1" office:value-type="string">
            <text:p text:style-name="P197">說明</text:p>
          </table:table-cell>
        </table:table-row>
        <table:table-row table:style-name="Table5.2">
          <table:table-cell table:style-name="Table5.A1" office:value-type="string">
            <text:p text:style-name="P196">大型主機</text:p>
          </table:table-cell>
          <table:table-cell table:style-name="Table5.A1" office:value-type="string">
            <text:p text:style-name="P196">線上作業</text:p>
          </table:table-cell>
          <table:table-cell table:style-name="Table5.A1" office:value-type="string">
            <text:p text:style-name="P196">違規罰款處理</text:p>
          </table:table-cell>
          <table:table-cell table:style-name="Table5.D1" office:value-type="string">
            <text:p text:style-name="P196">駕駛人違規紀錄更新、開立繳款收據。</text:p>
          </table:table-cell>
        </table:table-row>
        <table:table-row table:style-name="Table5.3">
          <table:table-cell table:style-name="Table5.D1" table:number-columns-spanned="4" office:value-type="string">
            <text:p text:style-name="P197">服務水準說明</text:p>
          </table:table-cell>
          <table:covered-table-cell/>
          <table:covered-table-cell/>
          <table:covered-table-cell/>
        </table:table-row>
        <table:table-row table:style-name="Table5.3">
          <table:table-cell table:style-name="Table5.D1" table:number-columns-spanned="4" office:value-type="string">
            <text:list xml:id="list4238346532" text:style-name="WW8Num6">
              <text:list-item>
                <text:p text:style-name="P206"><text:span text:style-name="T23">於每一工作日上午八時至下午七時服務可用率(Availability)達到98.5%。</text:span></text:p>
              </text:list-item>
              <text:list-item>
                <text:p text:style-name="P206"><text:span text:style-name="T23">駕駛人違規罰款紀錄查詢、更新系統反應時間在5秒內完成。</text:span></text:p>
              </text:list-item>
            </text:list>
          </table:table-cell>
          <table:covered-table-cell/>
          <table:covered-table-cell/>
          <table:covered-table-cell/>
        </table:table-row>
      </table:table>
      <text:p text:style-name="P222"/>
      <table:table table:name="Table6" table:style-name="Table6">
        <table:table-column table:style-name="Table6.A" table:number-columns-repeated="3"/>
        <table:table-column table:style-name="Table6.D"/>
        <table:table-row table:style-name="Table6.1">
          <table:table-cell table:style-name="Table6.A1" office:value-type="string">
            <text:p text:style-name="P197">大項</text:p>
          </table:table-cell>
          <table:table-cell table:style-name="Table6.A1" office:value-type="string">
            <text:p text:style-name="P197">中項</text:p>
          </table:table-cell>
          <table:table-cell table:style-name="Table6.A1" office:value-type="string">
            <text:p text:style-name="P197">小項</text:p>
          </table:table-cell>
          <table:table-cell table:style-name="Table6.D1" office:value-type="string">
            <text:p text:style-name="P197">說明</text:p>
          </table:table-cell>
        </table:table-row>
        <table:table-row table:style-name="Table6.2">
          <table:table-cell table:style-name="Table6.A1" office:value-type="string">
            <text:p text:style-name="P196">大型主機</text:p>
          </table:table-cell>
          <table:table-cell table:style-name="Table6.A1" office:value-type="string">
            <text:p text:style-name="P196">批次作業</text:p>
          </table:table-cell>
          <table:table-cell table:style-name="Table6.A1" office:value-type="string">
            <text:p text:style-name="P196">違規罰款處理</text:p>
          </table:table-cell>
          <table:table-cell table:style-name="Table6.D1" office:value-type="string">
            <text:p text:style-name="P196">違規罰款紀錄彙總處理</text:p>
          </table:table-cell>
        </table:table-row>
        <table:table-row table:style-name="Table6.3">
          <table:table-cell table:style-name="Table6.D1" table:number-columns-spanned="4" office:value-type="string">
            <text:p text:style-name="P197">服務水準說明</text:p>
          </table:table-cell>
          <table:covered-table-cell/>
          <table:covered-table-cell/>
          <table:covered-table-cell/>
        </table:table-row>
        <table:table-row table:style-name="Table6.3">
          <table:table-cell table:style-name="Table6.D1" table:number-columns-spanned="4" office:value-type="string">
            <text:list xml:id="list778153046" text:style-name="WW8Num7">
              <text:list-item>
                <text:p text:style-name="P207">應於每一工作日下午七時前全部完成。</text:p>
              </text:list-item>
            </text:list>
          </table:table-cell>
          <table:covered-table-cell/>
          <table:covered-table-cell/>
          <table:covered-table-cell/>
        </table:table-row>
        <table:table-row table:style-name="Table6.3">
          <table:table-cell table:style-name="Table6.D1" table:number-columns-spanned="4" office:value-type="string">
            <text:list xml:id="list103047458113917" text:continue-numbering="true" text:style-name="WW8Num7">
              <text:list-item>
                <text:p text:style-name="P207">錯誤率每1000筆不得超過3筆。</text:p>
              </text:list-item>
            </text:list>
          </table:table-cell>
          <table:covered-table-cell/>
          <table:covered-table-cell/>
          <table:covered-table-cell/>
        </table:table-row>
      </table:table>
      <text:p text:style-name="P222"/>
      <text:p text:style-name="P188"/>
      <text:p text:style-name="P171"/>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h text:style-name="P9" text:outline-level="1">機關指定服務地點一覽表</text:h>
      <text:p text:style-name="P201"/>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96">地點名稱</text:p>
          </table:table-cell>
          <table:table-cell table:style-name="Table7.A1" office:value-type="string">
            <text:p text:style-name="P196">地址</text:p>
          </table:table-cell>
          <table:table-cell table:style-name="Table7.C1" office:value-type="string">
            <text:p text:style-name="P196">電話 / 傳真</text:p>
          </table:table-cell>
        </table:table-row>
        <table:table-row table:style-name="Table7.1">
          <table:table-cell table:style-name="Table7.A1" office:value-type="string">
            <text:p text:style-name="P199"/>
          </table:table-cell>
          <table:table-cell table:style-name="Table7.A1" office:value-type="string">
            <text:p text:style-name="P199"/>
          </table:table-cell>
          <table:table-cell table:style-name="Table7.C1" office:value-type="string">
            <text:p text:style-name="P199"/>
          </table:table-cell>
        </table:table-row>
        <table:table-row table:style-name="Table7.1">
          <table:table-cell table:style-name="Table7.A1" office:value-type="string">
            <text:p text:style-name="P199"/>
          </table:table-cell>
          <table:table-cell table:style-name="Table7.A1" office:value-type="string">
            <text:p text:style-name="P199"/>
          </table:table-cell>
          <table:table-cell table:style-name="Table7.C1" office:value-type="string">
            <text:p text:style-name="P199"/>
          </table:table-cell>
        </table:table-row>
        <table:table-row table:style-name="Table7.1">
          <table:table-cell table:style-name="Table7.A1" office:value-type="string">
            <text:p text:style-name="P199"/>
          </table:table-cell>
          <table:table-cell table:style-name="Table7.A1" office:value-type="string">
            <text:p text:style-name="P199"/>
          </table:table-cell>
          <table:table-cell table:style-name="Table7.C1" office:value-type="string">
            <text:p text:style-name="P199"/>
          </table:table-cell>
        </table:table-row>
        <table:table-row table:style-name="Table7.1">
          <table:table-cell table:style-name="Table7.A1" office:value-type="string">
            <text:p text:style-name="P199"/>
          </table:table-cell>
          <table:table-cell table:style-name="Table7.A1" office:value-type="string">
            <text:p text:style-name="P199"/>
          </table:table-cell>
          <table:table-cell table:style-name="Table7.C1" office:value-type="string">
            <text:p text:style-name="P199"/>
          </table:table-cell>
        </table:table-row>
      </table:table>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204"/>
      <text:h text:style-name="P6" text:outline-level="1"><text:span text:style-name="WW-預設段落字型"><text:span text:style-name="T73">廠商資訊業務委外服務團隊成員名冊</text:span></text:span></text:h>
      <text:p text:style-name="P208"/>
      <table:table table:name="Table8" table:style-name="Table8">
        <table:table-column table:style-name="Table8.A"/>
        <table:table-column table:style-name="Table8.B"/>
        <table:table-column table:style-name="Table8.C"/>
        <table:table-column table:style-name="Table8.B"/>
        <table:table-column table:style-name="Table8.E"/>
        <table:table-column table:style-name="Table8.F"/>
        <table:table-column table:style-name="Table8.G"/>
        <table:table-row table:style-name="Table8.1">
          <table:table-cell table:style-name="Table8.A1" office:value-type="string">
            <text:p text:style-name="P197">廠商及分包商名稱及地址</text:p>
          </table:table-cell>
          <table:table-cell table:style-name="Table8.A1" office:value-type="string">
            <text:p text:style-name="P197">廠商及分包廠商國別</text:p>
          </table:table-cell>
          <table:table-cell table:style-name="Table8.A1" office:value-type="string">
            <text:p text:style-name="P197">姓名</text:p>
          </table:table-cell>
          <table:table-cell table:style-name="Table8.A1" office:value-type="string">
            <text:p text:style-name="P197">職稱</text:p>
          </table:table-cell>
          <table:table-cell table:style-name="Table8.A1" office:value-type="string">
            <text:p text:style-name="P197">國籍</text:p>
          </table:table-cell>
          <table:table-cell table:style-name="Table8.A1" office:value-type="string">
            <text:p text:style-name="P194"><text:span text:style-name="T23">學歷/經歷</text:span></text:p>
          </table:table-cell>
          <table:table-cell table:style-name="Table8.G1" office:value-type="string">
            <text:p text:style-name="P194"><text:span text:style-name="WW-預設段落字型"><text:span text:style-name="T22">負責工作項目</text:span></text:span></text:p>
          </table:table-cell>
        </table:table-row>
        <table:table-row table:style-name="Table8.1">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G1" office:value-type="string">
            <text:p text:style-name="P198"/>
          </table:table-cell>
        </table:table-row>
        <table:table-row table:style-name="Table8.1">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G1" office:value-type="string">
            <text:p text:style-name="P198"/>
          </table:table-cell>
        </table:table-row>
        <table:table-row table:style-name="Table8.1">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G1" office:value-type="string">
            <text:p text:style-name="P198"/>
          </table:table-cell>
        </table:table-row>
        <table:table-row table:style-name="Table8.1">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G1" office:value-type="string">
            <text:p text:style-name="P198"/>
          </table:table-cell>
        </table:table-row>
        <table:table-row table:style-name="Table8.1">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G1" office:value-type="string">
            <text:p text:style-name="P198"/>
          </table:table-cell>
        </table:table-row>
        <table:table-row table:style-name="Table8.1">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G1" office:value-type="string">
            <text:p text:style-name="P198"/>
          </table:table-cell>
        </table:table-row>
        <table:table-row table:style-name="Table8.1">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G1" office:value-type="string">
            <text:p text:style-name="P198"/>
          </table:table-cell>
        </table:table-row>
        <table:table-row table:style-name="Table8.1">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G1" office:value-type="string">
            <text:p text:style-name="P198"/>
          </table:table-cell>
        </table:table-row>
        <table:table-row table:style-name="Table8.1">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G1" office:value-type="string">
            <text:p text:style-name="P198"/>
          </table:table-cell>
        </table:table-row>
        <table:table-row table:style-name="Table8.1">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G1" office:value-type="string">
            <text:p text:style-name="P198"/>
          </table:table-cell>
        </table:table-row>
        <table:table-row table:style-name="Table8.1">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G1" office:value-type="string">
            <text:p text:style-name="P198"/>
          </table:table-cell>
        </table:table-row>
        <table:table-row table:style-name="Table8.1">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G1" office:value-type="string">
            <text:p text:style-name="P198"/>
          </table:table-cell>
        </table:table-row>
        <table:table-row table:style-name="Table8.1">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G1" office:value-type="string">
            <text:p text:style-name="P198"/>
          </table:table-cell>
        </table:table-row>
        <table:table-row table:style-name="Table8.1">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G1" office:value-type="string">
            <text:p text:style-name="P198"/>
          </table:table-cell>
        </table:table-row>
        <table:table-row table:style-name="Table8.1">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A1" office:value-type="string">
            <text:p text:style-name="P198"/>
          </table:table-cell>
          <table:table-cell table:style-name="Table8.G1" office:value-type="string">
            <text:p text:style-name="P198"/>
          </table:table-cell>
        </table:table-row>
      </table:table>
      <text:p text:style-name="P196"/>
      <text:p text:style-name="P196"/>
      <text:p text:style-name="P196"/>
      <text:p text:style-name="P196"/>
      <text:p text:style-name="P196"/>
      <text:p text:style-name="P196"/>
      <text:p text:style-name="P200"/>
      <text:p text:style-name="P195"/>
      <text:p text:style-name="P195"/>
      <text:p text:style-name="P195"/>
      <text:p text:style-name="P195"/>
      <text:p text:style-name="P195"/>
      <text:p text:style-name="P195"/>
      <text:h text:style-name="P10" text:outline-level="1"><text:span text:style-name="WW-預設段落字型"><text:span text:style-name="T77">保密同意書</text:span></text:span></text:h>
      <text:p text:style-name="P211"><text:span text:style-name="T42">茲緣於簽署人</text:span><text:span text:style-name="T41"> </text:span><text:span text:style-name="T42">﹍﹍﹍﹍﹍（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span></text:p>
      <text:list xml:id="list2410927972" text:style-name="WW8Num8">
        <text:list-item>
          <text:p text:style-name="P212"><text:span text:style-name="T42">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213">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213">簽署人在下述情況下解除其所應負之保密義務：</text:p>
        </text:list-item>
      </text:list>
      <text:p text:style-name="P214"><text:span text:style-name="T42">原負保密義務之資訊，由機關提供以前，已合法持有或已知且無保密必要者。</text:span></text:p>
      <text:p text:style-name="P215">原負保密義務之資訊，依法令業已解密、依契約機關業已不負保密責任、或已為公眾所知之資訊。</text:p>
      <text:p text:style-name="P214"><text:span text:style-name="T42">原負保密義務之資訊，係自第三人處得知或取得，該第三人就該等資訊並無保密義務。</text:span></text:p>
      <text:list xml:id="list103048463379456" text:continue-numbering="true" text:style-name="WW8Num8">
        <text:list-item>
          <text:p text:style-name="P212"><text:span text:style-name="T42">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213">簽署人因本同意書所負之保密義務，不因離職或其他原因不參與本案而失其效力。</text:p>
        </text:list-item>
        <text:list-item>
          <text:p text:style-name="P216">本同意書一式叁份，機關、簽署人及﹍﹍﹍﹍﹍（廠商）各執存一份。</text:p>
        </text:list-item>
      </text:list>
      <text:p text:style-name="P174"/>
      <text:p text:style-name="P173"><text:span text:style-name="T51">簽署人姓名及簽章：</text:span></text:p>
      <text:p text:style-name="P176">身分證字號：</text:p>
      <text:p text:style-name="P176">聯絡電話：</text:p>
      <text:p text:style-name="P176">戶籍地址：</text:p>
      <text:p text:style-name="P176">所屬廠商名稱及蓋章：</text:p>
      <text:p text:style-name="P176"><text:soft-page-break/>所屬廠商負責人姓名及簽章：</text:p>
      <text:p text:style-name="P177">所屬廠商地址：</text:p>
      <text:p text:style-name="P37"><text:span text:style-name="WW-預設段落字型"><text:span text:style-name="T39">中</text:span></text:span><text:span text:style-name="WW-預設段落字型"><text:span text:style-name="T68"> <text:s/></text:span></text:span><text:span text:style-name="WW-預設段落字型"><text:span text:style-name="T39">華</text:span></text:span><text:span text:style-name="WW-預設段落字型"><text:span text:style-name="T68"> <text:s/></text:span></text:span><text:span text:style-name="WW-預設段落字型"><text:span text:style-name="T39">民</text:span></text:span><text:span text:style-name="WW-預設段落字型"><text:span text:style-name="T68"> <text:s/></text:span></text:span><text:span text:style-name="WW-預設段落字型"><text:span text:style-name="T39">國</text:span></text:span><text:span text:style-name="WW-預設段落字型"><text:span text:style-name="T78">　　　</text:span></text:span><text:span text:style-name="WW-預設段落字型"><text:span text:style-name="T39">年</text:span></text:span><text:span text:style-name="WW-預設段落字型"><text:span text:style-name="T78">　　　</text:span></text:span><text:span text:style-name="WW-預設段落字型"><text:span text:style-name="T39">月</text:span></text:span><text:span text:style-name="WW-預設段落字型"><text:span text:style-name="T78">　　　</text:span></text:span><text:span text:style-name="WW-預設段落字型"><text:span text:style-name="T39">日</text:span></text:span></text:p>
      <text:p text:style-name="P45"><text:span text:style-name="WW-預設段落字型"><text:span text:style-name="T75">保</text:span></text:span><text:span text:style-name="WW-預設段落字型"><text:span text:style-name="T76"> <text:s/></text:span></text:span><text:span text:style-name="WW-預設段落字型"><text:span text:style-name="T75">密</text:span></text:span><text:span text:style-name="WW-預設段落字型"><text:span text:style-name="T76"> <text:s/></text:span></text:span><text:span text:style-name="WW-預設段落字型"><text:span text:style-name="T75">切</text:span></text:span><text:span text:style-name="WW-預設段落字型"><text:span text:style-name="T76"> <text:s/></text:span></text:span><text:span text:style-name="WW-預設段落字型"><text:span text:style-name="T75">結</text:span></text:span><text:span text:style-name="WW-預設段落字型"><text:span text:style-name="T76"> <text:s/></text:span></text:span><text:span text:style-name="WW-預設段落字型"><text:span text:style-name="T75">書</text:span></text:span></text:p>
      <text:p text:style-name="P17"><text:span text:style-name="WW-預設段落字型"><text:span text:style-name="T68"><text:s text:c="5"/></text:span></text:span><text:span text:style-name="WW-預設段落字型"><text:span text:style-name="T29">立切結書人﹍﹍﹍﹍﹍（簽署人姓名）等，受﹍﹍﹍﹍（廠商名稱）委派至﹍﹍﹍﹍（機關名稱，以下稱機關）處理業務，謹聲明恪遵機關下列工作規定，對工作中所持有、知悉之資訊系統作業機密或敏感性業務檔案資料，均保證善盡保密義務與責任，非經</text:span></text:span><text:span text:style-name="WW-預設段落字型"><text:span text:style-name="T30">機關</text:span></text:span><text:span text:style-name="WW-預設段落字型"><text:span text:style-name="T29">權責人員之書面核准，不得擷取、持有、傳遞或以任何方式提供給無業務關係之第三人，如有違反願賠償一切因此所生之損害，並擔負相關民、刑事責任，絶無異議。</text:span></text:span></text:p>
      <text:list xml:id="list3926634866" text:style-name="WW8Num9">
        <text:list-item>
          <text:p text:style-name="P190">未經申請核准，不得私自將機關之資訊設備、媒體檔案及公務文書攜出。</text:p>
        </text:list-item>
        <text:list-item>
          <text:p text:style-name="P189"><text:span text:style-name="T37">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90">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89"><text:span text:style-name="T37">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89"><text:span text:style-name="T37">機關得定期或不定期派員檢查或稽核立切結書人是否符合上列工作規定。</text:span></text:p>
        </text:list-item>
        <text:list-item>
          <text:p text:style-name="P190">本保密切結書不因立切結書人離職而失效。</text:p>
        </text:list-item>
        <text:list-item>
          <text:p text:style-name="P190">立切結書人因違反本保密切結書應盡之保密義務與責任致生之一切損害，立切結書人所屬公司或廠商應負連帶賠償責任。</text:p>
        </text:list-item>
      </text:list>
      <text:p text:style-name="P187">立切結書人：</text:p>
      <text:p text:style-name="P36"><text:span text:style-name="WW-預設段落字型"><text:span text:style-name="T29">　　</text:span></text:span><text:span text:style-name="WW-預設段落字型"><text:span text:style-name="T68"> </text:span></text:span><text:span text:style-name="WW-預設段落字型"><text:span text:style-name="T29">姓名及簽章</text:span></text:span><text:span text:style-name="WW-預設段落字型"><text:span text:style-name="T68"> <text:s/></text:span></text:span><text:span text:style-name="WW-預設段落字型"><text:span text:style-name="T29">身分證字號　　</text:span></text:span><text:span text:style-name="WW-預設段落字型"><text:span text:style-name="T68"> </text:span></text:span><text:span text:style-name="WW-預設段落字型"><text:span text:style-name="T29">聯絡電話及戶籍地址　</text:span></text:span><text:span text:style-name="WW-預設段落字型"><text:span text:style-name="T68"> <text:s text:c="7"/></text:span></text:span></text:p>
      <text:p text:style-name="P36"><text:span text:style-name="WW-預設段落字型"><text:span text:style-name="T29">　　</text:span></text:span><text:span text:style-name="WW-預設段落字型"><text:span text:style-name="T68"> </text:span></text:span><text:span text:style-name="WW-預設段落字型"><text:span text:style-name="T58">　　</text:span></text:span><text:span text:style-name="WW-預設段落字型"><text:span text:style-name="T59"> <text:s text:c="3"/></text:span></text:span><text:span text:style-name="WW-預設段落字型"><text:span text:style-name="T58">　</text:span></text:span><text:span text:style-name="WW-預設段落字型"><text:span text:style-name="T68"> <text:s/></text:span></text:span><text:span text:style-name="WW-預設段落字型"><text:span text:style-name="T59"><text:s text:c="3"/></text:span></text:span><text:span text:style-name="WW-預設段落字型"><text:span text:style-name="T58">　</text:span></text:span><text:span text:style-name="WW-預設段落字型"><text:span text:style-name="T59"> <text:s text:c="4"/></text:span></text:span><text:span text:style-name="WW-預設段落字型"><text:span text:style-name="T58">　</text:span></text:span><text:span text:style-name="WW-預設段落字型"><text:span text:style-name="T29">　</text:span></text:span><text:span text:style-name="WW-預設段落字型"><text:span text:style-name="T68"> </text:span></text:span><text:span text:style-name="WW-預設段落字型"><text:span text:style-name="T59"><text:s text:c="11"/></text:span></text:span><text:span text:style-name="WW-預設段落字型"><text:span text:style-name="T58">　　</text:span></text:span><text:span text:style-name="WW-預設段落字型"><text:span text:style-name="T59"> <text:s text:c="11"/></text:span></text:span><text:span text:style-name="WW-預設段落字型"><text:span text:style-name="T58">　</text:span></text:span><text:span text:style-name="WW-預設段落字型"><text:span text:style-name="T29">　</text:span></text:span><text:span text:style-name="WW-預設段落字型"><text:span text:style-name="T68"> <text:s/></text:span></text:span></text:p>
      <text:p text:style-name="P36"><text:span text:style-name="WW-預設段落字型"><text:span text:style-name="T29">　　</text:span></text:span><text:span text:style-name="WW-預設段落字型"><text:span text:style-name="T68"> </text:span></text:span><text:span text:style-name="WW-預設段落字型"><text:span text:style-name="T58">　　</text:span></text:span><text:span text:style-name="WW-預設段落字型"><text:span text:style-name="T59"> <text:s text:c="3"/></text:span></text:span><text:span text:style-name="WW-預設段落字型"><text:span text:style-name="T58">　</text:span></text:span><text:span text:style-name="WW-預設段落字型"><text:span text:style-name="T68"> <text:s/></text:span></text:span><text:span text:style-name="WW-預設段落字型"><text:span text:style-name="T58">　</text:span></text:span><text:span text:style-name="WW-預設段落字型"><text:span text:style-name="T59"> <text:s/></text:span></text:span><text:span text:style-name="WW-預設段落字型"><text:span text:style-name="T58">　</text:span></text:span><text:span text:style-name="WW-預設段落字型"><text:span text:style-name="T59"> <text:s text:c="5"/></text:span></text:span><text:span text:style-name="WW-預設段落字型"><text:span text:style-name="T29">　</text:span></text:span><text:span text:style-name="WW-預設段落字型"><text:span text:style-name="T68"> </text:span></text:span><text:span text:style-name="WW-預設段落字型"><text:span text:style-name="T58">　</text:span></text:span><text:span text:style-name="WW-預設段落字型"><text:span text:style-name="T59"> <text:s text:c="6"/></text:span></text:span><text:span text:style-name="WW-預設段落字型"><text:span text:style-name="T58">　　</text:span></text:span><text:span text:style-name="WW-預設段落字型"><text:span text:style-name="T59"> <text:s text:c="3"/></text:span></text:span><text:span text:style-name="WW-預設段落字型"><text:span text:style-name="T58">　</text:span></text:span><text:span text:style-name="WW-預設段落字型"><text:span text:style-name="T59"> <text:s text:c="4"/></text:span></text:span><text:span text:style-name="WW-預設段落字型"><text:span text:style-name="T58">　</text:span></text:span><text:span text:style-name="WW-預設段落字型"><text:span text:style-name="T59"> </text:span></text:span><text:span text:style-name="WW-預設段落字型"><text:span text:style-name="T58">　</text:span></text:span><text:span text:style-name="WW-預設段落字型"><text:span text:style-name="T29">　　</text:span></text:span></text:p>
      <text:p text:style-name="P180">立切結書人所屬廠商：</text:p>
      <text:p text:style-name="P179"><text:span text:style-name="T29">廠商名稱及蓋章　</text:span><text:span text:style-name="T68"> </text:span><text:span text:style-name="T29">廠商負責人姓名及簽章</text:span><text:span text:style-name="T68"> <text:s text:c="3"/></text:span><text:span text:style-name="T29">廠商聯絡電話及地址</text:span></text:p>
      <text:p text:style-name="P179"><text:span text:style-name="WW-預設段落字型"><text:span text:style-name="T58">　</text:span></text:span><text:span text:style-name="WW-預設段落字型"><text:span text:style-name="T59"> </text:span></text:span><text:span text:style-name="WW-預設段落字型"><text:span text:style-name="T58">　　　</text:span></text:span><text:span text:style-name="WW-預設段落字型"><text:span text:style-name="T59"> <text:s text:c="4"/></text:span></text:span><text:span text:style-name="WW-預設段落字型"><text:span text:style-name="T29">　</text:span></text:span><text:span text:style-name="WW-預設段落字型"><text:span text:style-name="T68"> </text:span></text:span><text:span text:style-name="WW-預設段落字型"><text:span text:style-name="T59"><text:s text:c="10"/></text:span></text:span><text:span text:style-name="WW-預設段落字型"><text:span text:style-name="T58">　</text:span></text:span><text:span text:style-name="WW-預設段落字型"><text:span text:style-name="T59"> <text:s text:c="2"/></text:span></text:span><text:span text:style-name="WW-預設段落字型"><text:span text:style-name="T58">　　</text:span></text:span><text:span text:style-name="WW-預設段落字型"><text:span text:style-name="T59"> </text:span></text:span><text:span text:style-name="WW-預設段落字型"><text:span text:style-name="T68"><text:s text:c="4"/></text:span></text:span><text:span text:style-name="WW-預設段落字型"><text:span text:style-name="T59"><text:s/></text:span></text:span><text:span text:style-name="WW-預設段落字型"><text:span text:style-name="T58">　</text:span></text:span><text:span text:style-name="WW-預設段落字型"><text:span text:style-name="T59"> <text:s text:c="20"/></text:span></text:span><text:span text:style-name="WW-預設段落字型"><text:span text:style-name="T58">　</text:span></text:span><text:span text:style-name="WW-預設段落字型"><text:span text:style-name="T59"> <text:s text:c="4"/></text:span></text:span></text:p>
      <text:p text:style-name="P181">填表說明：</text:p>
      <text:list xml:id="list2387603732" text:style-name="WW8Num10">
        <text:list-item>
          <text:p text:style-name="P191"><text:span text:style-name="T37">廠商駐點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192">廠商駐點服務人員、專責維護人員及經常到機關洽公之業務人員每年簽署本切結書乙次。</text:p>
        </text:list-item>
      </text:list>
      <text:p text:style-name="P193"/>
      <text:p text:style-name="P217">中 <text:s/>華 <text:s/>民 <text:s/>國　　　年　　　月　　　日</text:p>
      <text:p text:style-name="P210">同意書</text:p>
      <text:p text:style-name="P209"><text:span text:style-name="T9">　　本人同意任職﹍﹍﹍﹍﹍﹍﹍（廠商名稱）期間內在職務上所為之著作，以職務所屬廠商為著作人。本人同意對上開著作，職務所屬廠商享有著作財產權及著作人格權。</text:span></text:p>
      <text:p text:style-name="P175">簽署人姓名及簽章： </text:p>
      <text:p text:style-name="P178">身分證字號：</text:p>
      <text:p text:style-name="P178">戶籍地址：</text:p>
      <text:p text:style-name="P178">聯絡電話：</text:p>
      <text:p text:style-name="P178">所屬廠商名稱及蓋章：</text:p>
      <text:p text:style-name="P178">所屬廠商負責人姓名及簽章：</text:p>
      <text:p text:style-name="P178">所屬廠商地址：</text:p>
      <text:p text:style-name="P219"/>
      <text:p text:style-name="P218"><text:span text:style-name="WW-預設段落字型"><text:span text:style-name="T42">中</text:span></text:span><text:span text:style-name="WW-預設段落字型"><text:span text:style-name="T41"> <text:s/></text:span></text:span><text:span text:style-name="WW-預設段落字型"><text:span text:style-name="T42">華</text:span></text:span><text:span text:style-name="WW-預設段落字型"><text:span text:style-name="T41"> <text:s/></text:span></text:span><text:span text:style-name="WW-預設段落字型"><text:span text:style-name="T42">民</text:span></text:span><text:span text:style-name="WW-預設段落字型"><text:span text:style-name="T41"> <text:s/></text:span></text:span><text:span text:style-name="WW-預設段落字型"><text:span text:style-name="T42">國</text:span></text:span><text:span text:style-name="WW-預設段落字型"><text:span text:style-name="T43">　　　</text:span></text:span><text:span text:style-name="WW-預設段落字型"><text:span text:style-name="T42">年</text:span></text:span><text:span text:style-name="WW-預設段落字型"><text:span text:style-name="T43">　　　</text:span></text:span><text:span text:style-name="WW-預設段落字型"><text:span text:style-name="T42">月</text:span></text:span><text:span text:style-name="WW-預設段落字型"><text:span text:style-name="T43">　　　</text:span></text:span><text:span text:style-name="WW-預設段落字型"><text:span text:style-name="T42">日</text:span></text:span></text:p>
      <text:p text:style-name="P203"/>
      <text:p text:style-name="P46"><text:span text:style-name="WW-預設段落字型"><text:span text:style-name="T56">廠商人員接受適任性查核同意書</text:span></text:span></text:p>
      <text:p text:style-name="P182"><text:span text:style-name="T47">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span></text:p>
      <text:p text:style-name="P184">1、是否曾犯洩密罪，或於動員戡亂時期終止後，犯內亂罪、外患罪，經判刑確定，或通緝有案尚未結案。</text:p>
      <text:p text:style-name="P183"><text:span text:style-name="T47">2、是否曾任公務員，因違反相關安全保密規定受懲戒或記過以上行政懲處。</text:span></text:p>
      <text:p text:style-name="P184">3、是否曾受到外國政府、大陸地區、香港或澳門政府之利誘、脅迫，從事不利國家安全或重大利益情事。</text:p>
      <text:p text:style-name="P184">4、其他與國家機密保護相關之具體項目。</text:p>
      <text:p text:style-name="P44"/>
      <text:p text:style-name="P44">簽署人姓名及簽章：</text:p>
      <text:p text:style-name="P44">身分證字號：</text:p>
      <text:p text:style-name="P44">通訊地址：</text:p>
      <text:p text:style-name="P44">聯絡電話： </text:p>
      <text:p text:style-name="P43"><text:span text:style-name="T47">所屬廠商名稱及蓋章：</text:span></text:p>
      <text:p text:style-name="P44">所屬廠商負責人姓名及簽章：</text:p>
      <text:p text:style-name="P44">所屬廠商地址：</text:p>
      <text:p text:style-name="P44"/>
      <text:h text:style-name="P5" text:outline-level="1"><text:span text:style-name="WW-預設段落字型"><text:span text:style-name="T45">中 <text:s/>華 <text:s/>民 <text:s/>國　　　年　　　月　　　日</text:span></text:span></text:h>
      <text:h text:style-name="P7" text:outline-level="1"><text:span text:style-name="WW-預設段落字型"><text:span text:style-name="T73">禁止分包工作項目一覽表</text:span></text:span><text:span text:style-name="WW-預設段落字型"><text:span text:style-name="T38">（得標廠商應自行提供項目）</text:span></text:span></text:h>
      <text:p text:style-name="P195"/>
      <table:table table:name="Table9" table:style-name="Table9">
        <table:table-column table:style-name="Table9.A" table:number-columns-repeated="3"/>
        <table:table-column table:style-name="Table9.D"/>
        <table:table-row table:style-name="Table9.1">
          <table:table-cell table:style-name="Table9.A1" table:number-columns-spanned="3" office:value-type="string">
            <text:p text:style-name="P197">基本作業服務項目編號</text:p>
          </table:table-cell>
          <table:covered-table-cell/>
          <table:covered-table-cell/>
          <table:table-cell table:style-name="Table9.D1" table:number-rows-spanned="2" office:value-type="string">
            <text:p text:style-name="P197">工作</text:p>
            <text:p text:style-name="P197">說明</text:p>
          </table:table-cell>
        </table:table-row>
        <table:table-row table:style-name="Table9.1">
          <table:table-cell table:style-name="Table9.A1" office:value-type="string">
            <text:p text:style-name="P197">大項</text:p>
          </table:table-cell>
          <table:table-cell table:style-name="Table9.A1" office:value-type="string">
            <text:p text:style-name="P197">中項</text:p>
          </table:table-cell>
          <table:table-cell table:style-name="Table9.A1" office:value-type="string">
            <text:p text:style-name="P197">小項</text:p>
          </table:table-cell>
          <table:covered-table-cell/>
        </table:table-row>
        <table:table-row table:style-name="Table9.3">
          <table:table-cell table:style-name="Table9.A1" office:value-type="string">
            <text:p text:style-name="P198"/>
          </table:table-cell>
          <table:table-cell table:style-name="Table9.A1" office:value-type="string">
            <text:p text:style-name="P198"/>
          </table:table-cell>
          <table:table-cell table:style-name="Table9.A1" office:value-type="string">
            <text:p text:style-name="P198"/>
          </table:table-cell>
          <table:table-cell table:style-name="Table9.D1" office:value-type="string">
            <text:p text:style-name="P199"/>
          </table:table-cell>
        </table:table-row>
        <table:table-row table:style-name="Table9.3">
          <table:table-cell table:style-name="Table9.A1" office:value-type="string">
            <text:p text:style-name="P198"/>
          </table:table-cell>
          <table:table-cell table:style-name="Table9.A1" office:value-type="string">
            <text:p text:style-name="P198"/>
          </table:table-cell>
          <table:table-cell table:style-name="Table9.A1" office:value-type="string">
            <text:p text:style-name="P198"/>
          </table:table-cell>
          <table:table-cell table:style-name="Table9.D1" office:value-type="string">
            <text:p text:style-name="P199"/>
          </table:table-cell>
        </table:table-row>
        <table:table-row table:style-name="Table9.3">
          <table:table-cell table:style-name="Table9.A1" office:value-type="string">
            <text:p text:style-name="P198"/>
          </table:table-cell>
          <table:table-cell table:style-name="Table9.A1" office:value-type="string">
            <text:p text:style-name="P198"/>
          </table:table-cell>
          <table:table-cell table:style-name="Table9.A1" office:value-type="string">
            <text:p text:style-name="P198"/>
          </table:table-cell>
          <table:table-cell table:style-name="Table9.D1" office:value-type="string">
            <text:p text:style-name="P199"/>
          </table:table-cell>
        </table:table-row>
        <table:table-row table:style-name="Table9.3">
          <table:table-cell table:style-name="Table9.A1" office:value-type="string">
            <text:p text:style-name="P198"/>
          </table:table-cell>
          <table:table-cell table:style-name="Table9.A1" office:value-type="string">
            <text:p text:style-name="P198"/>
          </table:table-cell>
          <table:table-cell table:style-name="Table9.A1" office:value-type="string">
            <text:p text:style-name="P198"/>
          </table:table-cell>
          <table:table-cell table:style-name="Table9.D1" office:value-type="string">
            <text:p text:style-name="P199"/>
          </table:table-cell>
        </table:table-row>
        <table:table-row table:style-name="Table9.3">
          <table:table-cell table:style-name="Table9.A1" office:value-type="string">
            <text:p text:style-name="P198"/>
          </table:table-cell>
          <table:table-cell table:style-name="Table9.A1" office:value-type="string">
            <text:p text:style-name="P198"/>
          </table:table-cell>
          <table:table-cell table:style-name="Table9.A1" office:value-type="string">
            <text:p text:style-name="P198"/>
          </table:table-cell>
          <table:table-cell table:style-name="Table9.D1" office:value-type="string">
            <text:p text:style-name="P199"/>
          </table:table-cell>
        </table:table-row>
        <table:table-row table:style-name="Table9.3">
          <table:table-cell table:style-name="Table9.A1" office:value-type="string">
            <text:p text:style-name="P198"/>
          </table:table-cell>
          <table:table-cell table:style-name="Table9.A1" office:value-type="string">
            <text:p text:style-name="P198"/>
          </table:table-cell>
          <table:table-cell table:style-name="Table9.A1" office:value-type="string">
            <text:p text:style-name="P198"/>
          </table:table-cell>
          <table:table-cell table:style-name="Table9.D1" office:value-type="string">
            <text:p text:style-name="P199"/>
          </table:table-cell>
        </table:table-row>
        <table:table-row table:style-name="Table9.3">
          <table:table-cell table:style-name="Table9.A1" office:value-type="string">
            <text:p text:style-name="P198"/>
          </table:table-cell>
          <table:table-cell table:style-name="Table9.A1" office:value-type="string">
            <text:p text:style-name="P198"/>
          </table:table-cell>
          <table:table-cell table:style-name="Table9.A1" office:value-type="string">
            <text:p text:style-name="P198"/>
          </table:table-cell>
          <table:table-cell table:style-name="Table9.D1" office:value-type="string">
            <text:p text:style-name="P199"/>
          </table:table-cell>
        </table:table-row>
        <table:table-row table:style-name="Table9.3">
          <table:table-cell table:style-name="Table9.A1" office:value-type="string">
            <text:p text:style-name="P198"/>
          </table:table-cell>
          <table:table-cell table:style-name="Table9.A1" office:value-type="string">
            <text:p text:style-name="P198"/>
          </table:table-cell>
          <table:table-cell table:style-name="Table9.A1" office:value-type="string">
            <text:p text:style-name="P198"/>
          </table:table-cell>
          <table:table-cell table:style-name="Table9.D1" office:value-type="string">
            <text:p text:style-name="P199"/>
          </table:table-cell>
        </table:table-row>
        <table:table-row table:style-name="Table9.3">
          <table:table-cell table:style-name="Table9.A1" office:value-type="string">
            <text:p text:style-name="P198"/>
          </table:table-cell>
          <table:table-cell table:style-name="Table9.A1" office:value-type="string">
            <text:p text:style-name="P198"/>
          </table:table-cell>
          <table:table-cell table:style-name="Table9.A1" office:value-type="string">
            <text:p text:style-name="P198"/>
          </table:table-cell>
          <table:table-cell table:style-name="Table9.D1" office:value-type="string">
            <text:p text:style-name="P199"/>
          </table:table-cell>
        </table:table-row>
        <table:table-row table:style-name="Table9.3">
          <table:table-cell table:style-name="Table9.A1" office:value-type="string">
            <text:p text:style-name="P198"/>
          </table:table-cell>
          <table:table-cell table:style-name="Table9.A1" office:value-type="string">
            <text:p text:style-name="P198"/>
          </table:table-cell>
          <table:table-cell table:style-name="Table9.A1" office:value-type="string">
            <text:p text:style-name="P198"/>
          </table:table-cell>
          <table:table-cell table:style-name="Table9.D1" office:value-type="string">
            <text:p text:style-name="P199"/>
          </table:table-cell>
        </table:table-row>
      </table:table>
      <text:p text:style-name="P196"/>
      <text:p text:style-name="P196"/>
      <text:p text:style-name="P196"/>
      <text:p text:style-name="P196"/>
      <text:p text:style-name="P196"/>
      <text:p text:style-name="P196"/>
      <text:p text:style-name="P196"/>
      <text:p text:style-name="P196"/>
      <text:p text:style-name="P196"/>
      <text:p text:style-name="P200"/>
      <text:p text:style-name="P195"/>
      <text:p text:style-name="P195"/>
      <text:p text:style-name="P195"/>
      <text:p text:style-name="P195"/>
      <text:p text:style-name="P195"/>
      <text:p text:style-name="P195"/>
      <text:p text:style-name="P195"/>
      <text:p text:style-name="P195"/>
      <text:h text:style-name="P8" text:outline-level="1"><text:span text:style-name="WW-預設段落字型"><text:span text:style-name="T73">廠商分包廠商一覽表</text:span></text:span></text:h>
      <text:p text:style-name="P202"/>
      <table:table table:name="Table10" table:style-name="Table10">
        <table:table-column table:style-name="Table10.A"/>
        <table:table-column table:style-name="Table10.B"/>
        <table:table-column table:style-name="Table10.C"/>
        <table:table-column table:style-name="Table10.D" table:number-columns-repeated="2"/>
        <table:table-column table:style-name="Table10.F"/>
        <table:table-row table:style-name="Table10.1">
          <table:table-cell table:style-name="Table10.A1" table:number-rows-spanned="2" office:value-type="string">
            <text:p text:style-name="P197">分包廠商名稱及地址</text:p>
          </table:table-cell>
          <table:table-cell table:style-name="Table10.A1" table:number-rows-spanned="2" office:value-type="string">
            <text:p text:style-name="P197">分包商國別</text:p>
          </table:table-cell>
          <table:table-cell table:style-name="Table10.A1" table:number-rows-spanned="2" office:value-type="string">
            <text:p text:style-name="P197">分包工作事項說明</text:p>
          </table:table-cell>
          <table:table-cell table:style-name="Table10.D1" table:number-columns-spanned="3" office:value-type="string">
            <text:p text:style-name="P197">基本作業服務項目編號</text:p>
          </table:table-cell>
          <table:covered-table-cell/>
          <table:covered-table-cell/>
        </table:table-row>
        <table:table-row table:style-name="Table10.1">
          <table:covered-table-cell/>
          <table:covered-table-cell/>
          <table:covered-table-cell/>
          <table:table-cell table:style-name="Table10.D2" office:value-type="string">
            <text:p text:style-name="P197">大項</text:p>
          </table:table-cell>
          <table:table-cell table:style-name="Table10.D2" office:value-type="string">
            <text:p text:style-name="P194"><text:span text:style-name="T23">中項</text:span></text:p>
          </table:table-cell>
          <table:table-cell table:style-name="Table10.D1" office:value-type="string">
            <text:p text:style-name="P197">小項</text:p>
          </table:table-cell>
        </table:table-row>
        <table:table-row table:style-name="Table10.1">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8"/>
          </table:table-cell>
          <table:table-cell table:style-name="Table10.D2" office:value-type="string">
            <text:p text:style-name="P198"/>
          </table:table-cell>
          <table:table-cell table:style-name="Table10.D1" office:value-type="string">
            <text:p text:style-name="P198"/>
          </table:table-cell>
        </table:table-row>
        <table:table-row table:style-name="Table10.1">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8"/>
          </table:table-cell>
          <table:table-cell table:style-name="Table10.D2" office:value-type="string">
            <text:p text:style-name="P198"/>
          </table:table-cell>
          <table:table-cell table:style-name="Table10.D1" office:value-type="string">
            <text:p text:style-name="P198"/>
          </table:table-cell>
        </table:table-row>
        <table:table-row table:style-name="Table10.1">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8"/>
          </table:table-cell>
          <table:table-cell table:style-name="Table10.D2" office:value-type="string">
            <text:p text:style-name="P198"/>
          </table:table-cell>
          <table:table-cell table:style-name="Table10.D1" office:value-type="string">
            <text:p text:style-name="P198"/>
          </table:table-cell>
        </table:table-row>
        <table:table-row table:style-name="Table10.1">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8"/>
          </table:table-cell>
          <table:table-cell table:style-name="Table10.D2" office:value-type="string">
            <text:p text:style-name="P198"/>
          </table:table-cell>
          <table:table-cell table:style-name="Table10.D1" office:value-type="string">
            <text:p text:style-name="P198"/>
          </table:table-cell>
        </table:table-row>
        <table:table-row table:style-name="Table10.1">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8"/>
          </table:table-cell>
          <table:table-cell table:style-name="Table10.D2" office:value-type="string">
            <text:p text:style-name="P198"/>
          </table:table-cell>
          <table:table-cell table:style-name="Table10.D1" office:value-type="string">
            <text:p text:style-name="P198"/>
          </table:table-cell>
        </table:table-row>
        <table:table-row table:style-name="Table10.1">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8"/>
          </table:table-cell>
          <table:table-cell table:style-name="Table10.D2" office:value-type="string">
            <text:p text:style-name="P198"/>
          </table:table-cell>
          <table:table-cell table:style-name="Table10.D1" office:value-type="string">
            <text:p text:style-name="P198"/>
          </table:table-cell>
        </table:table-row>
        <table:table-row table:style-name="Table10.1">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8"/>
          </table:table-cell>
          <table:table-cell table:style-name="Table10.D2" office:value-type="string">
            <text:p text:style-name="P198"/>
          </table:table-cell>
          <table:table-cell table:style-name="Table10.D1" office:value-type="string">
            <text:p text:style-name="P198"/>
          </table:table-cell>
        </table:table-row>
        <table:table-row table:style-name="Table10.1">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8"/>
          </table:table-cell>
          <table:table-cell table:style-name="Table10.D2" office:value-type="string">
            <text:p text:style-name="P198"/>
          </table:table-cell>
          <table:table-cell table:style-name="Table10.D1" office:value-type="string">
            <text:p text:style-name="P198"/>
          </table:table-cell>
        </table:table-row>
        <table:table-row table:style-name="Table10.1">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8"/>
          </table:table-cell>
          <table:table-cell table:style-name="Table10.D2" office:value-type="string">
            <text:p text:style-name="P198"/>
          </table:table-cell>
          <table:table-cell table:style-name="Table10.D1" office:value-type="string">
            <text:p text:style-name="P198"/>
          </table:table-cell>
        </table:table-row>
        <table:table-row table:style-name="Table10.1">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8"/>
          </table:table-cell>
          <table:table-cell table:style-name="Table10.D2" office:value-type="string">
            <text:p text:style-name="P198"/>
          </table:table-cell>
          <table:table-cell table:style-name="Table10.D1" office:value-type="string">
            <text:p text:style-name="P198"/>
          </table:table-cell>
        </table:table-row>
        <table:table-row table:style-name="Table10.1">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8"/>
          </table:table-cell>
          <table:table-cell table:style-name="Table10.D2" office:value-type="string">
            <text:p text:style-name="P198"/>
          </table:table-cell>
          <table:table-cell table:style-name="Table10.D1" office:value-type="string">
            <text:p text:style-name="P198"/>
          </table:table-cell>
        </table:table-row>
        <table:table-row table:style-name="Table10.1">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8"/>
          </table:table-cell>
          <table:table-cell table:style-name="Table10.D2" office:value-type="string">
            <text:p text:style-name="P198"/>
          </table:table-cell>
          <table:table-cell table:style-name="Table10.D1" office:value-type="string">
            <text:p text:style-name="P198"/>
          </table:table-cell>
        </table:table-row>
        <table:table-row table:style-name="Table10.1">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8"/>
          </table:table-cell>
          <table:table-cell table:style-name="Table10.D2" office:value-type="string">
            <text:p text:style-name="P198"/>
          </table:table-cell>
          <table:table-cell table:style-name="Table10.D1" office:value-type="string">
            <text:p text:style-name="P198"/>
          </table:table-cell>
        </table:table-row>
        <table:table-row table:style-name="Table10.1">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8"/>
          </table:table-cell>
          <table:table-cell table:style-name="Table10.D2" office:value-type="string">
            <text:p text:style-name="P198"/>
          </table:table-cell>
          <table:table-cell table:style-name="Table10.D1" office:value-type="string">
            <text:p text:style-name="P198"/>
          </table:table-cell>
        </table:table-row>
        <table:table-row table:style-name="Table10.1">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8"/>
          </table:table-cell>
          <table:table-cell table:style-name="Table10.D2" office:value-type="string">
            <text:p text:style-name="P198"/>
          </table:table-cell>
          <table:table-cell table:style-name="Table10.D1" office:value-type="string">
            <text:p text:style-name="P198"/>
          </table:table-cell>
        </table:table-row>
        <table:table-row table:style-name="Table10.1">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9"/>
          </table:table-cell>
          <table:table-cell table:style-name="Table10.D2" office:value-type="string">
            <text:p text:style-name="P198"/>
          </table:table-cell>
          <table:table-cell table:style-name="Table10.D2" office:value-type="string">
            <text:p text:style-name="P198"/>
          </table:table-cell>
          <table:table-cell table:style-name="Table10.D1" office:value-type="string">
            <text:p text:style-name="P198"/>
          </table:table-cell>
        </table:table-row>
      </table:table>
      <text:p text:style-name="P196"/>
      <text:p text:style-name="P196"/>
      <text:p text:style-name="P196"/>
      <text:p text:style-name="P196"/>
      <text:p text:style-name="P196"/>
      <text:p text:style-name="P200"/>
      <text:p text:style-name="P195"/>
      <text:p text:style-name="P195"/>
      <text:p text:style-name="P195"/>
      <text:p text:style-name="P195"/>
      <text:p text:style-name="P195"/>
      <text:p text:style-name="P195"/>
      <text:p text:style-name="P195"/>
      <text:p text:style-name="P195"/>
      <text:p text:style-name="P49"><text:span text:style-name="WW-預設段落字型"><text:span text:style-name="T9"><text:s text:c="26"/></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微軟正黑體" style:font-family-generic="modern"/>
    <style:font-face style:name="文新字海-中楷" svg:font-family="文新字海-中楷, 'MS Gothic'" style:font-family-generic="modern"/>
    <style:font-face style:name="文新字海-粗隸" svg:font-family="文新字海-粗隸, 'MS Gothic'"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Alef" svg:font-family="Alef" style:font-pitch="variable"/>
    <style:font-face style:name="華康楷書體W5" svg:font-family="華康楷書體W5, 微軟正黑體" style:font-pitch="variable"/>
    <style:font-face style:name="Liberation Serif" svg:font-family="'Liberation Serif'" style:font-family-generic="roman" style:font-pitch="variable"/>
    <style:font-face style:name="MS Serif" svg:font-family="'MS Serif', 新細明體"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in" fo:border="none" style:writing-mode="lr-tb"/>
      <style:text-properties style:use-window-font-color="true" style:font-name="MS Serif" fo:font-family="'MS Serif', 新細明體"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MS Serif" style:font-family-complex="'MS Serif', 新細明體"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padding="0in" fo:border="none"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Text_20_body" style:next-style-name="Text_20_body" style:default-outline-level="1" style:class="text">
      <style:paragraph-properties fo:margin-top="0.0835in" fo:margin-bottom="0.0417in" loext:contextual-spacing="false" style:line-height-at-least="0.4165in" fo:hyphenation-ladder-count="no-limit"/>
      <style:text-properties fo:font-size="14pt" style:letter-kerning="false" style:font-name-asian="文新字海-粗隸" style:font-family-asian="文新字海-粗隸, 'MS Gothic'" style:font-family-generic-asian="modern" style:font-size-asian="14pt" fo:hyphenate="false" fo:hyphenation-remain-char-count="2" fo:hyphenation-push-char-count="2" loext:hyphenation-no-caps="false"/>
    </style:style>
    <style:style style:name="樣式17" style:family="paragraph" style:parent-style-name="Text_20_body">
      <style:paragraph-properties fo:margin-left="0.9846in" fo:margin-right="0in" fo:margin-top="0.0835in" fo:margin-bottom="0in" loext:contextual-spacing="false" style:line-height-at-least="0.25in" fo:text-align="justify" style:justify-single-word="false" fo:hyphenation-ladder-count="no-limit" fo:text-indent="-0.9846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全真楷書" style:font-family-complex="全真楷書, 微軟正黑體" style:font-family-generic-complex="modern" fo:hyphenate="false" fo:hyphenation-remain-char-count="2" fo:hyphenation-push-char-count="2" loext:hyphenation-no-caps="false"/>
    </style:style>
    <style:style style:name="樣式19" style:family="paragraph" style:parent-style-name="Text_20_body">
      <style:paragraph-properties fo:margin-left="1.772in" fo:margin-right="0in" style:line-height-at-least="0.1665in" fo:text-align="justify" style:justify-single-word="false" fo:hyphenation-ladder-count="no-limit" fo:text-indent="-0.3937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全真楷書" style:font-family-complex="全真楷書, 微軟正黑體" style:font-family-generic-complex="modern" fo:hyphenate="false" fo:hyphenation-remain-char-count="2" fo:hyphenation-push-char-count="2" loext:hyphenation-no-caps="false"/>
    </style:style>
    <style:style style:name="樣式27" style:family="paragraph" style:parent-style-name="Text_20_body">
      <style:paragraph-properties fo:margin-left="0.9846in" fo:margin-right="0in" style:line-height-at-least="0.25in" fo:text-align="justify" style:justify-single-word="false" fo:hyphenation-ladder-count="no-limit" fo:text-indent="0.3937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全真楷書" style:font-family-complex="全真楷書, 微軟正黑體" style:font-family-generic-complex="modern" fo:hyphenate="false" fo:hyphenation-remain-char-count="2" fo:hyphenation-push-char-count="2" loext:hyphenation-no-caps="false"/>
    </style:style>
    <style:style style:name="純文字1"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style:style>
    <style:style style:name="本文_20_21" style:display-name="本文 21" style:family="paragraph" style:parent-style-name="Text_20_body">
      <style:paragraph-properties fo:margin-left="0.5in" fo:margin-right="0in" fo:hyphenation-ladder-count="no-limit" fo:text-indent="0in" style:auto-text-indent="false"/>
      <style:text-properties fo:hyphenate="false" fo:hyphenation-remain-char-count="2" fo:hyphenation-push-char-count="2" loext:hyphenation-no-caps="false"/>
    </style:style>
    <style:style style:name="本文縮排_20_21" style:display-name="本文縮排 21" style:family="paragraph" style:parent-style-name="Text_20_body">
      <style:paragraph-properties fo:margin-left="0.8752in" fo:margin-right="0in" fo:hyphenation-ladder-count="no-limit" fo:text-indent="0in" style:auto-text-indent="false"/>
      <style:text-properties fo:hyphenate="false" fo:hyphenation-remain-char-count="2" fo:hyphenation-push-char-count="2" loext:hyphenation-no-caps="false"/>
    </style:style>
    <style:style style:name="樣式0" style:family="paragraph" style:parent-style-name="Text_20_body">
      <style:paragraph-properties fo:margin-left="0.3937in" fo:margin-right="0in" fo:margin-top="0.0835in" fo:margin-bottom="0in" loext:contextual-spacing="false" style:line-height-at-least="0.1665in" fo:text-align="justify" style:justify-single-word="false" fo:hyphenation-ladder-count="no-limit" fo:text-indent="-0.3937in" style:auto-text-indent="false"/>
      <style:text-properties fo:font-size="14pt" style:letter-kerning="false" style:font-name-asian="全真楷書" style:font-family-asian="全真楷書, 微軟正黑體" style:font-family-generic-asian="modern" style:font-size-asian="14pt" fo:hyphenate="false" fo:hyphenation-remain-char-count="2" fo:hyphenation-push-char-count="2" loext:hyphenation-no-caps="false"/>
    </style:style>
    <style:style style:name="樣式21" style:family="paragraph" style:parent-style-name="樣式17">
      <style:paragraph-properties fo:margin-left="1.1811in" fo:margin-right="0in" fo:hyphenation-ladder-count="no-limit" fo:text-indent="-1.1811in" style:auto-text-indent="false"/>
      <style:text-properties fo:hyphenate="false" fo:hyphenation-remain-char-count="2" fo:hyphenation-push-char-count="2" loext:hyphenation-no-caps="false"/>
    </style:style>
    <style:style style:name="樣式22" style:family="paragraph" style:parent-style-name="樣式19">
      <style:paragraph-properties fo:margin-left="1.9689in" fo:margin-right="0in" fo:hyphenation-ladder-count="no-limit" fo:text-indent="0in" style:auto-text-indent="false"/>
      <style:text-properties fo:hyphenate="false" fo:hyphenation-remain-char-count="2" fo:hyphenation-push-char-count="2" loext:hyphenation-no-caps="false"/>
    </style:style>
    <style:style style:name="本文縮排_20_31" style:display-name="本文縮排 31" style:family="paragraph" style:parent-style-name="Text_20_body">
      <style:paragraph-properties fo:margin-left="0.5in" fo:margin-right="0in" fo:hyphenation-ladder-count="no-limit" fo:text-indent="-0.5in" style:auto-text-indent="false"/>
      <style:text-properties fo:hyphenate="false" fo:hyphenation-remain-char-count="2" fo:hyphenation-push-char-count="2" loext:hyphenation-no-caps="false"/>
    </style:style>
    <style:style style:name="一" style:family="paragraph" style:parent-style-name="Text_20_body">
      <style:paragraph-properties fo:margin-left="0.3937in" fo:margin-right="0in" fo:margin-top="0.0835in" fo:margin-bottom="0.0417in" loext:contextual-spacing="false" fo:line-height="125%" fo:hyphenation-ladder-count="no-limit" fo:text-indent="-0.3937in" style:auto-text-indent="false"/>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loext:hyphenation-no-caps="false"/>
    </style:style>
    <style:style style:name="_31_." style:display-name="1." style:family="paragraph" style:parent-style-name="Text_20_body">
      <style:paragraph-properties fo:margin-left="0.7083in" fo:margin-right="0in" fo:line-height="120%" fo:hyphenation-ladder-count="no-limit" fo:text-indent="-0.2362in" style:auto-text-indent="false"/>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loext:hyphenation-no-caps="false"/>
    </style:style>
    <style:style style:name="樣式71" style:family="paragraph" style:parent-style-name="Text_20_body">
      <style:paragraph-properties fo:margin-left="1.1102in" fo:margin-right="0in" fo:line-height="0.25in" fo:hyphenation-ladder-count="no-limit" fo:text-indent="-1.1102in" style:auto-text-indent="false"/>
      <style:text-properties fo:letter-spacing="0.0098in" style:letter-kerning="false" style:font-name-asian="全真楷書" style:font-family-asian="全真楷書, 微軟正黑體" style:font-family-generic-asian="modern" fo:hyphenate="false" fo:hyphenation-remain-char-count="2" fo:hyphenation-push-char-count="2" loext:hyphenation-no-caps="false"/>
    </style:style>
    <style:style style:name="樣式5" style:family="paragraph" style:parent-style-name="Text_20_body">
      <style:paragraph-properties fo:margin-left="0.5516in" fo:margin-right="0in" fo:line-height="0.25in" fo:hyphenation-ladder-count="no-limit" fo:text-indent="0in" style:auto-text-indent="false"/>
      <style:text-properties fo:letter-spacing="0.0098in" style:letter-kerning="false" style:font-name-asian="全真楷書" style:font-family-asian="全真楷書, 微軟正黑體" style:font-family-generic-asian="modern" fo:hyphenate="false" fo:hyphenation-remain-char-count="2" fo:hyphenation-push-char-count="2" loext:hyphenation-no-caps="false"/>
    </style:style>
    <style:style style:name="樣式2" style:family="paragraph" style:parent-style-name="Text_20_body">
      <style:paragraph-properties fo:margin-left="0.748in" fo:margin-right="0in" fo:line-height="0.25in" fo:hyphenation-ladder-count="no-limit" fo:text-indent="-0.748in" style:auto-text-indent="false"/>
      <style:text-properties fo:letter-spacing="0.0098in" style:letter-kerning="false" style:font-name-asian="全真楷書" style:font-family-asian="全真楷書, 微軟正黑體" style:font-family-generic-asian="modern" fo:hyphenate="false" fo:hyphenation-remain-char-count="2" fo:hyphenation-push-char-count="2" loext:hyphenation-no-caps="false"/>
    </style:style>
    <style:style style:name="區塊文字1" style:family="paragraph" style:parent-style-name="Text_20_body">
      <style:paragraph-properties fo:margin-left="0.3937in" fo:margin-right="-0.0118in" style:line-height-at-least="0.2083in" fo:text-align="justify" style:justify-single-word="false" fo:hyphenation-ladder-count="no-limit" fo:text-indent="-0.3937in"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loext:hyphenation-no-caps="false"/>
    </style:style>
    <style:style style:name="樣式6" style:family="paragraph" style:parent-style-name="樣式2">
      <style:paragraph-properties fo:hyphenation-ladder-count="no-limit"/>
      <style:text-properties fo:hyphenate="false" fo:hyphenation-remain-char-count="2" fo:hyphenation-push-char-count="2" loext:hyphenation-no-caps="false"/>
    </style:style>
    <style:style style:name="內縮" style:family="paragraph" style:parent-style-name="Text_20_body">
      <style:paragraph-properties fo:margin-left="0.4165in" fo:margin-right="-0.5043in" style:line-height-at-least="0.389in" fo:text-align="justify" style:justify-single-word="false" fo:orphans="2" fo:widows="2" fo:hyphenation-ladder-count="no-limit" fo:text-indent="-0.4165in"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font-name-complex="全真楷書" style:font-family-complex="全真楷書, 微軟正黑體" style:font-family-generic-complex="moder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Text_20_body" style:class="extra">
      <style:paragraph-properties fo:hyphenation-ladder-count="no-limit">
        <style:tab-stops>
          <style:tab-stop style:position="2.8839in" style:type="center"/>
          <style:tab-stop style:position="5.7681in" style:type="right"/>
        </style:tab-stops>
      </style:paragraph-properties>
      <style:text-properties fo:font-size="10pt" style:font-size-asian="10pt" fo:hyphenate="false" fo:hyphenation-remain-char-count="2" fo:hyphenation-push-char-count="2" loext:hyphenation-no-caps="false"/>
    </style:style>
    <style:style style:name="Header" style:family="paragraph" style:parent-style-name="Text_20_body" style:class="extra">
      <style:paragraph-properties fo:hyphenation-ladder-count="no-limit">
        <style:tab-stops>
          <style:tab-stop style:position="2.8839in" style:type="center"/>
          <style:tab-stop style:position="5.7681in" style:type="right"/>
        </style:tab-stops>
      </style:paragraph-properties>
      <style:text-properties fo:font-size="10pt" style:font-size-asian="10pt" fo:hyphenate="false" fo:hyphenation-remain-char-count="2" fo:hyphenation-push-char-count="2" loext:hyphenation-no-caps="false"/>
    </style:style>
    <style:style style:name="本文" style:family="paragraph" style:parent-style-name="Text_20_body">
      <style:paragraph-properties fo:margin-left="0in" fo:margin-right="0in" fo:margin-top="0in" fo:margin-bottom="0.0835in" loext:contextual-spacing="false" fo:line-height="115%" fo:text-align="justify" style:justify-single-word="false" fo:hyphenation-ladder-count="no-limit" fo:text-indent="0.3937in" style:auto-text-indent="false"/>
      <style:text-properties style:font-name="華康楷書體W5" fo:font-family="華康楷書體W5, 微軟正黑體" style:font-pitch="variable" fo:font-size="15pt" style:letter-kerning="false" style:font-name-asian="華康楷書體W5" style:font-family-asian="華康楷書體W5, 微軟正黑體" style:font-pitch-asian="variable" style:font-size-asian="15pt" style:font-name-complex="華康楷書體W5" style:font-family-complex="華康楷書體W5, 微軟正黑體" style:font-pitch-complex="variable" fo:hyphenate="false" fo:hyphenation-remain-char-count="2" fo:hyphenation-push-char-count="2" loext:hyphenation-no-caps="false"/>
    </style:style>
    <style:style style:name="第一條" style:family="paragraph" style:parent-style-name="Text_20_body">
      <style:paragraph-properties fo:margin-left="0.7874in" fo:margin-right="0in" fo:hyphenation-ladder-count="no-limit" fo:text-indent="-0.7874in" style:auto-text-indent="false" style:text-autospace="none" style:punctuation-wrap="simple" style:line-break="normal"/>
      <style:text-properties fo:font-size="14pt" style:letter-kerning="false" style:font-name-asian="華康楷書體W5" style:font-family-asian="華康楷書體W5, 微軟正黑體" style:font-pitch-asian="variable" style:font-size-asian="14pt" fo:hyphenate="false" fo:hyphenation-remain-char-count="2" fo:hyphenation-push-char-count="2" loext:hyphenation-no-caps="false"/>
    </style:style>
    <style:style style:name="第十一條" style:family="paragraph" style:parent-style-name="第一條">
      <style:paragraph-properties fo:margin-left="0.9846in" fo:margin-right="0in" fo:hyphenation-ladder-count="no-limit" fo:text-indent="-0.9846in" style:auto-text-indent="false"/>
      <style:text-properties style:font-name="全真楷書" fo:font-family="全真楷書, 微軟正黑體" style:font-family-generic="modern" style:font-name-complex="全真楷書" style:font-family-complex="全真楷書, 微軟正黑體" style:font-family-generic-complex="modern" fo:hyphenate="false" fo:hyphenation-remain-char-count="2" fo:hyphenation-push-char-count="2" loext:hyphenation-no-caps="false"/>
    </style:style>
    <style:style style:name="第十一條內文" style:family="paragraph" style:parent-style-name="Text_20_body">
      <style:paragraph-properties fo:margin-left="0.5717in" fo:margin-right="0in" fo:hyphenation-ladder-count="no-limit" fo:text-indent="0in" style:auto-text-indent="false" style:text-autospace="none" style:punctuation-wrap="simple" style:line-break="normal"/>
      <style:text-properties style:font-name="全真楷書" fo:font-family="全真楷書, 微軟正黑體" style:font-family-generic="modern" fo:font-size="14pt" style:letter-kerning="false" style:font-name-asian="華康楷書體W5" style:font-family-asian="華康楷書體W5, 微軟正黑體" style:font-pitch-asian="variable" style:font-size-asian="14pt" style:font-name-complex="全真楷書" style:font-family-complex="全真楷書, 微軟正黑體" style:font-family-generic-complex="modern" fo:hyphenate="false" fo:hyphenation-remain-char-count="2" fo:hyphenation-push-char-count="2" loext:hyphenation-no-caps="false"/>
    </style:style>
    <style:style style:name="標題_20_11" style:display-name="標題 11" style:family="paragraph" style:parent-style-name="Text_20_body" style:next-style-name="Text_20_body">
      <style:paragraph-properties fo:margin-top="0.25in" fo:margin-bottom="0.25in" loext:contextual-spacing="false" style:line-height-at-least="0.25in" fo:hyphenation-ladder-count="no-limit"/>
      <style:text-properties style:font-name="細明體" fo:font-family="細明體, MingLiU" style:font-family-generic="modern" fo:font-size="30pt" fo:font-weight="bold" style:letter-kerning="false" style:font-name-asian="細明體" style:font-family-asian="細明體, MingLiU" style:font-family-generic-asian="modern" style:font-size-asian="30pt" style:font-weight-asian="bold" style:font-name-complex="細明體" style:font-family-complex="細明體, MingLiU" style:font-family-generic-complex="modern" fo:hyphenate="fals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in" fo:margin-right="0.0398in" fo:text-align="justify" style:justify-single-word="false" fo:hyphenation-ladder-count="no-limit" fo:text-indent="0.3937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style:style>
    <style:style style:name="本文_20_2" style:display-name="本文 2" style:family="paragraph" style:parent-style-name="Text_20_body">
      <style:paragraph-properties fo:margin-left="0in" fo:margin-right="0.0398in" fo:text-align="justify" style:justify-single-word="false" fo:hyphenation-ladder-count="no-limit" fo:text-indent="0in"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fo:hyphenate="false" fo:hyphenation-remain-char-count="2" fo:hyphenation-push-char-count="2" loext:hyphenation-no-caps="false"/>
    </style:style>
    <style:style style:name="本文縮排_20_2" style:display-name="本文縮排 2" style:family="paragraph" style:parent-style-name="Text_20_body">
      <style:paragraph-properties fo:margin-left="0.7882in" fo:margin-right="0in" fo:margin-top="0.0835in" fo:margin-bottom="0in" loext:contextual-spacing="false" fo:text-align="justify" style:justify-single-word="false" fo:hyphenation-ladder-count="no-limit" fo:text-indent="-0.1972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fo:hyphenate="false" fo:hyphenation-remain-char-count="2" fo:hyphenation-push-char-count="2" loext:hyphenation-no-caps="false"/>
    </style:style>
    <style:style style:name="本文縮排_20_3" style:display-name="本文縮排 3" style:family="paragraph" style:parent-style-name="Text_20_body">
      <style:paragraph-properties fo:margin-left="0.5909in" fo:margin-right="0in" fo:margin-top="0.0835in" fo:margin-bottom="0in" loext:contextual-spacing="false" fo:text-align="justify" style:justify-single-word="false" fo:hyphenation-ladder-count="no-limit" fo:text-indent="-0.1972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fo:hyphenate="false" fo:hyphenation-remain-char-count="2" fo:hyphenation-push-char-count="2" loext:hyphenation-no-caps="false"/>
    </style:style>
    <style:style style:name="區塊文字" style:family="paragraph" style:parent-style-name="Text_20_body">
      <style:paragraph-properties fo:margin-left="0.5909in" fo:margin-right="0.0398in" fo:margin-top="0.0835in" fo:margin-bottom="0in" loext:contextual-spacing="false" fo:text-align="justify" style:justify-single-word="false" fo:hyphenation-ladder-count="no-limit" fo:text-indent="-0.1972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fo:hyphenate="false" fo:hyphenation-remain-char-count="2" fo:hyphenation-push-char-count="2" loext:hyphenation-no-caps="false"/>
    </style:style>
    <style:style style:name="條文三" style:family="paragraph" style:parent-style-name="Text_20_body" style:list-style-name="WW8Num2">
      <style:paragraph-properties fo:margin-left="0in" fo:margin-right="0.0398in" fo:text-align="justify" style:justify-single-word="false" fo:text-indent="0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style>
    <style:style style:name="條文一" style:family="paragraph" style:parent-style-name="Text_20_body">
      <style:paragraph-properties fo:margin-left="0.3555in" fo:margin-right="0.0398in" fo:text-align="justify" style:justify-single-word="false" fo:hyphenation-ladder-count="no-limit" fo:text-indent="-0.3752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fo:hyphenate="false" fo:hyphenation-remain-char-count="2" fo:hyphenation-push-char-count="2" loext:hyphenation-no-caps="false"/>
    </style:style>
    <style:style style:name="條文二" style:family="paragraph" style:parent-style-name="Text_20_body">
      <style:paragraph-properties fo:margin-left="0.3555in" fo:margin-right="0.0398in" fo:text-align="justify" style:justify-single-word="false" fo:hyphenation-ladder-count="no-limit" fo:text-indent="0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fo:hyphenate="false" fo:hyphenation-remain-char-count="2" fo:hyphenation-push-char-count="2" loext:hyphenation-no-caps="false"/>
    </style:style>
    <style:style style:name="_28_一_29_" style:display-name="(一)" style:family="paragraph" style:parent-style-name="Text_20_body">
      <style:paragraph-properties fo:margin-left="0.9453in" fo:margin-right="0.0398in" fo:text-align="justify" style:justify-single-word="false" fo:hyphenation-ladder-count="no-limit" fo:text-indent="-0.5516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fo:hyphenate="false" fo:hyphenation-remain-char-count="2" fo:hyphenation-push-char-count="2" loext:hyphenation-no-caps="false"/>
    </style:style>
    <style:style style:name="純文字" style:family="paragraph" style:parent-style-name="Text_20_body">
      <style:paragraph-properties fo:hyphenation-ladder-count="no-limit"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fo:hyphenate="false" fo:hyphenation-remain-char-count="2" fo:hyphenation-push-char-count="2" loext:hyphenation-no-caps="false"/>
    </style:style>
    <style:style style:name="第一條內文" style:family="paragraph" style:parent-style-name="Text_20_body">
      <style:paragraph-properties fo:margin-left="0.3937in" fo:margin-right="0in" fo:hyphenation-ladder-count="no-limit" fo:text-indent="0in" style:auto-text-indent="false" style:text-autospace="none" style:punctuation-wrap="simple" style:line-break="normal"/>
      <style:text-properties style:font-name="全真楷書" fo:font-family="全真楷書, 微軟正黑體" style:font-family-generic="modern" fo:font-size="14pt" style:letter-kerning="false" style:font-name-asian="華康楷書體W5" style:font-family-asian="華康楷書體W5, 微軟正黑體" style:font-pitch-asian="variable" style:font-size-asian="14pt" style:font-name-complex="全真楷書" style:font-family-complex="全真楷書, 微軟正黑體" style:font-family-generic-complex="modern" fo:hyphenate="false" fo:hyphenation-remain-char-count="2" fo:hyphenation-push-char-count="2" loext:hyphenation-no-caps="false"/>
    </style:style>
    <style:style style:name="第二十一條" style:family="paragraph" style:parent-style-name="第一條">
      <style:paragraph-properties fo:hyphenation-ladder-count="no-limit"/>
      <style:text-properties fo:hyphenate="false" fo:hyphenation-remain-char-count="2" fo:hyphenation-push-char-count="2" loext:hyphenation-no-caps="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字元_20_字元_20_字元_20_字元_20_字元_20_字元" style:display-name="字元 字元 字元 字元 字元 字元" style:family="paragraph" style:parent-style-name="Text_20_body">
      <style:paragraph-properties fo:margin-left="0.35in" fo:margin-right="0in" fo:line-height="0.1945in" fo:text-align="justify" style:justify-single-word="false" fo:hyphenation-ladder-count="no-limit" fo:text-indent="-0.35in" style:auto-text-indent="false" style:vertical-align="auto" style:snap-to-layout-grid="false"/>
      <style:text-properties fo:letter-spacing="0.0043in" style:font-name-asian="標楷體" style:font-family-asian="標楷體" style:font-family-generic-asian="script" style:font-size-complex="12pt" style:font-weight-complex="bold" fo:hyphenate="false" fo:hyphenation-remain-char-count="2" fo:hyphenation-push-char-count="2" loext:hyphenation-no-caps="false"/>
    </style:style>
    <style:style style:name="註解文字" style:family="paragraph" style:parent-style-name="Text_20_body">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3" style:family="paragraph" style:parent-style-name="Text_20_body">
      <style:paragraph-properties fo:margin-left="0.972in" fo:margin-right="0in" fo:margin-top="0.1665in" fo:margin-bottom="0.0835in" loext:contextual-spacing="false" style:line-height-at-least="0.4165in" fo:text-align="justify" style:justify-single-word="false" fo:hyphenation-ladder-count="no-limit" fo:text-indent="-0.3898in" style:auto-text-indent="false"/>
      <style:text-properties fo:font-size="14pt" style:letter-kerning="false" style:font-name-asian="文新字海-中楷" style:font-family-asian="文新字海-中楷, 'MS Gothic'" style:font-family-generic-asian="modern" style:font-size-asian="14pt" fo:hyphenate="false" fo:hyphenation-remain-char-count="2" fo:hyphenation-push-char-count="2" loext:hyphenation-no-caps="false"/>
    </style:style>
    <style:style style:name="本文縮排" style:family="paragraph" style:parent-style-name="Text_20_body">
      <style:paragraph-properties fo:margin-left="0in" fo:margin-right="0in" fo:margin-top="0.1874in" fo:margin-bottom="0in" loext:contextual-spacing="false" fo:line-height="0.25in" fo:text-align="justify" style:justify-single-word="false" fo:hyphenation-ladder-count="no-limit" fo:text-indent="0.4083in" style:auto-text-indent="false" style:vertical-align="auto"/>
      <style:text-properties fo:font-size="14pt" style:font-name-asian="標楷體" style:font-family-asian="標楷體" style:font-family-generic-asian="script" style:font-size-asian="14pt" style:font-size-complex="12pt" fo:hyphenate="false" fo:hyphenation-remain-char-count="2" fo:hyphenation-push-char-count="2" loext:hyphenation-no-caps="false"/>
    </style:style>
    <style:style style:name="內文_20__28_Web_29_" style:display-name="內文 (Web)" style:family="paragraph" style:parent-style-name="Text_20_body">
      <style:paragraph-properties fo:margin-top="0.0693in" fo:margin-bottom="0.0693in"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第一點" style:family="paragraph" style:parent-style-name="Text_20_body">
      <style:paragraph-properties fo:margin-left="0.4252in" fo:margin-right="0in" fo:margin-top="0.0417in" fo:margin-bottom="0.0417in" loext:contextual-spacing="false" fo:line-height="0.3335in" fo:text-align="justify" style:justify-single-word="false" fo:hyphenation-ladder-count="no-limit" fo:text-indent="-0.4252in"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style:style>
    <style:style style:name="修訂" style:family="paragraph">
      <style:paragraph-properties fo:orphans="2" fo:widows="2" fo:hyphenation-ladder-count="no-limit" fo:padding="0in" fo:border="no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外框內容" style:family="paragraph" style:parent-style-name="Standard"/>
    <style:style style:name="表格內容" style:family="paragraph" style:parent-style-name="Standard">
      <style:paragraph-properties text:number-lines="false" text:line-number="0"/>
    </style:style>
    <style:style style:name="表格標題" style:family="paragraph" style:parent-style-name="表格內容">
      <style:paragraph-properties fo:text-align="center" style:justify-single-word="false" text:number-lines="false" text:line-number="0"/>
      <style:text-properties fo:font-weight="bold" style:font-weight-asian="bold" style:font-weight-complex="bold"/>
    </style:style>
    <style:style style:name="_30_4-_28_1_29_" style:display-name="04-(1)" style:family="paragraph" style:parent-style-name="Standard">
      <style:paragraph-properties fo:margin-left="1.0937in" fo:margin-right="0in" fo:text-align="justify" style:justify-single-word="false" fo:orphans="0" fo:widows="0" fo:hyphenation-ladder-count="no-limit" fo:text-indent="-0.3063in" style:auto-text-indent="false" fo:padding="0in" fo:border="none" style:punctuation-wrap="simpl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2-款" style:display-name="02-款" style:family="paragraph" style:parent-style-name="Standard">
      <style:paragraph-properties fo:margin-left="0.5835in" fo:margin-right="0in" fo:text-align="justify" style:justify-single-word="false" fo:orphans="0" fo:widows="0" fo:hyphenation-ladder-count="no-limit" fo:text-indent="-0.4083in" style:auto-text-indent="false" fo:padding="0in" fo:border="none" style:punctuation-wrap="simpl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3-目" style:display-name="03-目" style:family="paragraph" style:parent-style-name="Standard">
      <style:paragraph-properties fo:margin-left="0.7874in" fo:margin-right="0in" fo:text-align="justify" style:justify-single-word="false" fo:orphans="0" fo:widows="0" fo:hyphenation-ladder-count="no-limit" fo:text-indent="-0.2043in" style:auto-text-indent="false" fo:padding="0in" fo:border="none" style:punctuation-wrap="simpl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2pt" style:font-size-asian="12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W_5f_CharLFO2LVL1" style:display-name="WW_CharLFO2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5" style:display-name="WW_CharLFO2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8" style:display-name="WW_CharLFO2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fo:color="#000000" style:font-name="標楷體" fo:font-family="標楷體" style:font-family-generic="script" style:font-name-complex="標楷體" style:font-family-complex="標楷體" style:font-family-generic-complex="script"/>
    </style:style>
    <style:style style:name="WW_5f_CharLFO22LVL1" style:display-name="WW_CharLFO22LVL1" style:family="text">
      <style:text-properties fo:color="#000000" style:font-name="標楷體" fo:font-family="標楷體" style:font-family-generic="script" style:font-name-complex="標楷體" style:font-family-complex="標楷體" style:font-family-generic-complex="script"/>
    </style:style>
    <style:style style:name="超連結"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9in" fo:text-indent="-0.25in" fo:margin-left="0.639in"/>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0555in" fo:text-indent="-0.3335in" fo:margin-left="1.055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389in" fo:text-indent="-0.3335in" fo:margin-left="1.389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722in" fo:text-indent="-0.3335in" fo:margin-left="1.722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2.0555in" fo:text-indent="-0.3335in" fo:margin-left="2.055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389in" fo:text-indent="-0.3335in" fo:margin-left="2.389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722in" fo:text-indent="-0.3335in" fo:margin-left="2.722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3.0555in" fo:text-indent="-0.3335in" fo:margin-left="3.055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389in" fo:text-indent="-0.3335in" fo:margin-left="3.3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2in" fo:text-indent="-0.75in" fo:margin-left="2in"/>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2.75in" fo:text-indent="-1in" fo:margin-left="2.75in"/>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prefix="第" style:num-suffix="條" style:num-format="1">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text:list-tab-stop-position="1.5189in" fo:text-indent="-0.3937in" fo:margin-left="1.5189in"/>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11z0"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11z0" style:num-prefix="（" style:num-suffix="）" style:num-format="一, 二, 三, ...">
        <style:list-level-properties text:list-level-position-and-space-mode="label-alignment">
          <style:list-level-label-alignment text:label-followed-by="listtab" text:list-tab-stop-position="0.6264in" fo:margin-left="0.6264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color="#808080" style:font-name="標楷體" fo:font-size="8pt" style:font-name-asian="標楷體" style:font-size-asian="8pt" style:font-name-complex="標楷體" style:font-size-complex="8pt"/>
    </style:style>
    <style:style style:name="MT1" style:family="text">
      <style:text-properties style:font-name="標楷體" fo:font-size="14pt" fo:font-style="italic" style:font-name-asian="標楷體" style:font-size-asian="14pt" style:font-style-asian="italic" style:font-name-complex="標楷體" style:font-style-complex="italic"/>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from-left" style:horizontal-rel="page" fo:background-color="#ffffff" draw:fill="solid" draw:fill-color="#ffffff" fo:padding="0.0008in" fo:border="none"/>
    </style:style>
    <style:page-layout style:name="Mpm1">
      <style:page-layout-properties fo:page-width="8.2681in" fo:page-height="11.6929in" style:num-format="1" style:print-orientation="portrait" fo:margin-top="0.5909in" fo:margin-bottom="0.689in" fo:margin-left="0.8992in" fo:margin-right="0.8728in" fo:background-color="#ffffff"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draw:fill="solid" draw:fill-color="#ffffff"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style:page-layout style:name="Mpm2">
      <style:page-layout-properties fo:page-width="8.2681in" fo:page-height="11.6929in" style:num-format="1" style:print-orientation="portrait" fo:margin-top="0.9055in" fo:margin-bottom="0.9055in" fo:margin-left="0.8661in" fo:margin-right="0.8661in" fo:background-color="#ffffff" style:writing-mode="lr-tb" style:layout-grid-color="#c0c0c0" style:layout-grid-lines="23" style:layout-grid-base-height="0.4165in" style:layout-grid-ruby-height="0in" style:layout-grid-mode="none" style:layout-grid-ruby-below="false" style:layout-grid-print="false" style:layout-grid-display="false" style:layout-grid-base-width="0.278in" style:layout-grid-snap-to="true" draw:fill="solid" draw:fill-color="#ffffff"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top="0.1575in" style:dynamic-spacing="true"/>
      </style:footer-style>
    </style:page-layout>
  </office:automatic-styles>
  <office:master-styles>
    <style:master-page style:name="Standard" style:page-layout-name="Mpm1">
      <style:footer>
        <text:p text:style-name="MP1"><draw:frame draw:style-name="Mfr1" draw:name="Frame1" text:anchor-type="char" svg:x="4.0335in" svg:y="-0.0256in" svg:width="0.2547in" svg:height="0.2327in" draw:z-index="52"><draw:text-box><text:p text:style-name="Footer"><text:span text:style-name="Page_20_Number"><text:span text:style-name="MT1"><text:page-number text:select-page="current">53</text:page-number></text:span></text:span></text:p></draw:text-box></draw:frame></text:p>
      </style:footer>
    </style:master-page>
    <style:master-page style:name="Convert_20_1" style:display-name="Convert 1" style:page-layout-name="Mpm2">
      <style:footer>
        <text:p text:style-name="Footer"><draw:frame draw:style-name="Mfr1" draw:name="Frame2" text:anchor-type="char" svg:x="4.0335in" svg:y="-0.0256in" svg:width="0.2547in" svg:height="0.2327in" draw:z-index="53"><draw:text-box><text:p text:style-name="Footer"><text:span text:style-name="Page_20_Number"><text:span text:style-name="MT1"><text:page-number text:select-page="current">54</text:page-number></text:span></text:span></text:p></draw:text-box></draw:frame></text:p>
      </style:footer>
    </style:master-page>
    <style:master-page style:name="Convert_20_2" style:display-name="Convert 2" style:page-layout-name="Mpm2">
      <style:footer>
        <text:p text:style-name="Footer"><draw:frame draw:style-name="Mfr1" draw:name="Frame3" text:anchor-type="char" svg:x="4.0335in" svg:y="-0.0256in" svg:width="0.2547in" svg:height="0.2327in" draw:z-index="69"><draw:text-box><text:p text:style-name="Footer"><text:span text:style-name="Page_20_Number"><text:span text:style-name="MT1"><text:page-number text:select-page="current">58</text:page-number></text:span></text:span></text:p></draw:text-box></draw:frame></text:p>
      </style:footer>
    </style:master-page>
    <style:master-page style:name="Convert_20_3" style:display-name="Convert 3" style:page-layout-name="Mpm2">
      <style:footer>
        <text:p text:style-name="Footer"><draw:frame draw:style-name="Mfr1" draw:name="Frame4" text:anchor-type="char" svg:x="4.0335in" svg:y="-0.0256in" svg:width="0.2547in" svg:height="0.2327in" draw:z-index="54"><draw:text-box><text:p text:style-name="Footer"><text:span text:style-name="Page_20_Number"><text:span text:style-name="MT1"><text:page-number text:select-page="current">59</text:page-number></text:span></text:span></text:p></draw:text-box></draw:frame></text:p>
      </style:footer>
    </style:master-page>
    <style:master-page style:name="Convert_20_4" style:display-name="Convert 4" style:page-layout-name="Mpm2">
      <style:footer>
        <text:p text:style-name="Footer"><draw:frame draw:style-name="Mfr1" draw:name="Frame5" text:anchor-type="char" svg:x="4.0335in" svg:y="-0.0256in" svg:width="0.2547in" svg:height="0.2327in" draw:z-index="55"><draw:text-box><text:p text:style-name="Footer"><text:span text:style-name="Page_20_Number"><text:span text:style-name="MT1"><text:page-number text:select-page="current">60</text:page-number></text:span></text:span></text:p></draw:text-box></draw:frame></text:p>
      </style:footer>
    </style:master-page>
    <style:master-page style:name="Convert_20_5" style:display-name="Convert 5" style:page-layout-name="Mpm2">
      <style:footer>
        <text:p text:style-name="Footer"><draw:frame draw:style-name="Mfr1" draw:name="Frame6" text:anchor-type="char" svg:x="4.0335in" svg:y="-0.0256in" svg:width="0.2547in" svg:height="0.2327in" draw:z-index="59"><draw:text-box><text:p text:style-name="Footer"><text:span text:style-name="Page_20_Number"><text:span text:style-name="MT1"><text:page-number text:select-page="current">7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dc:subject/>
    <meta:keyword/>
    <meta:initial-creator>user</meta:initial-creator>
    <meta:creation-date>2024-12-22T19:39:00</meta:creation-date>
    <dc:creator>吳郁璋</dc:creator>
    <dc:date>2024-12-26T18:41:00</dc:date>
    <meta:print-date>2024-12-22T19:38:00</meta:print-date>
    <meta:editing-cycles>14</meta:editing-cycles>
    <meta:editing-duration>PT6M</meta:editing-duration>
    <meta:document-statistic meta:table-count="10" meta:image-count="0" meta:object-count="0" meta:page-count="70" meta:paragraph-count="1243" meta:word-count="47945" meta:character-count="50112" meta:non-whitespace-character-count="49529"/>
    <meta:generator>LibreOffice/6.4.7.2$Linux_X86_64 LibreOffice_project/40$Build-2</meta:generator>
  </office:meta>
</office:document-meta>
</file>