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5.5in"/>
    </style:style>
    <style:style style:name="Table10" style:family="table">
      <style:table-properties style:width="7in" fo:margin-left="-0.2305in" table:align="left"/>
    </style:style>
    <style:style style:name="TableRow13" style:family="table-row">
      <style:table-row-properties style:min-row-height="0.496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496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0.488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Row67" style:family="table-row">
      <style:table-row-properties style:min-row-height="0.502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3" style:family="table-row">
      <style:table-row-properties style:min-row-height="0.4881in" fo:keep-together="always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7" style:family="table-row">
      <style:table-row-properties style:min-row-height="0.4819in" fo:keep-together="always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2305in" fo:text-indent="-0.009in">
        <style:tab-stops/>
      </style:paragraph-properties>
      <style:text-properties style:font-name-asian="標楷體" fo:font-size="16pt" style:font-size-asian="16pt"/>
    </style:style>
    <style:style style:name="TableRow81" style:family="table-row">
      <style:table-row-properties style:min-row-height="2.709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3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2777in" fo:text-indent="3.7777in"/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text:span text:style-name="T3">保固金退還申請書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案件名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驗收日期</text:span><text:span text:style-name="T28"><text:s text:c="4"/></text:span></text:p>
          </table:table-cell>
          <table:table-cell table:style-name="TableCell29">
            <text:p text:style-name="P30"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保固期限</text:span><text:span text:style-name="T40"><text:s text:c="8"/></text:span></text:p>
          </table:table-cell>
          <table:table-cell table:style-name="TableCell41">
            <text:p text:style-name="P42"><text:span text:style-name="T43">年</text:span><text:span text:style-name="T44"><text:s text:c="5"/></text:span><text:span text:style-name="T45">月</text:span><text:span text:style-name="T46"><text:s text:c="5"/></text:span><text:span text:style-name="T47">日業已屆滿</text:span></text:p>
          </table:table-cell>
        </table:table-row>
        <table:table-row table:style-name="TableRow48">
          <table:table-cell table:style-name="TableCell49">
            <text:p text:style-name="P50"><text:span text:style-name="T51">提繳保固金額</text:span></text:p>
          </table:table-cell>
          <table:table-cell table:style-name="TableCell52">
            <text:p text:style-name="P53"><text:span text:style-name="T54">新台幣</text:span><text:span text:style-name="T55"><text:s text:c="3"/></text:span><text:span text:style-name="T56">佰</text:span><text:span text:style-name="T57"><text:s text:c="4"/></text:span><text:span text:style-name="T58">拾</text:span><text:span text:style-name="T59"><text:s text:c="4"/></text:span><text:span text:style-name="T60">萬</text:span><text:span text:style-name="T61"><text:s text:c="4"/></text:span><text:span text:style-name="T62">仟</text:span><text:span text:style-name="T63"><text:s text:c="4"/></text:span><text:span text:style-name="T64">佰</text:span><text:span text:style-name="T65"><text:s text:c="4"/></text:span><text:span text:style-name="T66">拾元整</text:span></text:p>
          </table:table-cell>
        </table:table-row>
        <table:table-row table:style-name="TableRow67">
          <table:table-cell table:style-name="TableCell68" table:number-rows-spanned="3">
            <text:p text:style-name="P69">退款方式</text:p>
            <text:p text:style-name="P70">（請勾選）</text:p>
          </table:table-cell>
          <table:table-cell table:style-name="TableCell71">
            <text:p text:style-name="P72">□<text:s/>簽開支票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<text:s/>退還原先繳納之有價証劵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<text:s/>退還原先銀行開發或保兌之不可撤銷擔保信用狀、書面連帶保證；保險公司之保證保險單。</text:p>
          </table:table-cell>
        </table:table-row>
        <table:table-row table:style-name="TableRow81">
          <table:table-cell table:style-name="TableCell82" table:number-columns-spanned="2">
            <text:p text:style-name="P83">本商號（人）已依照合約約定扣留保固保證金，保固期滿並未發生損壞或損壞未修情事，茲檢附保固金保管單乙紙附後，敬請准予依約退還保固保證金，至為感禱。</text:p>
            <text:p text:style-name="P84"><text:span text:style-name="T85"><text:s text:c="7"/></text:span><text:span text:style-name="T86"><text:s text:c="15"/></text:span><text:span text:style-name="T87">申</text:span><text:span text:style-name="T88"><text:s/></text:span><text:span text:style-name="T89">請</text:span><text:span text:style-name="T90"><text:s/></text:span><text:span text:style-name="T91">人：</text:span></text:p>
            <text:p text:style-name="P92"><text:s text:c="20"/>地<text:s text:c="4"/>址：</text:p>
            <text:p text:style-name="P93">統一編號：</text:p>
          </table:table-cell>
          <table:covered-table-cell/>
        </table:table-row>
      </table:table>
      <text:p text:style-name="P94"><text:span text:style-name="T95"><draw:frame draw:z-index="251657728" draw:id="id0" draw:style-name="a0" draw:name="Text Box 2" text:anchor-type="paragraph" svg:x="-0.24792in" svg:y="0.14028in" svg:width="7in" svg:height="1in" style:rel-width="scale" style:rel-height="scale"><draw:text-box><text:p text:style-name="P96"><text:s text:c="2"/>主辦單位<text:s text:c="24"/>局</text:p><text:p text:style-name="P97">(處)<text:s text:c="24"/></text:p><text:p text:style-name="P98"><text:s text:c="2"/>審核意見<text:s text:c="24"/>長<text:s/></text:p></draw:text-box><svg:title/><svg:desc/></draw:frame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工程保固金申請書</dc:title>
    <meta:initial-creator>tai2</meta:initial-creator>
    <dc:creator>詹佳穎</dc:creator>
    <meta:creation-date>2016-11-04T01:11:00Z</meta:creation-date>
    <dc:date>2016-11-04T01:11:00Z</dc:date>
    <meta:print-date>2004-11-04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