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list-style-name="LFO1" style:family="paragraph">
      <style:paragraph-properties fo:line-height="0.2777in" fo:margin-left="1.8312in" fo:text-indent="-1.4965in">
        <style:tab-stops>
          <style:tab-stop style:type="left" style:position="-0.9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3187in"/>
    </style:style>
    <style:style style:name="TableColumn23" style:family="table-column">
      <style:table-column-properties style:column-width="2.0562in"/>
    </style:style>
    <style:style style:name="TableColumn24" style:family="table-column">
      <style:table-column-properties style:column-width="0.7583in"/>
    </style:style>
    <style:style style:name="TableColumn25" style:family="table-column">
      <style:table-column-properties style:column-width="1.3347in"/>
    </style:style>
    <style:style style:name="Table21" style:family="table">
      <style:table-properties style:width="5.468in" fo:margin-left="0.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純文字" style:family="paragraph">
      <style:paragraph-properties fo:line-height="0.2777in" fo:margin-left="0.9826in" fo:text-indent="-0.3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1" style:parent-style-name="純文字" style:family="paragraph">
      <style:paragraph-properties fo:line-height="0.2777in" fo:margin-left="0.9826in" fo:text-indent="-0.3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44546A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6" style:parent-style-name="純文字" style:family="paragraph">
      <style:paragraph-properties fo:line-height="0.2777in" fo:margin-left="0.9826in" fo:text-indent="-0.3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9" style:parent-style-name="本文縮排" style:family="paragraph">
      <style:paragraph-properties fo:margin-left="1.0833in" fo:text-indent="-0.1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1.0833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5" style:parent-style-name="內文" style:family="paragraph">
      <style:paragraph-properties style:text-autospace="none" fo:line-height="0.2777in" fo:margin-left="1.0833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8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09" style:parent-style-name="內文" style:family="paragraph">
      <style:paragraph-properties style:text-autospace="none" fo:line-height="0.2777in" fo:margin-left="1.1805in" fo:text-indent="-0.18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13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14" style:parent-style-name="清單段落" style:list-style-name="LFO1" style:family="paragraph">
      <style:paragraph-properties fo:text-align="justify" fo:line-height="0.25in">
        <style:tab-stops>
          <style:tab-stop style:type="left" style:position="-3.94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5902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text-align="justify" fo:line-height="0.25in" fo:margin-left="0.9847in" fo:text-indent="-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5in" fo:margin-left="0.9833in" fo:text-indent="-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9826in" fo:text-indent="-0.3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list-style-name="LFO1" style:family="paragraph">
      <style:paragraph-properties fo:line-height="0.2777in">
        <style:tab-stops>
          <style:tab-stop style:type="left" style:position="-7.4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375in" svg:y="-0.59514in" svg:width="0.94375in" svg:height="0.39514in" style:rel-width="scale" style:rel-height="scale"><draw:text-box><text:p text:style-name="內文"><text:s/></text:p></draw:text-box><svg:title/><svg:desc/></draw:frame></text:span><text:span text:style-name="T3">臺中市政府交通局或臺中市</text:span><text:span text:style-name="T4"><text:s text:c="5"/></text:span><text:span text:style-name="T5">處</text:span></text:p>
      <text:p text:style-name="P6"><text:span text:style-name="T7">評選會議紀錄</text:span></text:p>
      <text:list text:style-name="LFO1" text:continue-numbering="true">
        <text:list-item>
          <text:p text:style-name="P8"><text:span text:style-name="T9">採購案名：____________________</text:span></text:p>
        </text:list-item>
        <text:list-item>
          <text:p text:style-name="P10"><text:span text:style-name="T11">會議次別：評選最有利標廠商</text:span></text:p>
        </text:list-item>
        <text:list-item>
          <text:p text:style-name="P12">會議時間：民國 <text:s text:c="2"/>年 <text:s text:c="2"/>月 <text:s text:c="2"/>日 <text:s text:c="2"/>時整</text:p>
        </text:list-item>
        <text:list-item>
          <text:p text:style-name="P13"><text:span text:style-name="T14">會議地點：本府交通局</text:span><text:span text:style-name="T15"><text:s text:c="4"/></text:span><text:span text:style-name="T16">會議室</text:span></text:p>
        </text:list-item>
        <text:list-item>
          <text:p text:style-name="P17"><text:span text:style-name="T18">主席姓名：</text:span><text:span text:style-name="T19">○召集人○○</text:span></text:p>
        </text:list-item>
        <text:list-item>
          <text:p text:style-name="P20">出席及請假委員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是否出席本次會議</text:p>
          </table:table-cell>
          <table:table-cell table:style-name="TableCell33">
            <text:p text:style-name="P34">是否自專家學者名單資料庫遴選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列席人員姓名：</text:p>
        </text:list-item>
        <text:list-item>
          <text:p text:style-name="P81">紀錄人員姓名：</text:p>
        </text:list-item>
        <text:list-item>
          <text:p text:style-name="P82">委員確認事項：</text:p>
        </text:list-item>
      </text:list>
      <text:p text:style-name="P83">評選委員確認知悉「採購評選委員會委員須知」內容，且無應辭職或予以解聘之情形。</text:p>
      <text:list text:style-name="LFO1" text:continue-numbering="true">
        <text:list-item>
          <text:p text:style-name="P84"><text:span text:style-name="T85">報告事項之案由及決定：</text:span></text:p>
        </text:list-item>
      </text:list>
      <text:p text:style-name="P86"><text:span text:style-name="T87">(本點請視補充投標須知修正下列規定)</text:span></text:p>
      <text:p text:style-name="P88"><text:span text:style-name="T89">(一)</text:span><text:span text:style-name="T90">優勝序位評選方式：採序位法，非固定費用或費率，價格納入評比。</text:span></text:p>
      <text:p text:style-name="P91"><text:span text:style-name="T92">(二)</text:span><text:span text:style-name="T93">平均總評分未達</text:span><text:span text:style-name="T94"><text:s text:c="5"/></text:span><text:span text:style-name="T95">分及逾公告預算者，不得列為協商及決標對象。</text:span></text:p>
      <text:p text:style-name="P96"><text:span text:style-name="T97">(三)</text:span><text:span text:style-name="T98">最有利標評選方式：</text:span></text:p>
      <text:p text:style-name="P99"><text:span text:style-name="T100">1.</text:span><text:span text:style-name="T101">評選委員依評審項目及權重，就各評選項目分別評分後予以加總，並依加總分數高低轉換為序位，不同廠商總評分相同得列為同一序位，次低分數廠商序位應接續前序位。再加總每位評選委員對個別廠商評比序位值，合計值最低者為第一。</text:span></text:p>
      <text:p text:style-name="P102"><text:span text:style-name="T103">2.</text:span><text:span text:style-name="T104">以序位第一且經評選委員會出席委員過半數決定者為最有利標。</text:span></text:p>
      <text:soft-page-break/>
      <text:p text:style-name="P105"><text:span text:style-name="T106">3.</text:span><text:span text:style-name="T107">評比序位第一之廠商，有二家以上相同，且均得為決標對象時，依下列方式決定最有利標廠商。但其綜合評選次數已達採購法第五十六條規定之三次限制者，逕行抽籤決定之。（請勾選一項）</text:span></text:p>
      <text:p text:style-name="P108">□對序位相同廠商再行綜合評選一次，以序位第一者決標。綜合評選後之序位仍相同者，抽籤決定之。</text:p>
      <text:p text:style-name="P109"><text:span text:style-name="T110">□擇配分最高之評選項目</text:span><text:span text:style-name="T111">（請列該項目名稱）</text:span><text:span text:style-name="T112">之得分較高者決標。得分仍相同者，抽籤決定之。</text:span></text:p>
      <text:p text:style-name="P113">□擇獲得評選委員評定序位第一較多者決標；仍相同者，抽籤決定之。</text:p>
      <text:list text:style-name="LFO1" text:continue-numbering="true">
        <text:list-item>
          <text:p text:style-name="P114"><text:span text:style-name="T115">討論事項之案由及決議：</text:span></text:p>
        </text:list-item>
      </text:list>
      <text:p text:style-name="P116">(一)不同委員之評選結果有無明顯差異情形：</text:p>
      <text:p text:style-name="P117"><text:span text:style-name="T118">□無。□有；依採購評選委員會審議規則第6條第2項及 第3項規定辦理情形：</text:span><text:span text:style-name="T119"><text:s text:c="17"/></text:span><text:span text:style-name="T120">。</text:span></text:p>
      <text:p text:style-name="P121">(二)評選委員會或個別委員評選結果與工作小組初審意見有無差異：</text:p>
      <text:p text:style-name="P122"><text:span text:style-name="T123">□無。□有；依採購評選委員會審議規則第3條之1第2項規定辦理情形：</text:span><text:span text:style-name="T124"><text:s text:c="17"/></text:span><text:span text:style-name="T125">。</text:span></text:p>
      <text:p text:style-name="P126"><text:span text:style-name="T127">(三)</text:span><text:span text:style-name="T128">______________</text:span><text:span text:style-name="T129">序位合計值為</text:span><text:span text:style-name="T130">_____</text:span><text:span text:style-name="T131">（序位合計值最低）/平均總評分</text:span><text:span text:style-name="T132">_____</text:span><text:span text:style-name="T133">經評選委員會過半數之決定為最有利標廠商。</text:span></text:p>
      <text:list text:style-name="LFO1" text:continue-numbering="true">
        <text:list-item>
          <text:p text:style-name="P134">臨時動議之案由及決議：無</text:p>
        </text:list-item>
        <text:list-item>
          <text:p text:style-name="P135">其他應行記載之事項：無</text:p>
        </text:list-item>
      </text:list>
      <text:p text:style-name="P136"/>
      <text:p text:style-name="P137"><text:span text:style-name="T138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會議簽到簿</dc:title>
    <meta:initial-creator>user3</meta:initial-creator>
    <dc:creator>0711 TWS</dc:creator>
    <meta:creation-date>2025-02-13T01:15:00Z</meta:creation-date>
    <dc:date>2025-07-03T06:41:00Z</dc:date>
    <meta:print-date>2010-09-21T07:18:00Z</meta:print-date>
    <meta:template xlink:href="Normal" xlink:type="simple"/>
    <meta:editing-cycles>7</meta:editing-cycles>
    <meta:editing-duration>PT720S</meta:editing-duration>
    <meta:document-statistic meta:page-count="2" meta:paragraph-count="1" meta:word-count="147" meta:character-count="989" meta:row-count="7" meta:non-whitespace-character-count="843"/>
  </office:meta>
</office:document-meta>
</file>