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draw:stroke="solid" svg:stroke-width="0.01042in" svg:stroke-color="#000000" svg:stroke-opacity="100%" draw:stroke-linejoin="miter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draw:fill="none" draw:stroke="solid" svg:stroke-width="0.01042in" svg:stroke-color="#000000" svg:stroke-opacity="100%" draw:stroke-linejoin="miter"/>
    </style:style>
    <style:style style:family="drawing-page" style:name="a85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9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draw:fill="none" draw:stroke="solid" svg:stroke-width="0.01042in" svg:stroke-color="#000000" svg:stroke-opacity="100%" draw:stroke-linejoin="miter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88889in" fo:margin-right="0in" fo:text-indent="-0.888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draw:fill="none" draw:stroke="solid" svg:stroke-width="0.01042in" svg:stroke-color="#000000" svg:stroke-opacity="100%" draw:stroke-linejoin="miter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none" draw:stroke="solid" svg:stroke-width="0.01042in" svg:stroke-color="#000000" svg:stroke-opacity="100%" draw:stroke-linejoin="miter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1.08333in" fo:margin-right="0in" fo:text-indent="-0.706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042in" svg:stroke-color="#000000" svg:stroke-opacity="100%" draw:stroke-linejoin="miter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1.08333in" fo:margin-right="0in" fo:text-indent="-0.706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.08333in" fo:margin-right="0in" fo:text-indent="-0.706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none" draw:stroke="solid" svg:stroke-width="0.01042in" svg:stroke-color="#000000" svg:stroke-opacity="100%" draw:stroke-linejoin="miter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draw:fill="none" draw:stroke="solid" svg:stroke-width="0.01042in" svg:stroke-color="#000000" svg:stroke-opacity="100%" draw:stroke-linejoin="miter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標楷體" style:font-family-generic-asian="script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9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64">
      <text:list-level-style-bullet text:level="1" text:bullet-char="n">
        <style:list-level-properties text:space-before="0in" text:min-label-width="0.88889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88889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88889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88889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88889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88889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88889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88889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88889in"/>
        <style:text-properties fo:color="#cc9900" fo:font-family="Wingdings" style:font-pitch="variable" fo:font-size="65%"/>
      </text:list-level-style-bullet>
    </text:list-style>
    <text:list-style style:name="a93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9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3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12">
      <text:list-level-style-bullet text:level="1" text:bullet-char="q">
        <style:list-level-properties text:space-before="0.0191in" text:min-label-width="0.7066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7066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7066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7066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7066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7066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7066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7066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7066in"/>
        <style:text-properties fo:color="#3b812f" fo:font-family="Wingdings" style:font-pitch="variable" fo:font-size="60%"/>
      </text:list-level-style-bullet>
    </text:list-style>
    <text:list-style style:name="a92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15">
      <text:list-level-style-bullet text:level="1" text:bullet-char="q">
        <style:list-level-properties text:space-before="0.0191in" text:min-label-width="0.7066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7066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7066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7066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7066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7066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7066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7066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7066in"/>
        <style:text-properties fo:color="#3b812f" fo:font-family="Wingdings" style:font-pitch="variable" fo:font-size="60%"/>
      </text:list-level-style-bullet>
    </text:list-style>
    <text:list-style style:name="a818">
      <text:list-level-style-bullet text:level="1" text:bullet-char="q">
        <style:list-level-properties text:space-before="0.0191in" text:min-label-width="0.7066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7066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7066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7066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7066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7066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7066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7066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7066in"/>
        <style:text-properties fo:color="#3b812f" fo:font-family="Wingdings" style:font-pitch="variable" fo:font-size="60%"/>
      </text:list-level-style-bullet>
    </text:list-style>
    <text:list-style style:name="a893">
      <text:list-level-style-bullet text:level="1" text:bullet-char="n">
        <style:list-level-properties text:space-before="0in" text:min-label-width="0.88889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88889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88889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88889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88889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88889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88889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88889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88889in"/>
        <style:text-properties fo:color="#cc9900" fo:font-family="Wingdings" style:font-pitch="variable" fo:font-size="65%"/>
      </text:list-level-style-bullet>
    </text:list-style>
    <text:list-style style:name="a78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96">
      <text:list-level-style-bullet text:level="1" text:bullet-char="n">
        <style:list-level-properties text:space-before="0in" text:min-label-width="0.88889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88889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88889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88889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88889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88889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88889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88889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88889in"/>
        <style:text-properties fo:color="#cc9900" fo:font-family="Wingdings" style:font-pitch="variable" fo:font-size="65%"/>
      </text:list-level-style-bullet>
    </text:list-style>
    <text:list-style style:name="a84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82">
      <text:list-level-style-bullet text:level="1" text:bullet-char="n">
        <style:list-level-properties text:space-before="0in" text:min-label-width="0.88889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88889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88889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88889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88889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88889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88889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88889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88889in"/>
        <style:text-properties fo:color="#cc9900" fo:font-family="Wingdings" style:font-pitch="variable" fo:font-size="65%"/>
      </text:list-level-style-bullet>
    </text:list-style>
    <text:list-style style:name="a9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4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88">
      <text:list-level-style-bullet text:level="1" text:bullet-char="n">
        <style:list-level-properties text:space-before="0in" text:min-label-width="0.88889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88889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88889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88889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88889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88889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88889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88889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88889in"/>
        <style:text-properties fo:color="#cc9900" fo:font-family="Wingdings" style:font-pitch="variable" fo:font-size="65%"/>
      </text:list-level-style-bullet>
    </text:list-style>
    <text:list-style style:name="a870">
      <text:list-level-style-bullet text:level="1" text:bullet-char="n">
        <style:list-level-properties text:space-before="0in" text:min-label-width="0.88889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88889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88889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88889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88889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88889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88889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88889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88889in"/>
        <style:text-properties fo:color="#cc9900" fo:font-family="Wingdings" style:font-pitch="variable" fo:font-size="65%"/>
      </text:list-level-style-bullet>
    </text:list-style>
    <text:list-style style:name="a94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3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94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76">
      <text:list-level-style-bullet text:level="1" text:bullet-char="n">
        <style:list-level-properties text:space-before="0in" text:min-label-width="0.88889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88889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88889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88889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88889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88889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88889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88889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88889in"/>
        <style:text-properties fo:color="#cc9900" fo:font-family="Wingdings" style:font-pitch="variable" fo:font-size="65%"/>
      </text:list-level-style-bullet>
    </text:list-style>
    <text:list-style style:name="a821">
      <text:list-level-style-bullet text:level="1" text:bullet-char="n">
        <style:list-level-properties text:space-before="0in" text:min-label-width="0.66667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66667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66667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66667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66667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66667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66667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66667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66667in"/>
        <style:text-properties fo:color="#cc9900" fo:font-family="Wingdings" style:font-pitch="variable" fo:font-size="65%"/>
      </text:list-level-style-bullet>
    </text:list-style>
  </office:automatic-styles>
  <office:body>
    <office:presentation>
      <draw:page draw:name="Slide1" draw:style-name="a760" draw:master-page-name="Master1-Layout1-title-標題投影片" presentation:presentation-page-layout-name="Master1-PPL1" draw:id="Slide-256">
        <draw:frame draw:id="id93" presentation:style-name="a767" draw:name="Rectangle 2" svg:x="0.27431in" svg:y="1.62326in" svg:width="9.72569in" svg:height="2.41667in" presentation:class="title" presentation:placeholder="false">
          <draw:text-box>
            <text:p text:style-name="a766" text:class-names="" text:cond-style-name=""><text:span text:style-name="a761" text:class-names="">00 <text:s text:c="1"/><text:line-break/></text:span><text:span text:style-name="a762" text:class-names="">評選會</text:span><text:span text:style-name="a763" text:class-names=""><text:line-break/></text:span><text:span text:style-name="a764" text:class-names="">備註：以限制性準用最有利標為例</text:span><text:span text:style-name="a765" text:class-names=""><text:s text:c="1"/></text:span></text:p>
          </draw:text-box>
          <svg:title/>
          <svg:desc/>
        </draw:frame>
        <draw:frame draw:id="id94" presentation:style-name="a770" draw:name="Rectangle 3" svg:x="5.94444in" svg:y="4.38021in" svg:width="3.38715in" svg:height="1.91667in" presentation:class="subtitle" presentation:placeholder="false">
          <draw:text-box>
            <text:p text:style-name="a769" text:class-names="" text:cond-style-name=""><text:span text:style-name="a768" text:class-names="">主辦單位說明</text:span></text:p>
          </draw:text-box>
          <svg:title/>
          <svg:desc/>
        </draw:frame>
        <draw:frame draw:id="id95" draw:style-name="a776" draw:name="Text Box 4" svg:x="8.70139in" svg:y="0.36632in" svg:width="0.94444in" svg:height="0.3941in">
          <draw:text-box>
            <text:p text:style-name="a775" text:class-names="" text:cond-style-name=""><text:span text:style-name="a771" text:class-names=""><text:s text:c="1"/></text:span><text:span text:style-name="a772" text:class-names="">附件</text:span><text:span text:style-name="a773" text:class-names="">C</text:span><text:span text:style-name="a774" text:class-names=""/></text:p>
          </draw:text-box>
          <svg:title/>
          <svg:desc/>
        </draw:frame>
        <presentation:notes draw:style-name="a782">
          <draw:frame draw:id="id96" draw:style-name="a779" draw:name="Rectangle 7" svg:x="4.21701in" svg:y="10.32465in" svg:width="3.22569in" svg:height="0.5434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  <draw:page-thumbnail draw:page-number="1" svg:x="1.00694in" svg:y="0.81597in" svg:width="5.43229in" svg:height="4.07465in" presentation:class="page" draw:id="id97" presentation:style-name="a780" draw:name="Rectangle 2">
            <svg:title/>
            <svg:desc/>
          </draw:page-thumbnail>
          <draw:frame draw:id="id98" presentation:style-name="a781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draw:page draw:name="Slide2" draw:style-name="a783" draw:master-page-name="Master1-Layout2-obj-標題及物件" presentation:presentation-page-layout-name="Master1-PPL2" draw:id="Slide-257">
        <draw:frame draw:id="id99" presentation:style-name="a786" draw:name="Rectangle 2" svg:x="0.5in" svg:y="0.30382in" svg:width="9in" svg:height="1.24653in" presentation:class="title" presentation:placeholder="false">
          <draw:text-box>
            <text:p text:style-name="a785" text:class-names="" text:cond-style-name=""><text:span text:style-name="a784" text:class-names="">說明內容</text:span></text:p>
          </draw:text-box>
          <svg:title/>
          <svg:desc/>
        </draw:frame>
        <draw:frame draw:id="id100" presentation:style-name="a799" draw:name="Rectangle 3" svg:x="0.5in" svg:y="1.75in" svg:width="9in" svg:height="4.95486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邀標書內容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評選方法及權重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簡報方式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需簽署之文件</text:span></text:p>
              </text:list-item>
            </text:list>
          </draw:text-box>
          <svg:title/>
          <svg:desc/>
        </draw:frame>
        <presentation:notes draw:style-name="a805">
          <draw:frame draw:id="id101" draw:style-name="a802" draw:name="Rectangle 7" svg:x="4.21701in" svg:y="10.32465in" svg:width="3.22569in" svg:height="0.5434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2" svg:x="1.00694in" svg:y="0.81597in" svg:width="5.43229in" svg:height="4.07465in" presentation:class="page" draw:id="id102" presentation:style-name="a803" draw:name="Rectangle 2">
            <svg:title/>
            <svg:desc/>
          </draw:page-thumbnail>
          <draw:frame draw:id="id103" presentation:style-name="a804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draw:page draw:name="Slide3" draw:style-name="a806" draw:master-page-name="Master1-Layout2-obj-標題及物件" presentation:presentation-page-layout-name="Master1-PPL2" draw:id="Slide-258">
        <draw:frame draw:id="id104" presentation:style-name="a809" draw:name="Rectangle 2" svg:x="0.5in" svg:y="0.30382in" svg:width="9in" svg:height="1.24653in" presentation:class="title" presentation:placeholder="false">
          <draw:text-box>
            <text:p text:style-name="a808" text:class-names="" text:cond-style-name=""><text:span text:style-name="a807" text:class-names="">邀標書主要內容</text:span></text:p>
          </draw:text-box>
          <svg:title/>
          <svg:desc/>
        </draw:frame>
        <draw:frame draw:id="id105" presentation:style-name="a822" draw:name="Rectangle 3" svg:x="0.5in" svg:y="1.75in" svg:width="9in" svg:height="4.95486in" presentation:class="outline" presentation:placeholder="false">
          <draw:text-box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00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00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00</text:span></text:p>
                  </text:list-item>
                </text:list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  <presentation:notes draw:style-name="a828">
          <draw:frame draw:id="id106" draw:style-name="a825" draw:name="Rectangle 7" svg:x="4.21701in" svg:y="10.32465in" svg:width="3.22569in" svg:height="0.5434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3" svg:x="1.00694in" svg:y="0.81597in" svg:width="5.43229in" svg:height="4.07465in" presentation:class="page" draw:id="id107" presentation:style-name="a826" draw:name="Rectangle 2">
            <svg:title/>
            <svg:desc/>
          </draw:page-thumbnail>
          <draw:frame draw:id="id108" presentation:style-name="a827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draw:page draw:name="Slide10" draw:style-name="a829" draw:master-page-name="Master1-Layout2-obj-標題及物件" presentation:presentation-page-layout-name="Master1-PPL2" draw:id="Slide-265">
        <draw:frame draw:id="id109" presentation:style-name="a832" draw:name="Rectangle 2" svg:x="0.5in" svg:y="0.30382in" svg:width="9in" svg:height="1.24653in" presentation:class="title" presentation:placeholder="false">
          <draw:text-box>
            <text:p text:style-name="a831" text:class-names="" text:cond-style-name=""><text:span text:style-name="a830" text:class-names="">評選方法</text:span></text:p>
          </draw:text-box>
          <svg:title/>
          <svg:desc/>
        </draw:frame>
        <draw:frame draw:id="id110" presentation:style-name="a848" draw:name="Rectangle 3" svg:x="0.51215in" svg:y="1.07292in" svg:width="9.06771in" svg:height="5.36285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3" text:class-names="">採</text:span><text:span text:style-name="a834" text:class-names="">序位法</text:span><text:span text:style-name="a835" text:class-names="">，非固定費用或費率，價格納入評比。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評選委員依評審項目及權重，就各評選項目分別評分後予以加總，並依加總分數高低轉換為序位，且應予不同廠商不同之序位，再加總每位評選委員對個別廠商評比序位值，以序位加總值決定優勝序位，最低者為第一優勝。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評選結果應經評選委員會出席委員過半數決定</text:span><text:span text:style-name="a842" text:class-names="">，評選優勝廠商得不以一家為限。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評比序位第一之廠商，有二家以上相同，且均得為決標對象時，以標價低者優先議價，倘標價仍相同者依下列方式決定優勝標廠商。對序位相同廠商再行綜合評選一次，以序位第一者優勝。綜合評選後之序位仍相同者，抽籤決定之。</text:span></text:p>
              </text:list-item>
            </text:list>
          </draw:text-box>
          <svg:title/>
          <svg:desc/>
        </draw:frame>
        <presentation:notes draw:style-name="a854">
          <draw:frame draw:id="id111" draw:style-name="a851" draw:name="Rectangle 7" svg:x="4.21701in" svg:y="10.32465in" svg:width="3.22569in" svg:height="0.5434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  <draw:page-thumbnail draw:page-number="4" svg:x="1.00694in" svg:y="0.81597in" svg:width="5.43229in" svg:height="4.07465in" presentation:class="page" draw:id="id112" presentation:style-name="a852" draw:name="Rectangle 2">
            <svg:title/>
            <svg:desc/>
          </draw:page-thumbnail>
          <draw:frame draw:id="id113" presentation:style-name="a853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draw:page draw:name="Slide11" draw:style-name="a855" draw:master-page-name="Master1-Layout2-obj-標題及物件" presentation:presentation-page-layout-name="Master1-PPL2" draw:id="Slide-266">
        <draw:frame draw:id="id114" presentation:style-name="a858" draw:name="Rectangle 2" svg:x="0.5in" svg:y="0.30382in" svg:width="9in" svg:height="1.24653in" presentation:class="title" presentation:placeholder="false">
          <draw:text-box>
            <text:p text:style-name="a857" text:class-names="" text:cond-style-name=""><text:span text:style-name="a856" text:class-names="">評選權重</text:span></text:p>
          </draw:text-box>
          <svg:title/>
          <svg:desc/>
        </draw:frame>
        <draw:frame draw:id="id115" presentation:style-name="a897" draw:name="Rectangle 3" svg:x="0.51215in" svg:y="1.2309in" svg:width="9in" svg:height="5.12674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59" text:class-names="">服務建議書之工作計畫及預定進度之完整性，可行性及對服務事項之瞭解程度（</text:span><text:span text:style-name="a860" text:class-names="">40</text:span><text:span text:style-name="a861" text:class-names="">分</text:span><text:span text:style-name="a862" text:class-names="">）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5" text:class-names="">廠商於技術服務項目之經驗及信譽、計畫主持人及主要工作人員之經驗與能力（包括學、經歷、專長）（</text:span><text:span text:style-name="a866" text:class-names="">15</text:span><text:span text:style-name="a867" text:class-names="">分</text:span><text:span text:style-name="a868" text:class-names="">）。</text:span></text:p>
              </text:list-item>
            </text:list>
            <text:list text:style-name="a876">
              <text:list-item>
                <text:p text:style-name="a875" text:class-names="" text:cond-style-name=""><text:span text:style-name="a871" text:class-names="">履約能力（含廠商之資源及其他支援能力）、計畫管理、工作進度、人力配置等（</text:span><text:span text:style-name="a872" text:class-names="">15</text:span><text:span text:style-name="a873" text:class-names="">分</text:span><text:span text:style-name="a874" text:class-names="">）。</text:span></text:p>
              </text:list-item>
            </text:list>
            <text:list text:style-name="a882">
              <text:list-item>
                <text:p text:style-name="a881" text:class-names="" text:cond-style-name=""><text:span text:style-name="a877" text:class-names="">服務費用合理性（</text:span><text:span text:style-name="a878" text:class-names="">20</text:span><text:span text:style-name="a879" text:class-names="">分</text:span><text:span text:style-name="a880" text:class-names="">）。</text:span></text:p>
              </text:list-item>
            </text:list>
            <text:list text:style-name="a888">
              <text:list-item>
                <text:p text:style-name="a887" text:class-names="" text:cond-style-name=""><text:span text:style-name="a883" text:class-names="">簡報內容與答詢（含對標的物之瞭解、主要問題之認知及建議事項等）（</text:span><text:span text:style-name="a884" text:class-names="">10</text:span><text:span text:style-name="a885" text:class-names="">分</text:span><text:span text:style-name="a886" text:class-names="">）。</text:span></text:p>
              </text:list-item>
            </text:list>
            <text:list text:style-name="a893">
              <text:list-item>
                <text:p text:style-name="a892" text:class-names="" text:cond-style-name=""><text:span text:style-name="a889" text:class-names="">平均分數未達</text:span><text:span text:style-name="a890" text:class-names="">70</text:span><text:span text:style-name="a891" text:class-names="">分者，不得列為協商及決標對象。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工作小組意見詳如「工作小組初審意見」。</text:span></text:p>
              </text:list-item>
            </text:list>
          </draw:text-box>
          <svg:title/>
          <svg:desc/>
        </draw:frame>
        <presentation:notes draw:style-name="a903">
          <draw:frame draw:id="id116" draw:style-name="a900" draw:name="Rectangle 7" svg:x="4.21701in" svg:y="10.32465in" svg:width="3.22569in" svg:height="0.5434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page-thumbnail draw:page-number="5" svg:x="1.00694in" svg:y="0.81597in" svg:width="5.43229in" svg:height="4.07465in" presentation:class="page" draw:id="id117" presentation:style-name="a901" draw:name="Rectangle 2">
            <svg:title/>
            <svg:desc/>
          </draw:page-thumbnail>
          <draw:frame draw:id="id118" presentation:style-name="a902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draw:page draw:name="Slide14" draw:style-name="a904" draw:master-page-name="Master1-Layout2-obj-標題及物件" presentation:presentation-page-layout-name="Master1-PPL2" draw:id="Slide-269">
        <draw:frame draw:id="id119" presentation:style-name="a907" draw:name="Rectangle 2" svg:x="0.5in" svg:y="0.30382in" svg:width="9in" svg:height="1.24653in" presentation:class="title" presentation:placeholder="false">
          <draw:text-box>
            <text:p text:style-name="a906" text:class-names="" text:cond-style-name=""><text:span text:style-name="a905" text:class-names="">簡報方式</text:span></text:p>
          </draw:text-box>
          <svg:title/>
          <svg:desc/>
        </draw:frame>
        <draw:frame draw:id="id120" presentation:style-name="a921" draw:name="Rectangle 3" svg:x="0.5in" svg:y="1.75in" svg:width="9in" svg:height="4.95486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08" text:class-names="">簡報時間<text:s text:c="1"/></text:span><text:span text:style-name="a909" text:class-names="">15<text:s text:c="1"/></text:span><text:span text:style-name="a910" text:class-names="">分鐘</text:span><text:span text:style-name="a911" text:class-names="">，答詢時間以<text:s text:c="1"/></text:span><text:span text:style-name="a912" text:class-names="">15<text:s text:c="1"/></text:span><text:span text:style-name="a913" text:class-names="">分鐘為原則，時間終止前一分鐘按一短鈴，終止後按一長鈴。各評選委員當場就各服務廠商之簡報及答詢進行評分。</text:span></text:p>
              </text:list-item>
            </text:list>
            <text:list text:style-name="a920">
              <text:list-item>
                <text:p text:style-name="a919" text:class-names="" text:cond-style-name=""><text:span text:style-name="a916" text:class-names="">簡報時間不足<text:s text:c="1"/></text:span><text:span text:style-name="a917" text:class-names="">15<text:s text:c="1"/></text:span><text:span text:style-name="a918" text:class-names="">分鐘者，剩餘時間不得併入答詢時間。</text:span></text:p>
              </text:list-item>
            </text:list>
          </draw:text-box>
          <svg:title/>
          <svg:desc/>
        </draw:frame>
        <presentation:notes draw:style-name="a927">
          <draw:frame draw:id="id121" draw:style-name="a924" draw:name="Rectangle 7" svg:x="4.21701in" svg:y="10.32465in" svg:width="3.22569in" svg:height="0.5434in">
            <draw:text-box>
              <text:p text:style-name="a923" text:class-names="" text:cond-style-name=""><text:span text:style-name="a922" text:class-names=""><text:page-number style:num-format="1" text:fixed="false"/></text:span></text:p>
            </draw:text-box>
            <svg:title/>
            <svg:desc/>
          </draw:frame>
          <draw:page-thumbnail draw:page-number="6" svg:x="1.00694in" svg:y="0.81597in" svg:width="5.43229in" svg:height="4.07465in" presentation:class="page" draw:id="id122" presentation:style-name="a925" draw:name="Rectangle 2">
            <svg:title/>
            <svg:desc/>
          </draw:page-thumbnail>
          <draw:frame draw:id="id123" presentation:style-name="a926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draw:page draw:name="Slide12" draw:style-name="a928" draw:master-page-name="Master1-Layout2-obj-標題及物件" presentation:presentation-page-layout-name="Master1-PPL2" draw:id="Slide-267">
        <draw:frame draw:id="id124" presentation:style-name="a931" draw:name="Rectangle 2" svg:x="0.5in" svg:y="0.30382in" svg:width="9in" svg:height="1.24653in" presentation:class="title" presentation:placeholder="false">
          <draw:text-box>
            <text:p text:style-name="a930" text:class-names="" text:cond-style-name=""><text:span text:style-name="a929" text:class-names="">需簽署之文件</text:span></text:p>
          </draw:text-box>
          <svg:title/>
          <svg:desc/>
        </draw:frame>
        <draw:frame draw:id="id125" presentation:style-name="a944" draw:name="Rectangle 3" svg:x="0.5in" svg:y="1.75in" svg:width="9in" svg:height="4.95486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採購評選委員切結書及聲明書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評分表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總表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密封袋</text:span></text:p>
              </text:list-item>
            </text:list>
          </draw:text-box>
          <svg:title/>
          <svg:desc/>
        </draw:frame>
        <presentation:notes draw:style-name="a950">
          <draw:frame draw:id="id126" draw:style-name="a947" draw:name="Rectangle 7" svg:x="4.21701in" svg:y="10.32465in" svg:width="3.22569in" svg:height="0.5434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  <draw:page-thumbnail draw:page-number="7" svg:x="1.00694in" svg:y="0.81597in" svg:width="5.43229in" svg:height="4.07465in" presentation:class="page" draw:id="id127" presentation:style-name="a948" draw:name="Rectangle 2">
            <svg:title/>
            <svg:desc/>
          </draw:page-thumbnail>
          <draw:frame draw:id="id128" presentation:style-name="a949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draw:page draw:name="Slide13" draw:style-name="a951" draw:master-page-name="Master1-Layout6-titleOnly-只有標題" presentation:presentation-page-layout-name="Master1-PPL6" draw:id="Slide-268">
        <draw:frame draw:id="id129" presentation:style-name="a955" draw:name="Rectangle 16" svg:x="0.43229in" svg:y="1.85938in" svg:width="9in" svg:height="3.46528in" presentation:class="title" presentation:placeholder="false">
          <draw:text-box>
            <text:p text:style-name="a954" text:class-names="" text:cond-style-name=""><text:span text:style-name="a952" text:class-names="">感謝您的參與<text:line-break/><text:line-break/> <text:s text:c="27"/></text:span><text:span text:style-name="a953" text:class-names="">謝謝您！！</text:span></text:p>
          </draw:text-box>
          <svg:title/>
          <svg:desc/>
        </draw:frame>
        <presentation:notes draw:style-name="a961">
          <draw:frame draw:id="id130" draw:style-name="a958" draw:name="Rectangle 7" svg:x="4.21701in" svg:y="10.32465in" svg:width="3.22569in" svg:height="0.5434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8" svg:x="1.00694in" svg:y="0.81597in" svg:width="5.43229in" svg:height="4.07465in" presentation:class="page" draw:id="id131" presentation:style-name="a959" draw:name="Rectangle 2">
            <svg:title/>
            <svg:desc/>
          </draw:page-thumbnail>
          <draw:frame draw:id="id132" presentation:style-name="a960" draw:name="Rectangle 3" svg:x="0.74479in" svg:y="5.16319in" svg:width="5.95486in" svg:height="4.8906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1.66667in" svg:width="8.33681in" svg:height="1.91667in"/>
      <presentation:placeholder presentation:object="subtitle" svg:x="2.16667in" svg:y="4.33333in" svg:width="7.16667in" svg:height="1.91667in"/>
      <presentation:placeholder presentation:object="date-time" svg:x="0.5in" svg:y="6.82813in" svg:width="2.33333in" svg:height="0.5in"/>
      <presentation:placeholder presentation:object="footer" svg:x="3.41667in" svg:y="6.8281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7" style:display-name="空白"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042in" svg:stroke-color="#000000" svg:stroke-opacity="100%" draw:stroke-linejoin="miter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042in" svg:stroke-color="#000000" svg:stroke-opacity="100%" draw:stroke-linejoin="miter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73264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draw:fill="none" draw:stroke="solid" svg:stroke-width="0.01042in" svg:stroke-color="#000000" svg:stroke-opacity="100%" draw:stroke-linejoin="miter"/>
    </style:style>
    <style:style style:family="text" style:name="a70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73264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11806in" fo:margin-right="0in" fo:text-indent="-0.383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46528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83854in" fo:margin-right="0in" fo:text-indent="-0.3715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.11806in" fo:margin-right="0in" fo:text-indent="-0.383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46528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83854in" fo:margin-right="0in" fo:text-indent="-0.3715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73264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11806in" fo:margin-right="0in" fo:text-indent="-0.383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.46528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83854in" fo:margin-right="0in" fo:text-indent="-0.3715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042in" svg:stroke-color="#000000" svg:stroke-opacity="100%" draw:stroke-linejoin="miter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73264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73264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042in" svg:stroke-color="#000000" svg:stroke-opacity="100%" draw:stroke-linejoin="miter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11806in" fo:margin-right="0in" fo:text-indent="-0.3836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1.46528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83854in" fo:margin-right="0in" fo:text-indent="-0.3715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73264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11806in" fo:margin-right="0in" fo:text-indent="-0.383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46528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83854in" fo:margin-right="0in" fo:text-indent="-0.3715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.73264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73264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11806in" fo:margin-right="0in" fo:text-indent="-0.383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46528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11806in" fo:margin-right="0in" fo:text-indent="-0.383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46528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83854in" fo:margin-right="0in" fo:text-indent="-0.3715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83854in" fo:margin-right="0in" fo:text-indent="-0.3715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11806in" fo:margin-right="0in" fo:text-indent="-0.383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46528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83854in" fo:margin-right="0in" fo:text-indent="-0.3715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draw:fill="none" draw:stroke="solid" svg:stroke-width="0.01042in" svg:stroke-color="#000000" svg:stroke-opacity="100%" draw:stroke-linejoin="miter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73264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11806in" fo:margin-right="0in" fo:text-indent="-0.383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46528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83854in" fo:margin-right="0in" fo:text-indent="-0.3715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1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6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6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3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720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7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7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6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7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4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5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3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18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337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4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5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50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524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43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53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47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56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Edge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81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81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.41667in" svg:y="0.25in" svg:width="9in" svg:height="0.66667in" draw:id="id5" draw:style-name="a31" draw:name="Freeform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" draw:style-name="a34" draw:name="Lin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3">
        <draw:frame draw:id="id7" presentation:style-name="a37" draw:name="Rectangle 2" svg:x="0in" svg:y="0in" svg:width="3.22569in" svg:height="0.543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Rectangle 3" svg:x="4.21701in" svg:y="0in" svg:width="3.22569in" svg:height="0.5434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41" draw:name="Rectangle 4">
          <svg:title/>
          <svg:desc/>
        </draw:page-thumbnail>
        <draw:frame draw:id="id10" presentation:style-name="a56" draw:name="Rectangle 5" svg:x="0.74479in" svg:y="5.16319in" svg:width="5.95486in" svg:height="4.89063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Rectangle 6" svg:x="0in" svg:y="10.32465in" svg:width="3.22569in" svg:height="0.543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Rectangle 7" svg:x="4.21701in" svg:y="10.32465in" svg:width="3.22569in" svg:height="0.543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custom-shape svg:x="0.66667in" svg:y="1.33333in" svg:width="8.66667in" svg:height="1in" draw:id="id13" draw:style-name="a67" draw:name="Freeform 7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8361273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2.16667in" svg:y="4.33333in" svg:width="7.12153in" svg:height="0in" draw:id="id14" draw:style-name="a70" draw:name="Line 8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73" draw:name="Rectangle 2" svg:x="1in" svg:y="1.66667in" svg:width="8.33681in" svg:height="1.91667in" presentation:class="title" presentation:placeholder="false">
        <draw:text-box>
          <text:p text:style-name="a72" text:class-names="" text:cond-style-name=""><text:span text:style-name="a71" text:class-names="">按一下以編輯母片標題樣式</text:span></text:p>
        </draw:text-box>
        <svg:title/>
        <svg:desc/>
      </draw:frame>
      <draw:frame draw:id="id16" presentation:style-name="a76" draw:name="Rectangle 3" svg:x="2.16667in" svg:y="4.33333in" svg:width="7.16667in" svg:height="1.91667in" presentation:class="subtitle" presentation:placeholder="false">
        <draw:text-box>
          <text:p text:style-name="a75" text:class-names="" text:cond-style-name=""><text:span text:style-name="a74" text:class-names="">按一下以編輯母片副標題樣式</text:span></text:p>
        </draw:text-box>
        <svg:title/>
        <svg:desc/>
      </draw:frame>
      <draw:frame draw:id="id17" presentation:style-name="a79" draw:name="Rectangle 4" svg:x="0.5in" svg:y="6.82813in" svg:width="2.33333in" svg:height="0.5in" presentation:class="date-tim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8" presentation:style-name="a82" draw:name="Rectangle 5" svg:x="3.41667in" svg:y="6.82813in" svg:width="3.16667in" svg:height="0.5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Rectangle 6" svg:x="7.16667in" svg:y="6.82813in" svg:width="2.33333in" svg:height="0.5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7" presentation:style-name="a88" draw:name="Rectangle 2" svg:x="0in" svg:y="0in" svg:width="3.22569in" svg:height="0.543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1" draw:name="Rectangle 3" svg:x="4.21701in" svg:y="0in" svg:width="3.22569in" svg:height="0.5434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92" draw:name="Rectangle 4">
          <svg:title/>
          <svg:desc/>
        </draw:page-thumbnail>
        <draw:frame draw:id="id10" presentation:style-name="a107" draw:name="Rectangle 5" svg:x="0.74479in" svg:y="5.16319in" svg:width="5.95486in" svg:height="4.89063in" presentation:class="notes" presentation:placeholder="false">
          <draw:text-box>
            <text:p text:style-name="a94" text:class-names="" text:cond-style-name=""><text:span text:style-name="a93" text:class-names="">按一下以編輯母片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Rectangle 6" svg:x="0in" svg:y="10.32465in" svg:width="3.22569in" svg:height="0.543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Rectangle 7" svg:x="4.21701in" svg:y="10.32465in" svg:width="3.22569in" svg:height="0.543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custom-shape svg:x="0.41667in" svg:y="0.25in" svg:width="9in" svg:height="0.66667in" draw:id="id20" draw:layer="Master1-bg" draw:style-name="a118" draw:name="Freeform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1" draw:layer="Master1-bg" draw:style-name="a121" draw:name="Line 8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2" presentation:style-name="a125" draw:name="標題 1" svg:x="0.5in" svg:y="0.30382in" svg:width="9in" svg:height="1.24653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5486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5" draw:name="Rectangle 4" svg:x="0.5in" svg:y="6.82813in" svg:width="2.33333in" svg:height="0.5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Rectangle 5" svg:x="3.41667in" svg:y="6.83333in" svg:width="3.16667in" svg:height="0.5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6" presentation:style-name="a151" draw:name="Rectangle 6" svg:x="7.16667in" svg:y="6.82813in" svg:width="2.33333in" svg:height="0.5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frame draw:id="id7" presentation:style-name="a154" draw:name="Rectangle 2" svg:x="0in" svg:y="0in" svg:width="3.22569in" svg:height="0.543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8" presentation:style-name="a157" draw:name="Rectangle 3" svg:x="4.21701in" svg:y="0in" svg:width="3.22569in" svg:height="0.5434in" presentation:class="date-time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158" draw:name="Rectangle 4">
          <svg:title/>
          <svg:desc/>
        </draw:page-thumbnail>
        <draw:frame draw:id="id10" presentation:style-name="a173" draw:name="Rectangle 5" svg:x="0.74479in" svg:y="5.16319in" svg:width="5.95486in" svg:height="4.89063in" presentation:class="notes" presentation:placeholder="false">
          <draw:text-box>
            <text:p text:style-name="a160" text:class-names="" text:cond-style-name=""><text:span text:style-name="a159" text:class-names="">按一下以編輯母片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6" draw:name="Rectangle 6" svg:x="0in" svg:y="10.32465in" svg:width="3.22569in" svg:height="0.543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79" draw:name="Rectangle 7" svg:x="4.21701in" svg:y="10.32465in" svg:width="3.22569in" svg:height="0.543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custom-shape svg:x="0.41667in" svg:y="0.25in" svg:width="9in" svg:height="0.66667in" draw:id="id27" draw:layer="Master1-bg" draw:style-name="a184" draw:name="Freeform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8" draw:layer="Master1-bg" draw:style-name="a187" draw:name="Line 8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8" draw:name="Rectangle 4" svg:x="0.5in" svg:y="6.82813in" svg:width="2.33333in" svg:height="0.5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2" presentation:style-name="a201" draw:name="Rectangle 5" svg:x="3.41667in" svg:y="6.83333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3" presentation:style-name="a204" draw:name="Rectangle 6" svg:x="7.16667in" svg:y="6.82813in" svg:width="2.33333in" svg:height="0.5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7" draw:name="Rectangle 2" svg:x="0in" svg:y="0in" svg:width="3.22569in" svg:height="0.543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Rectangle 3" svg:x="4.21701in" svg:y="0in" svg:width="3.22569in" svg:height="0.543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211" draw:name="Rectangle 4">
          <svg:title/>
          <svg:desc/>
        </draw:page-thumbnail>
        <draw:frame draw:id="id10" presentation:style-name="a226" draw:name="Rectangle 5" svg:x="0.74479in" svg:y="5.16319in" svg:width="5.95486in" svg:height="4.89063in" presentation:class="notes" presentation:placeholder="false">
          <draw:text-box>
            <text:p text:style-name="a213" text:class-names="" text:cond-style-name=""><text:span text:style-name="a212" text:class-names="">按一下以編輯母片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Rectangle 6" svg:x="0in" svg:y="10.32465in" svg:width="3.22569in" svg:height="0.543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Rectangle 7" svg:x="4.21701in" svg:y="10.32465in" svg:width="3.22569in" svg:height="0.543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41667in" svg:y="0.25in" svg:width="9in" svg:height="0.66667in" draw:id="id34" draw:layer="Master1-bg" draw:style-name="a237" draw:name="Freeform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35" draw:layer="Master1-bg" draw:style-name="a240" draw:name="Lin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6" presentation:style-name="a244" draw:name="標題 1" svg:x="0.5in" svg:y="0.30382in" svg:width="9in" svg:height="1.24653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5486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5486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1" draw:name="Rectangle 4" svg:x="0.5in" svg:y="6.82813in" svg:width="2.33333in" svg:height="0.5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0" presentation:style-name="a284" draw:name="Rectangle 5" svg:x="3.41667in" svg:y="6.83333in" svg:width="3.16667in" svg:height="0.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1" presentation:style-name="a287" draw:name="Rectangle 6" svg:x="7.16667in" svg:y="6.82813in" svg:width="2.33333in" svg:height="0.5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frame draw:id="id7" presentation:style-name="a290" draw:name="Rectangle 2" svg:x="0in" svg:y="0in" svg:width="3.22569in" svg:height="0.543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Rectangle 3" svg:x="4.21701in" svg:y="0in" svg:width="3.22569in" svg:height="0.5434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294" draw:name="Rectangle 4">
          <svg:title/>
          <svg:desc/>
        </draw:page-thumbnail>
        <draw:frame draw:id="id10" presentation:style-name="a309" draw:name="Rectangle 5" svg:x="0.74479in" svg:y="5.16319in" svg:width="5.95486in" svg:height="4.89063in" presentation:class="notes" presentation:placeholder="false">
          <draw:text-box>
            <text:p text:style-name="a296" text:class-names="" text:cond-style-name=""><text:span text:style-name="a295" text:class-names="">按一下以編輯母片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2" draw:name="Rectangle 6" svg:x="0in" svg:y="10.32465in" svg:width="3.22569in" svg:height="0.543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2" presentation:style-name="a315" draw:name="Rectangle 7" svg:x="4.21701in" svg:y="10.32465in" svg:width="3.22569in" svg:height="0.543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custom-shape svg:x="0.41667in" svg:y="0.25in" svg:width="9in" svg:height="0.66667in" draw:id="id42" draw:layer="Master1-bg" draw:style-name="a320" draw:name="Freeform 7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43" draw:layer="Master1-bg" draw:style-name="a323" draw:name="Lin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2" draw:name="Rectangle 4" svg:x="0.5in" svg:y="6.82813in" svg:width="2.33333in" svg:height="0.5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0" presentation:style-name="a375" draw:name="Rectangle 5" svg:x="3.41667in" svg:y="6.83333in" svg:width="3.16667in" svg:height="0.5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51" presentation:style-name="a378" draw:name="Rectangle 6" svg:x="7.16667in" svg:y="6.82813in" svg:width="2.33333in" svg:height="0.5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  <presentation:notes style:page-layout-name="pageLayout2" draw:style-name="a407">
        <draw:frame draw:id="id7" presentation:style-name="a381" draw:name="Rectangle 2" svg:x="0in" svg:y="0in" svg:width="3.22569in" svg:height="0.543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Rectangle 3" svg:x="4.21701in" svg:y="0in" svg:width="3.22569in" svg:height="0.543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385" draw:name="Rectangle 4">
          <svg:title/>
          <svg:desc/>
        </draw:page-thumbnail>
        <draw:frame draw:id="id10" presentation:style-name="a400" draw:name="Rectangle 5" svg:x="0.74479in" svg:y="5.16319in" svg:width="5.95486in" svg:height="4.89063in" presentation:class="notes" presentation:placeholder="false">
          <draw:text-box>
            <text:p text:style-name="a387" text:class-names="" text:cond-style-name=""><text:span text:style-name="a386" text:class-names="">按一下以編輯母片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第二層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3" draw:name="Rectangle 6" svg:x="0in" svg:y="10.32465in" svg:width="3.22569in" svg:height="0.5434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2" presentation:style-name="a406" draw:name="Rectangle 7" svg:x="4.21701in" svg:y="10.32465in" svg:width="3.22569in" svg:height="0.5434in" presentation:class="page-number" presentation:placeholder="false">
          <draw:text-box>
            <text:p text:style-name="a405" text:class-names="" text:cond-style-name=""><text:span text:style-name="a4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8">
      <draw:custom-shape svg:x="0.41667in" svg:y="0.25in" svg:width="9in" svg:height="0.66667in" draw:id="id52" draw:layer="Master1-bg" draw:style-name="a411" draw:name="Freeform 7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53" draw:layer="Master1-bg" draw:style-name="a414" draw:name="Line 8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4" presentation:style-name="a418" draw:name="標題 1" svg:x="0.5in" svg:y="0.30382in" svg:width="9in" svg:height="1.24653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1" draw:name="Rectangle 4" svg:x="0.5in" svg:y="6.82813in" svg:width="2.33333in" svg:height="0.5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56" presentation:style-name="a424" draw:name="Rectangle 5" svg:x="3.41667in" svg:y="6.83333in" svg:width="3.16667in" svg:height="0.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7" presentation:style-name="a427" draw:name="Rectangle 6" svg:x="7.16667in" svg:y="6.82813in" svg:width="2.33333in" svg:height="0.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frame draw:id="id7" presentation:style-name="a430" draw:name="Rectangle 2" svg:x="0in" svg:y="0in" svg:width="3.22569in" svg:height="0.543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8" presentation:style-name="a433" draw:name="Rectangle 3" svg:x="4.21701in" svg:y="0in" svg:width="3.22569in" svg:height="0.5434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434" draw:name="Rectangle 4">
          <svg:title/>
          <svg:desc/>
        </draw:page-thumbnail>
        <draw:frame draw:id="id10" presentation:style-name="a449" draw:name="Rectangle 5" svg:x="0.74479in" svg:y="5.16319in" svg:width="5.95486in" svg:height="4.89063in" presentation:class="notes" presentation:placeholder="false">
          <draw:text-box>
            <text:p text:style-name="a436" text:class-names="" text:cond-style-name=""><text:span text:style-name="a435" text:class-names="">按一下以編輯母片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第二層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2" draw:name="Rectangle 6" svg:x="0in" svg:y="10.32465in" svg:width="3.22569in" svg:height="0.5434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2" presentation:style-name="a455" draw:name="Rectangle 7" svg:x="4.21701in" svg:y="10.32465in" svg:width="3.22569in" svg:height="0.5434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7">
      <draw:custom-shape svg:x="0.41667in" svg:y="0.25in" svg:width="9in" svg:height="0.66667in" draw:id="id58" draw:layer="Master1-bg" draw:style-name="a460" draw:name="Freeform 7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59" draw:layer="Master1-bg" draw:style-name="a463" draw:name="Line 8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presentation:style-name="a466" draw:name="Rectangle 4" svg:x="0.5in" svg:y="6.82813in" svg:width="2.33333in" svg:height="0.5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1" presentation:style-name="a469" draw:name="Rectangle 5" svg:x="3.41667in" svg:y="6.83333in" svg:width="3.16667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Rectangle 6" svg:x="7.16667in" svg:y="6.82813in" svg:width="2.33333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frame draw:id="id7" presentation:style-name="a475" draw:name="Rectangle 2" svg:x="0in" svg:y="0in" svg:width="3.22569in" svg:height="0.5434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Rectangle 3" svg:x="4.21701in" svg:y="0in" svg:width="3.22569in" svg:height="0.5434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479" draw:name="Rectangle 4">
          <svg:title/>
          <svg:desc/>
        </draw:page-thumbnail>
        <draw:frame draw:id="id10" presentation:style-name="a494" draw:name="Rectangle 5" svg:x="0.74479in" svg:y="5.16319in" svg:width="5.95486in" svg:height="4.89063in" presentation:class="notes" presentation:placeholder="false">
          <draw:text-box>
            <text:p text:style-name="a481" text:class-names="" text:cond-style-name=""><text:span text:style-name="a480" text:class-names="">按一下以編輯母片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第二層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7" draw:name="Rectangle 6" svg:x="0in" svg:y="10.32465in" svg:width="3.22569in" svg:height="0.543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2" presentation:style-name="a500" draw:name="Rectangle 7" svg:x="4.21701in" svg:y="10.32465in" svg:width="3.22569in" svg:height="0.5434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2">
      <draw:custom-shape svg:x="0.41667in" svg:y="0.25in" svg:width="9in" svg:height="0.66667in" draw:id="id63" draw:layer="Master1-bg" draw:style-name="a505" draw:name="Freeform 7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4" draw:layer="Master1-bg" draw:style-name="a508" draw:name="Line 8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6" draw:name="Rectangle 4" svg:x="0.5in" svg:y="6.82813in" svg:width="2.33333in" svg:height="0.5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9" presentation:style-name="a539" draw:name="Rectangle 5" svg:x="3.41667in" svg:y="6.83333in" svg:width="3.16667in" svg:height="0.5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0" presentation:style-name="a542" draw:name="Rectangle 6" svg:x="7.16667in" svg:y="6.82813in" svg:width="2.33333in" svg:height="0.5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71">
        <draw:frame draw:id="id7" presentation:style-name="a545" draw:name="Rectangle 2" svg:x="0in" svg:y="0in" svg:width="3.22569in" svg:height="0.5434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8" presentation:style-name="a548" draw:name="Rectangle 3" svg:x="4.21701in" svg:y="0in" svg:width="3.22569in" svg:height="0.5434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549" draw:name="Rectangle 4">
          <svg:title/>
          <svg:desc/>
        </draw:page-thumbnail>
        <draw:frame draw:id="id10" presentation:style-name="a564" draw:name="Rectangle 5" svg:x="0.74479in" svg:y="5.16319in" svg:width="5.95486in" svg:height="4.89063in" presentation:class="notes" presentation:placeholder="false">
          <draw:text-box>
            <text:p text:style-name="a551" text:class-names="" text:cond-style-name=""><text:span text:style-name="a550" text:class-names="">按一下以編輯母片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第二層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7" draw:name="Rectangle 6" svg:x="0in" svg:y="10.32465in" svg:width="3.22569in" svg:height="0.5434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2" presentation:style-name="a570" draw:name="Rectangle 7" svg:x="4.21701in" svg:y="10.32465in" svg:width="3.22569in" svg:height="0.5434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2">
      <draw:custom-shape svg:x="0.41667in" svg:y="0.25in" svg:width="9in" svg:height="0.66667in" draw:id="id71" draw:layer="Master1-bg" draw:style-name="a575" draw:name="Freeform 7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72" draw:layer="Master1-bg" draw:style-name="a578" draw:name="Line 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5" draw:name="圖片版面配置區 2" svg:x="1.96007in" svg:y="0.67014in" svg:width="6in" svg:height="4.5in" presentation:class="graphic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5" presentation:style-name="a589" draw:name="文字版面配置區 3" svg:x="1.96007in" svg:y="5.86979in" svg:width="6in" svg:height="0.8802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2" draw:name="Rectangle 4" svg:x="0.5in" svg:y="6.82813in" svg:width="2.33333in" svg:height="0.5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77" presentation:style-name="a595" draw:name="Rectangle 5" svg:x="3.41667in" svg:y="6.83333in" svg:width="3.16667in" svg:height="0.5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8" presentation:style-name="a598" draw:name="Rectangle 6" svg:x="7.16667in" svg:y="6.82813in" svg:width="2.33333in" svg:height="0.5in" presentation:class="page-number" presentation:placeholder="false">
        <draw:text-box>
          <text:p text:style-name="a597" text:class-names="" text:cond-style-name=""><text:span text:style-name="a596" text:class-names=""><text:page-number style:num-format="1" text:fixed="false"/></text:span></text:p>
        </draw:text-box>
        <svg:title/>
        <svg:desc/>
      </draw:frame>
      <presentation:notes style:page-layout-name="pageLayout2" draw:style-name="a627">
        <draw:frame draw:id="id7" presentation:style-name="a601" draw:name="Rectangle 2" svg:x="0in" svg:y="0in" svg:width="3.22569in" svg:height="0.543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Rectangle 3" svg:x="4.21701in" svg:y="0in" svg:width="3.22569in" svg:height="0.5434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605" draw:name="Rectangle 4">
          <svg:title/>
          <svg:desc/>
        </draw:page-thumbnail>
        <draw:frame draw:id="id10" presentation:style-name="a620" draw:name="Rectangle 5" svg:x="0.74479in" svg:y="5.16319in" svg:width="5.95486in" svg:height="4.89063in" presentation:class="notes" presentation:placeholder="false">
          <draw:text-box>
            <text:p text:style-name="a607" text:class-names="" text:cond-style-name=""><text:span text:style-name="a606" text:class-names="">按一下以編輯母片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第二層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3" draw:name="Rectangle 6" svg:x="0in" svg:y="10.32465in" svg:width="3.22569in" svg:height="0.543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2" presentation:style-name="a626" draw:name="Rectangle 7" svg:x="4.21701in" svg:y="10.32465in" svg:width="3.22569in" svg:height="0.5434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8">
      <draw:custom-shape svg:x="0.41667in" svg:y="0.25in" svg:width="9in" svg:height="0.66667in" draw:id="id79" draw:layer="Master1-bg" draw:style-name="a631" draw:name="Freeform 7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0" draw:layer="Master1-bg" draw:style-name="a634" draw:name="Line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1" presentation:style-name="a638" draw:name="標題 1" svg:x="0.5in" svg:y="0.30382in" svg:width="9in" svg:height="1.24653in" presentation:class="title" presentation:placeholder="false">
        <draw:text-box>
          <text:p text:style-name="a637" text:class-names="" text:cond-style-name=""><text:span text:style-name="a635" text:class-names="">按一下以編輯母片標題樣式</text:span><text:span text:style-name="a636" text:class-names=""/></text:p>
        </draw:text-box>
        <svg:title/>
        <svg:desc/>
      </draw:frame>
      <draw:frame draw:id="id82" presentation:style-name="a655" draw:name="直排文字版面配置區 2" svg:x="0.5in" svg:y="1.75in" svg:width="9in" svg:height="4.95486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第五層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8" draw:name="Rectangle 4" svg:x="0.5in" svg:y="6.82813in" svg:width="2.33333in" svg:height="0.5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4" presentation:style-name="a661" draw:name="Rectangle 5" svg:x="3.41667in" svg:y="6.83333in" svg:width="3.16667in" svg:height="0.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5" presentation:style-name="a664" draw:name="Rectangle 6" svg:x="7.16667in" svg:y="6.82813in" svg:width="2.33333in" svg:height="0.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3">
        <draw:frame draw:id="id7" presentation:style-name="a667" draw:name="Rectangle 2" svg:x="0in" svg:y="0in" svg:width="3.22569in" svg:height="0.543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8" presentation:style-name="a670" draw:name="Rectangle 3" svg:x="4.21701in" svg:y="0in" svg:width="3.22569in" svg:height="0.5434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671" draw:name="Rectangle 4">
          <svg:title/>
          <svg:desc/>
        </draw:page-thumbnail>
        <draw:frame draw:id="id10" presentation:style-name="a686" draw:name="Rectangle 5" svg:x="0.74479in" svg:y="5.16319in" svg:width="5.95486in" svg:height="4.89063in" presentation:class="notes" presentation:placeholder="false">
          <draw:text-box>
            <text:p text:style-name="a673" text:class-names="" text:cond-style-name=""><text:span text:style-name="a672" text:class-names="">按一下以編輯母片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第二層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9" draw:name="Rectangle 6" svg:x="0in" svg:y="10.32465in" svg:width="3.22569in" svg:height="0.5434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Rectangle 7" svg:x="4.21701in" svg:y="10.32465in" svg:width="3.22569in" svg:height="0.5434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4">
      <draw:custom-shape svg:x="0.41667in" svg:y="0.25in" svg:width="9in" svg:height="0.66667in" draw:id="id86" draw:layer="Master1-bg" draw:style-name="a697" draw:name="Freeform 7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371612160 * ?f4 / 1000"/>
          <draw:equation draw:name="f10" draw:formula="0 * ?f4 / 1000"/>
          <draw:equation draw:name="f11" draw:formula="2147483647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7" draw:layer="Master1-bg" draw:style-name="a700" draw:name="Line 8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8" presentation:style-name="a704" draw:name="直排標題 1" svg:x="7.25in" svg:y="0.30382in" svg:width="2.25in" svg:height="6.40104in" presentation:class="title" presentation:placeholder="false">
        <draw:text-box>
          <text:p text:style-name="a703" text:class-names="" text:cond-style-name=""><text:span text:style-name="a701" text:class-names="">按一下以編輯母片標題樣式</text:span><text:span text:style-name="a702" text:class-names=""/></text:p>
        </draw:text-box>
        <svg:title/>
        <svg:desc/>
      </draw:frame>
      <draw:frame draw:id="id89" presentation:style-name="a721" draw:name="直排文字版面配置區 2" svg:x="0.5in" svg:y="0.30382in" svg:width="6.58333in" svg:height="6.40104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按一下以編輯母片文字樣式</text:span></text:p>
            </text:list-item>
          </text:list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第二層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第三層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第五層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4" draw:name="Rectangle 4" svg:x="0.5in" svg:y="6.82813in" svg:width="2.33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91" presentation:style-name="a727" draw:name="Rectangle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92" presentation:style-name="a730" draw:name="Rectangle 6" svg:x="7.16667in" svg:y="6.82813in" svg:width="2.33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frame draw:id="id7" presentation:style-name="a733" draw:name="Rectangle 2" svg:x="0in" svg:y="0in" svg:width="3.22569in" svg:height="0.5434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Rectangle 3" svg:x="4.21701in" svg:y="0in" svg:width="3.22569in" svg:height="0.5434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page-thumbnail svg:x="1.00694in" svg:y="0.81597in" svg:width="5.43229in" svg:height="4.07465in" presentation:class="page" draw:id="id9" presentation:style-name="a737" draw:name="Rectangle 4">
          <svg:title/>
          <svg:desc/>
        </draw:page-thumbnail>
        <draw:frame draw:id="id10" presentation:style-name="a752" draw:name="Rectangle 5" svg:x="0.74479in" svg:y="5.16319in" svg:width="5.95486in" svg:height="4.89063in" presentation:class="notes" presentation:placeholder="false">
          <draw:text-box>
            <text:p text:style-name="a739" text:class-names="" text:cond-style-name=""><text:span text:style-name="a738" text:class-names="">按一下以編輯母片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第二層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5" draw:name="Rectangle 6" svg:x="0in" svg:y="10.32465in" svg:width="3.22569in" svg:height="0.5434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2" presentation:style-name="a758" draw:name="Rectangle 7" svg:x="4.21701in" svg:y="10.32465in" svg:width="3.22569in" svg:height="0.5434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96年度臺中市交通管理資訊系統擴充與整合（第四期） </dc:title>
    <meta:initial-creator>AA</meta:initial-creator>
    <dc:creator>CustomerService</dc:creator>
    <meta:creation-date>2007-09-04T00:49:48Z</meta:creation-date>
    <dc:date>2018-01-03T09:02:26Z</dc:date>
    <meta:template xlink:href="Edge" xlink:type="simple"/>
    <meta:editing-cycles>16</meta:editing-cycles>
    <meta:editing-duration>PT12552S</meta:editing-duration>
    <meta:document-statistic meta:paragraph-count="42" meta:word-count="458"/>
  </office:meta>
</office:document-meta>
</file>