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1.3125in"/>
    </style:style>
    <style:style style:name="TableColumn12" style:family="table-column">
      <style:table-column-properties style:column-width="2.4805in"/>
    </style:style>
    <style:style style:name="Table7" style:family="table">
      <style:table-properties style:width="8.918in" fo:margin-left="1.1013in" table:align="left"/>
    </style:style>
    <style:style style:name="TableRow13" style:family="table-row">
      <style:table-row-properties style:min-row-height="0.3604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4" style:family="table-row">
      <style:table-row-properties style:min-row-height="0.4152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</style:style>
    <style:style style:name="T27" style:parent-style-name="預設段落字型" style:family="text">
      <style:text-properties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size-complex="14pt"/>
    </style:style>
    <style:style style:name="TableRow37" style:family="table-row">
      <style:table-row-properties style:min-row-height="0.4152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</style:style>
    <style:style style:name="T40" style:parent-style-name="預設段落字型" style:family="text">
      <style:text-properties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916in"/>
    </style:style>
    <style:style style:name="T45" style:parent-style-name="預設段落字型" style:family="text">
      <style:text-properties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916in"/>
      <style:text-properties style:font-name="標楷體" style:font-size-complex="14pt"/>
    </style:style>
    <style:style style:name="TableRow50" style:family="table-row">
      <style:table-row-properties style:min-row-height="0.4159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  <style:text-properties style:font-name="標楷體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="標楷體" style:font-size-complex="14pt"/>
    </style:style>
    <style:style style:name="P63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P64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P68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P72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margin-bottom="0.125in" fo:line-height="0.2916in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1.375in" style:use-optimal-column-width="false"/>
    </style:style>
    <style:style style:name="TableColumn84" style:family="table-column">
      <style:table-column-properties style:column-width="3in" style:use-optimal-column-width="false"/>
    </style:style>
    <style:style style:name="TableColumn85" style:family="table-column">
      <style:table-column-properties style:column-width="2.875in" style:use-optimal-column-width="false"/>
    </style:style>
    <style:style style:name="TableColumn86" style:family="table-column">
      <style:table-column-properties style:column-width="2.875in" style:use-optimal-column-width="false"/>
    </style:style>
    <style:style style:name="Table82" style:family="table">
      <style:table-properties style:width="10.125in" fo:margin-left="0.0194in" table:align="left"/>
    </style:style>
    <style:style style:name="TableRow87" style:family="table-row">
      <style:table-row-properties style:min-row-height="0.4013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916in"/>
      <style:text-properties style:font-name="標楷體" style:font-size-complex="14pt"/>
    </style:style>
    <style:style style:name="TableRow105" style:family="table-row">
      <style:table-row-properties style:min-row-height="0.3611in"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23" style:family="table-row">
      <style:table-row-properties style:min-row-height="0.3611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41" style:family="table-row">
      <style:table-row-properties style:min-row-height="0.3611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size-complex="14pt"/>
    </style:style>
    <style:style style:name="TableRow150" style:family="table-row">
      <style:table-row-properties style:min-row-height="0.3611in"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8" style:family="table-row">
      <style:table-row-properties style:min-row-height="0.3611in"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6" style:family="table-row">
      <style:table-row-properties style:min-row-height="0.3611in"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5" style:family="table-row">
      <style:table-row-properties style:min-row-height="0.3611in"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3" style:family="table-row">
      <style:table-row-properties style:min-row-height="0.3611in" style:use-optimal-row-height="false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1" style:family="table-row">
      <style:table-row-properties style:min-row-height="0.3611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40" style:family="table-row">
      <style:table-row-properties style:min-row-height="0.3611in" style:use-optimal-row-height="false"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8" style:family="table-row">
      <style:table-row-properties style:min-row-height="0.3611in" style:use-optimal-row-height="false" fo:keep-together="alway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76" style:family="table-row">
      <style:table-row-properties style:min-row-height="0.3611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5" style:family="table-row">
      <style:table-row-properties style:min-row-height="0.3611in" style:use-optimal-row-height="false"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1" style:parent-style-name="內文" style:family="paragraph">
      <style:paragraph-properties fo:line-height="0.2916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9.00972in" svg:y="-0.43611in" svg:width="0.94444in" svg:height="0.52083in" style:rel-width="scale" style:rel-height="scale"><draw:text-box><text:p text:style-name="內文">附件D</text:p></draw:text-box><svg:title/><svg:desc/></draw:frame></text:span><text:span text:style-name="T4">　　　　　　　　　　　　（機關名稱）</text:span></text:p>
      <text:p text:style-name="P5">「○○」採購案工作小組初審意見</text:p>
      <text:p text:style-name="P6">一、工作小組成員：　　　　　　　　　　　　　　　　　　　　　　　　　　　　　　　　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專長</text:p>
          </table:table-cell>
          <table:table-cell table:style-name="TableCell20">
            <text:p text:style-name="P21">簽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<text:span text:style-name="T27">○○○</text:span></text:p>
          </table:table-cell>
          <table:table-cell table:style-name="TableCell28">
            <text:p text:style-name="P29">本機關○○○科長</text:p>
          </table:table-cell>
          <table:table-cell table:style-name="TableCell30">
            <text:p text:style-name="P31"><text:span text:style-name="T32">○○○○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具有採購專業人員資格</text:p>
          </table:table-cell>
        </table:table-row>
        <table:table-row table:style-name="TableRow37">
          <table:table-cell table:style-name="TableCell38">
            <text:p text:style-name="P39"><text:span text:style-name="T40">○○○</text:span></text:p>
          </table:table-cell>
          <table:table-cell table:style-name="TableCell41">
            <text:p text:style-name="P42">本機關○○○技士</text:p>
          </table:table-cell>
          <table:table-cell table:style-name="TableCell43">
            <text:p text:style-name="P44"><text:span text:style-name="T45">○○○○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○○○</text:span></text:p>
          </table:table-cell>
          <table:table-cell table:style-name="TableCell54">
            <text:p text:style-name="P55">本機關○○○科員</text:p>
          </table:table-cell>
          <table:table-cell table:style-name="TableCell56">
            <text:p text:style-name="P57"><text:span text:style-name="T58">○○○○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二、受評廠商於各評選項目所報內容是否符合招標文件規定：<text:s/></text:p>
      <text:p text:style-name="P64"><text:span text:style-name="T65">1.</text:span><text:s/><text:span text:style-name="T66">○○公司</text:span><text:span text:style-name="T67">：</text:span></text:p>
      <text:p text:style-name="P68"><text:span text:style-name="T69">2.</text:span><text:s/><text:span text:style-name="T70">○○公司</text:span><text:span text:style-name="T71">：</text:span></text:p>
      <text:p text:style-name="P72"><text:span text:style-name="T73">3.</text:span><text:s/><text:span text:style-name="T74">○○公司</text:span><text:span text:style-name="T75">：</text:span></text:p>
      <text:p text:style-name="P76"><text:span text:style-name="T77">三</text:span><text:span text:style-name="T78">、</text:span><text:span text:style-name="T79">受評廠商於各評選項目之</text:span><text:span text:style-name="T80">差異性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選項目</text:p>
          </table:table-cell>
          <table:table-cell table:style-name="TableCell90">
            <text:p text:style-name="P91">○○公司</text:p>
          </table:table-cell>
          <table:table-cell table:style-name="TableCell92">
            <text:p text:style-name="P93">○○公司</text:p>
          </table:table-cell>
          <table:table-cell table:style-name="TableCell94">
            <text:p text:style-name="P95">○○公司</text:p>
          </table:table-cell>
        </table:table-row>
        <table:table-row table:style-name="TableRow96">
          <table:table-cell table:style-name="TableCell97">
            <text:p text:style-name="P98">評選項目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　評選子項A-1</text:p>
          </table:table-cell>
          <table:table-cell table:style-name="TableCell108">
            <text:p text:style-name="P109">1.投標文件內容摘要及差異分析：</text:p>
            <text:p text:style-name="P110">2.優點：</text:p>
            <text:p text:style-name="P111">3.缺點：</text:p>
            <text:p text:style-name="P112">4.建議洽廠商說明事項：</text:p>
          </table:table-cell>
          <table:table-cell table:style-name="TableCell113">
            <text:p text:style-name="P114">1.投標文件內容摘要及差異分析：</text:p>
            <text:p text:style-name="P115">2.優點：</text:p>
            <text:p text:style-name="P116">3.缺點：</text:p>
            <text:p text:style-name="P117">4.建議洽廠商說明事項：</text:p>
          </table:table-cell>
          <table:table-cell table:style-name="TableCell118">
            <text:p text:style-name="P119">1.投標文件內容摘要及差異分析：</text:p>
            <text:p text:style-name="P120">2.優點：</text:p>
            <text:p text:style-name="P121">3.缺點：</text:p>
            <text:p text:style-name="P122">4.建議洽廠商說明事項：</text:p>
          </table:table-cell>
        </table:table-row>
        <text:soft-page-break/>
        <table:table-row table:style-name="TableRow123">
          <table:table-cell table:style-name="TableCell124">
            <text:p text:style-name="P125">　評選子項A-2</text:p>
          </table:table-cell>
          <table:table-cell table:style-name="TableCell126">
            <text:p text:style-name="P127">1.投標文件內容摘要及差異分析：</text:p>
            <text:p text:style-name="P128">2.優點：</text:p>
            <text:p text:style-name="P129">3.缺點：</text:p>
            <text:p text:style-name="P130">4.建議洽廠商說明事項：</text:p>
          </table:table-cell>
          <table:table-cell table:style-name="TableCell131">
            <text:p text:style-name="P132">1.投標文件內容摘要及差異分析：</text:p>
            <text:p text:style-name="P133">2.優點：</text:p>
            <text:p text:style-name="P134">3.缺點：</text:p>
            <text:p text:style-name="P135">4.建議洽廠商說明事項：</text:p>
          </table:table-cell>
          <table:table-cell table:style-name="TableCell136">
            <text:p text:style-name="P137">1.投標文件內容摘要及差異分析：</text:p>
            <text:p text:style-name="P138">2.優點：</text:p>
            <text:p text:style-name="P139">3.缺點：</text:p>
            <text:p text:style-name="P140">4.建議洽廠商說明事項：</text:p>
          </table:table-cell>
        </table:table-row>
        <table:table-row table:style-name="TableRow141">
          <table:table-cell table:style-name="TableCell142">
            <text:p text:style-name="P143">評選項目B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　評選子項B-1</text:p>
          </table:table-cell>
          <table:table-cell table:style-name="TableCell153">
            <text:p text:style-name="P154">1.投標文件內容摘要及差異分析：</text:p>
            <text:p text:style-name="P155">2.優點：</text:p>
            <text:p text:style-name="P156">3.缺點：</text:p>
            <text:p text:style-name="P157">4.建議洽廠商說明事項：</text:p>
          </table:table-cell>
          <table:table-cell table:style-name="TableCell158">
            <text:p text:style-name="P159">1.投標文件內容摘要及差異分析：</text:p>
            <text:p text:style-name="P160">2.優點：</text:p>
            <text:p text:style-name="P161">3.缺點：</text:p>
            <text:p text:style-name="P162">4.建議洽廠商說明事項：</text:p>
          </table:table-cell>
          <table:table-cell table:style-name="TableCell163">
            <text:p text:style-name="P164">1.投標文件內容摘要及差異分析：</text:p>
            <text:p text:style-name="P165">2.優點：</text:p>
            <text:p text:style-name="P166">3.缺點：</text:p>
            <text:p text:style-name="P167">4.建議洽廠商說明事項：</text:p>
          </table:table-cell>
        </table:table-row>
        <table:table-row table:style-name="TableRow168">
          <table:table-cell table:style-name="TableCell169">
            <text:p text:style-name="P170">　評選子項B-2</text:p>
          </table:table-cell>
          <table:table-cell table:style-name="TableCell171">
            <text:p text:style-name="P172">1.投標文件內容摘要及差異分析：</text:p>
            <text:p text:style-name="P173">2.優點：</text:p>
            <text:p text:style-name="P174">3.缺點：</text:p>
            <text:p text:style-name="P175">4.建議洽廠商說明事項：</text:p>
          </table:table-cell>
          <table:table-cell table:style-name="TableCell176">
            <text:p text:style-name="P177">1.投標文件內容摘要及差異分析：</text:p>
            <text:p text:style-name="P178">2.優點：</text:p>
            <text:p text:style-name="P179">3.缺點：</text:p>
            <text:p text:style-name="P180">4.建議洽廠商說明事項：</text:p>
          </table:table-cell>
          <table:table-cell table:style-name="TableCell181">
            <text:p text:style-name="P182">1.投標文件內容摘要及差異分析：</text:p>
            <text:p text:style-name="P183">2.優點：</text:p>
            <text:p text:style-name="P184">3.缺點：</text:p>
            <text:p text:style-name="P185">4.建議洽廠商說明事項：</text:p>
          </table:table-cell>
        </table:table-row>
        <table:table-row table:style-name="TableRow186">
          <table:table-cell table:style-name="TableCell187">
            <text:p text:style-name="P188">評選項目C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　評選子項C-1</text:p>
          </table:table-cell>
          <table:table-cell table:style-name="TableCell198">
            <text:p text:style-name="P199">1.投標文件內容摘要及差異分析：</text:p>
            <text:p text:style-name="P200">2.優點：</text:p>
            <text:p text:style-name="P201">3.缺點：</text:p>
            <text:p text:style-name="P202">4.建議洽廠商說明事項：</text:p>
          </table:table-cell>
          <table:table-cell table:style-name="TableCell203">
            <text:p text:style-name="P204">1.投標文件內容摘要及差異分析：</text:p>
            <text:p text:style-name="P205">2.優點：</text:p>
            <text:p text:style-name="P206">3.缺點：</text:p>
            <text:p text:style-name="P207">4.建議洽廠商說明事項：</text:p>
          </table:table-cell>
          <table:table-cell table:style-name="TableCell208">
            <text:p text:style-name="P209">1.投標文件內容摘要及差異分析：</text:p>
            <text:p text:style-name="P210">2.優點：</text:p>
            <text:p text:style-name="P211">3.缺點：</text:p>
            <text:p text:style-name="P212">4.建議洽廠商說明事項：</text:p>
          </table:table-cell>
        </table:table-row>
        <table:table-row table:style-name="TableRow213">
          <table:table-cell table:style-name="TableCell214">
            <text:p text:style-name="P215">　評選子項C-2</text:p>
          </table:table-cell>
          <table:table-cell table:style-name="TableCell216">
            <text:p text:style-name="P217">1.投標文件內容摘要及差異分析：</text:p>
            <text:p text:style-name="P218">2.優點：</text:p>
            <text:p text:style-name="P219">3.缺點：</text:p>
            <text:p text:style-name="P220">4.建議洽廠商說明事項：</text:p>
          </table:table-cell>
          <table:table-cell table:style-name="TableCell221">
            <text:p text:style-name="P222">1.投標文件內容摘要及差異分析：</text:p>
            <text:p text:style-name="P223">2.優點：</text:p>
            <text:p text:style-name="P224">3.缺點：</text:p>
            <text:p text:style-name="P225">4.建議洽廠商說明事項：</text:p>
          </table:table-cell>
          <table:table-cell table:style-name="TableCell226">
            <text:p text:style-name="P227">1.投標文件內容摘要及差異分析：</text:p>
            <text:p text:style-name="P228">2.優點：</text:p>
            <text:p text:style-name="P229">3.缺點：</text:p>
            <text:p text:style-name="P230">4.建議洽廠商說明事項：</text:p>
          </table:table-cell>
        </table:table-row>
        <text:soft-page-break/>
        <table:table-row table:style-name="TableRow231">
          <table:table-cell table:style-name="TableCell232">
            <text:p text:style-name="P233">評選項目D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　評選子項D-1</text:p>
          </table:table-cell>
          <table:table-cell table:style-name="TableCell243">
            <text:p text:style-name="P244">1.投標文件內容摘要及差異分析：</text:p>
            <text:p text:style-name="P245">2.優點：</text:p>
            <text:p text:style-name="P246">3.缺點：</text:p>
            <text:p text:style-name="P247">4.建議洽廠商說明事項：</text:p>
          </table:table-cell>
          <table:table-cell table:style-name="TableCell248">
            <text:p text:style-name="P249">1.投標文件內容摘要及差異分析：</text:p>
            <text:p text:style-name="P250">2.優點：</text:p>
            <text:p text:style-name="P251">3.缺點：</text:p>
            <text:p text:style-name="P252">4.建議洽廠商說明事項：</text:p>
          </table:table-cell>
          <table:table-cell table:style-name="TableCell253">
            <text:p text:style-name="P254">1.投標文件內容摘要及差異分析：</text:p>
            <text:p text:style-name="P255">2.優點：</text:p>
            <text:p text:style-name="P256">3.缺點：</text:p>
            <text:p text:style-name="P257">4.建議洽廠商說明事項：</text:p>
          </table:table-cell>
        </table:table-row>
        <table:table-row table:style-name="TableRow258">
          <table:table-cell table:style-name="TableCell259">
            <text:p text:style-name="P260">　評選子項D-2</text:p>
          </table:table-cell>
          <table:table-cell table:style-name="TableCell261">
            <text:p text:style-name="P262">1.投標文件內容摘要及差異分析：</text:p>
            <text:p text:style-name="P263">2.優點：</text:p>
            <text:p text:style-name="P264">3.缺點：</text:p>
            <text:p text:style-name="P265">4.建議洽廠商說明事項：</text:p>
          </table:table-cell>
          <table:table-cell table:style-name="TableCell266">
            <text:p text:style-name="P267">1.投標文件內容摘要及差異分析：</text:p>
            <text:p text:style-name="P268">2.優點：</text:p>
            <text:p text:style-name="P269">3.缺點：</text:p>
            <text:p text:style-name="P270">4.建議洽廠商說明事項：</text:p>
          </table:table-cell>
          <table:table-cell table:style-name="TableCell271">
            <text:p text:style-name="P272">1.投標文件內容摘要及差異分析：</text:p>
            <text:p text:style-name="P273">2.優點：</text:p>
            <text:p text:style-name="P274">3.缺點：</text:p>
            <text:p text:style-name="P275">4.建議洽廠商說明事項：</text:p>
          </table:table-cell>
        </table:table-row>
        <table:table-row table:style-name="TableRow276">
          <table:table-cell table:style-name="TableCell277">
            <text:p text:style-name="P278">評選項目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　評選子項E-1</text:p>
          </table:table-cell>
          <table:table-cell table:style-name="TableCell288">
            <text:p text:style-name="P289">1.投標文件內容摘要及差異分析：</text:p>
            <text:p text:style-name="P290">2.優點：</text:p>
            <text:p text:style-name="P291">3.缺點：</text:p>
            <text:p text:style-name="P292">4.建議洽廠商說明事項：</text:p>
          </table:table-cell>
          <table:table-cell table:style-name="TableCell293">
            <text:p text:style-name="P294">1.投標文件內容摘要及差異分析：</text:p>
            <text:p text:style-name="P295">2.優點：</text:p>
            <text:p text:style-name="P296">3.缺點：</text:p>
            <text:p text:style-name="P297">4.建議洽廠商說明事項：</text:p>
          </table:table-cell>
          <table:table-cell table:style-name="TableCell298">
            <text:p text:style-name="P299">1.投標文件內容摘要及差異分析：</text:p>
            <text:p text:style-name="P300">2.優點：</text:p>
            <text:p text:style-name="P301">3.缺點：</text:p>
            <text:p text:style-name="P302">4.建議洽廠商說明事項：</text:p>
          </table:table-cell>
        </table:table-row>
        <table:table-row table:style-name="TableRow303">
          <table:table-cell table:style-name="TableCell304">
            <text:p text:style-name="P305">　評選子項E-2</text:p>
          </table:table-cell>
          <table:table-cell table:style-name="TableCell306">
            <text:p text:style-name="P307">1.投標文件內容摘要及差異分析：</text:p>
            <text:p text:style-name="P308">2.優點：</text:p>
            <text:p text:style-name="P309">3.缺點：</text:p>
            <text:p text:style-name="P310">4.建議洽廠商說明事項：</text:p>
          </table:table-cell>
          <table:table-cell table:style-name="TableCell311">
            <text:p text:style-name="P312">1.投標文件內容摘要及差異分析：</text:p>
            <text:p text:style-name="P313">2.優點：</text:p>
            <text:p text:style-name="P314">3.缺點：</text:p>
            <text:p text:style-name="P315">4.建議洽廠商說明事項：</text:p>
          </table:table-cell>
          <table:table-cell table:style-name="TableCell316">
            <text:p text:style-name="P317">1.投標文件內容摘要及差異分析：</text:p>
            <text:p text:style-name="P318">2.優點：</text:p>
            <text:p text:style-name="P319">3.缺點：</text:p>
            <text:p text:style-name="P320">4.建議洽廠商說明事項：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審項目</dc:title>
    <meta:initial-creator>USER</meta:initial-creator>
    <dc:creator>詹佳穎</dc:creator>
    <meta:creation-date>2016-11-04T00:15:00Z</meta:creation-date>
    <dc:date>2016-11-04T00:15:00Z</dc: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5" meta:row-count="11" meta:non-whitespace-character-count="1437"/>
  </office:meta>
</office:document-meta>
</file>