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style:line-height-at-least="0.1666in" fo:margin-left="0.5909in" fo:text-indent="-0.590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3.7604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477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1.277in" style:use-optimal-column-width="false"/>
    </style:style>
    <style:style style:name="Table17" style:family="table">
      <style:table-properties style:width="11.0423in" fo:margin-left="0in" table:align="left"/>
    </style:style>
    <style:style style:name="TableRow25" style:family="table-row">
      <style:table-row-properties style:min-row-height="0.3701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right="0.2326in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TableRow33" style:family="table-row">
      <style:table-row-properties style:min-row-height="0.4875in" style:use-optimal-row-height="false" fo:keep-together="always"/>
    </style:style>
    <style:style style:name="P34" style:parent-style-name="內文" style:family="paragraph">
      <style:text-properties style:font-name-asian="標楷體" fo:font-size="10pt" style:font-size-asian="10pt"/>
    </style:style>
    <style:style style:name="P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TableRow46" style:family="table-row">
      <style:table-row-properties style:min-row-height="0.3701in" style:use-optimal-row-height="false" fo:keep-together="always"/>
    </style:style>
    <style:style style:name="P47" style:parent-style-name="內文" style:family="paragraph">
      <style:text-properties style:font-name-asian="標楷體" fo:font-size="10pt" style:font-size-asian="10pt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line-height="0.2222in" fo:margin-left="0.1194in" fo:text-indent="-0.1138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line-height="0.2222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line-height="0.2222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line-height="0.2222in" fo:margin-left="0.1055in" fo:text-indent="-0.1166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line-height="0.2222in" fo:margin-left="0.0777in" fo:text-indent="-0.0777in">
        <style:tab-stops/>
      </style:paragraph-properties>
      <style:text-properties style:font-name-asian="標楷體" fo:font-size="14pt" style:font-size-asian="14pt"/>
    </style:style>
    <style:style style:name="TableRow59" style:family="table-row">
      <style:table-row-properties style:min-row-height="0.3701in" style:use-optimal-row-height="false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margin-top="0.0833in" fo:line-height="0.1666in" fo:margin-left="0.3131in" fo:text-indent="-0.3131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Arial" style:font-name-asian="標楷體" style:font-name-complex="+mn-cs" fo:color="#000000" style:font-size-complex="12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margin-top="0.0833in"/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0833in"/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0833in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0833in"/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margin-top="0.0833in"/>
      <style:text-properties style:font-name-asian="標楷體"/>
    </style:style>
    <style:style style:name="TableRow76" style:family="table-row">
      <style:table-row-properties style:min-row-height="0.3701in" style:use-optimal-row-height="false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margin-top="0.0833in" fo:line-height="0.1666in" fo:margin-left="0.3333in" fo:text-indent="-0.3333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/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0833in"/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833in"/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0833in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0833in"/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margin-top="0.0833in"/>
      <style:text-properties style:font-name-asian="標楷體"/>
    </style:style>
    <style:style style:name="TableRow91" style:family="table-row">
      <style:table-row-properties style:min-row-height="0.3701in" style:use-optimal-row-height="false" fo:keep-together="always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margin-top="0.0833in" fo:line-height="0.1666in" fo:margin-left="0.1465in" fo:text-indent="-0.1451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/>
      <style:text-properties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margin-top="0.0833in"/>
      <style:text-properties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top="0.0833in"/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margin-top="0.0833in"/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0833in"/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0833in"/>
      <style:text-properties style:font-name-asian="標楷體"/>
    </style:style>
    <style:style style:name="TableRow106" style:family="table-row">
      <style:table-row-properties style:min-row-height="0.3701in" style:use-optimal-row-height="false" fo:keep-together="alway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頁首" style:family="paragraph">
      <style:paragraph-properties style:snap-to-layout-grid="true" fo:margin-top="0.0833in">
        <style:tab-stops/>
      </style:paragraph-properties>
      <style:text-properties style:font-name-asian="標楷體" fo:font-size="12pt" style:font-size-asian="12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/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margin-top="0.0833in"/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margin-top="0.0833in"/>
      <style:text-properties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margin-top="0.0833in"/>
      <style:text-properties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margin-top="0.0833in"/>
      <style:text-properties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margin-top="0.0833in"/>
      <style:text-properties style:font-name-asian="標楷體"/>
    </style:style>
    <style:style style:name="TableRow121" style:family="table-row">
      <style:table-row-properties style:min-row-height="0.3701in" style:use-optimal-row-height="false"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margin-top="0.0833in" fo:line-height="0.1666in" fo:margin-left="0.3333in" fo:text-indent="-0.3333in">
        <style:tab-stops/>
      </style:paragraph-properties>
      <style:text-properties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/>
      <style:text-properties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margin-top="0.0833in"/>
      <style:text-properties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833in"/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833in"/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margin-top="0.0833in"/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0833in"/>
      <style:text-properties style:font-name-asian="標楷體"/>
    </style:style>
    <style:style style:name="TableRow136" style:family="table-row">
      <style:table-row-properties style:min-row-height="0.3701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/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margin-top="0.0833in"/>
      <style:text-properties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margin-top="0.0833in"/>
      <style:text-properties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.0833in"/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margin-top="0.0833in"/>
      <style:text-properties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margin-top="0.0833in"/>
      <style:text-properties style:font-name-asian="標楷體"/>
    </style:style>
    <style:style style:name="TableRow152" style:family="table-row">
      <style:table-row-properties style:min-row-height="0.3701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/>
      <style:text-properties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margin-top="0.0833in"/>
      <style:text-properties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margin-top="0.0833in"/>
      <style:text-properties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margin-top="0.0833in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margin-top="0.0833in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margin-top="0.0833in"/>
      <style:text-properties style:font-name-asian="標楷體"/>
    </style:style>
    <style:style style:name="TableRow169" style:family="table-row">
      <style:table-row-properties style:min-row-height="0.3229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P174" style:parent-style-name="內文" style:family="paragraph">
      <style:text-properties fo:font-size="9pt" style:font-size-asian="9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頁首" style:family="paragraph">
      <style:paragraph-properties style:snap-to-layout-grid="true" fo:text-align="center">
        <style:tab-stops/>
      </style:paragraph-properties>
      <style:text-properties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TableRow180" style:family="table-row">
      <style:table-row-properties style:min-row-height="1.6506in" style:use-optimal-row-height="false" fo:keep-together="always"/>
    </style:style>
    <style:style style:name="P181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1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justify" fo:margin-left="0.3347in" fo:margin-right="0.25in" fo:text-indent="-0.3347in">
        <style:tab-stops/>
      </style:paragraph-properties>
      <style:text-properties style:font-name-asian="標楷體" fo:font-size="10pt" style:font-size-asian="10pt"/>
    </style:style>
    <style:style style:name="P186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88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2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3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4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5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6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7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9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0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1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2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3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4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5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6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7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8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9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0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2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3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4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5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6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7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8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bitmap" draw:fill-image-name="a8" style:repeat="repeat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bitmap" draw:fill-image-name="a4" style:repeat="repeat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評選委員代號：</text:span><text:span text:style-name="T3"><text:s text:c="5"/></text:span><text:span text:style-name="T4"><text:s/></text:span><text:span text:style-name="T5"><text:s/></text:span><text:span text:style-name="T6"><draw:frame draw:z-index="251657728" draw:id="id0" draw:style-name="a0" draw:name="Text Box 23" text:anchor-type="paragraph" svg:x="10.31042in" svg:y="-0.11181in" svg:width="0.94444in" svg:height="0.39514in" style:rel-width="scale" style:rel-height="scale"><draw:text-box><text:p text:style-name="內文"><text:s/>附件G</text:p></draw:text-box><svg:title/><svg:desc/></draw:frame></text:span><text:span text:style-name="T7"><draw:frame draw:z-index="251654656" draw:id="id1" draw:style-name="a1" draw:name="Text Box 3" text:anchor-type="paragraph" svg:x="0in" svg:y="-0.25in" svg:width="2.875in" svg:height="0.375in" style:rel-width="scale" style:rel-height="scale"><draw:text-box><text:p text:style-name="P8">序位法表格2<text:s/>(價格納入評選項目)</text:p></draw:text-box><svg:title/><svg:desc/></draw:frame></text:span><text:span text:style-name="T9"><text:s/></text:span><text:span text:style-name="T10"><text:s text:c="3"/></text:span><text:span text:style-name="T11"><text:s/></text:span><text:span text:style-name="T12"><text:s text:c="2"/></text:span><text:span text:style-name="T13">「 <text:s text:c="3"/>（採購案名） <text:s text:c="15"/></text:span><text:span text:style-name="T14">」</text:span><text:span text:style-name="T15">廠商評選序位表 <text:s text:c="7"/></text:span><text:span text:style-name="T16">日期： <text:s/>年 <text:s text:c="2"/>月 <text:s text:c="2"/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評<text:s text:c="2"/>選<text:s text:c="2"/>項<text:s text:c="2"/>目</text:p>
          </table:table-cell>
          <table:table-cell table:style-name="TableCell28" table:number-rows-spanned="3">
            <text:p text:style-name="P29">權重</text:p>
            <text:p text:style-name="P30">(％)</text:p>
          </table:table-cell>
          <table:table-cell table:style-name="TableCell31" table:number-columns-spanned="5">
            <text:p text:style-name="P32">參<text:s text:c="10"/>與<text:s text:c="10"/>評<text:s text:c="10"/>選<text:s text:c="10"/>廠<text:s text:c="10"/>商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Ａ</text:p>
          </table:table-cell>
          <table:table-cell table:style-name="TableCell38">
            <text:p text:style-name="P39">Ｂ</text:p>
          </table:table-cell>
          <table:table-cell table:style-name="TableCell40">
            <text:p text:style-name="P41">Ｃ</text:p>
          </table:table-cell>
          <table:table-cell table:style-name="TableCell42">
            <text:p text:style-name="P43">Ｄ</text:p>
          </table:table-cell>
          <table:table-cell table:style-name="TableCell44">
            <text:p text:style-name="P45">Ｅ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評分</text:p>
          </table:table-cell>
          <table:table-cell table:style-name="TableCell51">
            <text:p text:style-name="P52">評分</text:p>
          </table:table-cell>
          <table:table-cell table:style-name="TableCell53">
            <text:p text:style-name="P54">評分</text:p>
          </table:table-cell>
          <table:table-cell table:style-name="TableCell55">
            <text:p text:style-name="P56">評分</text:p>
          </table:table-cell>
          <table:table-cell table:style-name="TableCell57">
            <text:p text:style-name="P58">評分</text:p>
          </table:table-cell>
        </table:table-row>
        <table:table-row table:style-name="TableRow59">
          <table:table-cell table:style-name="TableCell60">
            <text:p text:style-name="P61"><text:span text:style-name="T62">一、</text:span><text:span text:style-name="T63">服務建議書之工作計畫及預定進度之完整性，可行性及對服務事項之瞭解程度</text:span></text:p>
          </table:table-cell>
          <table:table-cell table:style-name="TableCell64">
            <text:p text:style-name="P65">40%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二、廠商於技術服務項目之經驗及信譽、計畫主持人及主要工作人員之經驗與能力（包括學、經歷、專長）</text:p>
          </table:table-cell>
          <table:table-cell table:style-name="TableCell79">
            <text:p text:style-name="P80">15％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三、履約能力（含廠商之資源及其他支援能力）、計畫管理、工作進度、人力配置等</text:p>
          </table:table-cell>
          <table:table-cell table:style-name="TableCell94">
            <text:p text:style-name="P95">15％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四、服務費用合理性</text:p>
          </table:table-cell>
          <table:table-cell table:style-name="TableCell109">
            <text:p text:style-name="P110">20％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五、簡報內容與答詢（含對標的物之瞭解、主要問題之認知及建議事項等）</text:p>
          </table:table-cell>
          <table:table-cell table:style-name="TableCell124">
            <text:p text:style-name="P125">10%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評分合計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轉換為序位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<draw:connector draw:type="line" svg:x1="1.13681in" svg:y1="3.37778in" svg:x2="4.12847in" svg:y2="0.35in" draw:z-index="251660800" draw:id="id2" draw:style-name="a3" draw:name="AutoShape 28" text:anchor-type="paragraph"><svg:title/><svg:desc/></draw:connector></text:span></text:p>
          </table:table-cell>
          <table:table-cell table:style-name="TableCell164">
            <text:p text:style-name="P165"><text:span text:style-name="T166"><draw:custom-shape svg:width="2.85556in" svg:height="2.90764in" draw:z-index="251658752" draw:id="id3" draw:style-name="a5" draw:transform="translate(-1.42778in -1.45382in) rotate(-3.14159) translate(1.42083in 1.84132in)" draw:name="AutoShape 26" text:anchor-type="paragraph"><svg:title/><svg:desc>75%</svg:desc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2">
            <text:p text:style-name="P171"><text:span text:style-name="T172"><draw:frame draw:z-index="251656704" draw:id="id4" draw:style-name="a6" draw:name="Text Box 22" text:anchor-type="paragraph" svg:x="0.08333in" svg:y="2.61111in" svg:width="6.58333in" svg:height="0.5in" style:rel-width="scale" style:rel-height="scale"><draw:text-box><text:p text:style-name="內文"/></draw:text-box><svg:title/><svg:desc/></draw:frame></text:span><text:span text:style-name="T173"><draw:frame draw:z-index="251655680" draw:id="id5" draw:style-name="a7" draw:name="Text Box 21" text:anchor-type="paragraph" svg:x="8.66667in" svg:y="2.73611in" svg:width="1.25in" svg:height="0.375in" style:rel-width="scale" style:rel-height="scale"><draw:text-box><text:p text:style-name="P174">序位法-1</text:p></draw:text-box><svg:title/><svg:desc/></draw:frame></text:span><text:span text:style-name="T175">評選委員意見</text:span></text:p>
          </table:table-cell>
          <table:table-cell table:style-name="TableCell176" table:number-columns-spanned="4" table:number-rows-spanned="2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評選委員簽名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</table:table>
      <text:p text:style-name="P185">註﹕序位合計最低者為第一名，次低者為第二名，餘依此類推，第一名並須經出席評選委員過半數之同意。</text:p>
      <text:p text:style-name="P186">註﹕平均評分未達合格分數者，不得列為最有利標或優勝廠商。</text:p>
      <text:p text:style-name="P187">註：評選後請將評選結果製成電子檔併送秘書室辦理公告。</text:p>
      <text:soft-page-break/>
      <text:p text:style-name="P188"><text:span text:style-name="T189"><draw:custom-shape svg:x="8.30486in" svg:y="-0.34306in" svg:width="3.04653in" svg:height="3.13889in" draw:z-index="251659776" draw:id="id6" draw:style-name="a9" draw:name="Rectangle 27" text:anchor-type="paragraph"><svg:title/><svg:desc>75%</svg:desc><draw:enhanced-geometry draw:type="non-primitive" svg:viewBox="0 0 21600 21600" draw:enhanced-path="M 0 0 L 21600 0 21600 21600 0 21600 Z N"/></draw:custom-shape>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8" xlink:href="media/image1.png" xlink:show="embed" xlink:actuate="onLoad"/>
    <draw:fill-image draw:name="a4" xlink:href="media/image2.png" xlink:show="embed" xlink:actuate="onLoad"/>
    <draw:stroke-dash draw:name="a2" draw:display-name="Dash" draw:style="rect" draw:dots1="1" draw:dots1-length="0.0625in" draw:dots2="0" draw:dots2-length="0in" draw:distance="0.0625in"/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             （採購案名）                」廠商評選評分表         日期：  年   月   日</dc:title>
    <meta:initial-creator>CHING</meta:initial-creator>
    <dc:creator>詹佳穎</dc:creator>
    <meta:creation-date>2016-11-04T00:16:00Z</meta:creation-date>
    <dc:date>2016-11-04T00:16:00Z</dc:date>
    <meta:print-date>2013-07-03T03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8" meta:row-count="4" meta:non-whitespace-character-count="502"/>
  </office:meta>
</office:document-meta>
</file>