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ableColumn13" style:family="table-column">
      <style:table-column-properties style:column-width="0.6444in"/>
    </style:style>
    <style:style style:name="TableColumn14" style:family="table-column">
      <style:table-column-properties style:column-width="1.6666in"/>
    </style:style>
    <style:style style:name="TableColumn15" style:family="table-column">
      <style:table-column-properties style:column-width="1.6666in"/>
    </style:style>
    <style:style style:name="TableColumn16" style:family="table-column">
      <style:table-column-properties style:column-width="1.6666in"/>
    </style:style>
    <style:style style:name="Table12" style:family="table">
      <style:table-properties style:width="5.644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934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P29" style:parent-style-name="內文" style:family="paragraph">
      <style:paragraph-properties fo:text-align="center" fo:margin-top="0.05in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6944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8pt" style:font-size-asian="8pt" style:font-size-complex="8pt"/>
    </style:style>
    <style:style style:name="P40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2.2847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5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margin-top="0.05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527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5194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583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3631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0.777in" fo:keep-together="always"/>
    </style:style>
    <style:style style:name="TableCell9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9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style:line-break="normal" fo:text-align="end" fo:margin-top="0.0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31528in" svg:y="-0.47222in" svg:width="0.94444in" svg:height="0.39514in" style:rel-width="scale" style:rel-height="scale"><draw:text-box><text:p text:style-name="內文"><text:s/>附件H</text:p></draw:text-box><svg:title/><svg:desc/></draw:frame></text:span><text:span text:style-name="T3">「</text:span><text:span text:style-name="T4">000</text:span><text:span text:style-name="T5">計畫</text:span><text:span text:style-name="T6">」</text:span><text:span text:style-name="T7">案</text:span></text:p>
      <text:p text:style-name="P8"><text:span text:style-name="T9">評選委員會外</text:span><text:span text:style-name="T10">聘</text:span><text:span text:style-name="T11">委員請領出席費、交通費名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名</text:p>
            <text:p text:style-name="P29"><text:span text:style-name="T30">（請簽名）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份證</text:p>
            <text:p text:style-name="P40">字<text:s text:c="2"/>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戶籍地址</text:p>
            <text:p text:style-name="P50">(包含里鄰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出席費</text:p>
          </table:table-cell>
          <table:table-cell table:style-name="TableCell60">
            <text:p text:style-name="P61">2000</text:p>
          </table:table-cell>
          <table:table-cell table:style-name="TableCell62">
            <text:p text:style-name="P63">2000</text:p>
          </table:table-cell>
          <table:table-cell table:style-name="TableCell64">
            <text:p text:style-name="P65">2000</text:p>
          </table:table-cell>
        </table:table-row>
        <table:table-row table:style-name="TableRow66">
          <table:table-cell table:style-name="TableCell67">
            <text:p text:style-name="P68">交通費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交通工具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起　迄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合計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開會日期：</text:span><text:span text:style-name="T104"><text:s text:c="2"/></text:span><text:span text:style-name="T105">年</text:span><text:span text:style-name="T106"><text:s text:c="3"/></text:span><text:span text:style-name="T107">月</text:span><text:span text:style-name="T108"><text:s text:c="2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台中市快速道路路網之規劃（交通特性調查與相關規劃）」案第二次評選會府外委員請領出席費、交通費名冊</dc:title>
    <meta:initial-creator>TCCG</meta:initial-creator>
    <dc:creator>詹佳穎</dc:creator>
    <meta:creation-date>2016-11-04T00:16:00Z</meta:creation-date>
    <dc:date>2016-11-04T00:16:00Z</dc:date>
    <meta:print-date>2009-11-14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