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48">
      <style:table-cell-properties style:vertical-align="top" fo:wrap-option="wrap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style:vertical-align="middle" fo:wrap-option="wrap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6pt" style:font-size-asian="6pt" style:font-size-complex="6pt"/>
    </style:style>
    <style:style style:name="ce34" style:family="table-cell" style:parent-style-name="Default" style:data-style-name="N49">
      <style:table-cell-properties fo:border="thin solid #000000" style:vertical-align="middle" fo:wrap-option="wrap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">
      <style:table-cell-properties fo:border="thin solid #000000" style:vertical-align="middle" fo:wrap-option="wrap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4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4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50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0.5926666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1.206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default-cell-style-name="ce16"/>
        <table:table-column table:style-name="co9" table:number-columns-repeated="3" table:default-cell-style-name="ce15"/>
        <table:table-column table:style-name="co10" table:default-cell-style-name="ce15"/>
        <table:table-column table:style-name="co11" table:default-cell-style-name="ce23"/>
        <table:table-column table:style-name="co12" table:default-cell-style-name="ce24"/>
        <table:table-column table:style-name="co13" table:default-cell-style-name="ce17"/>
        <table:table-column table:style-name="co14" table:number-columns-repeated="16368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style-name="ce9"/>
          <table:table-cell table:style-name="ce10"/>
          <table:table-cell office:value-type="string" table:number-columns-spanned="2" table:number-rows-spanned="1" table:style-name="ce47">
            <text:p>臺中市政府</text:p>
          </table:table-cell>
          <table:covered-table-cell/>
          <table:table-cell office:value-type="string" table:number-columns-spanned="2" table:number-rows-spanned="1" table:style-name="ce48">
            <text:p>交通局主管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2">
          <table:table-cell table:number-columns-repeated="4" table:style-name="ce11"/>
          <table:table-cell table:style-name="ce3"/>
          <table:table-cell table:style-name="ce4"/>
          <table:table-cell table:style-name="ce3"/>
          <table:table-cell office:value-type="string" table:number-columns-spanned="2" table:number-rows-spanned="1" table:style-name="ce49">
            <text:p>歲入來源</text:p>
          </table:table-cell>
          <table:covered-table-cell/>
          <table:table-cell office:value-type="string" table:number-columns-spanned="2" table:number-rows-spanned="1" table:style-name="ce50">
            <text:p>別決算表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46">
            <text:p>經常門</text:p>
          </table:table-cell>
          <table:covered-table-cell table:number-columns-repeated="3"/>
          <table:table-cell table:style-name="ce5"/>
          <table:table-cell table:style-name="ce6"/>
          <table:table-cell table:style-name="ce5"/>
          <table:table-cell table:style-name="ce12"/>
          <table:table-cell office:value-type="string" table:style-name="ce8">
            <text:p>中華民國<text:s/></text:p>
          </table:table-cell>
          <table:table-cell office:value-type="string" table:style-name="ce7">
            <text:p>100年度</text:p>
          </table:table-cell>
          <table:table-cell table:number-columns-repeated="3" table:style-name="ce6"/>
          <table:table-cell table:style-name="ce22"/>
          <table:table-cell office:value-type="string" table:number-columns-spanned="2" table:number-rows-spanned="1" table:style-name="ce37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4">
          <table:table-cell office:value-type="string" table:number-columns-spanned="5" table:number-rows-spanned="1" table:style-name="ce4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5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45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41">
            <text:p>比較</text:p>
            <text:p>增減數</text:p>
          </table:table-cell>
          <table:table-cell office:value-type="string" table:number-columns-spanned="1" table:number-rows-spanned="3" table:style-name="ce41">
            <text:p>說　明</text:p>
          </table:table-cell>
          <table:table-cell table:number-columns-repeated="16368" table:style-name="ce18"/>
        </table:table-row>
        <table:table-row table:style-name="ro5">
          <table:table-cell office:value-type="string" table:number-columns-spanned="1" table:number-rows-spanned="2" table:style-name="ce36">
            <text:p>款</text:p>
          </table:table-cell>
          <table:table-cell office:value-type="string" table:number-columns-spanned="1" table:number-rows-spanned="2" table:style-name="ce36">
            <text:p>項</text:p>
          </table:table-cell>
          <table:table-cell office:value-type="string" table:number-columns-spanned="1" table:number-rows-spanned="2" table:style-name="ce36">
            <text:p>目</text:p>
          </table:table-cell>
          <table:table-cell office:value-type="string" table:number-columns-spanned="1" table:number-rows-spanned="2" table:style-name="ce36">
            <text:p>節</text:p>
          </table:table-cell>
          <table:table-cell office:value-type="string" table:number-columns-spanned="1" table:number-rows-spanned="2" table:style-name="ce34">
            <text:p>名稱及編號</text:p>
          </table:table-cell>
          <table:table-cell office:value-type="string" table:number-columns-spanned="1" table:number-rows-spanned="2" table:style-name="ce35">
            <text:p>本年度</text:p>
            <text:p>預算數</text:p>
          </table:table-cell>
          <table:table-cell office:value-type="string" table:number-columns-spanned="1" table:number-rows-spanned="2" table:style-name="ce35">
            <text:p>預　算</text:p>
            <text:p>增減數</text:p>
          </table:table-cell>
          <table:table-cell office:value-type="string" table:number-columns-spanned="1" table:number-rows-spanned="2" table:style-name="ce35">
            <text:p>合　計</text:p>
          </table:table-cell>
          <table:table-cell office:value-type="string" table:number-columns-spanned="1" table:number-rows-spanned="2" table:style-name="ce35">
            <text:p>實現數</text:p>
          </table:table-cell>
          <table:table-cell office:value-type="string" table:number-columns-spanned="3" table:number-rows-spanned="1" table:style-name="ce42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35">
            <text:p>保留數</text:p>
          </table:table-cell>
          <table:table-cell office:value-type="string" table:number-columns-spanned="1" table:number-rows-spanned="2" table:style-name="ce41">
            <text:p>合　計</text:p>
          </table:table-cell>
          <table:covered-table-cell/>
          <table:covered-table-cell/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已預收</text:p>
            <text:p>之數</text:p>
          </table:table-cell>
          <table:table-cell office:value-type="string" table:style-name="ce19">
            <text:p>尚未</text:p>
            <text:p>收入數</text:p>
          </table:table-cell>
          <table:table-cell office:value-type="string" table:style-name="ce19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20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資本門合計</text:p>
          </table:table-cell>
          <table:table-cell office:value-type="float" office:value="82185000" table:style-name="ce15">
            <text:p>82,185,000<text:s/></text:p>
          </table:table-cell>
          <table:table-cell office:value-type="float" office:value="8409000" table:style-name="ce15">
            <text:p>8,409,000<text:s/></text:p>
          </table:table-cell>
          <table:table-cell office:value-type="float" office:value="90594000" table:style-name="ce16">
            <text:p>90,594,000<text:s/></text:p>
          </table:table-cell>
          <table:table-cell office:value-type="float" office:value="58765336" table:style-name="ce16">
            <text:p>58,765,336<text:s/></text:p>
          </table:table-cell>
          <table:table-cell office:value-type="string" table:style-name="ce15">
            <text:p>-</text:p>
          </table:table-cell>
          <table:table-cell office:value-type="float" office:value="60932000" table:style-name="ce15">
            <text:p>60,932,000<text:s/></text:p>
          </table:table-cell>
          <table:table-cell office:value-type="float" office:value="60932000" table:style-name="ce15">
            <text:p>60,932,000<text:s/></text:p>
          </table:table-cell>
          <table:table-cell office:value-type="string" table:style-name="ce15">
            <text:p>-</text:p>
          </table:table-cell>
          <table:table-cell office:value-type="float" office:value="119697336" table:style-name="ce23">
            <text:p>119,697,336<text:s/></text:p>
          </table:table-cell>
          <table:table-cell office:value-type="float" office:value="29103336" table:style-name="ce24">
            <text:p>29,103,336<text:s/>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合計</text:p>
          </table:table-cell>
          <table:table-cell office:value-type="float" office:value="82185000" table:style-name="ce15">
            <text:p>82,185,000<text:s/></text:p>
          </table:table-cell>
          <table:table-cell office:value-type="float" office:value="8409000" table:style-name="ce15">
            <text:p>8,409,000<text:s/></text:p>
          </table:table-cell>
          <table:table-cell office:value-type="float" office:value="90594000" table:style-name="ce16">
            <text:p>90,594,000<text:s/></text:p>
          </table:table-cell>
          <table:table-cell office:value-type="float" office:value="58765336" table:style-name="ce16">
            <text:p>58,765,336<text:s/></text:p>
          </table:table-cell>
          <table:table-cell office:value-type="string" table:style-name="ce15">
            <text:p>-</text:p>
          </table:table-cell>
          <table:table-cell office:value-type="float" office:value="60932000" table:style-name="ce15">
            <text:p>60,932,000<text:s/></text:p>
          </table:table-cell>
          <table:table-cell office:value-type="float" office:value="60932000" table:style-name="ce15">
            <text:p>60,932,000<text:s/></text:p>
          </table:table-cell>
          <table:table-cell office:value-type="string" table:style-name="ce15">
            <text:p>-</text:p>
          </table:table-cell>
          <table:table-cell office:value-type="float" office:value="119697336" table:style-name="ce23">
            <text:p>119,697,336<text:s/></text:p>
          </table:table-cell>
          <table:table-cell office:value-type="float" office:value="29103336" table:style-name="ce24">
            <text:p>29,103,336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2">
            <text:p>03080000000</text:p>
            <text:p>罰款及賠償收入</text:p>
          </table:table-cell>
          <table:table-cell office:value-type="float" office:value="45000" table:style-name="ce15">
            <text:p>45,000<text:s/></text:p>
          </table:table-cell>
          <table:table-cell office:value-type="string" table:style-name="ce15">
            <text:p>-</text:p>
          </table:table-cell>
          <table:table-cell office:value-type="float" office:value="45000" table:style-name="ce16">
            <text:p>45,000<text:s/></text:p>
          </table:table-cell>
          <table:table-cell office:value-type="float" office:value="136000" table:style-name="ce16">
            <text:p>136,000<text:s/></text:p>
          </table:table-cell>
          <table:table-cell office:value-type="string" table:style-name="ce15">
            <text:p>-</text:p>
          </table:table-cell>
          <table:table-cell office:value-type="float" office:value="12000" table:style-name="ce15">
            <text:p>12,000<text:s/></text:p>
          </table:table-cell>
          <table:table-cell office:value-type="float" office:value="12000" table:style-name="ce15">
            <text:p>12,000<text:s/></text:p>
          </table:table-cell>
          <table:table-cell office:value-type="string" table:style-name="ce15">
            <text:p>-</text:p>
          </table:table-cell>
          <table:table-cell office:value-type="float" office:value="148000" table:style-name="ce23">
            <text:p>148,000<text:s/></text:p>
          </table:table-cell>
          <table:table-cell office:value-type="float" office:value="103000" table:style-name="ce24">
            <text:p>103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2">
            <text:p>　03081900000</text:p>
            <text:p>　臺中市政府交通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000" table:style-name="ce16">
            <text:p>7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000" table:style-name="ce23">
            <text:p>7,000<text:s/></text:p>
          </table:table-cell>
          <table:table-cell office:value-type="float" office:value="7000" table:style-name="ce24">
            <text:p>7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32">
            <text:p>　　03081900100</text:p>
            <text:p>　　罰金罰鍰及怠金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000" table:style-name="ce16">
            <text:p>7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000" table:style-name="ce23">
            <text:p>7,000<text:s/></text:p>
          </table:table-cell>
          <table:table-cell office:value-type="float" office:value="7000" table:style-name="ce24">
            <text:p>7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32">
            <text:p>　　　03081900101</text:p>
            <text:p>　　　罰金罰鍰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000" table:style-name="ce16">
            <text:p>7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000" table:style-name="ce23">
            <text:p>7,000<text:s/></text:p>
          </table:table-cell>
          <table:table-cell office:value-type="float" office:value="7000" table:style-name="ce24">
            <text:p>7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2">
            <text:p>　03081930000</text:p>
            <text:p>　臺中市停車管理處</text:p>
          </table:table-cell>
          <table:table-cell office:value-type="float" office:value="45000" table:style-name="ce15">
            <text:p>45,000<text:s/></text:p>
          </table:table-cell>
          <table:table-cell office:value-type="string" table:style-name="ce15">
            <text:p>-</text:p>
          </table:table-cell>
          <table:table-cell office:value-type="float" office:value="45000" table:style-name="ce16">
            <text:p>45,000<text:s/></text:p>
          </table:table-cell>
          <table:table-cell office:value-type="float" office:value="129000" table:style-name="ce16">
            <text:p>129,000<text:s/></text:p>
          </table:table-cell>
          <table:table-cell office:value-type="string" table:style-name="ce15">
            <text:p>-</text:p>
          </table:table-cell>
          <table:table-cell office:value-type="float" office:value="12000" table:style-name="ce15">
            <text:p>12,000<text:s/></text:p>
          </table:table-cell>
          <table:table-cell office:value-type="float" office:value="12000" table:style-name="ce15">
            <text:p>12,000<text:s/></text:p>
          </table:table-cell>
          <table:table-cell office:value-type="string" table:style-name="ce15">
            <text:p>-</text:p>
          </table:table-cell>
          <table:table-cell office:value-type="float" office:value="141000" table:style-name="ce23">
            <text:p>141,000<text:s/></text:p>
          </table:table-cell>
          <table:table-cell office:value-type="float" office:value="96000" table:style-name="ce24">
            <text:p>96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32">
            <text:p>　　03081930100</text:p>
            <text:p>　　罰金罰鍰及怠金</text:p>
          </table:table-cell>
          <table:table-cell office:value-type="float" office:value="45000" table:style-name="ce15">
            <text:p>45,000<text:s/></text:p>
          </table:table-cell>
          <table:table-cell office:value-type="string" table:style-name="ce15">
            <text:p>-</text:p>
          </table:table-cell>
          <table:table-cell office:value-type="float" office:value="45000" table:style-name="ce16">
            <text:p>45,000<text:s/></text:p>
          </table:table-cell>
          <table:table-cell office:value-type="float" office:value="129000" table:style-name="ce16">
            <text:p>129,000<text:s/></text:p>
          </table:table-cell>
          <table:table-cell office:value-type="string" table:style-name="ce15">
            <text:p>-</text:p>
          </table:table-cell>
          <table:table-cell office:value-type="float" office:value="12000" table:style-name="ce15">
            <text:p>12,000<text:s/></text:p>
          </table:table-cell>
          <table:table-cell office:value-type="float" office:value="12000" table:style-name="ce15">
            <text:p>12,000<text:s/></text:p>
          </table:table-cell>
          <table:table-cell office:value-type="string" table:style-name="ce15">
            <text:p>-</text:p>
          </table:table-cell>
          <table:table-cell office:value-type="float" office:value="141000" table:style-name="ce23">
            <text:p>141,000<text:s/></text:p>
          </table:table-cell>
          <table:table-cell office:value-type="float" office:value="96000" table:style-name="ce24">
            <text:p>96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32">
            <text:p>　　　03081930101</text:p>
            <text:p>　　　罰金罰鍰</text:p>
          </table:table-cell>
          <table:table-cell office:value-type="float" office:value="45000" table:style-name="ce15">
            <text:p>45,000<text:s/></text:p>
          </table:table-cell>
          <table:table-cell office:value-type="string" table:style-name="ce15">
            <text:p>-</text:p>
          </table:table-cell>
          <table:table-cell office:value-type="float" office:value="45000" table:style-name="ce16">
            <text:p>45,000<text:s/></text:p>
          </table:table-cell>
          <table:table-cell office:value-type="float" office:value="129000" table:style-name="ce16">
            <text:p>129,000<text:s/></text:p>
          </table:table-cell>
          <table:table-cell office:value-type="string" table:style-name="ce15">
            <text:p>-</text:p>
          </table:table-cell>
          <table:table-cell office:value-type="float" office:value="12000" table:style-name="ce15">
            <text:p>12,000<text:s/></text:p>
          </table:table-cell>
          <table:table-cell office:value-type="float" office:value="12000" table:style-name="ce15">
            <text:p>12,000<text:s/></text:p>
          </table:table-cell>
          <table:table-cell office:value-type="string" table:style-name="ce15">
            <text:p>-</text:p>
          </table:table-cell>
          <table:table-cell office:value-type="float" office:value="141000" table:style-name="ce23">
            <text:p>141,000<text:s/></text:p>
          </table:table-cell>
          <table:table-cell office:value-type="float" office:value="96000" table:style-name="ce24">
            <text:p>96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2">
            <text:p>04080000000</text:p>
            <text:p>規費收入</text:p>
          </table:table-cell>
          <table:table-cell office:value-type="float" office:value="1500000" table:style-name="ce15">
            <text:p>1,500,000<text:s/></text:p>
          </table:table-cell>
          <table:table-cell office:value-type="string" table:style-name="ce15">
            <text:p>-</text:p>
          </table:table-cell>
          <table:table-cell office:value-type="float" office:value="1500000" table:style-name="ce16">
            <text:p>1,500,000<text:s/></text:p>
          </table:table-cell>
          <table:table-cell office:value-type="float" office:value="2571000" table:style-name="ce16">
            <text:p>2,571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71000" table:style-name="ce23">
            <text:p>2,571,000<text:s/></text:p>
          </table:table-cell>
          <table:table-cell office:value-type="float" office:value="1071000" table:style-name="ce24">
            <text:p>1,071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2">
            <text:p>　04081900000</text:p>
            <text:p>　臺中市政府交通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32">
            <text:p>　　04081900100</text:p>
            <text:p>　　行政規費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32">
            <text:p>　　　04081900102</text:p>
            <text:p>　　　證照費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2">
            <text:p>　04081910000</text:p>
            <text:p>　臺中市公共運輸處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000" table:style-name="ce16">
            <text:p>9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000" table:style-name="ce23">
            <text:p>9,000<text:s/></text:p>
          </table:table-cell>
          <table:table-cell office:value-type="float" office:value="9000" table:style-name="ce24">
            <text:p>9,000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32">
            <text:p>　　04081910100</text:p>
            <text:p>　　行政規費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000" table:style-name="ce16">
            <text:p>9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000" table:style-name="ce23">
            <text:p>9,000<text:s/></text:p>
          </table:table-cell>
          <table:table-cell office:value-type="float" office:value="9000" table:style-name="ce24">
            <text:p>9,000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32">
            <text:p>　　　04081910102</text:p>
            <text:p>　　　證照費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000" table:style-name="ce16">
            <text:p>9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000" table:style-name="ce23">
            <text:p>9,000<text:s/></text:p>
          </table:table-cell>
          <table:table-cell office:value-type="float" office:value="9000" table:style-name="ce24">
            <text:p>9,000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2">
            <text:p>　04081940000</text:p>
            <text:p>　臺中市車輛行車事故鑑定委員會</text:p>
          </table:table-cell>
          <table:table-cell office:value-type="float" office:value="1500000" table:style-name="ce15">
            <text:p>1,500,000<text:s/></text:p>
          </table:table-cell>
          <table:table-cell office:value-type="string" table:style-name="ce15">
            <text:p>-</text:p>
          </table:table-cell>
          <table:table-cell office:value-type="float" office:value="1500000" table:style-name="ce16">
            <text:p>1,500,000<text:s/></text:p>
          </table:table-cell>
          <table:table-cell office:value-type="float" office:value="2562000" table:style-name="ce16">
            <text:p>2,562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62000" table:style-name="ce23">
            <text:p>2,562,000<text:s/></text:p>
          </table:table-cell>
          <table:table-cell office:value-type="float" office:value="1062000" table:style-name="ce24">
            <text:p>1,062,000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32">
            <text:p>　　04081940100</text:p>
            <text:p>　　行政規費收入</text:p>
          </table:table-cell>
          <table:table-cell office:value-type="float" office:value="1500000" table:style-name="ce15">
            <text:p>1,500,000<text:s/></text:p>
          </table:table-cell>
          <table:table-cell office:value-type="string" table:style-name="ce15">
            <text:p>-</text:p>
          </table:table-cell>
          <table:table-cell office:value-type="float" office:value="1500000" table:style-name="ce16">
            <text:p>1,500,000<text:s/></text:p>
          </table:table-cell>
          <table:table-cell office:value-type="float" office:value="2562000" table:style-name="ce16">
            <text:p>2,562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62000" table:style-name="ce23">
            <text:p>2,562,000<text:s/></text:p>
          </table:table-cell>
          <table:table-cell office:value-type="float" office:value="1062000" table:style-name="ce24">
            <text:p>1,062,000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32">
            <text:p>　　　04081940102</text:p>
            <text:p>　　　證照費</text:p>
          </table:table-cell>
          <table:table-cell office:value-type="float" office:value="1500000" table:style-name="ce15">
            <text:p>1,500,000<text:s/></text:p>
          </table:table-cell>
          <table:table-cell office:value-type="string" table:style-name="ce15">
            <text:p>-</text:p>
          </table:table-cell>
          <table:table-cell office:value-type="float" office:value="1500000" table:style-name="ce16">
            <text:p>1,500,000<text:s/></text:p>
          </table:table-cell>
          <table:table-cell office:value-type="float" office:value="2562000" table:style-name="ce16">
            <text:p>2,562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62000" table:style-name="ce23">
            <text:p>2,562,000<text:s/></text:p>
          </table:table-cell>
          <table:table-cell office:value-type="float" office:value="1062000" table:style-name="ce24">
            <text:p>1,062,000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>0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2">
            <text:p>06080000000</text:p>
            <text:p>財產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38624" table:style-name="ce16">
            <text:p>438,62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8624" table:style-name="ce23">
            <text:p>438,624<text:s/></text:p>
          </table:table-cell>
          <table:table-cell office:value-type="float" office:value="438624" table:style-name="ce24">
            <text:p>438,624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2">
            <text:p>　06081900000</text:p>
            <text:p>　臺中市政府交通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07598" table:style-name="ce16">
            <text:p>407,59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7598" table:style-name="ce23">
            <text:p>407,598<text:s/></text:p>
          </table:table-cell>
          <table:table-cell office:value-type="float" office:value="407598" table:style-name="ce24">
            <text:p>407,598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32">
            <text:p>　　06081900100</text:p>
            <text:p>　　財產孳息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79350" table:style-name="ce16">
            <text:p>379,3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79350" table:style-name="ce23">
            <text:p>379,350<text:s/></text:p>
          </table:table-cell>
          <table:table-cell office:value-type="float" office:value="379350" table:style-name="ce24">
            <text:p>379,350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32">
            <text:p>　　　06081900101</text:p>
            <text:p>　　　利息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79350" table:style-name="ce16">
            <text:p>379,3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79350" table:style-name="ce23">
            <text:p>379,350<text:s/></text:p>
          </table:table-cell>
          <table:table-cell office:value-type="float" office:value="379350" table:style-name="ce24">
            <text:p>379,350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32">
            <text:p>　　06081900500</text:p>
            <text:p>　　廢舊物資售價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8248" table:style-name="ce16">
            <text:p>28,24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248" table:style-name="ce23">
            <text:p>28,248<text:s/></text:p>
          </table:table-cell>
          <table:table-cell office:value-type="float" office:value="28248" table:style-name="ce24">
            <text:p>28,248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32">
            <text:p>　　　06081900501</text:p>
            <text:p>　　　廢舊物資售價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8248" table:style-name="ce16">
            <text:p>28,24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248" table:style-name="ce23">
            <text:p>28,248<text:s/></text:p>
          </table:table-cell>
          <table:table-cell office:value-type="float" office:value="28248" table:style-name="ce24">
            <text:p>28,248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2">
            <text:p>　06081910000</text:p>
            <text:p>　臺中市公共運輸處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093" table:style-name="ce16">
            <text:p>9,09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093" table:style-name="ce23">
            <text:p>9,093<text:s/></text:p>
          </table:table-cell>
          <table:table-cell office:value-type="float" office:value="9093" table:style-name="ce24">
            <text:p>9,093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32">
            <text:p>　　06081910100</text:p>
            <text:p>　　財產孳息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093" table:style-name="ce16">
            <text:p>9,09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093" table:style-name="ce23">
            <text:p>9,093<text:s/></text:p>
          </table:table-cell>
          <table:table-cell office:value-type="float" office:value="9093" table:style-name="ce24">
            <text:p>9,093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32">
            <text:p>　　　06081910101</text:p>
            <text:p>　　　利息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093" table:style-name="ce16">
            <text:p>9,09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093" table:style-name="ce23">
            <text:p>9,093<text:s/></text:p>
          </table:table-cell>
          <table:table-cell office:value-type="float" office:value="9093" table:style-name="ce24">
            <text:p>9,093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2">
            <text:p>　06081920000</text:p>
            <text:p>　臺中市捷運工程處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6538" table:style-name="ce16">
            <text:p>16,53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538" table:style-name="ce23">
            <text:p>16,538<text:s/></text:p>
          </table:table-cell>
          <table:table-cell office:value-type="float" office:value="16538" table:style-name="ce24">
            <text:p>16,53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32">
            <text:p>　　06081920100</text:p>
            <text:p>　　財產孳息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6538" table:style-name="ce16">
            <text:p>16,53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538" table:style-name="ce23">
            <text:p>16,538<text:s/></text:p>
          </table:table-cell>
          <table:table-cell office:value-type="float" office:value="16538" table:style-name="ce24">
            <text:p>16,53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32">
            <text:p>　　　06081920101</text:p>
            <text:p>　　　利息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6538" table:style-name="ce16">
            <text:p>16,53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538" table:style-name="ce23">
            <text:p>16,538<text:s/></text:p>
          </table:table-cell>
          <table:table-cell office:value-type="float" office:value="16538" table:style-name="ce24">
            <text:p>16,53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2">
            <text:p>　06081930000</text:p>
            <text:p>　臺中市停車管理處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997" table:style-name="ce16">
            <text:p>4,99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997" table:style-name="ce23">
            <text:p>4,997<text:s/></text:p>
          </table:table-cell>
          <table:table-cell office:value-type="float" office:value="4997" table:style-name="ce24">
            <text:p>4,997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32">
            <text:p>　　06081930100</text:p>
            <text:p>　　財產孳息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997" table:style-name="ce16">
            <text:p>4,99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997" table:style-name="ce23">
            <text:p>4,997<text:s/></text:p>
          </table:table-cell>
          <table:table-cell office:value-type="float" office:value="4997" table:style-name="ce24">
            <text:p>4,997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32">
            <text:p>　　　06081930101</text:p>
            <text:p>　　　利息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997" table:style-name="ce16">
            <text:p>4,99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997" table:style-name="ce23">
            <text:p>4,997<text:s/></text:p>
          </table:table-cell>
          <table:table-cell office:value-type="float" office:value="4997" table:style-name="ce24">
            <text:p>4,997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2">
            <text:p>　06081940000</text:p>
            <text:p>　臺中市車輛行車事故鑑定委員會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98" table:style-name="ce16">
            <text:p>39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8" table:style-name="ce23">
            <text:p>398<text:s/></text:p>
          </table:table-cell>
          <table:table-cell office:value-type="float" office:value="398" table:style-name="ce24">
            <text:p>39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/>
          </table:table-cell>
          <table:table-cell office:value-type="string" table:style-name="ce33">
            <text:p>　　06081940100</text:p>
            <text:p>　　財產孳息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398" table:style-name="ce28">
            <text:p>398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98" table:style-name="ce29">
            <text:p>398<text:s/></text:p>
          </table:table-cell>
          <table:table-cell office:value-type="float" office:value="398" table:style-name="ce30">
            <text:p>398<text:s/></text:p>
          </table:table-cell>
          <table:table-cell table:style-name="ce31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32">
            <text:p>　　　06081940101</text:p>
            <text:p>　　　利息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98" table:style-name="ce16">
            <text:p>39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8" table:style-name="ce23">
            <text:p>398<text:s/></text:p>
          </table:table-cell>
          <table:table-cell office:value-type="float" office:value="398" table:style-name="ce24">
            <text:p>39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2">
            <text:p>08080000000</text:p>
            <text:p>補助收入</text:p>
          </table:table-cell>
          <table:table-cell office:value-type="float" office:value="80640000" table:style-name="ce15">
            <text:p>80,640,000<text:s/></text:p>
          </table:table-cell>
          <table:table-cell office:value-type="float" office:value="8409000" table:style-name="ce15">
            <text:p>8,409,000<text:s/></text:p>
          </table:table-cell>
          <table:table-cell office:value-type="float" office:value="89049000" table:style-name="ce16">
            <text:p>89,049,000<text:s/></text:p>
          </table:table-cell>
          <table:table-cell office:value-type="float" office:value="30218389" table:style-name="ce16">
            <text:p>30,218,389<text:s/></text:p>
          </table:table-cell>
          <table:table-cell office:value-type="string" table:style-name="ce15">
            <text:p>-</text:p>
          </table:table-cell>
          <table:table-cell office:value-type="float" office:value="60920000" table:style-name="ce15">
            <text:p>60,920,000<text:s/></text:p>
          </table:table-cell>
          <table:table-cell office:value-type="float" office:value="60920000" table:style-name="ce15">
            <text:p>60,920,000<text:s/></text:p>
          </table:table-cell>
          <table:table-cell office:value-type="string" table:style-name="ce15">
            <text:p>-</text:p>
          </table:table-cell>
          <table:table-cell office:value-type="float" office:value="91138389" table:style-name="ce23">
            <text:p>91,138,389<text:s/></text:p>
          </table:table-cell>
          <table:table-cell office:value-type="float" office:value="2089389" table:style-name="ce24">
            <text:p>2,089,389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2">
            <text:p>　08081900000</text:p>
            <text:p>　臺中市政府交通局</text:p>
          </table:table-cell>
          <table:table-cell office:value-type="float" office:value="20000000" table:style-name="ce15">
            <text:p>20,000,000<text:s/></text:p>
          </table:table-cell>
          <table:table-cell office:value-type="float" office:value="8409000" table:style-name="ce15">
            <text:p>8,409,000<text:s/></text:p>
          </table:table-cell>
          <table:table-cell office:value-type="float" office:value="28409000" table:style-name="ce16">
            <text:p>28,409,000<text:s/></text:p>
          </table:table-cell>
          <table:table-cell office:value-type="float" office:value="25880438" table:style-name="ce16">
            <text:p>25,880,438<text:s/></text:p>
          </table:table-cell>
          <table:table-cell office:value-type="string" table:style-name="ce15">
            <text:p>-</text:p>
          </table:table-cell>
          <table:table-cell office:value-type="float" office:value="2520000" table:style-name="ce15">
            <text:p>2,520,000<text:s/></text:p>
          </table:table-cell>
          <table:table-cell office:value-type="float" office:value="2520000" table:style-name="ce15">
            <text:p>2,520,000<text:s/></text:p>
          </table:table-cell>
          <table:table-cell office:value-type="string" table:style-name="ce15">
            <text:p>-</text:p>
          </table:table-cell>
          <table:table-cell office:value-type="float" office:value="28400438" table:style-name="ce23">
            <text:p>28,400,438<text:s/></text:p>
          </table:table-cell>
          <table:table-cell office:value-type="float" office:value="-8562" table:style-name="ce24">
            <text:p>-8,56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32">
            <text:p>　　08081900100</text:p>
            <text:p>　　上級政府補助收入</text:p>
          </table:table-cell>
          <table:table-cell office:value-type="float" office:value="20000000" table:style-name="ce15">
            <text:p>20,000,000<text:s/></text:p>
          </table:table-cell>
          <table:table-cell office:value-type="float" office:value="8409000" table:style-name="ce15">
            <text:p>8,409,000<text:s/></text:p>
          </table:table-cell>
          <table:table-cell office:value-type="float" office:value="28409000" table:style-name="ce16">
            <text:p>28,409,000<text:s/></text:p>
          </table:table-cell>
          <table:table-cell office:value-type="float" office:value="25880438" table:style-name="ce16">
            <text:p>25,880,438<text:s/></text:p>
          </table:table-cell>
          <table:table-cell office:value-type="string" table:style-name="ce15">
            <text:p>-</text:p>
          </table:table-cell>
          <table:table-cell office:value-type="float" office:value="2520000" table:style-name="ce15">
            <text:p>2,520,000<text:s/></text:p>
          </table:table-cell>
          <table:table-cell office:value-type="float" office:value="2520000" table:style-name="ce15">
            <text:p>2,520,000<text:s/></text:p>
          </table:table-cell>
          <table:table-cell office:value-type="string" table:style-name="ce15">
            <text:p>-</text:p>
          </table:table-cell>
          <table:table-cell office:value-type="float" office:value="28400438" table:style-name="ce23">
            <text:p>28,400,438<text:s/></text:p>
          </table:table-cell>
          <table:table-cell office:value-type="float" office:value="-8562" table:style-name="ce24">
            <text:p>-8,56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32">
            <text:p>　　　08081900102</text:p>
            <text:p>　　　計畫型補助收入</text:p>
          </table:table-cell>
          <table:table-cell office:value-type="float" office:value="20000000" table:style-name="ce15">
            <text:p>20,000,000<text:s/></text:p>
          </table:table-cell>
          <table:table-cell office:value-type="float" office:value="8409000" table:style-name="ce15">
            <text:p>8,409,000<text:s/></text:p>
          </table:table-cell>
          <table:table-cell office:value-type="float" office:value="28409000" table:style-name="ce16">
            <text:p>28,409,000<text:s/></text:p>
          </table:table-cell>
          <table:table-cell office:value-type="float" office:value="25880438" table:style-name="ce16">
            <text:p>25,880,438<text:s/></text:p>
          </table:table-cell>
          <table:table-cell office:value-type="string" table:style-name="ce15">
            <text:p>-</text:p>
          </table:table-cell>
          <table:table-cell office:value-type="float" office:value="2520000" table:style-name="ce15">
            <text:p>2,520,000<text:s/></text:p>
          </table:table-cell>
          <table:table-cell office:value-type="float" office:value="2520000" table:style-name="ce15">
            <text:p>2,520,000<text:s/></text:p>
          </table:table-cell>
          <table:table-cell office:value-type="string" table:style-name="ce15">
            <text:p>-</text:p>
          </table:table-cell>
          <table:table-cell office:value-type="float" office:value="28400438" table:style-name="ce23">
            <text:p>28,400,438<text:s/></text:p>
          </table:table-cell>
          <table:table-cell office:value-type="float" office:value="-8562" table:style-name="ce24">
            <text:p>-8,56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2">
            <text:p>　08081910000</text:p>
            <text:p>　臺中市公共運輸處</text:p>
          </table:table-cell>
          <table:table-cell office:value-type="float" office:value="2240000" table:style-name="ce15">
            <text:p>2,240,000<text:s/></text:p>
          </table:table-cell>
          <table:table-cell office:value-type="string" table:style-name="ce15">
            <text:p>-</text:p>
          </table:table-cell>
          <table:table-cell office:value-type="float" office:value="2240000" table:style-name="ce16">
            <text:p>2,240,000<text:s/></text:p>
          </table:table-cell>
          <table:table-cell office:value-type="float" office:value="1870951" table:style-name="ce16">
            <text:p>1,870,95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70951" table:style-name="ce23">
            <text:p>1,870,951<text:s/></text:p>
          </table:table-cell>
          <table:table-cell office:value-type="float" office:value="-369049" table:style-name="ce24">
            <text:p>-369,049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32">
            <text:p>　　08081910100</text:p>
            <text:p>　　上級政府補助收入</text:p>
          </table:table-cell>
          <table:table-cell office:value-type="float" office:value="2240000" table:style-name="ce15">
            <text:p>2,240,000<text:s/></text:p>
          </table:table-cell>
          <table:table-cell office:value-type="string" table:style-name="ce15">
            <text:p>-</text:p>
          </table:table-cell>
          <table:table-cell office:value-type="float" office:value="2240000" table:style-name="ce16">
            <text:p>2,240,000<text:s/></text:p>
          </table:table-cell>
          <table:table-cell office:value-type="float" office:value="1870951" table:style-name="ce16">
            <text:p>1,870,95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70951" table:style-name="ce23">
            <text:p>1,870,951<text:s/></text:p>
          </table:table-cell>
          <table:table-cell office:value-type="float" office:value="-369049" table:style-name="ce24">
            <text:p>-369,049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32">
            <text:p>　　　08081910102</text:p>
            <text:p>　　　計畫型補助收入</text:p>
          </table:table-cell>
          <table:table-cell office:value-type="float" office:value="2240000" table:style-name="ce15">
            <text:p>2,240,000<text:s/></text:p>
          </table:table-cell>
          <table:table-cell office:value-type="string" table:style-name="ce15">
            <text:p>-</text:p>
          </table:table-cell>
          <table:table-cell office:value-type="float" office:value="2240000" table:style-name="ce16">
            <text:p>2,240,000<text:s/></text:p>
          </table:table-cell>
          <table:table-cell office:value-type="float" office:value="1870951" table:style-name="ce16">
            <text:p>1,870,95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70951" table:style-name="ce23">
            <text:p>1,870,951<text:s/></text:p>
          </table:table-cell>
          <table:table-cell office:value-type="float" office:value="-369049" table:style-name="ce24">
            <text:p>-369,049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2">
            <text:p>　08081920000</text:p>
            <text:p>　臺中市捷運工程處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467000" table:style-name="ce16">
            <text:p>2,467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67000" table:style-name="ce23">
            <text:p>2,467,000<text:s/></text:p>
          </table:table-cell>
          <table:table-cell office:value-type="float" office:value="2467000" table:style-name="ce24">
            <text:p>2,467,000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32">
            <text:p>　　08081920100</text:p>
            <text:p>　　上級政府補助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467000" table:style-name="ce16">
            <text:p>2,467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67000" table:style-name="ce23">
            <text:p>2,467,000<text:s/></text:p>
          </table:table-cell>
          <table:table-cell office:value-type="float" office:value="2467000" table:style-name="ce24">
            <text:p>2,467,000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32">
            <text:p>　　　08081920102</text:p>
            <text:p>　　　計畫型補助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467000" table:style-name="ce16">
            <text:p>2,467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67000" table:style-name="ce23">
            <text:p>2,467,000<text:s/></text:p>
          </table:table-cell>
          <table:table-cell office:value-type="float" office:value="2467000" table:style-name="ce24">
            <text:p>2,467,000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2">
            <text:p>　08081930000</text:p>
            <text:p>　臺中市停車管理處</text:p>
          </table:table-cell>
          <table:table-cell office:value-type="float" office:value="58400000" table:style-name="ce15">
            <text:p>58,400,000<text:s/></text:p>
          </table:table-cell>
          <table:table-cell office:value-type="string" table:style-name="ce15">
            <text:p>-</text:p>
          </table:table-cell>
          <table:table-cell office:value-type="float" office:value="58400000" table:style-name="ce16">
            <text:p>58,400,000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float" office:value="58400000" table:style-name="ce15">
            <text:p>58,400,000<text:s/></text:p>
          </table:table-cell>
          <table:table-cell office:value-type="float" office:value="58400000" table:style-name="ce15">
            <text:p>58,400,000<text:s/></text:p>
          </table:table-cell>
          <table:table-cell office:value-type="string" table:style-name="ce15">
            <text:p>-</text:p>
          </table:table-cell>
          <table:table-cell office:value-type="float" office:value="58400000" table:style-name="ce23">
            <text:p>58,400,000<text:s/></text:p>
          </table:table-cell>
          <table:table-cell office:value-type="string" table:style-name="ce24">
            <text:p>-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32">
            <text:p>　　08081930100</text:p>
            <text:p>　　上級政府補助收入</text:p>
          </table:table-cell>
          <table:table-cell office:value-type="float" office:value="58400000" table:style-name="ce15">
            <text:p>58,400,000<text:s/></text:p>
          </table:table-cell>
          <table:table-cell office:value-type="string" table:style-name="ce15">
            <text:p>-</text:p>
          </table:table-cell>
          <table:table-cell office:value-type="float" office:value="58400000" table:style-name="ce16">
            <text:p>58,400,000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float" office:value="58400000" table:style-name="ce15">
            <text:p>58,400,000<text:s/></text:p>
          </table:table-cell>
          <table:table-cell office:value-type="float" office:value="58400000" table:style-name="ce15">
            <text:p>58,400,000<text:s/></text:p>
          </table:table-cell>
          <table:table-cell office:value-type="string" table:style-name="ce15">
            <text:p>-</text:p>
          </table:table-cell>
          <table:table-cell office:value-type="float" office:value="58400000" table:style-name="ce23">
            <text:p>58,400,000<text:s/></text:p>
          </table:table-cell>
          <table:table-cell office:value-type="string" table:style-name="ce24">
            <text:p>-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32">
            <text:p>　　　08081930102</text:p>
            <text:p>　　　計畫型補助收入</text:p>
          </table:table-cell>
          <table:table-cell office:value-type="float" office:value="58400000" table:style-name="ce15">
            <text:p>58,400,000<text:s/></text:p>
          </table:table-cell>
          <table:table-cell office:value-type="string" table:style-name="ce15">
            <text:p>-</text:p>
          </table:table-cell>
          <table:table-cell office:value-type="float" office:value="58400000" table:style-name="ce16">
            <text:p>58,400,000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float" office:value="58400000" table:style-name="ce15">
            <text:p>58,400,000<text:s/></text:p>
          </table:table-cell>
          <table:table-cell office:value-type="float" office:value="58400000" table:style-name="ce15">
            <text:p>58,400,000<text:s/></text:p>
          </table:table-cell>
          <table:table-cell office:value-type="string" table:style-name="ce15">
            <text:p>-</text:p>
          </table:table-cell>
          <table:table-cell office:value-type="float" office:value="58400000" table:style-name="ce23">
            <text:p>58,400,000<text:s/></text:p>
          </table:table-cell>
          <table:table-cell office:value-type="string" table:style-name="ce24">
            <text:p>-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>0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2">
            <text:p>11080000000</text:p>
            <text:p>其他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5401323" table:style-name="ce16">
            <text:p>25,401,32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401323" table:style-name="ce23">
            <text:p>25,401,323<text:s/></text:p>
          </table:table-cell>
          <table:table-cell office:value-type="float" office:value="25401323" table:style-name="ce24">
            <text:p>25,401,323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2">
            <text:p>　11081900000</text:p>
            <text:p>　臺中市政府交通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49094" table:style-name="ce16">
            <text:p>949,09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9094" table:style-name="ce23">
            <text:p>949,094<text:s/></text:p>
          </table:table-cell>
          <table:table-cell office:value-type="float" office:value="949094" table:style-name="ce24">
            <text:p>949,094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32">
            <text:p>　　11081900200</text:p>
            <text:p>　　雜項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49094" table:style-name="ce16">
            <text:p>949,09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9094" table:style-name="ce23">
            <text:p>949,094<text:s/></text:p>
          </table:table-cell>
          <table:table-cell office:value-type="float" office:value="949094" table:style-name="ce24">
            <text:p>949,094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32">
            <text:p>　　　11081900210</text:p>
            <text:p>　　　其他雜項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49094" table:style-name="ce16">
            <text:p>949,09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9094" table:style-name="ce23">
            <text:p>949,094<text:s/></text:p>
          </table:table-cell>
          <table:table-cell office:value-type="float" office:value="949094" table:style-name="ce24">
            <text:p>949,094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2">
            <text:p>　11081910000</text:p>
            <text:p>　臺中市公共運輸處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534000" table:style-name="ce16">
            <text:p>1,534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34000" table:style-name="ce23">
            <text:p>1,534,000<text:s/></text:p>
          </table:table-cell>
          <table:table-cell office:value-type="float" office:value="1534000" table:style-name="ce24">
            <text:p>1,534,000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32">
            <text:p>　　11081910200</text:p>
            <text:p>　　雜項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534000" table:style-name="ce16">
            <text:p>1,534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34000" table:style-name="ce23">
            <text:p>1,534,000<text:s/></text:p>
          </table:table-cell>
          <table:table-cell office:value-type="float" office:value="1534000" table:style-name="ce24">
            <text:p>1,534,000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32">
            <text:p>　　　11081910210</text:p>
            <text:p>　　　其他雜項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534000" table:style-name="ce16">
            <text:p>1,534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34000" table:style-name="ce23">
            <text:p>1,534,000<text:s/></text:p>
          </table:table-cell>
          <table:table-cell office:value-type="float" office:value="1534000" table:style-name="ce24">
            <text:p>1,534,000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2">
            <text:p>　11081920000</text:p>
            <text:p>　臺中市捷運工程處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368493" table:style-name="ce16">
            <text:p>4,368,49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68493" table:style-name="ce23">
            <text:p>4,368,493<text:s/></text:p>
          </table:table-cell>
          <table:table-cell office:value-type="float" office:value="4368493" table:style-name="ce24">
            <text:p>4,368,493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32">
            <text:p>　　11081920200</text:p>
            <text:p>　　雜項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368493" table:style-name="ce16">
            <text:p>4,368,49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68493" table:style-name="ce23">
            <text:p>4,368,493<text:s/></text:p>
          </table:table-cell>
          <table:table-cell office:value-type="float" office:value="4368493" table:style-name="ce24">
            <text:p>4,368,493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32">
            <text:p>　　　11081920201</text:p>
            <text:p>　　　收回以前年度歲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77" table:style-name="ce16">
            <text:p>67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77" table:style-name="ce23">
            <text:p>677<text:s/></text:p>
          </table:table-cell>
          <table:table-cell office:value-type="float" office:value="677" table:style-name="ce24">
            <text:p>677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32">
            <text:p>　　　11081920210</text:p>
            <text:p>　　　其他雜項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367816" table:style-name="ce16">
            <text:p>4,367,81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67816" table:style-name="ce23">
            <text:p>4,367,816<text:s/></text:p>
          </table:table-cell>
          <table:table-cell office:value-type="float" office:value="4367816" table:style-name="ce24">
            <text:p>4,367,816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2">
            <text:p>　11081930000</text:p>
            <text:p>　臺中市停車管理處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113736" table:style-name="ce16">
            <text:p>9,113,73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113736" table:style-name="ce23">
            <text:p>9,113,736<text:s/></text:p>
          </table:table-cell>
          <table:table-cell office:value-type="float" office:value="9113736" table:style-name="ce24">
            <text:p>9,113,736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32">
            <text:p>　　11081930200</text:p>
            <text:p>　　雜項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113736" table:style-name="ce16">
            <text:p>9,113,73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113736" table:style-name="ce23">
            <text:p>9,113,736<text:s/></text:p>
          </table:table-cell>
          <table:table-cell office:value-type="float" office:value="9113736" table:style-name="ce24">
            <text:p>9,113,736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32">
            <text:p>　　　11081930210</text:p>
            <text:p>　　　其他雜項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113736" table:style-name="ce16">
            <text:p>9,113,73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113736" table:style-name="ce23">
            <text:p>9,113,736<text:s/></text:p>
          </table:table-cell>
          <table:table-cell office:value-type="float" office:value="9113736" table:style-name="ce24">
            <text:p>9,113,736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2">
            <text:p>　11081940000</text:p>
            <text:p>　臺中市車輛行車事故鑑定委員會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436000" table:style-name="ce16">
            <text:p>9,436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36000" table:style-name="ce23">
            <text:p>9,436,000<text:s/></text:p>
          </table:table-cell>
          <table:table-cell office:value-type="float" office:value="9436000" table:style-name="ce24">
            <text:p>9,436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32">
            <text:p>　　11081940200</text:p>
            <text:p>　　雜項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436000" table:style-name="ce16">
            <text:p>9,436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36000" table:style-name="ce23">
            <text:p>9,436,000<text:s/></text:p>
          </table:table-cell>
          <table:table-cell office:value-type="float" office:value="9436000" table:style-name="ce24">
            <text:p>9,436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32">
            <text:p>　　　11081940210</text:p>
            <text:p>　　　其他雜項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436000" table:style-name="ce16">
            <text:p>9,436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36000" table:style-name="ce23">
            <text:p>9,436,000<text:s/></text:p>
          </table:table-cell>
          <table:table-cell office:value-type="float" office:value="9436000" table:style-name="ce24">
            <text:p>9,436,000<text:s/></text:p>
          </table:table-cell>
          <table:table-cell table:style-name="ce17"/>
          <table:table-cell table:number-columns-repeated="16368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4" table:style-name="ce27"/>
          <table:table-cell table:style-name="ce29"/>
          <table:table-cell table:style-name="ce30"/>
          <table:table-cell table:style-name="ce31"/>
          <table:table-cell table:number-columns-repeated="16368"/>
        </table:table-row>
        <table:table-row table:number-rows-repeated="42" table:style-name="ro7">
          <table:table-cell table:number-columns-repeated="16384"/>
        </table:table-row>
        <table:table-row table:style-name="ro7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4" table:style-name="ce27"/>
          <table:table-cell table:style-name="ce29"/>
          <table:table-cell table:style-name="ce30"/>
          <table:table-cell table:style-name="ce31"/>
          <table:table-cell table:number-columns-repeated="16368"/>
        </table:table-row>
        <table:table-row table:number-rows-repeated="1048456" table:style-name="ro7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0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歲入來源別決算表</dc:title>
    <meta:initial-creator>ChunYi</meta:initial-creator>
    <dc:creator>廖明忠</dc:creator>
    <meta:creation-date>2000-08-15T02:12:51Z</meta:creation-date>
    <dc:date>2021-06-21T09:20:26Z</dc:date>
    <meta:print-date>2012-03-01T03:27:49Z</meta:print-date>
  </office:meta>
</office:document-meta>
</file>