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6pt" style:font-size-asian="6pt" style:font-size-complex="6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6pt" style:font-size-asian="6pt" style:font-size-complex="6pt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8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5.2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4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</text:p>
          </table:table-cell>
          <table:covered-table-cell/>
          <table:table-cell office:value-type="string" table:number-columns-spanned="2" table:number-rows-spanned="1" table:style-name="ce42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8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7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8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9">
            <text:p>比較增減數(3)=(2)-(1)</text:p>
          </table:table-cell>
          <table:table-cell office:value-type="string" table:number-columns-spanned="1" table:number-rows-spanned="3" table:style-name="ce5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9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9">
            <text:p>本年度</text:p>
            <text:p>預算數</text:p>
          </table:table-cell>
          <table:table-cell office:value-type="string" table:number-columns-spanned="1" table:number-rows-spanned="2" table:style-name="ce59">
            <text:p>預　算</text:p>
            <text:p>增減數</text:p>
          </table:table-cell>
          <table:table-cell office:value-type="string" table:number-columns-spanned="1" table:number-rows-spanned="2" table:style-name="ce59">
            <text:p>合 <text:s text:c="2"/>計(1)</text:p>
          </table:table-cell>
          <table:table-cell office:value-type="string" table:number-columns-spanned="1" table:number-rows-spanned="2" table:style-name="ce59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9">
            <text:p>合 <text:s text:c="2"/>計 <text:s text:c="3"/>(2)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 <text:s/>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6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9">
            <text:p>總計</text:p>
          </table:table-cell>
          <table:table-cell office:value-type="float" office:value="1030775440" table:style-name="ce7">
            <text:p>1,030,775,440<text:s/></text:p>
          </table:table-cell>
          <table:table-cell office:value-type="float" office:value="45909000" table:style-name="ce5">
            <text:p>45,909,000<text:s/></text:p>
          </table:table-cell>
          <table:table-cell office:value-type="float" office:value="1076684440" table:style-name="ce5">
            <text:p>1,076,684,440<text:s/></text:p>
          </table:table-cell>
          <table:table-cell office:value-type="float" office:value="404065623" table:style-name="ce5">
            <text:p>404,065,623<text:s/></text:p>
          </table:table-cell>
          <table:table-cell office:value-type="float" office:value="233413354" table:style-name="ce5">
            <text:p>233,413,354<text:s/></text:p>
          </table:table-cell>
          <table:table-cell office:value-type="float" office:value="6711234" table:style-name="ce5">
            <text:p>6,711,234<text:s/></text:p>
          </table:table-cell>
          <table:table-cell office:value-type="float" office:value="240124588" table:style-name="ce6">
            <text:p>240,124,588<text:s/></text:p>
          </table:table-cell>
          <table:table-cell office:value-type="string" table:style-name="ce6">
            <text:p>-</text:p>
          </table:table-cell>
          <table:table-cell office:value-type="float" office:value="343472877" table:style-name="ce7">
            <text:p>343,472,877<text:s/></text:p>
          </table:table-cell>
          <table:table-cell office:value-type="float" office:value="343472877" table:style-name="ce5">
            <text:p>343,472,877<text:s/></text:p>
          </table:table-cell>
          <table:table-cell office:value-type="float" office:value="987663088" table:style-name="ce5">
            <text:p>987,663,088<text:s/></text:p>
          </table:table-cell>
          <table:table-cell office:value-type="float" office:value="-89021352" table:style-name="ce5">
            <text:p>-89,021,352<text:s/></text:p>
          </table:table-cell>
          <table:table-cell office:value-type="string" table:style-name="ce5">
            <text:p>-</text:p>
          </table:table-cell>
          <table:table-cell office:value-type="string" table:number-columns-spanned="1" table:number-rows-spanned="9" table:style-name="ce46">
            <text:p>1.追加預算38,409,000元。</text:p>
            <text:p>2.動支第一預備金798,000元。</text:p>
          </table:table-cell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9">
            <text:p>經常門資本門合計</text:p>
          </table:table-cell>
          <table:table-cell office:value-type="float" office:value="1027695000" table:style-name="ce7">
            <text:p>1,027,695,000<text:s/></text:p>
          </table:table-cell>
          <table:table-cell office:value-type="float" office:value="45909000" table:style-name="ce5">
            <text:p>45,909,000<text:s/></text:p>
          </table:table-cell>
          <table:table-cell office:value-type="float" office:value="1073604000" table:style-name="ce5">
            <text:p>1,073,604,000<text:s/></text:p>
          </table:table-cell>
          <table:table-cell office:value-type="float" office:value="400985183" table:style-name="ce5">
            <text:p>400,985,183<text:s/></text:p>
          </table:table-cell>
          <table:table-cell office:value-type="float" office:value="233413354" table:style-name="ce5">
            <text:p>233,413,354<text:s/></text:p>
          </table:table-cell>
          <table:table-cell office:value-type="float" office:value="6711234" table:style-name="ce5">
            <text:p>6,711,234<text:s/></text:p>
          </table:table-cell>
          <table:table-cell office:value-type="float" office:value="240124588" table:style-name="ce6">
            <text:p>240,124,588<text:s/></text:p>
          </table:table-cell>
          <table:table-cell office:value-type="string" table:style-name="ce6">
            <text:p>-</text:p>
          </table:table-cell>
          <table:table-cell office:value-type="float" office:value="343472877" table:style-name="ce7">
            <text:p>343,472,877<text:s/></text:p>
          </table:table-cell>
          <table:table-cell office:value-type="float" office:value="343472877" table:style-name="ce5">
            <text:p>343,472,877<text:s/></text:p>
          </table:table-cell>
          <table:table-cell office:value-type="float" office:value="984582648" table:style-name="ce5">
            <text:p>984,582,648<text:s/></text:p>
          </table:table-cell>
          <table:table-cell office:value-type="float" office:value="-89021352" table:style-name="ce5">
            <text:p>-89,021,35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經常門合計</text:p>
          </table:table-cell>
          <table:table-cell office:value-type="float" office:value="428913000" table:style-name="ce7">
            <text:p>428,913,000<text:s/></text:p>
          </table:table-cell>
          <table:table-cell office:value-type="float" office:value="2062000" table:style-name="ce5">
            <text:p>2,062,000<text:s/></text:p>
          </table:table-cell>
          <table:table-cell office:value-type="float" office:value="430975000" table:style-name="ce5">
            <text:p>430,975,000<text:s/></text:p>
          </table:table-cell>
          <table:table-cell office:value-type="float" office:value="329245708" table:style-name="ce5">
            <text:p>329,245,708<text:s/></text:p>
          </table:table-cell>
          <table:table-cell office:value-type="float" office:value="101798" table:style-name="ce5">
            <text:p>101,798<text:s/></text:p>
          </table:table-cell>
          <table:table-cell office:value-type="float" office:value="3769818" table:style-name="ce5">
            <text:p>3,769,818<text:s/></text:p>
          </table:table-cell>
          <table:table-cell office:value-type="float" office:value="3871616" table:style-name="ce6">
            <text:p>3,871,616<text:s/></text:p>
          </table:table-cell>
          <table:table-cell office:value-type="string" table:style-name="ce6">
            <text:p>-</text:p>
          </table:table-cell>
          <table:table-cell office:value-type="float" office:value="25459954" table:style-name="ce7">
            <text:p>25,459,954<text:s/></text:p>
          </table:table-cell>
          <table:table-cell office:value-type="float" office:value="25459954" table:style-name="ce5">
            <text:p>25,459,954<text:s/></text:p>
          </table:table-cell>
          <table:table-cell office:value-type="float" office:value="358577278" table:style-name="ce5">
            <text:p>358,577,278<text:s/></text:p>
          </table:table-cell>
          <table:table-cell office:value-type="float" office:value="-72397722" table:style-name="ce5">
            <text:p>-72,397,72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60000000000</text:p>
            <text:p>交通支出</text:p>
          </table:table-cell>
          <table:table-cell office:value-type="float" office:value="428913000" table:style-name="ce7">
            <text:p>428,913,000<text:s/></text:p>
          </table:table-cell>
          <table:table-cell office:value-type="float" office:value="2062000" table:style-name="ce5">
            <text:p>2,062,000<text:s/></text:p>
          </table:table-cell>
          <table:table-cell office:value-type="float" office:value="430975000" table:style-name="ce5">
            <text:p>430,975,000<text:s/></text:p>
          </table:table-cell>
          <table:table-cell office:value-type="float" office:value="329245708" table:style-name="ce5">
            <text:p>329,245,708<text:s/></text:p>
          </table:table-cell>
          <table:table-cell office:value-type="float" office:value="101798" table:style-name="ce5">
            <text:p>101,798<text:s/></text:p>
          </table:table-cell>
          <table:table-cell office:value-type="float" office:value="3769818" table:style-name="ce5">
            <text:p>3,769,818<text:s/></text:p>
          </table:table-cell>
          <table:table-cell office:value-type="float" office:value="3871616" table:style-name="ce6">
            <text:p>3,871,616<text:s/></text:p>
          </table:table-cell>
          <table:table-cell office:value-type="string" table:style-name="ce6">
            <text:p>-</text:p>
          </table:table-cell>
          <table:table-cell office:value-type="float" office:value="25459954" table:style-name="ce7">
            <text:p>25,459,954<text:s/></text:p>
          </table:table-cell>
          <table:table-cell office:value-type="float" office:value="25459954" table:style-name="ce5">
            <text:p>25,459,954<text:s/></text:p>
          </table:table-cell>
          <table:table-cell office:value-type="float" office:value="358577278" table:style-name="ce5">
            <text:p>358,577,278<text:s/></text:p>
          </table:table-cell>
          <table:table-cell office:value-type="float" office:value="-72397722" table:style-name="ce5">
            <text:p>-72,397,72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00000</text:p>
            <text:p>　臺中市政府交通局</text:p>
          </table:table-cell>
          <table:table-cell office:value-type="float" office:value="130880000" table:style-name="ce7">
            <text:p>130,880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31442000" table:style-name="ce5">
            <text:p>131,442,000<text:s/></text:p>
          </table:table-cell>
          <table:table-cell office:value-type="float" office:value="92663878" table:style-name="ce5">
            <text:p>92,663,878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96371508" table:style-name="ce5">
            <text:p>96,371,508<text:s/></text:p>
          </table:table-cell>
          <table:table-cell office:value-type="float" office:value="-35070492" table:style-name="ce5">
            <text:p>-35,070,492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00100</text:p>
            <text:p>　　一般行政</text:p>
          </table:table-cell>
          <table:table-cell office:value-type="float" office:value="93773000" table:style-name="ce7">
            <text:p>93,773,000<text:s/></text:p>
          </table:table-cell>
          <table:table-cell office:value-type="string" table:style-name="ce5">
            <text:p>-</text:p>
          </table:table-cell>
          <table:table-cell office:value-type="float" office:value="93773000" table:style-name="ce5">
            <text:p>93,773,000<text:s/></text:p>
          </table:table-cell>
          <table:table-cell office:value-type="float" office:value="60737564" table:style-name="ce5">
            <text:p>60,737,5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737564" table:style-name="ce5">
            <text:p>60,737,564<text:s/></text:p>
          </table:table-cell>
          <table:table-cell office:value-type="float" office:value="-33035436" table:style-name="ce5">
            <text:p>-33,035,436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00101</text:p>
            <text:p>　　　行政管理</text:p>
          </table:table-cell>
          <table:table-cell office:value-type="float" office:value="93773000" table:style-name="ce7">
            <text:p>93,773,000<text:s/></text:p>
          </table:table-cell>
          <table:table-cell office:value-type="string" table:style-name="ce5">
            <text:p>-</text:p>
          </table:table-cell>
          <table:table-cell office:value-type="float" office:value="93773000" table:style-name="ce5">
            <text:p>93,773,000<text:s/></text:p>
          </table:table-cell>
          <table:table-cell office:value-type="float" office:value="60737564" table:style-name="ce5">
            <text:p>60,737,5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0737564" table:style-name="ce5">
            <text:p>60,737,564<text:s/></text:p>
          </table:table-cell>
          <table:table-cell office:value-type="float" office:value="-33035436" table:style-name="ce5">
            <text:p>-33,035,436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86237000" table:style-name="ce7">
            <text:p>86,237,000<text:s/></text:p>
          </table:table-cell>
          <table:table-cell office:value-type="string" table:style-name="ce5">
            <text:p>-</text:p>
          </table:table-cell>
          <table:table-cell office:value-type="float" office:value="86237000" table:style-name="ce5">
            <text:p>86,237,000<text:s/></text:p>
          </table:table-cell>
          <table:table-cell office:value-type="float" office:value="53939405" table:style-name="ce5">
            <text:p>53,939,40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3939405" table:style-name="ce5">
            <text:p>53,939,405<text:s/></text:p>
          </table:table-cell>
          <table:table-cell office:value-type="float" office:value="-32297595" table:style-name="ce5">
            <text:p>-32,297,595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7536000" table:style-name="ce7">
            <text:p>7,536,000<text:s/></text:p>
          </table:table-cell>
          <table:table-cell office:value-type="string" table:style-name="ce5">
            <text:p>-</text:p>
          </table:table-cell>
          <table:table-cell office:value-type="float" office:value="7536000" table:style-name="ce5">
            <text:p>7,536,000<text:s/></text:p>
          </table:table-cell>
          <table:table-cell office:value-type="float" office:value="6798159" table:style-name="ce5">
            <text:p>6,798,15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98159" table:style-name="ce5">
            <text:p>6,798,159<text:s/></text:p>
          </table:table-cell>
          <table:table-cell office:value-type="float" office:value="-737841" table:style-name="ce5">
            <text:p>-737,841<text:s/></text:p>
          </table:table-cell>
          <table:table-cell office:value-type="string" table:style-name="ce5">
            <text:p>-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00200</text:p>
            <text:p>　　交通管理業務</text:p>
          </table:table-cell>
          <table:table-cell office:value-type="float" office:value="35807000" table:style-name="ce7">
            <text:p>35,807,000<text:s/></text:p>
          </table:table-cell>
          <table:table-cell office:value-type="float" office:value="1360000" table:style-name="ce5">
            <text:p>1,360,000<text:s/></text:p>
          </table:table-cell>
          <table:table-cell office:value-type="float" office:value="37167000" table:style-name="ce5">
            <text:p>37,167,000<text:s/></text:p>
          </table:table-cell>
          <table:table-cell office:value-type="float" office:value="31926314" table:style-name="ce5">
            <text:p>31,926,314<text:s/></text:p>
          </table:table-cell>
          <table:table-cell office:value-type="string" table:style-name="ce5">
            <text:p>-</text:p>
          </table:table-cell>
          <table:table-cell office:value-type="float" office:value="594630" table:style-name="ce5">
            <text:p>594,630<text:s/></text:p>
          </table:table-cell>
          <table:table-cell office:value-type="float" office:value="594630" table:style-name="ce6">
            <text:p>594,630<text:s/></text:p>
          </table:table-cell>
          <table:table-cell office:value-type="string" table:style-name="ce6">
            <text:p>-</text:p>
          </table:table-cell>
          <table:table-cell office:value-type="float" office:value="3113000" table:style-name="ce7">
            <text:p>3,113,000<text:s/></text:p>
          </table:table-cell>
          <table:table-cell office:value-type="float" office:value="3113000" table:style-name="ce5">
            <text:p>3,113,000<text:s/></text:p>
          </table:table-cell>
          <table:table-cell office:value-type="float" office:value="35633944" table:style-name="ce5">
            <text:p>35,633,944<text:s/></text:p>
          </table:table-cell>
          <table:table-cell office:value-type="float" office:value="-1533056" table:style-name="ce5">
            <text:p>-1,533,05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00201</text:p>
            <text:p>　　　交通規劃</text:p>
          </table:table-cell>
          <table:table-cell office:value-type="float" office:value="30402000" table:style-name="ce7">
            <text:p>30,402,000<text:s/>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31002000" table:style-name="ce5">
            <text:p>31,002,000<text:s/></text:p>
          </table:table-cell>
          <table:table-cell office:value-type="float" office:value="27548436" table:style-name="ce5">
            <text:p>27,548,436<text:s/></text:p>
          </table:table-cell>
          <table:table-cell office:value-type="string" table:style-name="ce5">
            <text:p>-</text:p>
          </table:table-cell>
          <table:table-cell office:value-type="float" office:value="217000" table:style-name="ce5">
            <text:p>217,000<text:s/></text:p>
          </table:table-cell>
          <table:table-cell office:value-type="float" office:value="217000" table:style-name="ce6">
            <text:p>217,000<text:s/></text:p>
          </table:table-cell>
          <table:table-cell office:value-type="string" table:style-name="ce6">
            <text:p>-</text:p>
          </table:table-cell>
          <table:table-cell office:value-type="float" office:value="2551000" table:style-name="ce7">
            <text:p>2,551,000<text:s/></text:p>
          </table:table-cell>
          <table:table-cell office:value-type="float" office:value="2551000" table:style-name="ce5">
            <text:p>2,551,000<text:s/></text:p>
          </table:table-cell>
          <table:table-cell office:value-type="float" office:value="30316436" table:style-name="ce5">
            <text:p>30,316,436<text:s/></text:p>
          </table:table-cell>
          <table:table-cell office:value-type="float" office:value="-685564" table:style-name="ce5">
            <text:p>-685,5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30402000" table:style-name="ce7">
            <text:p>30,402,000<text:s/></text:p>
          </table:table-cell>
          <table:table-cell office:value-type="float" office:value="600000" table:style-name="ce5">
            <text:p>600,000<text:s/></text:p>
          </table:table-cell>
          <table:table-cell office:value-type="float" office:value="31002000" table:style-name="ce5">
            <text:p>31,002,000<text:s/></text:p>
          </table:table-cell>
          <table:table-cell office:value-type="float" office:value="27548436" table:style-name="ce5">
            <text:p>27,548,436<text:s/></text:p>
          </table:table-cell>
          <table:table-cell office:value-type="string" table:style-name="ce5">
            <text:p>-</text:p>
          </table:table-cell>
          <table:table-cell office:value-type="float" office:value="217000" table:style-name="ce5">
            <text:p>217,000<text:s/></text:p>
          </table:table-cell>
          <table:table-cell office:value-type="float" office:value="217000" table:style-name="ce6">
            <text:p>217,000<text:s/></text:p>
          </table:table-cell>
          <table:table-cell office:value-type="string" table:style-name="ce6">
            <text:p>-</text:p>
          </table:table-cell>
          <table:table-cell office:value-type="float" office:value="2551000" table:style-name="ce7">
            <text:p>2,551,000<text:s/></text:p>
          </table:table-cell>
          <table:table-cell office:value-type="float" office:value="2551000" table:style-name="ce5">
            <text:p>2,551,000<text:s/></text:p>
          </table:table-cell>
          <table:table-cell office:value-type="float" office:value="30316436" table:style-name="ce5">
            <text:p>30,316,436<text:s/></text:p>
          </table:table-cell>
          <table:table-cell office:value-type="float" office:value="-685564" table:style-name="ce5">
            <text:p>-685,56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20">
            <text:p>　　　60081900202</text:p>
            <text:p>　　　交通工程</text:p>
          </table:table-cell>
          <table:table-cell office:value-type="float" office:value="915000" table:style-name="ce7">
            <text:p>915,000<text:s/></text:p>
          </table:table-cell>
          <table:table-cell office:value-type="string" table:style-name="ce5">
            <text:p>-</text:p>
          </table:table-cell>
          <table:table-cell office:value-type="float" office:value="915000" table:style-name="ce5">
            <text:p>915,000<text:s/></text:p>
          </table:table-cell>
          <table:table-cell office:value-type="float" office:value="648170" table:style-name="ce5">
            <text:p>648,1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8170" table:style-name="ce5">
            <text:p>648,170<text:s/></text:p>
          </table:table-cell>
          <table:table-cell office:value-type="float" office:value="-266830" table:style-name="ce5">
            <text:p>-266,83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915000" table:style-name="ce7">
            <text:p>915,000<text:s/></text:p>
          </table:table-cell>
          <table:table-cell office:value-type="string" table:style-name="ce5">
            <text:p>-</text:p>
          </table:table-cell>
          <table:table-cell office:value-type="float" office:value="915000" table:style-name="ce5">
            <text:p>915,000<text:s/></text:p>
          </table:table-cell>
          <table:table-cell office:value-type="float" office:value="648170" table:style-name="ce5">
            <text:p>648,17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48170" table:style-name="ce5">
            <text:p>648,170<text:s/></text:p>
          </table:table-cell>
          <table:table-cell office:value-type="float" office:value="-266830" table:style-name="ce5">
            <text:p>-266,83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3</text:p>
          </table:table-cell>
          <table:table-cell office:value-type="string" table:style-name="ce20">
            <text:p>　　　60081900203</text:p>
            <text:p>　　　交通行政</text:p>
          </table:table-cell>
          <table:table-cell office:value-type="float" office:value="3196000" table:style-name="ce7">
            <text:p>3,196,000<text:s/></text:p>
          </table:table-cell>
          <table:table-cell office:value-type="string" table:style-name="ce5">
            <text:p>-</text:p>
          </table:table-cell>
          <table:table-cell office:value-type="float" office:value="3196000" table:style-name="ce5">
            <text:p>3,196,000<text:s/></text:p>
          </table:table-cell>
          <table:table-cell office:value-type="float" office:value="2750071" table:style-name="ce5">
            <text:p>2,750,07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50071" table:style-name="ce5">
            <text:p>2,750,071<text:s/></text:p>
          </table:table-cell>
          <table:table-cell office:value-type="float" office:value="-445929" table:style-name="ce5">
            <text:p>-445,92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3196000" table:style-name="ce7">
            <text:p>3,196,000<text:s/></text:p>
          </table:table-cell>
          <table:table-cell office:value-type="string" table:style-name="ce5">
            <text:p>-</text:p>
          </table:table-cell>
          <table:table-cell office:value-type="float" office:value="3196000" table:style-name="ce5">
            <text:p>3,196,000<text:s/></text:p>
          </table:table-cell>
          <table:table-cell office:value-type="float" office:value="2750071" table:style-name="ce5">
            <text:p>2,750,07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750071" table:style-name="ce5">
            <text:p>2,750,071<text:s/></text:p>
          </table:table-cell>
          <table:table-cell office:value-type="float" office:value="-445929" table:style-name="ce5">
            <text:p>-445,92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4</text:p>
          </table:table-cell>
          <table:table-cell office:value-type="string" table:style-name="ce20">
            <text:p>　　　60081900205</text:p>
            <text:p>　　　運輸管理</text:p>
          </table:table-cell>
          <table:table-cell office:value-type="float" office:value="1294000" table:style-name="ce7">
            <text:p>1,294,000<text:s/></text:p>
          </table:table-cell>
          <table:table-cell office:value-type="float" office:value="760000" table:style-name="ce5">
            <text:p>760,000<text:s/></text:p>
          </table:table-cell>
          <table:table-cell office:value-type="float" office:value="2054000" table:style-name="ce5">
            <text:p>2,054,000<text:s/></text:p>
          </table:table-cell>
          <table:table-cell office:value-type="float" office:value="979637" table:style-name="ce5">
            <text:p>979,637<text:s/></text:p>
          </table:table-cell>
          <table:table-cell office:value-type="string" table:style-name="ce5">
            <text:p>-</text:p>
          </table:table-cell>
          <table:table-cell office:value-type="float" office:value="377630" table:style-name="ce5">
            <text:p>377,630<text:s/></text:p>
          </table:table-cell>
          <table:table-cell office:value-type="float" office:value="377630" table:style-name="ce6">
            <text:p>377,630<text:s/></text:p>
          </table:table-cell>
          <table:table-cell office:value-type="string" table:style-name="ce6">
            <text:p>-</text:p>
          </table:table-cell>
          <table:table-cell office:value-type="float" office:value="562000" table:style-name="ce7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1919267" table:style-name="ce5">
            <text:p>1,919,267<text:s/></text:p>
          </table:table-cell>
          <table:table-cell office:value-type="float" office:value="-134733" table:style-name="ce5">
            <text:p>-134,73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1294000" table:style-name="ce7">
            <text:p>1,294,000<text:s/></text:p>
          </table:table-cell>
          <table:table-cell office:value-type="float" office:value="198000" table:style-name="ce5">
            <text:p>198,000<text:s/></text:p>
          </table:table-cell>
          <table:table-cell office:value-type="float" office:value="1492000" table:style-name="ce5">
            <text:p>1,492,000<text:s/></text:p>
          </table:table-cell>
          <table:table-cell office:value-type="float" office:value="979637" table:style-name="ce5">
            <text:p>979,637<text:s/></text:p>
          </table:table-cell>
          <table:table-cell office:value-type="string" table:style-name="ce5">
            <text:p>-</text:p>
          </table:table-cell>
          <table:table-cell office:value-type="float" office:value="377630" table:style-name="ce5">
            <text:p>377,630<text:s/></text:p>
          </table:table-cell>
          <table:table-cell office:value-type="float" office:value="377630" table:style-name="ce6">
            <text:p>377,630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57267" table:style-name="ce5">
            <text:p>1,357,267<text:s/></text:p>
          </table:table-cell>
          <table:table-cell office:value-type="float" office:value="-134733" table:style-name="ce5">
            <text:p>-134,733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40000獎補助費</text:p>
          </table:table-cell>
          <table:table-cell office:value-type="string" table:style-name="ce7">
            <text:p>-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62000" table:style-name="ce7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float" office:value="562000" table:style-name="ce5">
            <text:p>56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3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07900</text:p>
            <text:p>　　第一預備金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07901</text:p>
            <text:p>　　　第一預備金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90000預備金</text:p>
          </table:table-cell>
          <table:table-cell office:value-type="float" office:value="1300000" table:style-name="ce7">
            <text:p>1,300,000<text:s/></text:p>
          </table:table-cell>
          <table:table-cell office:value-type="float" office:value="-798000" table:style-name="ce5">
            <text:p>-798,000<text:s/></text:p>
          </table:table-cell>
          <table:table-cell office:value-type="float" office:value="502000" table:style-name="ce5">
            <text:p>50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502000" table:style-name="ce5">
            <text:p>-502,00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10000</text:p>
            <text:p>　臺中市公共運輸處</text:p>
          </table:table-cell>
          <table:table-cell office:value-type="float" office:value="243690000" table:style-name="ce7">
            <text:p>243,690,000<text:s/></text:p>
          </table:table-cell>
          <table:table-cell office:value-type="string" table:style-name="ce5">
            <text:p>-</text:p>
          </table:table-cell>
          <table:table-cell office:value-type="float" office:value="243690000" table:style-name="ce5">
            <text:p>243,690,000<text:s/></text:p>
          </table:table-cell>
          <table:table-cell office:value-type="float" office:value="210784960" table:style-name="ce5">
            <text:p>210,784,960<text:s/></text:p>
          </table:table-cell>
          <table:table-cell office:value-type="string" table:style-name="ce5">
            <text:p>-</text:p>
          </table:table-cell>
          <table:table-cell office:value-type="float" office:value="3175188" table:style-name="ce5">
            <text:p>3,175,188<text:s/></text:p>
          </table:table-cell>
          <table:table-cell office:value-type="float" office:value="3175188" table:style-name="ce6">
            <text:p>3,175,188<text:s/></text:p>
          </table:table-cell>
          <table:table-cell office:value-type="string" table:style-name="ce6">
            <text:p>-</text:p>
          </table:table-cell>
          <table:table-cell office:value-type="float" office:value="16906954" table:style-name="ce7">
            <text:p>16,906,954<text:s/></text:p>
          </table:table-cell>
          <table:table-cell office:value-type="float" office:value="16906954" table:style-name="ce5">
            <text:p>16,906,954<text:s/></text:p>
          </table:table-cell>
          <table:table-cell office:value-type="float" office:value="230867102" table:style-name="ce5">
            <text:p>230,867,102<text:s/></text:p>
          </table:table-cell>
          <table:table-cell office:value-type="float" office:value="-12822898" table:style-name="ce5">
            <text:p>-12,822,89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10100</text:p>
            <text:p>　　一般行政</text:p>
          </table:table-cell>
          <table:table-cell office:value-type="float" office:value="19690000" table:style-name="ce7">
            <text:p>19,690,000<text:s/></text:p>
          </table:table-cell>
          <table:table-cell office:value-type="string" table:style-name="ce5">
            <text:p>-</text:p>
          </table:table-cell>
          <table:table-cell office:value-type="float" office:value="19690000" table:style-name="ce5">
            <text:p>19,690,000<text:s/></text:p>
          </table:table-cell>
          <table:table-cell office:value-type="float" office:value="7745416" table:style-name="ce5">
            <text:p>7,745,4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745416" table:style-name="ce5">
            <text:p>7,745,416<text:s/></text:p>
          </table:table-cell>
          <table:table-cell office:value-type="float" office:value="-11944584" table:style-name="ce5">
            <text:p>-11,944,58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10101</text:p>
            <text:p>　　　行政管理</text:p>
          </table:table-cell>
          <table:table-cell office:value-type="float" office:value="19690000" table:style-name="ce7">
            <text:p>19,690,000<text:s/></text:p>
          </table:table-cell>
          <table:table-cell office:value-type="string" table:style-name="ce5">
            <text:p>-</text:p>
          </table:table-cell>
          <table:table-cell office:value-type="float" office:value="19690000" table:style-name="ce5">
            <text:p>19,690,000<text:s/></text:p>
          </table:table-cell>
          <table:table-cell office:value-type="float" office:value="7745416" table:style-name="ce5">
            <text:p>7,745,41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745416" table:style-name="ce5">
            <text:p>7,745,416<text:s/></text:p>
          </table:table-cell>
          <table:table-cell office:value-type="float" office:value="-11944584" table:style-name="ce5">
            <text:p>-11,944,58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8840000" table:style-name="ce7">
            <text:p>18,840,000<text:s/></text:p>
          </table:table-cell>
          <table:table-cell office:value-type="string" table:style-name="ce5">
            <text:p>-</text:p>
          </table:table-cell>
          <table:table-cell office:value-type="float" office:value="18840000" table:style-name="ce5">
            <text:p>18,840,000<text:s/></text:p>
          </table:table-cell>
          <table:table-cell office:value-type="float" office:value="6956244" table:style-name="ce5">
            <text:p>6,956,24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956244" table:style-name="ce5">
            <text:p>6,956,244<text:s/></text:p>
          </table:table-cell>
          <table:table-cell office:value-type="float" office:value="-11883756" table:style-name="ce5">
            <text:p>-11,883,756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850000" table:style-name="ce7">
            <text:p>850,000<text:s/></text:p>
          </table:table-cell>
          <table:table-cell office:value-type="string" table:style-name="ce5">
            <text:p>-</text:p>
          </table:table-cell>
          <table:table-cell office:value-type="float" office:value="850000" table:style-name="ce5">
            <text:p>850,000<text:s/></text:p>
          </table:table-cell>
          <table:table-cell office:value-type="float" office:value="789172" table:style-name="ce5">
            <text:p>789,17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89172" table:style-name="ce5">
            <text:p>789,172<text:s/></text:p>
          </table:table-cell>
          <table:table-cell office:value-type="float" office:value="-60828" table:style-name="ce5">
            <text:p>-60,82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10700</text:p>
            <text:p>　　公共運輸業務</text:p>
          </table:table-cell>
          <table:table-cell office:value-type="float" office:value="224000000" table:style-name="ce7">
            <text:p>224,000,000<text:s/></text:p>
          </table:table-cell>
          <table:table-cell office:value-type="string" table:style-name="ce5">
            <text:p>-</text:p>
          </table:table-cell>
          <table:table-cell office:value-type="float" office:value="224000000" table:style-name="ce5">
            <text:p>224,000,000<text:s/></text:p>
          </table:table-cell>
          <table:table-cell office:value-type="float" office:value="203039544" table:style-name="ce5">
            <text:p>203,039,544<text:s/></text:p>
          </table:table-cell>
          <table:table-cell office:value-type="string" table:style-name="ce5">
            <text:p>-</text:p>
          </table:table-cell>
          <table:table-cell office:value-type="float" office:value="3175188" table:style-name="ce5">
            <text:p>3,175,188<text:s/></text:p>
          </table:table-cell>
          <table:table-cell office:value-type="float" office:value="3175188" table:style-name="ce6">
            <text:p>3,175,188<text:s/></text:p>
          </table:table-cell>
          <table:table-cell office:value-type="string" table:style-name="ce6">
            <text:p>-</text:p>
          </table:table-cell>
          <table:table-cell office:value-type="float" office:value="16906954" table:style-name="ce7">
            <text:p>16,906,954<text:s/></text:p>
          </table:table-cell>
          <table:table-cell office:value-type="float" office:value="16906954" table:style-name="ce5">
            <text:p>16,906,954<text:s/></text:p>
          </table:table-cell>
          <table:table-cell office:value-type="float" office:value="223121686" table:style-name="ce5">
            <text:p>223,121,686<text:s/></text:p>
          </table:table-cell>
          <table:table-cell office:value-type="float" office:value="-878314" table:style-name="ce5">
            <text:p>-878,31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10701</text:p>
            <text:p>　　　綜合規劃</text:p>
          </table:table-cell>
          <table:table-cell office:value-type="float" office:value="221000000" table:style-name="ce7">
            <text:p>221,000,000<text:s/></text:p>
          </table:table-cell>
          <table:table-cell office:value-type="string" table:style-name="ce5">
            <text:p>-</text:p>
          </table:table-cell>
          <table:table-cell office:value-type="float" office:value="221000000" table:style-name="ce5">
            <text:p>221,000,000<text:s/></text:p>
          </table:table-cell>
          <table:table-cell office:value-type="float" office:value="201012564" table:style-name="ce5">
            <text:p>201,012,564<text:s/></text:p>
          </table:table-cell>
          <table:table-cell office:value-type="string" table:style-name="ce5">
            <text:p>-</text:p>
          </table:table-cell>
          <table:table-cell office:value-type="float" office:value="3175188" table:style-name="ce5">
            <text:p>3,175,188<text:s/></text:p>
          </table:table-cell>
          <table:table-cell office:value-type="float" office:value="3175188" table:style-name="ce6">
            <text:p>3,175,188<text:s/></text:p>
          </table:table-cell>
          <table:table-cell office:value-type="string" table:style-name="ce6">
            <text:p>-</text:p>
          </table:table-cell>
          <table:table-cell office:value-type="float" office:value="16416954" table:style-name="ce7">
            <text:p>16,416,954<text:s/></text:p>
          </table:table-cell>
          <table:table-cell office:value-type="float" office:value="16416954" table:style-name="ce5">
            <text:p>16,416,954<text:s/></text:p>
          </table:table-cell>
          <table:table-cell office:value-type="float" office:value="220604706" table:style-name="ce5">
            <text:p>220,604,706<text:s/></text:p>
          </table:table-cell>
          <table:table-cell office:value-type="float" office:value="-395294" table:style-name="ce5">
            <text:p>-395,29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40000獎補助費</text:p>
          </table:table-cell>
          <table:table-cell office:value-type="float" office:value="221000000" table:style-name="ce7">
            <text:p>221,000,000<text:s/></text:p>
          </table:table-cell>
          <table:table-cell office:value-type="string" table:style-name="ce5">
            <text:p>-</text:p>
          </table:table-cell>
          <table:table-cell office:value-type="float" office:value="221000000" table:style-name="ce5">
            <text:p>221,000,000<text:s/></text:p>
          </table:table-cell>
          <table:table-cell office:value-type="float" office:value="201012564" table:style-name="ce5">
            <text:p>201,012,564<text:s/></text:p>
          </table:table-cell>
          <table:table-cell office:value-type="string" table:style-name="ce5">
            <text:p>-</text:p>
          </table:table-cell>
          <table:table-cell office:value-type="float" office:value="3175188" table:style-name="ce5">
            <text:p>3,175,188<text:s/></text:p>
          </table:table-cell>
          <table:table-cell office:value-type="float" office:value="3175188" table:style-name="ce6">
            <text:p>3,175,188<text:s/></text:p>
          </table:table-cell>
          <table:table-cell office:value-type="string" table:style-name="ce6">
            <text:p>-</text:p>
          </table:table-cell>
          <table:table-cell office:value-type="float" office:value="16416954" table:style-name="ce7">
            <text:p>16,416,954<text:s/></text:p>
          </table:table-cell>
          <table:table-cell office:value-type="float" office:value="16416954" table:style-name="ce5">
            <text:p>16,416,954<text:s/></text:p>
          </table:table-cell>
          <table:table-cell office:value-type="float" office:value="220604706" table:style-name="ce5">
            <text:p>220,604,706<text:s/></text:p>
          </table:table-cell>
          <table:table-cell office:value-type="float" office:value="-395294" table:style-name="ce5">
            <text:p>-395,29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20">
            <text:p>　　　60081910702</text:p>
            <text:p>　　　營運與管理</text:p>
          </table:table-cell>
          <table:table-cell office:value-type="float" office:value="3000000" table:style-name="ce7">
            <text:p>3,000,000<text:s/></text:p>
          </table:table-cell>
          <table:table-cell office:value-type="string" table:style-name="ce5">
            <text:p>-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2026980" table:style-name="ce5">
            <text:p>2,026,9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000" table:style-name="ce7">
            <text:p>490,000<text:s/></text:p>
          </table:table-cell>
          <table:table-cell office:value-type="float" office:value="490000" table:style-name="ce5">
            <text:p>490,000<text:s/></text:p>
          </table:table-cell>
          <table:table-cell office:value-type="float" office:value="2516980" table:style-name="ce5">
            <text:p>2,516,980<text:s/></text:p>
          </table:table-cell>
          <table:table-cell office:value-type="float" office:value="-483020" table:style-name="ce5">
            <text:p>-483,02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3000000" table:style-name="ce7">
            <text:p>3,000,000<text:s/></text:p>
          </table:table-cell>
          <table:table-cell office:value-type="string" table:style-name="ce5">
            <text:p>-</text:p>
          </table:table-cell>
          <table:table-cell office:value-type="float" office:value="3000000" table:style-name="ce5">
            <text:p>3,000,000<text:s/></text:p>
          </table:table-cell>
          <table:table-cell office:value-type="float" office:value="2026980" table:style-name="ce5">
            <text:p>2,026,98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0000" table:style-name="ce7">
            <text:p>490,000<text:s/></text:p>
          </table:table-cell>
          <table:table-cell office:value-type="float" office:value="490000" table:style-name="ce5">
            <text:p>490,000<text:s/></text:p>
          </table:table-cell>
          <table:table-cell office:value-type="float" office:value="2516980" table:style-name="ce5">
            <text:p>2,516,980<text:s/></text:p>
          </table:table-cell>
          <table:table-cell office:value-type="float" office:value="-483020" table:style-name="ce5">
            <text:p>-483,02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20000</text:p>
            <text:p>　臺中市捷運工程處</text:p>
          </table:table-cell>
          <table:table-cell office:value-type="float" office:value="24373000" table:style-name="ce7">
            <text:p>24,373,000<text:s/></text:p>
          </table:table-cell>
          <table:table-cell office:value-type="float" office:value="1500000" table:style-name="ce5">
            <text:p>1,500,000<text:s/></text:p>
          </table:table-cell>
          <table:table-cell office:value-type="float" office:value="25873000" table:style-name="ce5">
            <text:p>25,873,000<text:s/></text:p>
          </table:table-cell>
          <table:table-cell office:value-type="float" office:value="8182526" table:style-name="ce5">
            <text:p>8,182,5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40000" table:style-name="ce7">
            <text:p>5,440,000<text:s/></text:p>
          </table:table-cell>
          <table:table-cell office:value-type="float" office:value="5440000" table:style-name="ce5">
            <text:p>5,440,000<text:s/></text:p>
          </table:table-cell>
          <table:table-cell office:value-type="float" office:value="13622526" table:style-name="ce5">
            <text:p>13,622,526<text:s/></text:p>
          </table:table-cell>
          <table:table-cell office:value-type="float" office:value="-12250474" table:style-name="ce5">
            <text:p>-12,250,47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20100</text:p>
            <text:p>　　一般行政</text:p>
          </table:table-cell>
          <table:table-cell office:value-type="float" office:value="24373000" table:style-name="ce7">
            <text:p>24,373,000<text:s/></text:p>
          </table:table-cell>
          <table:table-cell office:value-type="float" office:value="1500000" table:style-name="ce5">
            <text:p>1,500,000<text:s/></text:p>
          </table:table-cell>
          <table:table-cell office:value-type="float" office:value="25873000" table:style-name="ce5">
            <text:p>25,873,000<text:s/></text:p>
          </table:table-cell>
          <table:table-cell office:value-type="float" office:value="8182526" table:style-name="ce5">
            <text:p>8,182,5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40000" table:style-name="ce7">
            <text:p>5,440,000<text:s/></text:p>
          </table:table-cell>
          <table:table-cell office:value-type="float" office:value="5440000" table:style-name="ce5">
            <text:p>5,440,000<text:s/></text:p>
          </table:table-cell>
          <table:table-cell office:value-type="float" office:value="13622526" table:style-name="ce5">
            <text:p>13,622,526<text:s/></text:p>
          </table:table-cell>
          <table:table-cell office:value-type="float" office:value="-12250474" table:style-name="ce5">
            <text:p>-12,250,47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20101</text:p>
            <text:p>　　　行政管理</text:p>
          </table:table-cell>
          <table:table-cell office:value-type="float" office:value="24373000" table:style-name="ce7">
            <text:p>24,373,000<text:s/></text:p>
          </table:table-cell>
          <table:table-cell office:value-type="float" office:value="1500000" table:style-name="ce5">
            <text:p>1,500,000<text:s/></text:p>
          </table:table-cell>
          <table:table-cell office:value-type="float" office:value="25873000" table:style-name="ce5">
            <text:p>25,873,000<text:s/></text:p>
          </table:table-cell>
          <table:table-cell office:value-type="float" office:value="8182526" table:style-name="ce5">
            <text:p>8,182,52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40000" table:style-name="ce7">
            <text:p>5,440,000<text:s/></text:p>
          </table:table-cell>
          <table:table-cell office:value-type="float" office:value="5440000" table:style-name="ce5">
            <text:p>5,440,000<text:s/></text:p>
          </table:table-cell>
          <table:table-cell office:value-type="float" office:value="13622526" table:style-name="ce5">
            <text:p>13,622,526<text:s/></text:p>
          </table:table-cell>
          <table:table-cell office:value-type="float" office:value="-12250474" table:style-name="ce5">
            <text:p>-12,250,47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9266000" table:style-name="ce7">
            <text:p>19,266,000<text:s/></text:p>
          </table:table-cell>
          <table:table-cell office:value-type="string" table:style-name="ce5">
            <text:p>-</text:p>
          </table:table-cell>
          <table:table-cell office:value-type="float" office:value="19266000" table:style-name="ce5">
            <text:p>19,266,000<text:s/></text:p>
          </table:table-cell>
          <table:table-cell office:value-type="float" office:value="7237462" table:style-name="ce5">
            <text:p>7,237,4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237462" table:style-name="ce5">
            <text:p>7,237,462<text:s/></text:p>
          </table:table-cell>
          <table:table-cell office:value-type="float" office:value="-12028538" table:style-name="ce5">
            <text:p>-12,028,5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5107000" table:style-name="ce7">
            <text:p>5,107,000<text:s/></text:p>
          </table:table-cell>
          <table:table-cell office:value-type="float" office:value="1500000" table:style-name="ce5">
            <text:p>1,500,000<text:s/></text:p>
          </table:table-cell>
          <table:table-cell office:value-type="float" office:value="6607000" table:style-name="ce5">
            <text:p>6,607,000<text:s/></text:p>
          </table:table-cell>
          <table:table-cell office:value-type="float" office:value="945064" table:style-name="ce5">
            <text:p>945,0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440000" table:style-name="ce7">
            <text:p>5,440,000<text:s/></text:p>
          </table:table-cell>
          <table:table-cell office:value-type="float" office:value="5440000" table:style-name="ce5">
            <text:p>5,440,000<text:s/></text:p>
          </table:table-cell>
          <table:table-cell office:value-type="float" office:value="6385064" table:style-name="ce5">
            <text:p>6,385,064<text:s/></text:p>
          </table:table-cell>
          <table:table-cell office:value-type="float" office:value="-221936" table:style-name="ce5">
            <text:p>-221,9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>004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1">
            <text:p>　60081930000</text:p>
            <text:p>　臺中市停車管理處</text:p>
          </table:table-cell>
          <table:table-cell office:value-type="float" office:value="20078000" table:style-name="ce8">
            <text:p>20,078,000<text:s/></text:p>
          </table:table-cell>
          <table:table-cell office:value-type="string" table:style-name="ce17">
            <text:p>-</text:p>
          </table:table-cell>
          <table:table-cell office:value-type="float" office:value="20078000" table:style-name="ce17">
            <text:p>20,078,000<text:s/></text:p>
          </table:table-cell>
          <table:table-cell office:value-type="float" office:value="8943826" table:style-name="ce17">
            <text:p>8,943,826<text:s/></text:p>
          </table:table-cell>
          <table:table-cell office:value-type="float" office:value="101798" table:style-name="ce17">
            <text:p>101,798<text:s/></text:p>
          </table:table-cell>
          <table:table-cell office:value-type="string" table:style-name="ce17">
            <text:p>-</text:p>
          </table:table-cell>
          <table:table-cell office:value-type="float" office:value="101798" table:style-name="ce18">
            <text:p>101,798<text:s/></text:p>
          </table:table-cell>
          <table:table-cell office:value-type="string" table:style-name="ce1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7">
            <text:p>-</text:p>
          </table:table-cell>
          <table:table-cell office:value-type="float" office:value="9045624" table:style-name="ce17">
            <text:p>9,045,624<text:s/></text:p>
          </table:table-cell>
          <table:table-cell office:value-type="float" office:value="-11032376" table:style-name="ce17">
            <text:p>-11,032,376<text:s/></text:p>
          </table:table-cell>
          <table:table-cell office:value-type="string" table:style-name="ce17">
            <text:p>-</text:p>
          </table:table-cell>
          <table:table-cell table:style-name="ce16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30100</text:p>
            <text:p>　　一般行政</text:p>
          </table:table-cell>
          <table:table-cell office:value-type="float" office:value="20078000" table:style-name="ce7">
            <text:p>20,078,000<text:s/></text:p>
          </table:table-cell>
          <table:table-cell office:value-type="string" table:style-name="ce5">
            <text:p>-</text:p>
          </table:table-cell>
          <table:table-cell office:value-type="float" office:value="20078000" table:style-name="ce5">
            <text:p>20,078,000<text:s/></text:p>
          </table:table-cell>
          <table:table-cell office:value-type="float" office:value="8943826" table:style-name="ce5">
            <text:p>8,943,826<text:s/></text:p>
          </table:table-cell>
          <table:table-cell office:value-type="float" office:value="101798" table:style-name="ce5">
            <text:p>101,798<text:s/></text:p>
          </table:table-cell>
          <table:table-cell office:value-type="string" table:style-name="ce5">
            <text:p>-</text:p>
          </table:table-cell>
          <table:table-cell office:value-type="float" office:value="101798" table:style-name="ce6">
            <text:p>101,798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045624" table:style-name="ce5">
            <text:p>9,045,624<text:s/></text:p>
          </table:table-cell>
          <table:table-cell office:value-type="float" office:value="-11032376" table:style-name="ce5">
            <text:p>-11,032,3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30101</text:p>
            <text:p>　　　行政管理</text:p>
          </table:table-cell>
          <table:table-cell office:value-type="float" office:value="20078000" table:style-name="ce7">
            <text:p>20,078,000<text:s/></text:p>
          </table:table-cell>
          <table:table-cell office:value-type="string" table:style-name="ce5">
            <text:p>-</text:p>
          </table:table-cell>
          <table:table-cell office:value-type="float" office:value="20078000" table:style-name="ce5">
            <text:p>20,078,000<text:s/></text:p>
          </table:table-cell>
          <table:table-cell office:value-type="float" office:value="8943826" table:style-name="ce5">
            <text:p>8,943,826<text:s/></text:p>
          </table:table-cell>
          <table:table-cell office:value-type="float" office:value="101798" table:style-name="ce5">
            <text:p>101,798<text:s/></text:p>
          </table:table-cell>
          <table:table-cell office:value-type="string" table:style-name="ce5">
            <text:p>-</text:p>
          </table:table-cell>
          <table:table-cell office:value-type="float" office:value="101798" table:style-name="ce6">
            <text:p>101,798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045624" table:style-name="ce5">
            <text:p>9,045,624<text:s/></text:p>
          </table:table-cell>
          <table:table-cell office:value-type="float" office:value="-11032376" table:style-name="ce5">
            <text:p>-11,032,37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9868000" table:style-name="ce7">
            <text:p>19,868,000<text:s/></text:p>
          </table:table-cell>
          <table:table-cell office:value-type="string" table:style-name="ce5">
            <text:p>-</text:p>
          </table:table-cell>
          <table:table-cell office:value-type="float" office:value="19868000" table:style-name="ce5">
            <text:p>19,868,000<text:s/></text:p>
          </table:table-cell>
          <table:table-cell office:value-type="float" office:value="8746607" table:style-name="ce5">
            <text:p>8,746,607<text:s/></text:p>
          </table:table-cell>
          <table:table-cell office:value-type="float" office:value="101798" table:style-name="ce5">
            <text:p>101,798<text:s/></text:p>
          </table:table-cell>
          <table:table-cell office:value-type="string" table:style-name="ce5">
            <text:p>-</text:p>
          </table:table-cell>
          <table:table-cell office:value-type="float" office:value="101798" table:style-name="ce6">
            <text:p>101,798<text:s/>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48405" table:style-name="ce5">
            <text:p>8,848,405<text:s/></text:p>
          </table:table-cell>
          <table:table-cell office:value-type="float" office:value="-11019595" table:style-name="ce5">
            <text:p>-11,019,59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210000" table:style-name="ce7">
            <text:p>210,000<text:s/></text:p>
          </table:table-cell>
          <table:table-cell office:value-type="string" table:style-name="ce5">
            <text:p>-</text:p>
          </table:table-cell>
          <table:table-cell office:value-type="float" office:value="210000" table:style-name="ce5">
            <text:p>210,000<text:s/></text:p>
          </table:table-cell>
          <table:table-cell office:value-type="float" office:value="197219" table:style-name="ce5">
            <text:p>197,2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7219" table:style-name="ce5">
            <text:p>197,219<text:s/></text:p>
          </table:table-cell>
          <table:table-cell office:value-type="float" office:value="-12781" table:style-name="ce5">
            <text:p>-12,7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0">
          <table:table-cell office:value-type="string" table:style-name="ce14">
            <text:p/>
          </table:table-cell>
          <table:table-cell office:value-type="string" table:style-name="ce14">
            <text:p>0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40000</text:p>
            <text:p>　臺中市車輛行車事故鑑定委員會</text:p>
          </table:table-cell>
          <table:table-cell office:value-type="float" office:value="9892000" table:style-name="ce7">
            <text:p>9,892,000<text:s/></text:p>
          </table:table-cell>
          <table:table-cell office:value-type="string" table:style-name="ce5">
            <text:p>-</text:p>
          </table:table-cell>
          <table:table-cell office:value-type="float" office:value="9892000" table:style-name="ce5">
            <text:p>9,892,000<text:s/></text:p>
          </table:table-cell>
          <table:table-cell office:value-type="float" office:value="8670518" table:style-name="ce5">
            <text:p>8,670,5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670518" table:style-name="ce5">
            <text:p>8,670,518<text:s/></text:p>
          </table:table-cell>
          <table:table-cell office:value-type="float" office:value="-1221482" table:style-name="ce5">
            <text:p>-1,221,48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40100</text:p>
            <text:p>　　一般行政</text:p>
          </table:table-cell>
          <table:table-cell office:value-type="float" office:value="9892000" table:style-name="ce7">
            <text:p>9,892,000<text:s/></text:p>
          </table:table-cell>
          <table:table-cell office:value-type="string" table:style-name="ce5">
            <text:p>-</text:p>
          </table:table-cell>
          <table:table-cell office:value-type="float" office:value="9892000" table:style-name="ce5">
            <text:p>9,892,000<text:s/></text:p>
          </table:table-cell>
          <table:table-cell office:value-type="float" office:value="8670518" table:style-name="ce5">
            <text:p>8,670,5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670518" table:style-name="ce5">
            <text:p>8,670,518<text:s/></text:p>
          </table:table-cell>
          <table:table-cell office:value-type="float" office:value="-1221482" table:style-name="ce5">
            <text:p>-1,221,48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40101</text:p>
            <text:p>　　　行政管理</text:p>
          </table:table-cell>
          <table:table-cell office:value-type="float" office:value="9892000" table:style-name="ce7">
            <text:p>9,892,000<text:s/></text:p>
          </table:table-cell>
          <table:table-cell office:value-type="string" table:style-name="ce5">
            <text:p>-</text:p>
          </table:table-cell>
          <table:table-cell office:value-type="float" office:value="9892000" table:style-name="ce5">
            <text:p>9,892,000<text:s/></text:p>
          </table:table-cell>
          <table:table-cell office:value-type="float" office:value="8670518" table:style-name="ce5">
            <text:p>8,670,51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670518" table:style-name="ce5">
            <text:p>8,670,518<text:s/></text:p>
          </table:table-cell>
          <table:table-cell office:value-type="float" office:value="-1221482" table:style-name="ce5">
            <text:p>-1,221,482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5652000" table:style-name="ce7">
            <text:p>5,652,000<text:s/></text:p>
          </table:table-cell>
          <table:table-cell office:value-type="string" table:style-name="ce5">
            <text:p>-</text:p>
          </table:table-cell>
          <table:table-cell office:value-type="float" office:value="5652000" table:style-name="ce5">
            <text:p>5,652,000<text:s/></text:p>
          </table:table-cell>
          <table:table-cell office:value-type="float" office:value="4874952" table:style-name="ce5">
            <text:p>4,874,95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874952" table:style-name="ce5">
            <text:p>4,874,952<text:s/></text:p>
          </table:table-cell>
          <table:table-cell office:value-type="float" office:value="-777048" table:style-name="ce5">
            <text:p>-777,04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20000業務費</text:p>
          </table:table-cell>
          <table:table-cell office:value-type="float" office:value="4240000" table:style-name="ce7">
            <text:p>4,240,000<text:s/></text:p>
          </table:table-cell>
          <table:table-cell office:value-type="string" table:style-name="ce5">
            <text:p>-</text:p>
          </table:table-cell>
          <table:table-cell office:value-type="float" office:value="4240000" table:style-name="ce5">
            <text:p>4,240,000<text:s/></text:p>
          </table:table-cell>
          <table:table-cell office:value-type="float" office:value="3795566" table:style-name="ce5">
            <text:p>3,795,56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795566" table:style-name="ce5">
            <text:p>3,795,566<text:s/></text:p>
          </table:table-cell>
          <table:table-cell office:value-type="float" office:value="-444434" table:style-name="ce5">
            <text:p>-444,434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11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number-rows-repeated="16" table:style-name="ro9">
          <table:table-cell table:number-columns-repeated="4"/>
          <table:table-cell table:style-name="ce20"/>
          <table:table-cell table:number-columns-repeated="16379"/>
        </table:table-row>
        <table:table-row table:number-rows-repeated="3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5"/>
          <table:table-cell table:style-name="ce16"/>
          <table:table-cell table:style-name="ce8"/>
          <table:table-cell table:number-columns-repeated="5" table:style-name="ce17"/>
          <table:table-cell table:number-columns-repeated="2" table:style-name="ce18"/>
          <table:table-cell table:style-name="ce8"/>
          <table:table-cell table:number-columns-repeated="4" table:style-name="ce17"/>
          <table:table-cell table:style-name="ce16"/>
          <table:table-cell table:number-columns-repeated="16365"/>
        </table:table-row>
        <table:table-row table:number-rows-repeated="1048490" table:style-name="ro9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4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</text:p>
          </table:table-cell>
          <table:covered-table-cell/>
          <table:table-cell office:value-type="string" table:number-columns-spanned="2" table:number-rows-spanned="1" table:style-name="ce42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8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7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8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9">
            <text:p>比較增減數(3)=(2)-(1)</text:p>
          </table:table-cell>
          <table:table-cell office:value-type="string" table:number-columns-spanned="1" table:number-rows-spanned="3" table:style-name="ce5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9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9">
            <text:p>本年度</text:p>
            <text:p>預算數</text:p>
          </table:table-cell>
          <table:table-cell office:value-type="string" table:number-columns-spanned="1" table:number-rows-spanned="2" table:style-name="ce59">
            <text:p>預　算</text:p>
            <text:p>增減數</text:p>
          </table:table-cell>
          <table:table-cell office:value-type="string" table:number-columns-spanned="1" table:number-rows-spanned="2" table:style-name="ce59">
            <text:p>合 <text:s text:c="2"/>計(1)</text:p>
          </table:table-cell>
          <table:table-cell office:value-type="string" table:number-columns-spanned="1" table:number-rows-spanned="2" table:style-name="ce59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9">
            <text:p>合 <text:s text:c="2"/>計 <text:s text:c="3"/>(2)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 <text:s/>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9">
            <text:p>資本門合計</text:p>
          </table:table-cell>
          <table:table-cell office:value-type="float" office:value="598782000" table:style-name="ce7">
            <text:p>598,782,000<text:s/></text:p>
          </table:table-cell>
          <table:table-cell office:value-type="float" office:value="43847000" table:style-name="ce5">
            <text:p>43,847,000<text:s/></text:p>
          </table:table-cell>
          <table:table-cell office:value-type="float" office:value="642629000" table:style-name="ce5">
            <text:p>642,629,000<text:s/></text:p>
          </table:table-cell>
          <table:table-cell office:value-type="float" office:value="71739475" table:style-name="ce5">
            <text:p>71,739,475<text:s/></text:p>
          </table:table-cell>
          <table:table-cell office:value-type="float" office:value="233311556" table:style-name="ce5">
            <text:p>233,311,556<text:s/>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36252972" table:style-name="ce6">
            <text:p>236,252,972<text:s/></text:p>
          </table:table-cell>
          <table:table-cell office:value-type="string" table:style-name="ce6">
            <text:p>-</text:p>
          </table:table-cell>
          <table:table-cell office:value-type="float" office:value="318012923" table:style-name="ce7">
            <text:p>318,012,923<text:s/></text:p>
          </table:table-cell>
          <table:table-cell office:value-type="float" office:value="318012923" table:style-name="ce5">
            <text:p>318,012,923<text:s/></text:p>
          </table:table-cell>
          <table:table-cell office:value-type="float" office:value="626005370" table:style-name="ce5">
            <text:p>626,005,370<text:s/></text:p>
          </table:table-cell>
          <table:table-cell office:value-type="float" office:value="-16623630" table:style-name="ce5">
            <text:p>-16,623,630<text:s/></text:p>
          </table:table-cell>
          <table:table-cell office:value-type="string" table:style-name="ce5">
            <text:p>-</text:p>
          </table:table-cell>
          <table:table-cell office:value-type="string" table:style-name="ce22">
            <text:p>1.追加預算38,409,000元。</text:p>
            <text:p>2.動支第一預備金798,000元。</text:p>
          </table:table-cell>
          <table:table-cell table:number-columns-repeated="16365"/>
        </table:table-row>
        <table:table-row table:style-name="ro12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9">
            <text:p>60000000000</text:p>
            <text:p>交通支出</text:p>
          </table:table-cell>
          <table:table-cell office:value-type="float" office:value="598782000" table:style-name="ce7">
            <text:p>598,782,000<text:s/></text:p>
          </table:table-cell>
          <table:table-cell office:value-type="float" office:value="43847000" table:style-name="ce5">
            <text:p>43,847,000<text:s/></text:p>
          </table:table-cell>
          <table:table-cell office:value-type="float" office:value="642629000" table:style-name="ce5">
            <text:p>642,629,000<text:s/></text:p>
          </table:table-cell>
          <table:table-cell office:value-type="float" office:value="71739475" table:style-name="ce5">
            <text:p>71,739,475<text:s/></text:p>
          </table:table-cell>
          <table:table-cell office:value-type="float" office:value="233311556" table:style-name="ce5">
            <text:p>233,311,556<text:s/>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36252972" table:style-name="ce6">
            <text:p>236,252,972<text:s/></text:p>
          </table:table-cell>
          <table:table-cell office:value-type="string" table:style-name="ce6">
            <text:p>-</text:p>
          </table:table-cell>
          <table:table-cell office:value-type="float" office:value="318012923" table:style-name="ce7">
            <text:p>318,012,923<text:s/></text:p>
          </table:table-cell>
          <table:table-cell office:value-type="float" office:value="318012923" table:style-name="ce5">
            <text:p>318,012,923<text:s/></text:p>
          </table:table-cell>
          <table:table-cell office:value-type="float" office:value="626005370" table:style-name="ce5">
            <text:p>626,005,370<text:s/></text:p>
          </table:table-cell>
          <table:table-cell office:value-type="float" office:value="-16623630" table:style-name="ce5">
            <text:p>-16,623,63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00000</text:p>
            <text:p>　臺中市政府交通局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09000</text:p>
            <text:p>　　一般建築及設備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09001</text:p>
            <text:p>　　　一般建築及設備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7847000" table:style-name="ce5">
            <text:p>37,847,000<text:s/></text:p>
          </table:table-cell>
          <table:table-cell office:value-type="float" office:value="140777000" table:style-name="ce5">
            <text:p>140,777,000<text:s/></text:p>
          </table:table-cell>
          <table:table-cell office:value-type="float" office:value="63792143" table:style-name="ce5">
            <text:p>63,79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7925337" table:style-name="ce7">
            <text:p>57,925,337<text:s/></text:p>
          </table:table-cell>
          <table:table-cell office:value-type="float" office:value="57925337" table:style-name="ce5">
            <text:p>57,925,337<text:s/></text:p>
          </table:table-cell>
          <table:table-cell office:value-type="float" office:value="124658896" table:style-name="ce5">
            <text:p>124,658,896<text:s/></text:p>
          </table:table-cell>
          <table:table-cell office:value-type="float" office:value="-16118104" table:style-name="ce5">
            <text:p>-16,118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30000設備及投資</text:p>
          </table:table-cell>
          <table:table-cell office:value-type="float" office:value="102930000" table:style-name="ce7">
            <text:p>102,930,000<text:s/></text:p>
          </table:table-cell>
          <table:table-cell office:value-type="float" office:value="30000000" table:style-name="ce5">
            <text:p>30,000,000<text:s/></text:p>
          </table:table-cell>
          <table:table-cell office:value-type="float" office:value="132930000" table:style-name="ce5">
            <text:p>132,930,000<text:s/></text:p>
          </table:table-cell>
          <table:table-cell office:value-type="float" office:value="62112143" table:style-name="ce5">
            <text:p>62,112,143<text:s/></text:p>
          </table:table-cell>
          <table:table-cell office:value-type="string" table:style-name="ce5">
            <text:p>-</text:p>
          </table:table-cell>
          <table:table-cell office:value-type="float" office:value="2941416" table:style-name="ce5">
            <text:p>2,941,416<text:s/></text:p>
          </table:table-cell>
          <table:table-cell office:value-type="float" office:value="2941416" table:style-name="ce6">
            <text:p>2,941,416<text:s/></text:p>
          </table:table-cell>
          <table:table-cell office:value-type="string" table:style-name="ce6">
            <text:p>-</text:p>
          </table:table-cell>
          <table:table-cell office:value-type="float" office:value="51767337" table:style-name="ce7">
            <text:p>51,767,337<text:s/></text:p>
          </table:table-cell>
          <table:table-cell office:value-type="float" office:value="51767337" table:style-name="ce5">
            <text:p>51,767,337<text:s/></text:p>
          </table:table-cell>
          <table:table-cell office:value-type="float" office:value="116820896" table:style-name="ce5">
            <text:p>116,820,896<text:s/></text:p>
          </table:table-cell>
          <table:table-cell office:value-type="float" office:value="-16109104" table:style-name="ce5">
            <text:p>-16,109,10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40000獎補助費</text:p>
          </table:table-cell>
          <table:table-cell office:value-type="string" table:style-name="ce7">
            <text:p>-</text:p>
          </table:table-cell>
          <table:table-cell office:value-type="float" office:value="7847000" table:style-name="ce5">
            <text:p>7,847,000<text:s/></text:p>
          </table:table-cell>
          <table:table-cell office:value-type="float" office:value="7847000" table:style-name="ce5">
            <text:p>7,847,000<text:s/></text:p>
          </table:table-cell>
          <table:table-cell office:value-type="float" office:value="1680000" table:style-name="ce5">
            <text:p>1,68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158000" table:style-name="ce7">
            <text:p>6,158,000<text:s/></text:p>
          </table:table-cell>
          <table:table-cell office:value-type="float" office:value="6158000" table:style-name="ce5">
            <text:p>6,158,000<text:s/></text:p>
          </table:table-cell>
          <table:table-cell office:value-type="float" office:value="7838000" table:style-name="ce5">
            <text:p>7,838,000<text:s/></text:p>
          </table:table-cell>
          <table:table-cell office:value-type="float" office:value="-9000" table:style-name="ce5">
            <text:p>-9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10000</text:p>
            <text:p>　臺中市公共運輸處</text:p>
          </table:table-cell>
          <table:table-cell office:value-type="float" office:value="13330000" table:style-name="ce7">
            <text:p>13,330,000<text:s/></text:p>
          </table:table-cell>
          <table:table-cell office:value-type="string" table:style-name="ce5">
            <text:p>-</text:p>
          </table:table-cell>
          <table:table-cell office:value-type="float" office:value="13330000" table:style-name="ce5">
            <text:p>13,330,000<text:s/></text:p>
          </table:table-cell>
          <table:table-cell office:value-type="float" office:value="2123024" table:style-name="ce5">
            <text:p>2,123,0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06506" table:style-name="ce7">
            <text:p>10,706,506<text:s/></text:p>
          </table:table-cell>
          <table:table-cell office:value-type="float" office:value="10706506" table:style-name="ce5">
            <text:p>10,706,506<text:s/></text:p>
          </table:table-cell>
          <table:table-cell office:value-type="float" office:value="12829530" table:style-name="ce5">
            <text:p>12,829,530<text:s/></text:p>
          </table:table-cell>
          <table:table-cell office:value-type="float" office:value="-500470" table:style-name="ce5">
            <text:p>-500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19000</text:p>
            <text:p>　　一般建築及設備</text:p>
          </table:table-cell>
          <table:table-cell office:value-type="float" office:value="13330000" table:style-name="ce7">
            <text:p>13,330,000<text:s/></text:p>
          </table:table-cell>
          <table:table-cell office:value-type="string" table:style-name="ce5">
            <text:p>-</text:p>
          </table:table-cell>
          <table:table-cell office:value-type="float" office:value="13330000" table:style-name="ce5">
            <text:p>13,330,000<text:s/></text:p>
          </table:table-cell>
          <table:table-cell office:value-type="float" office:value="2123024" table:style-name="ce5">
            <text:p>2,123,0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06506" table:style-name="ce7">
            <text:p>10,706,506<text:s/></text:p>
          </table:table-cell>
          <table:table-cell office:value-type="float" office:value="10706506" table:style-name="ce5">
            <text:p>10,706,506<text:s/></text:p>
          </table:table-cell>
          <table:table-cell office:value-type="float" office:value="12829530" table:style-name="ce5">
            <text:p>12,829,530<text:s/></text:p>
          </table:table-cell>
          <table:table-cell office:value-type="float" office:value="-500470" table:style-name="ce5">
            <text:p>-500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19001</text:p>
            <text:p>　　　一般建築及設備</text:p>
          </table:table-cell>
          <table:table-cell office:value-type="float" office:value="13330000" table:style-name="ce7">
            <text:p>13,330,000<text:s/></text:p>
          </table:table-cell>
          <table:table-cell office:value-type="string" table:style-name="ce5">
            <text:p>-</text:p>
          </table:table-cell>
          <table:table-cell office:value-type="float" office:value="13330000" table:style-name="ce5">
            <text:p>13,330,000<text:s/></text:p>
          </table:table-cell>
          <table:table-cell office:value-type="float" office:value="2123024" table:style-name="ce5">
            <text:p>2,123,0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06506" table:style-name="ce7">
            <text:p>10,706,506<text:s/></text:p>
          </table:table-cell>
          <table:table-cell office:value-type="float" office:value="10706506" table:style-name="ce5">
            <text:p>10,706,506<text:s/></text:p>
          </table:table-cell>
          <table:table-cell office:value-type="float" office:value="12829530" table:style-name="ce5">
            <text:p>12,829,530<text:s/></text:p>
          </table:table-cell>
          <table:table-cell office:value-type="float" office:value="-500470" table:style-name="ce5">
            <text:p>-500,47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30000設備及投資</text:p>
          </table:table-cell>
          <table:table-cell office:value-type="float" office:value="4330000" table:style-name="ce7">
            <text:p>4,330,000<text:s/></text:p>
          </table:table-cell>
          <table:table-cell office:value-type="string" table:style-name="ce5">
            <text:p>-</text:p>
          </table:table-cell>
          <table:table-cell office:value-type="float" office:value="4330000" table:style-name="ce5">
            <text:p>4,330,000<text:s/></text:p>
          </table:table-cell>
          <table:table-cell office:value-type="float" office:value="2123024" table:style-name="ce5">
            <text:p>2,123,02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706506" table:style-name="ce7">
            <text:p>1,706,506<text:s/></text:p>
          </table:table-cell>
          <table:table-cell office:value-type="float" office:value="1706506" table:style-name="ce5">
            <text:p>1,706,506<text:s/></text:p>
          </table:table-cell>
          <table:table-cell office:value-type="float" office:value="3829530" table:style-name="ce5">
            <text:p>3,829,530<text:s/></text:p>
          </table:table-cell>
          <table:table-cell office:value-type="float" office:value="-500470" table:style-name="ce5">
            <text:p>-500,470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40000獎補助費</text:p>
          </table:table-cell>
          <table:table-cell office:value-type="float" office:value="9000000" table:style-name="ce7">
            <text:p>9,000,000<text:s/></text:p>
          </table:table-cell>
          <table:table-cell office:value-type="string" table:style-name="ce5">
            <text:p>-</text:p>
          </table:table-cell>
          <table:table-cell office:value-type="float" office:value="9000000" table:style-name="ce5">
            <text:p>9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000000" table:style-name="ce7">
            <text:p>9,000,000<text:s/></text:p>
          </table:table-cell>
          <table:table-cell office:value-type="float" office:value="9000000" table:style-name="ce5">
            <text:p>9,000,000<text:s/></text:p>
          </table:table-cell>
          <table:table-cell office:value-type="float" office:value="9000000" table:style-name="ce5">
            <text:p>9,0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20000</text:p>
            <text:p>　臺中市捷運工程處</text:p>
          </table:table-cell>
          <table:table-cell office:value-type="float" office:value="280190000" table:style-name="ce7">
            <text:p>280,190,000<text:s/></text:p>
          </table:table-cell>
          <table:table-cell office:value-type="string" table:style-name="ce5">
            <text:p>-</text:p>
          </table:table-cell>
          <table:table-cell office:value-type="float" office:value="280190000" table:style-name="ce5">
            <text:p>280,190,000<text:s/></text:p>
          </table:table-cell>
          <table:table-cell office:value-type="float" office:value="789963" table:style-name="ce5">
            <text:p>789,963<text:s/></text:p>
          </table:table-cell>
          <table:table-cell office:value-type="float" office:value="233311556" table:style-name="ce5">
            <text:p>233,311,556<text:s/></text:p>
          </table:table-cell>
          <table:table-cell office:value-type="string" table:style-name="ce5">
            <text:p>-</text:p>
          </table:table-cell>
          <table:table-cell office:value-type="float" office:value="233311556" table:style-name="ce6">
            <text:p>233,311,556<text:s/></text:p>
          </table:table-cell>
          <table:table-cell office:value-type="string" table:style-name="ce6">
            <text:p>-</text:p>
          </table:table-cell>
          <table:table-cell office:value-type="float" office:value="46083444" table:style-name="ce7">
            <text:p>46,083,444<text:s/></text:p>
          </table:table-cell>
          <table:table-cell office:value-type="float" office:value="46083444" table:style-name="ce5">
            <text:p>46,083,444<text:s/></text:p>
          </table:table-cell>
          <table:table-cell office:value-type="float" office:value="280184963" table:style-name="ce5">
            <text:p>280,184,963<text:s/></text:p>
          </table:table-cell>
          <table:table-cell office:value-type="float" office:value="-5037" table:style-name="ce5">
            <text:p>-5,03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29000</text:p>
            <text:p>　　一般建築及設備</text:p>
          </table:table-cell>
          <table:table-cell office:value-type="float" office:value="280190000" table:style-name="ce7">
            <text:p>280,190,000<text:s/></text:p>
          </table:table-cell>
          <table:table-cell office:value-type="string" table:style-name="ce5">
            <text:p>-</text:p>
          </table:table-cell>
          <table:table-cell office:value-type="float" office:value="280190000" table:style-name="ce5">
            <text:p>280,190,000<text:s/></text:p>
          </table:table-cell>
          <table:table-cell office:value-type="float" office:value="789963" table:style-name="ce5">
            <text:p>789,963<text:s/></text:p>
          </table:table-cell>
          <table:table-cell office:value-type="float" office:value="233311556" table:style-name="ce5">
            <text:p>233,311,556<text:s/></text:p>
          </table:table-cell>
          <table:table-cell office:value-type="string" table:style-name="ce5">
            <text:p>-</text:p>
          </table:table-cell>
          <table:table-cell office:value-type="float" office:value="233311556" table:style-name="ce6">
            <text:p>233,311,556<text:s/></text:p>
          </table:table-cell>
          <table:table-cell office:value-type="string" table:style-name="ce6">
            <text:p>-</text:p>
          </table:table-cell>
          <table:table-cell office:value-type="float" office:value="46083444" table:style-name="ce7">
            <text:p>46,083,444<text:s/></text:p>
          </table:table-cell>
          <table:table-cell office:value-type="float" office:value="46083444" table:style-name="ce5">
            <text:p>46,083,444<text:s/></text:p>
          </table:table-cell>
          <table:table-cell office:value-type="float" office:value="280184963" table:style-name="ce5">
            <text:p>280,184,963<text:s/></text:p>
          </table:table-cell>
          <table:table-cell office:value-type="float" office:value="-5037" table:style-name="ce5">
            <text:p>-5,03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29001</text:p>
            <text:p>　　　一般建築及設備</text:p>
          </table:table-cell>
          <table:table-cell office:value-type="float" office:value="280190000" table:style-name="ce7">
            <text:p>280,190,000<text:s/></text:p>
          </table:table-cell>
          <table:table-cell office:value-type="string" table:style-name="ce5">
            <text:p>-</text:p>
          </table:table-cell>
          <table:table-cell office:value-type="float" office:value="280190000" table:style-name="ce5">
            <text:p>280,190,000<text:s/></text:p>
          </table:table-cell>
          <table:table-cell office:value-type="float" office:value="789963" table:style-name="ce5">
            <text:p>789,963<text:s/></text:p>
          </table:table-cell>
          <table:table-cell office:value-type="float" office:value="233311556" table:style-name="ce5">
            <text:p>233,311,556<text:s/></text:p>
          </table:table-cell>
          <table:table-cell office:value-type="string" table:style-name="ce5">
            <text:p>-</text:p>
          </table:table-cell>
          <table:table-cell office:value-type="float" office:value="233311556" table:style-name="ce6">
            <text:p>233,311,556<text:s/></text:p>
          </table:table-cell>
          <table:table-cell office:value-type="string" table:style-name="ce6">
            <text:p>-</text:p>
          </table:table-cell>
          <table:table-cell office:value-type="float" office:value="46083444" table:style-name="ce7">
            <text:p>46,083,444<text:s/></text:p>
          </table:table-cell>
          <table:table-cell office:value-type="float" office:value="46083444" table:style-name="ce5">
            <text:p>46,083,444<text:s/></text:p>
          </table:table-cell>
          <table:table-cell office:value-type="float" office:value="280184963" table:style-name="ce5">
            <text:p>280,184,963<text:s/></text:p>
          </table:table-cell>
          <table:table-cell office:value-type="float" office:value="-5037" table:style-name="ce5">
            <text:p>-5,03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30000設備及投資</text:p>
          </table:table-cell>
          <table:table-cell office:value-type="float" office:value="280190000" table:style-name="ce7">
            <text:p>280,190,000<text:s/></text:p>
          </table:table-cell>
          <table:table-cell office:value-type="string" table:style-name="ce5">
            <text:p>-</text:p>
          </table:table-cell>
          <table:table-cell office:value-type="float" office:value="280190000" table:style-name="ce5">
            <text:p>280,190,000<text:s/></text:p>
          </table:table-cell>
          <table:table-cell office:value-type="float" office:value="789963" table:style-name="ce5">
            <text:p>789,963<text:s/></text:p>
          </table:table-cell>
          <table:table-cell office:value-type="float" office:value="233311556" table:style-name="ce5">
            <text:p>233,311,556<text:s/></text:p>
          </table:table-cell>
          <table:table-cell office:value-type="string" table:style-name="ce5">
            <text:p>-</text:p>
          </table:table-cell>
          <table:table-cell office:value-type="float" office:value="233311556" table:style-name="ce6">
            <text:p>233,311,556<text:s/></text:p>
          </table:table-cell>
          <table:table-cell office:value-type="string" table:style-name="ce6">
            <text:p>-</text:p>
          </table:table-cell>
          <table:table-cell office:value-type="float" office:value="46083444" table:style-name="ce7">
            <text:p>46,083,444<text:s/></text:p>
          </table:table-cell>
          <table:table-cell office:value-type="float" office:value="46083444" table:style-name="ce5">
            <text:p>46,083,444<text:s/></text:p>
          </table:table-cell>
          <table:table-cell office:value-type="float" office:value="280184963" table:style-name="ce5">
            <text:p>280,184,963<text:s/></text:p>
          </table:table-cell>
          <table:table-cell office:value-type="float" office:value="-5037" table:style-name="ce5">
            <text:p>-5,037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30000</text:p>
            <text:p>　臺中市停車管理處</text:p>
          </table:table-cell>
          <table:table-cell office:value-type="float" office:value="202242000" table:style-name="ce7">
            <text:p>202,242,000<text:s/>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208242000" table:style-name="ce5">
            <text:p>208,242,000<text:s/></text:p>
          </table:table-cell>
          <table:table-cell office:value-type="float" office:value="4944364" table:style-name="ce5">
            <text:p>4,944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297636" table:style-name="ce7">
            <text:p>203,297,636<text:s/></text:p>
          </table:table-cell>
          <table:table-cell office:value-type="float" office:value="203297636" table:style-name="ce5">
            <text:p>203,297,636<text:s/></text:p>
          </table:table-cell>
          <table:table-cell office:value-type="float" office:value="208242000" table:style-name="ce5">
            <text:p>208,24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39000</text:p>
            <text:p>　　一般建築及設備</text:p>
          </table:table-cell>
          <table:table-cell office:value-type="float" office:value="202242000" table:style-name="ce7">
            <text:p>202,242,000<text:s/>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208242000" table:style-name="ce5">
            <text:p>208,242,000<text:s/></text:p>
          </table:table-cell>
          <table:table-cell office:value-type="float" office:value="4944364" table:style-name="ce5">
            <text:p>4,944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297636" table:style-name="ce7">
            <text:p>203,297,636<text:s/></text:p>
          </table:table-cell>
          <table:table-cell office:value-type="float" office:value="203297636" table:style-name="ce5">
            <text:p>203,297,636<text:s/></text:p>
          </table:table-cell>
          <table:table-cell office:value-type="float" office:value="208242000" table:style-name="ce5">
            <text:p>208,24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39001</text:p>
            <text:p>　　　一般建築及設備</text:p>
          </table:table-cell>
          <table:table-cell office:value-type="float" office:value="202242000" table:style-name="ce7">
            <text:p>202,242,000<text:s/>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208242000" table:style-name="ce5">
            <text:p>208,242,000<text:s/></text:p>
          </table:table-cell>
          <table:table-cell office:value-type="float" office:value="4944364" table:style-name="ce5">
            <text:p>4,944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297636" table:style-name="ce7">
            <text:p>203,297,636<text:s/></text:p>
          </table:table-cell>
          <table:table-cell office:value-type="float" office:value="203297636" table:style-name="ce5">
            <text:p>203,297,636<text:s/></text:p>
          </table:table-cell>
          <table:table-cell office:value-type="float" office:value="208242000" table:style-name="ce5">
            <text:p>208,24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30000設備及投資</text:p>
          </table:table-cell>
          <table:table-cell office:value-type="float" office:value="202242000" table:style-name="ce7">
            <text:p>202,242,000<text:s/></text:p>
          </table:table-cell>
          <table:table-cell office:value-type="float" office:value="6000000" table:style-name="ce5">
            <text:p>6,000,000<text:s/></text:p>
          </table:table-cell>
          <table:table-cell office:value-type="float" office:value="208242000" table:style-name="ce5">
            <text:p>208,242,000<text:s/></text:p>
          </table:table-cell>
          <table:table-cell office:value-type="float" office:value="4944364" table:style-name="ce5">
            <text:p>4,944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3297636" table:style-name="ce7">
            <text:p>203,297,636<text:s/></text:p>
          </table:table-cell>
          <table:table-cell office:value-type="float" office:value="203297636" table:style-name="ce5">
            <text:p>203,297,636<text:s/></text:p>
          </table:table-cell>
          <table:table-cell office:value-type="float" office:value="208242000" table:style-name="ce5">
            <text:p>208,24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14">
            <text:p/>
          </table:table-cell>
          <table:table-cell office:value-type="string" table:style-name="ce14">
            <text:p>0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60081940000</text:p>
            <text:p>　臺中市車輛行車事故鑑定委員會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89981" table:style-name="ce5">
            <text:p>89,9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9981" table:style-name="ce5">
            <text:p>89,981<text:s/></text:p>
          </table:table-cell>
          <table:table-cell office:value-type="float" office:value="-19" table:style-name="ce5">
            <text:p>-1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60081949000</text:p>
            <text:p>　　一般建築及設備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89981" table:style-name="ce5">
            <text:p>89,9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9981" table:style-name="ce5">
            <text:p>89,981<text:s/></text:p>
          </table:table-cell>
          <table:table-cell office:value-type="float" office:value="-19" table:style-name="ce5">
            <text:p>-1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60081949001</text:p>
            <text:p>　　　一般建築及設備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89981" table:style-name="ce5">
            <text:p>89,9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9981" table:style-name="ce5">
            <text:p>89,981<text:s/></text:p>
          </table:table-cell>
          <table:table-cell office:value-type="float" office:value="-19" table:style-name="ce5">
            <text:p>-1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30000設備及投資</text:p>
          </table:table-cell>
          <table:table-cell office:value-type="float" office:value="90000" table:style-name="ce7">
            <text:p>90,000<text:s/></text:p>
          </table:table-cell>
          <table:table-cell office:value-type="string" table:style-name="ce5">
            <text:p>-</text:p>
          </table:table-cell>
          <table:table-cell office:value-type="float" office:value="90000" table:style-name="ce5">
            <text:p>90,000<text:s/></text:p>
          </table:table-cell>
          <table:table-cell office:value-type="float" office:value="89981" table:style-name="ce5">
            <text:p>89,98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9981" table:style-name="ce5">
            <text:p>89,981<text:s/></text:p>
          </table:table-cell>
          <table:table-cell office:value-type="float" office:value="-19" table:style-name="ce5">
            <text:p>-19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number-rows-repeated="2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number-columns-repeated="16366"/>
        </table:table-row>
        <table:table-row table:number-rows-repeated="11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style-name="ro9">
          <table:table-cell table:number-columns-repeated="4" table:style-name="ce15"/>
          <table:table-cell table:style-name="ce21"/>
          <table:table-cell table:style-name="ce8"/>
          <table:table-cell table:number-columns-repeated="5" table:style-name="ce17"/>
          <table:table-cell table:number-columns-repeated="2" table:style-name="ce18"/>
          <table:table-cell table:style-name="ce8"/>
          <table:table-cell table:number-columns-repeated="4" table:style-name="ce17"/>
          <table:table-cell table:style-name="ce16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Sheet2.$A$1:Sheet2.$S$44" table:base-cell-address="Sheet2.$A$1"/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4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7">
            <text:p>臺中市政府</text:p>
          </table:table-cell>
          <table:covered-table-cell/>
          <table:table-cell office:value-type="string" table:number-columns-spanned="2" table:number-rows-spanned="1" table:style-name="ce42">
            <text:p>交通局主管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8">
            <text:p>歲出政事</text:p>
          </table:table-cell>
          <table:covered-table-cell/>
          <table:table-cell office:value-type="string" table:number-columns-spanned="2" table:number-rows-spanned="1" table:style-name="ce39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6">
            <text:p>統籌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40">
            <text:p>中華民國<text:s/></text:p>
          </table:table-cell>
          <table:covered-table-cell/>
          <table:table-cell office:value-type="string" table:number-columns-spanned="2" table:number-rows-spanned="1" table:style-name="ce41">
            <text:p>100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8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4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3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57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58">
            <text:p>算 <text:s text:c="25"/>數</text:p>
          </table:table-cell>
          <table:covered-table-cell table:number-columns-repeated="2"/>
          <table:table-cell table:style-name="ce11"/>
          <table:table-cell office:value-type="string" table:number-columns-spanned="1" table:number-rows-spanned="3" table:style-name="ce59">
            <text:p>比較增減數(3)=(2)-(1)</text:p>
          </table:table-cell>
          <table:table-cell office:value-type="string" table:number-columns-spanned="1" table:number-rows-spanned="3" table:style-name="ce59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9">
            <text:p>說明</text:p>
          </table:table-cell>
          <table:table-cell table:number-columns-repeated="16365" table:style-name="ce12"/>
        </table:table-row>
        <table:table-row table:style-name="ro4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43">
            <text:p>名稱及編號</text:p>
          </table:table-cell>
          <table:table-cell office:value-type="string" table:number-columns-spanned="1" table:number-rows-spanned="2" table:style-name="ce59">
            <text:p>本年度</text:p>
            <text:p>預算數</text:p>
          </table:table-cell>
          <table:table-cell office:value-type="string" table:number-columns-spanned="1" table:number-rows-spanned="2" table:style-name="ce59">
            <text:p>預　算</text:p>
            <text:p>增減數</text:p>
          </table:table-cell>
          <table:table-cell office:value-type="string" table:number-columns-spanned="1" table:number-rows-spanned="2" table:style-name="ce59">
            <text:p>合 <text:s text:c="2"/>計(1)</text:p>
          </table:table-cell>
          <table:table-cell office:value-type="string" table:number-columns-spanned="1" table:number-rows-spanned="2" table:style-name="ce59">
            <text:p>實現數</text:p>
          </table:table-cell>
          <table:table-cell office:value-type="string" table:number-columns-spanned="3" table:number-rows-spanned="1" table:style-name="ce43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43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9">
            <text:p>合 <text:s text:c="2"/>計 <text:s text:c="3"/>(2)</text:p>
          </table:table-cell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已預付</text:p>
            <text:p>之 <text:s/>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table-cell office:value-type="string" table:style-name="ce19">
            <text:p>已預付</text:p>
            <text:p>之　數</text:p>
          </table:table-cell>
          <table:table-cell office:value-type="string" table:style-name="ce19">
            <text:p>尚　未</text:p>
            <text:p>支付數</text:p>
          </table:table-cell>
          <table:table-cell office:value-type="string" table:style-name="ce13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11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9">
            <text:p>統籌科目合計</text:p>
          </table:table-cell>
          <table:table-cell office:value-type="float" office:value="3080440" table:style-name="ce7">
            <text:p>3,080,440<text:s/></text:p>
          </table:table-cell>
          <table:table-cell office:value-type="string" table:style-name="ce5">
            <text:p>-</text:p>
          </table:table-cell>
          <table:table-cell office:value-type="float" office:value="3080440" table:style-name="ce5">
            <text:p>3,080,440<text:s/></text:p>
          </table:table-cell>
          <table:table-cell office:value-type="float" office:value="3080440" table:style-name="ce5">
            <text:p>3,08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3080440" table:style-name="ce5">
            <text:p>3,080,44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2">
            <text:p>1.追加預算38,409,000元。</text:p>
            <text:p>2.動支第一預備金798,000元。</text:p>
          </table:table-cell>
          <table:table-cell table:number-columns-repeated="16365"/>
        </table:table-row>
        <table:table-row table:style-name="ro8"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75000000000</text:p>
            <text:p>退休撫卹給付支出</text:p>
          </table:table-cell>
          <table:table-cell office:value-type="float" office:value="1712850" table:style-name="ce7">
            <text:p>1,712,850<text:s/></text:p>
          </table:table-cell>
          <table:table-cell office:value-type="string" table:style-name="ce5">
            <text:p>-</text:p>
          </table:table-cell>
          <table:table-cell office:value-type="float" office:value="1712850" table:style-name="ce5">
            <text:p>1,712,850<text:s/></text:p>
          </table:table-cell>
          <table:table-cell office:value-type="float" office:value="1712850" table:style-name="ce5">
            <text:p>1,712,8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12850" table:style-name="ce5">
            <text:p>1,712,8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75081900000</text:p>
            <text:p>　臺中市政府交通局</text:p>
          </table:table-cell>
          <table:table-cell office:value-type="float" office:value="1712850" table:style-name="ce7">
            <text:p>1,712,850<text:s/></text:p>
          </table:table-cell>
          <table:table-cell office:value-type="string" table:style-name="ce5">
            <text:p>-</text:p>
          </table:table-cell>
          <table:table-cell office:value-type="float" office:value="1712850" table:style-name="ce5">
            <text:p>1,712,850<text:s/></text:p>
          </table:table-cell>
          <table:table-cell office:value-type="float" office:value="1712850" table:style-name="ce5">
            <text:p>1,712,8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712850" table:style-name="ce5">
            <text:p>1,712,8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75081900100</text:p>
            <text:p>　　公務人員退休給付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75081900101</text:p>
            <text:p>　　　公務人員退休給付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563688" table:style-name="ce7">
            <text:p>1,563,688<text:s/>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563688" table:style-name="ce5">
            <text:p>1,563,68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20">
            <text:p>　　75081900300</text:p>
            <text:p>　　公務人員撫卹給付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75081900301</text:p>
            <text:p>　　　公務人員撫卹給付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49162" table:style-name="ce7">
            <text:p>149,162<text:s/>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49162" table:style-name="ce5">
            <text:p>149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>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89000000000</text:p>
            <text:p>其他支出</text:p>
          </table:table-cell>
          <table:table-cell office:value-type="float" office:value="1367590" table:style-name="ce7">
            <text:p>1,367,590<text:s/></text:p>
          </table:table-cell>
          <table:table-cell office:value-type="string" table:style-name="ce5">
            <text:p>-</text:p>
          </table:table-cell>
          <table:table-cell office:value-type="float" office:value="1367590" table:style-name="ce5">
            <text:p>1,367,590<text:s/></text:p>
          </table:table-cell>
          <table:table-cell office:value-type="float" office:value="1367590" table:style-name="ce5">
            <text:p>1,367,5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367590" table:style-name="ce5">
            <text:p>1,367,59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89081900000</text:p>
            <text:p>　臺中市政府交通局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89081900200</text:p>
            <text:p>　　公務人員各項補助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89081900201</text:p>
            <text:p>　　　公務人員各項補助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637215" table:style-name="ce7">
            <text:p>637,215<text:s/>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37215" table:style-name="ce5">
            <text:p>637,21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89081910000</text:p>
            <text:p>　臺中市公共運輸處</text:p>
          </table:table-cell>
          <table:table-cell office:value-type="float" office:value="418075" table:style-name="ce7">
            <text:p>418,075<text:s/>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89081910200</text:p>
            <text:p>　　公務人員各項補助</text:p>
          </table:table-cell>
          <table:table-cell office:value-type="float" office:value="418075" table:style-name="ce7">
            <text:p>418,075<text:s/>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89081910201</text:p>
            <text:p>　　　公務人員各項補助</text:p>
          </table:table-cell>
          <table:table-cell office:value-type="float" office:value="418075" table:style-name="ce7">
            <text:p>418,075<text:s/>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418075" table:style-name="ce7">
            <text:p>418,075<text:s/>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18075" table:style-name="ce5">
            <text:p>418,0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89081920000</text:p>
            <text:p>　臺中市捷運工程處</text:p>
          </table:table-cell>
          <table:table-cell office:value-type="float" office:value="55900" table:style-name="ce7">
            <text:p>55,900<text:s/>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89081920200</text:p>
            <text:p>　　公務人員各項補助</text:p>
          </table:table-cell>
          <table:table-cell office:value-type="float" office:value="55900" table:style-name="ce7">
            <text:p>55,900<text:s/>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89081920201</text:p>
            <text:p>　　　公務人員各項補助</text:p>
          </table:table-cell>
          <table:table-cell office:value-type="float" office:value="55900" table:style-name="ce7">
            <text:p>55,900<text:s/>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55900" table:style-name="ce7">
            <text:p>55,900<text:s/>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5900" table:style-name="ce5">
            <text:p>55,9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>004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89081930000</text:p>
            <text:p>　臺中市停車管理處</text:p>
          </table:table-cell>
          <table:table-cell office:value-type="float" office:value="88200" table:style-name="ce7">
            <text:p>88,200<text:s/>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89081930200</text:p>
            <text:p>　　公務人員各項補助</text:p>
          </table:table-cell>
          <table:table-cell office:value-type="float" office:value="88200" table:style-name="ce7">
            <text:p>88,200<text:s/>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89081930201</text:p>
            <text:p>　　　公務人員各項補助</text:p>
          </table:table-cell>
          <table:table-cell office:value-type="float" office:value="88200" table:style-name="ce7">
            <text:p>88,200<text:s/>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88200" table:style-name="ce7">
            <text:p>88,200<text:s/>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8200" table:style-name="ce5">
            <text:p>8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10">
          <table:table-cell office:value-type="string" table:style-name="ce14">
            <text:p/>
          </table:table-cell>
          <table:table-cell office:value-type="string" table:style-name="ce14">
            <text:p>005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89081940000</text:p>
            <text:p>　臺中市車輛行車事故鑑定委員會</text:p>
          </table:table-cell>
          <table:table-cell office:value-type="float" office:value="168200" table:style-name="ce7">
            <text:p>168,200<text:s/>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14">
            <text:p/>
          </table:table-cell>
          <table:table-cell office:value-type="string" table:style-name="ce20">
            <text:p>　　89081940200</text:p>
            <text:p>　　公務人員各項補助</text:p>
          </table:table-cell>
          <table:table-cell office:value-type="float" office:value="168200" table:style-name="ce7">
            <text:p>168,200<text:s/>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>01</text:p>
          </table:table-cell>
          <table:table-cell office:value-type="string" table:style-name="ce20">
            <text:p>　　　89081940201</text:p>
            <text:p>　　　公務人員各項補助</text:p>
          </table:table-cell>
          <table:table-cell office:value-type="float" office:value="168200" table:style-name="ce7">
            <text:p>168,200<text:s/>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20">
            <text:p>　　　　010000人事費</text:p>
          </table:table-cell>
          <table:table-cell office:value-type="float" office:value="168200" table:style-name="ce7">
            <text:p>168,200<text:s/>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8200" table:style-name="ce5">
            <text:p>168,2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7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style-name="ro9">
          <table:table-cell table:number-columns-repeated="4" table:style-name="ce15"/>
          <table:table-cell table:style-name="ce21"/>
          <table:table-cell table:style-name="ce8"/>
          <table:table-cell table:number-columns-repeated="5" table:style-name="ce17"/>
          <table:table-cell table:number-columns-repeated="2" table:style-name="ce18"/>
          <table:table-cell table:style-name="ce8"/>
          <table:table-cell table:number-columns-repeated="4" table:style-name="ce17"/>
          <table:table-cell table:style-name="ce16"/>
          <table:table-cell table:number-columns-repeated="16365"/>
        </table:table-row>
        <table:table-row table:number-rows-repeated="4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number-rows-repeated="32" table:style-name="ro9">
          <table:table-cell table:number-columns-repeated="4"/>
          <table:table-cell table:style-name="ce20"/>
          <table:table-cell table:number-columns-repeated="16379"/>
        </table:table-row>
        <table:table-row table:number-rows-repeated="3" table:style-name="ro9">
          <table:table-cell table:number-columns-repeated="4" table:style-name="ce14"/>
          <table:table-cell table:style-name="ce20"/>
          <table:table-cell table:style-name="ce7"/>
          <table:table-cell table:number-columns-repeated="5" table:style-name="ce5"/>
          <table:table-cell table:number-columns-repeated="2" table:style-name="ce6"/>
          <table:table-cell table:style-name="ce7"/>
          <table:table-cell table:number-columns-repeated="4" table:style-name="ce5"/>
          <table:table-cell table:style-name="ce9"/>
          <table:table-cell table:number-columns-repeated="16365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4" table:style-name="ce15"/>
          <table:table-cell table:style-name="ce16"/>
          <table:table-cell table:style-name="ce8"/>
          <table:table-cell table:number-columns-repeated="5" table:style-name="ce17"/>
          <table:table-cell table:number-columns-repeated="2" table:style-name="ce18"/>
          <table:table-cell table:style-name="ce8"/>
          <table:table-cell table:number-columns-repeated="4" table:style-name="ce17"/>
          <table:table-cell table:style-name="ce16"/>
          <table:table-cell table:number-columns-repeated="16365"/>
        </table:table-row>
        <table:table-row table:number-rows-repeated="1048489" table:style-name="ro9">
          <table:table-cell table:number-columns-repeated="16384"/>
        </table:table-row>
        <table:named-expressions>
          <table:named-range table:name="Print_Area" table:cell-range-address="Sheet3.$A$1:Sheet3.$S$44" table:base-cell-address="Sheet3.$A$1"/>
          <table:named-range table:name="Print_Titles" table:cell-range-address="Sheet3.$A$1:Sheet3.$IV$7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歲入來源別決算表</dc:title>
    <meta:initial-creator>ChunYi</meta:initial-creator>
    <dc:creator>廖明忠</dc:creator>
    <meta:creation-date>2000-08-15T02:12:51Z</meta:creation-date>
    <dc:date>2021-06-21T09:35:55Z</dc:date>
    <meta:print-date>2012-03-13T01:40:34Z</meta:print-date>
  </office:meta>
</office:document-meta>
</file>