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48">
      <style:table-cell-properties style:vertical-align="top" fo:wrap-option="wrap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fo:wrap-option="wrap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/>
      <style:text-properties fo:font-size="7pt" style:font-size-asian="7pt" style:font-size-complex="7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32" style:family="table-cell" style:parent-style-name="Default" style:data-style-name="N49">
      <style:table-cell-properties fo:border="thin solid #000000" style:vertical-align="middle" fo:wrap-option="wrap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 fo:wrap-option="wrap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4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6"/>
        <table:table-column table:style-name="co8" table:default-cell-style-name="ce16"/>
        <table:table-column table:style-name="co9" table:number-columns-repeated="3" table:default-cell-style-name="ce15"/>
        <table:table-column table:style-name="co10" table:default-cell-style-name="ce15"/>
        <table:table-column table:style-name="co11" table:default-cell-style-name="ce23"/>
        <table:table-column table:style-name="co12" table:default-cell-style-name="ce24"/>
        <table:table-column table:style-name="co13" table:default-cell-style-name="ce17"/>
        <table:table-column table:style-name="co14" table:number-columns-repeated="16368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style-name="ce9"/>
          <table:table-cell table:style-name="ce10"/>
          <table:table-cell office:value-type="string" table:number-columns-spanned="2" table:number-rows-spanned="1" table:style-name="ce45">
            <text:p>臺中市政</text:p>
          </table:table-cell>
          <table:covered-table-cell/>
          <table:table-cell office:value-type="string" table:number-columns-spanned="2" table:number-rows-spanned="1" table:style-name="ce46">
            <text:p>府交通局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2">
          <table:table-cell table:number-columns-repeated="4" table:style-name="ce11"/>
          <table:table-cell table:style-name="ce3"/>
          <table:table-cell table:style-name="ce4"/>
          <table:table-cell table:style-name="ce3"/>
          <table:table-cell office:value-type="string" table:number-columns-spanned="2" table:number-rows-spanned="1" table:style-name="ce47">
            <text:p>歲入來源</text:p>
          </table:table-cell>
          <table:covered-table-cell/>
          <table:table-cell office:value-type="string" table:number-columns-spanned="2" table:number-rows-spanned="1" table:style-name="ce48">
            <text:p>別決算表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5"/>
          <table:table-cell table:style-name="ce6"/>
          <table:table-cell table:style-name="ce5"/>
          <table:table-cell table:style-name="ce12"/>
          <table:table-cell office:value-type="string" table:style-name="ce8">
            <text:p>中華民國<text:s/></text:p>
          </table:table-cell>
          <table:table-cell office:value-type="string" table:style-name="ce7">
            <text:p>100年度</text:p>
          </table:table-cell>
          <table:table-cell table:number-columns-repeated="3" table:style-name="ce6"/>
          <table:table-cell table:style-name="ce22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68" table:style-name="ce3"/>
        </table:table-row>
        <table:table-row table:style-name="ro4">
          <table:table-cell office:value-type="string" table:number-columns-spanned="5" table:number-rows-spanned="1" table:style-name="ce4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43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39">
            <text:p>比較</text:p>
            <text:p>增減數</text:p>
          </table:table-cell>
          <table:table-cell office:value-type="string" table:number-columns-spanned="1" table:number-rows-spanned="3" table:style-name="ce39">
            <text:p>說　明</text:p>
          </table:table-cell>
          <table:table-cell table:number-columns-repeated="16368" table:style-name="ce18"/>
        </table:table-row>
        <table:table-row table:style-name="ro5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2">
            <text:p>名稱及編號</text:p>
          </table:table-cell>
          <table:table-cell office:value-type="string" table:number-columns-spanned="1" table:number-rows-spanned="2" table:style-name="ce33">
            <text:p>本年度</text:p>
            <text:p>預算數</text:p>
          </table:table-cell>
          <table:table-cell office:value-type="string" table:number-columns-spanned="1" table:number-rows-spanned="2" table:style-name="ce33">
            <text:p>預　算</text:p>
            <text:p>增減數</text:p>
          </table:table-cell>
          <table:table-cell office:value-type="string" table:number-columns-spanned="1" table:number-rows-spanned="2" table:style-name="ce33">
            <text:p>合　計</text:p>
          </table:table-cell>
          <table:table-cell office:value-type="string" table:number-columns-spanned="1" table:number-rows-spanned="2" table:style-name="ce33">
            <text:p>實現數</text:p>
          </table:table-cell>
          <table:table-cell office:value-type="string" table:number-columns-spanned="3" table:number-rows-spanned="1" table:style-name="ce40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33">
            <text:p>保留數</text:p>
          </table:table-cell>
          <table:table-cell office:value-type="string" table:number-columns-spanned="1" table:number-rows-spanned="2" table:style-name="ce39">
            <text:p>合　計</text:p>
          </table:table-cell>
          <table:covered-table-cell/>
          <table:covered-table-cell/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收</text:p>
            <text:p>之數</text:p>
          </table:table-cell>
          <table:table-cell office:value-type="string" table:style-name="ce19">
            <text:p>尚未</text:p>
            <text:p>收入數</text:p>
          </table:table-cell>
          <table:table-cell office:value-type="string" table:style-name="ce19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20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資本門合計</text:p>
            <text:p>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7244130" table:style-name="ce16">
            <text:p>27,244,130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9764130" table:style-name="ce23">
            <text:p>29,764,130<text:s/></text:p>
          </table:table-cell>
          <table:table-cell office:value-type="float" office:value="1355130" table:style-name="ce24">
            <text:p>1,355,130<text:s/></text:p>
          </table:table-cell>
          <table:table-cell table:style-name="ce17"/>
          <table:table-cell table:number-columns-repeated="16368"/>
        </table:table-row>
        <table:table-row table:style-name="ro7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7244130" table:style-name="ce16">
            <text:p>27,244,130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9764130" table:style-name="ce23">
            <text:p>29,764,130<text:s/></text:p>
          </table:table-cell>
          <table:table-cell office:value-type="float" office:value="1355130" table:style-name="ce24">
            <text:p>1,355,13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3080000000</text:p>
            <text:p>罰款及賠償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3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3081900100</text:p>
            <text:p>　　罰金罰鍰及怠金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3081900101</text:p>
            <text:p>　　　罰金罰鍰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000" table:style-name="ce16">
            <text:p>7,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000" table:style-name="ce23">
            <text:p>7,000<text:s/></text:p>
          </table:table-cell>
          <table:table-cell office:value-type="float" office:value="7000" table:style-name="ce24">
            <text:p>7,00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4080000000</text:p>
            <text:p>規費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4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4081900100</text:p>
            <text:p>　　行政規費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4081900102</text:p>
            <text:p>　　　證照費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6080000000</text:p>
            <text:p>財產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7598" table:style-name="ce16">
            <text:p>407,5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7598" table:style-name="ce23">
            <text:p>407,598<text:s/></text:p>
          </table:table-cell>
          <table:table-cell office:value-type="float" office:value="407598" table:style-name="ce24">
            <text:p>407,5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6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7598" table:style-name="ce16">
            <text:p>407,59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7598" table:style-name="ce23">
            <text:p>407,598<text:s/></text:p>
          </table:table-cell>
          <table:table-cell office:value-type="float" office:value="407598" table:style-name="ce24">
            <text:p>407,59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81900100</text:p>
            <text:p>　　財產孳息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79350" table:style-name="ce16">
            <text:p>379,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9350" table:style-name="ce23">
            <text:p>379,350<text:s/></text:p>
          </table:table-cell>
          <table:table-cell office:value-type="float" office:value="379350" table:style-name="ce24">
            <text:p>379,3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81900101</text:p>
            <text:p>　　　利息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79350" table:style-name="ce16">
            <text:p>379,35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79350" table:style-name="ce23">
            <text:p>379,350<text:s/></text:p>
          </table:table-cell>
          <table:table-cell office:value-type="float" office:value="379350" table:style-name="ce24">
            <text:p>379,350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2</text:p>
          </table:table-cell>
          <table:table-cell office:value-type="string" table:style-name="ce13">
            <text:p/>
          </table:table-cell>
          <table:table-cell office:value-type="string" table:style-name="ce14">
            <text:p>　　06081900500</text:p>
            <text:p>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248" table:style-name="ce16">
            <text:p>28,24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48" table:style-name="ce23">
            <text:p>28,248<text:s/></text:p>
          </table:table-cell>
          <table:table-cell office:value-type="float" office:value="28248" table:style-name="ce24">
            <text:p>28,2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6081900501</text:p>
            <text:p>　　　廢舊物資售價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8248" table:style-name="ce16">
            <text:p>28,248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8248" table:style-name="ce23">
            <text:p>28,248<text:s/></text:p>
          </table:table-cell>
          <table:table-cell office:value-type="float" office:value="28248" table:style-name="ce24">
            <text:p>28,248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08080000000</text:p>
            <text:p>補助收入</text:p>
            <text:p>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08081900000</text:p>
            <text:p>　臺中市政府交通局</text:p>
            <text:p>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08081900100</text:p>
            <text:p>　　上級政府補助收入</text:p>
            <text:p>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4">
            <text:p>　　　08081900102</text:p>
            <text:p>　　　計畫型補助收入</text:p>
            <text:p>　</text:p>
          </table:table-cell>
          <table:table-cell office:value-type="float" office:value="20000000" table:style-name="ce15">
            <text:p>20,000,000<text:s/></text:p>
          </table:table-cell>
          <table:table-cell office:value-type="float" office:value="8409000" table:style-name="ce15">
            <text:p>8,409,000<text:s/></text:p>
          </table:table-cell>
          <table:table-cell office:value-type="float" office:value="28409000" table:style-name="ce16">
            <text:p>28,409,000<text:s/></text:p>
          </table:table-cell>
          <table:table-cell office:value-type="float" office:value="25880438" table:style-name="ce16">
            <text:p>25,880,438<text:s/></text:p>
          </table:table-cell>
          <table:table-cell office:value-type="string" table:style-name="ce15">
            <text:p>-</text:p>
          </table:table-cell>
          <table:table-cell office:value-type="float" office:value="2520000" table:style-name="ce15">
            <text:p>2,520,000<text:s/></text:p>
          </table:table-cell>
          <table:table-cell office:value-type="float" office:value="2520000" table:style-name="ce15">
            <text:p>2,520,000<text:s/></text:p>
          </table:table-cell>
          <table:table-cell office:value-type="string" table:style-name="ce15">
            <text:p>-</text:p>
          </table:table-cell>
          <table:table-cell office:value-type="float" office:value="28400438" table:style-name="ce23">
            <text:p>28,400,438<text:s/></text:p>
          </table:table-cell>
          <table:table-cell office:value-type="float" office:value="-8562" table:style-name="ce24">
            <text:p>-8,562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>0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11080000000</text:p>
            <text:p>其他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094" table:style-name="ce16">
            <text:p>94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9094" table:style-name="ce23">
            <text:p>949,094<text:s/></text:p>
          </table:table-cell>
          <table:table-cell office:value-type="float" office:value="949094" table:style-name="ce24">
            <text:p>949,09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>　11081900000</text:p>
            <text:p>　臺中市政府交通局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094" table:style-name="ce16">
            <text:p>94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9094" table:style-name="ce23">
            <text:p>949,094<text:s/></text:p>
          </table:table-cell>
          <table:table-cell office:value-type="float" office:value="949094" table:style-name="ce24">
            <text:p>949,09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>01</text:p>
          </table:table-cell>
          <table:table-cell office:value-type="string" table:style-name="ce13">
            <text:p/>
          </table:table-cell>
          <table:table-cell office:value-type="string" table:style-name="ce14">
            <text:p>　　11081900200</text:p>
            <text:p>　　雜項收入</text:p>
            <text:p>　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9094" table:style-name="ce16">
            <text:p>949,094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9094" table:style-name="ce23">
            <text:p>949,094<text:s/></text:p>
          </table:table-cell>
          <table:table-cell office:value-type="float" office:value="949094" table:style-name="ce24">
            <text:p>949,094<text:s/></text:p>
          </table:table-cell>
          <table:table-cell table:style-name="ce17"/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11081900210</text:p>
            <text:p>　　　其他雜項收入</text:p>
            <text:p>　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949094" table:style-name="ce28">
            <text:p>949,09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9094" table:style-name="ce29">
            <text:p>949,094<text:s/></text:p>
          </table:table-cell>
          <table:table-cell office:value-type="float" office:value="949094" table:style-name="ce30">
            <text:p>949,094<text:s/></text:p>
          </table:table-cell>
          <table:table-cell table:style-name="ce31"/>
          <table:table-cell table:number-columns-repeated="16368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7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歲入來源別決算表</dc:title>
    <meta:initial-creator>ChunYi</meta:initial-creator>
    <dc:creator>廖明忠</dc:creator>
    <meta:creation-date>2000-08-15T02:12:51Z</meta:creation-date>
    <dc:date>2021-06-21T09:36:41Z</dc:date>
    <meta:print-date>2010-05-04T08:09:39Z</meta:print-date>
  </office:meta>
</office:document-meta>
</file>