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0" style:family="table-cell" style:parent-style-name="Default" style:data-style-name="N48">
      <style:table-cell-properties style:vertical-align="top" fo:wrap-option="wrap"/>
    </style:style>
    <style:style style:name="ce1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fo:font-size="7pt" style:font-size-asian="7pt" style:font-size-complex="7pt"/>
    </style:style>
    <style:style style:name="ce12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40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41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45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52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3.556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2.561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6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default-cell-style-name="ce5"/>
        <table:table-column table:style-name="co13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9">
            <text:p>臺中市政</text:p>
          </table:table-cell>
          <table:covered-table-cell/>
          <table:table-cell office:value-type="string" table:number-columns-spanned="2" table:number-rows-spanned="1" table:style-name="ce44">
            <text:p>府交通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40">
            <text:p>歲出機關</text:p>
          </table:table-cell>
          <table:covered-table-cell/>
          <table:table-cell office:value-type="string" table:number-columns-spanned="2" table:number-rows-spanned="1" table:style-name="ce41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8">
            <text:p>經常門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42">
            <text:p>中華民國<text:s/></text:p>
          </table:table-cell>
          <table:covered-table-cell/>
          <table:table-cell office:value-type="string" table:number-columns-spanned="2" table:number-rows-spanned="1" table:style-name="ce43">
            <text:p>100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3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4">
          <table:table-cell office:value-type="string" table:number-columns-spanned="5" table:number-rows-spanned="1" table:style-name="ce4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5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56">
            <text:p>決<text:s/></text:p>
          </table:table-cell>
          <table:covered-table-cell table:number-columns-repeated="3"/>
          <table:table-cell office:value-type="string" table:number-columns-spanned="3" table:number-rows-spanned="1" table:style-name="ce57">
            <text:p>算 <text:s text:c="25"/>數</text:p>
          </table:table-cell>
          <table:covered-table-cell table:number-columns-repeated="2"/>
          <table:table-cell table:style-name="ce11"/>
          <table:table-cell office:value-type="string" table:number-columns-spanned="1" table:number-rows-spanned="3" table:style-name="ce55">
            <text:p>比較增減數</text:p>
          </table:table-cell>
          <table:table-cell office:value-type="string" table:number-columns-spanned="1" table:number-rows-spanned="3" table:style-name="ce55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5">
            <text:p>說明</text:p>
          </table:table-cell>
          <table:table-cell table:number-columns-repeated="16365" table:style-name="ce12"/>
        </table:table-row>
        <table:table-row table:style-name="ro4">
          <table:table-cell office:value-type="string" table:number-columns-spanned="1" table:number-rows-spanned="2" table:style-name="ce52">
            <text:p>款</text:p>
          </table:table-cell>
          <table:table-cell office:value-type="string" table:number-columns-spanned="1" table:number-rows-spanned="2" table:style-name="ce52">
            <text:p>項</text:p>
          </table:table-cell>
          <table:table-cell office:value-type="string" table:number-columns-spanned="1" table:number-rows-spanned="2" table:style-name="ce52">
            <text:p>目</text:p>
          </table:table-cell>
          <table:table-cell office:value-type="string" table:number-columns-spanned="1" table:number-rows-spanned="2" table:style-name="ce52">
            <text:p>節</text:p>
          </table:table-cell>
          <table:table-cell office:value-type="string" table:number-columns-spanned="1" table:number-rows-spanned="2" table:style-name="ce45">
            <text:p>名稱及編號</text:p>
          </table:table-cell>
          <table:table-cell office:value-type="string" table:number-columns-spanned="1" table:number-rows-spanned="2" table:style-name="ce55">
            <text:p>本年度</text:p>
            <text:p>預算數</text:p>
          </table:table-cell>
          <table:table-cell office:value-type="string" table:number-columns-spanned="1" table:number-rows-spanned="2" table:style-name="ce55">
            <text:p>預　算</text:p>
            <text:p>增減數</text:p>
          </table:table-cell>
          <table:table-cell office:value-type="string" table:number-columns-spanned="1" table:number-rows-spanned="2" table:style-name="ce55">
            <text:p>合 <text:s text:c="2"/>計</text:p>
          </table:table-cell>
          <table:table-cell office:value-type="string" table:number-columns-spanned="1" table:number-rows-spanned="2" table:style-name="ce55">
            <text:p>實現數</text:p>
          </table:table-cell>
          <table:table-cell office:value-type="string" table:number-columns-spanned="3" table:number-rows-spanned="1" table:style-name="ce45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5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5">
            <text:p>合 <text:s text:c="2"/>計</text:p>
          </table:table-cell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3">
            <text:p>小 <text:s text:c="2"/>計</text:p>
          </table:table-cell>
          <table:table-cell office:value-type="string" table:style-name="ce13">
            <text:p>已預付</text:p>
            <text:p>之　數</text:p>
          </table:table-cell>
          <table:table-cell office:value-type="string" table:style-name="ce15">
            <text:p>尚　未</text:p>
            <text:p>支付數</text:p>
          </table:table-cell>
          <table:table-cell office:value-type="string" table:style-name="ce13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6">
          <table:table-cell office:value-type="string" table:style-name="ce16">
            <text:p>,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總計</text:p>
            <text:p>　</text:p>
          </table:table-cell>
          <table:table-cell office:value-type="float" office:value="236160065" table:style-name="ce7">
            <text:p>236,160,065<text:s/></text:p>
          </table:table-cell>
          <table:table-cell office:value-type="float" office:value="38409000" table:style-name="ce5">
            <text:p>38,409,000<text:s/></text:p>
          </table:table-cell>
          <table:table-cell office:value-type="float" office:value="274569065" table:style-name="ce5">
            <text:p>274,569,065<text:s/></text:p>
          </table:table-cell>
          <table:table-cell office:value-type="float" office:value="158806086" table:style-name="ce5">
            <text:p>158,806,086<text:s/></text:p>
          </table:table-cell>
          <table:table-cell office:value-type="string" table:style-name="ce5">
            <text:p>-</text:p>
          </table:table-cell>
          <table:table-cell office:value-type="float" office:value="3536046" table:style-name="ce5">
            <text:p>3,536,046<text:s/></text:p>
          </table:table-cell>
          <table:table-cell office:value-type="float" office:value="3536046" table:style-name="ce6">
            <text:p>3,536,046<text:s/></text:p>
          </table:table-cell>
          <table:table-cell office:value-type="string" table:style-name="ce6">
            <text:p>-</text:p>
          </table:table-cell>
          <table:table-cell office:value-type="float" office:value="61038337" table:style-name="ce7">
            <text:p>61,038,337<text:s/></text:p>
          </table:table-cell>
          <table:table-cell office:value-type="float" office:value="61038337" table:style-name="ce5">
            <text:p>61,038,337<text:s/></text:p>
          </table:table-cell>
          <table:table-cell office:value-type="float" office:value="223380469" table:style-name="ce5">
            <text:p>223,380,469<text:s/></text:p>
          </table:table-cell>
          <table:table-cell office:value-type="float" office:value="-51188596" table:style-name="ce5">
            <text:p>-51,188,596<text:s/></text:p>
          </table:table-cell>
          <table:table-cell office:value-type="string" table:style-name="ce5">
            <text:p>-</text:p>
          </table:table-cell>
          <table:table-cell office:value-type="string" table:number-columns-spanned="1" table:number-rows-spanned="6" table:style-name="ce21">
            <text:p>1.追加預算38,409,000元。</text:p>
            <text:p>2.動支第一預備金798,000元。</text:p>
          </table:table-cell>
          <table:table-cell table:number-columns-repeated="16365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經常門資本門合計</text:p>
            <text:p>　</text:p>
          </table:table-cell>
          <table:table-cell office:value-type="float" office:value="233810000" table:style-name="ce7">
            <text:p>233,810,000<text:s/></text:p>
          </table:table-cell>
          <table:table-cell office:value-type="float" office:value="38409000" table:style-name="ce5">
            <text:p>38,409,000<text:s/></text:p>
          </table:table-cell>
          <table:table-cell office:value-type="float" office:value="272219000" table:style-name="ce5">
            <text:p>272,219,000<text:s/></text:p>
          </table:table-cell>
          <table:table-cell office:value-type="float" office:value="156456021" table:style-name="ce5">
            <text:p>156,456,021<text:s/></text:p>
          </table:table-cell>
          <table:table-cell office:value-type="string" table:style-name="ce5">
            <text:p>-</text:p>
          </table:table-cell>
          <table:table-cell office:value-type="float" office:value="3536046" table:style-name="ce5">
            <text:p>3,536,046<text:s/></text:p>
          </table:table-cell>
          <table:table-cell office:value-type="float" office:value="3536046" table:style-name="ce6">
            <text:p>3,536,046<text:s/></text:p>
          </table:table-cell>
          <table:table-cell office:value-type="string" table:style-name="ce6">
            <text:p>-</text:p>
          </table:table-cell>
          <table:table-cell office:value-type="float" office:value="61038337" table:style-name="ce7">
            <text:p>61,038,337<text:s/></text:p>
          </table:table-cell>
          <table:table-cell office:value-type="float" office:value="61038337" table:style-name="ce5">
            <text:p>61,038,337<text:s/></text:p>
          </table:table-cell>
          <table:table-cell office:value-type="float" office:value="221030404" table:style-name="ce5">
            <text:p>221,030,404<text:s/></text:p>
          </table:table-cell>
          <table:table-cell office:value-type="float" office:value="-51188596" table:style-name="ce5">
            <text:p>-51,188,596<text:s/></text:p>
          </table:table-cell>
          <table:table-cell office:value-type="string" table:style-name="ce5">
            <text:p>-</text:p>
          </table:table-cell>
          <table:covered-table-cell/>
          <table:table-cell table:number-columns-repeated="16365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經常門合計</text:p>
            <text:p>　</text:p>
          </table:table-cell>
          <table:table-cell office:value-type="float" office:value="130880000" table:style-name="ce7">
            <text:p>130,880,000<text:s/></text:p>
          </table:table-cell>
          <table:table-cell office:value-type="float" office:value="562000" table:style-name="ce5">
            <text:p>562,000<text:s/></text:p>
          </table:table-cell>
          <table:table-cell office:value-type="float" office:value="131442000" table:style-name="ce5">
            <text:p>131,442,000<text:s/></text:p>
          </table:table-cell>
          <table:table-cell office:value-type="float" office:value="92663878" table:style-name="ce5">
            <text:p>92,663,878<text:s/></text:p>
          </table:table-cell>
          <table:table-cell office:value-type="string" table:style-name="ce5">
            <text:p>-</text:p>
          </table:table-cell>
          <table:table-cell office:value-type="float" office:value="594630" table:style-name="ce5">
            <text:p>594,630<text:s/></text:p>
          </table:table-cell>
          <table:table-cell office:value-type="float" office:value="594630" table:style-name="ce6">
            <text:p>594,630<text:s/></text:p>
          </table:table-cell>
          <table:table-cell office:value-type="string" table:style-name="ce6">
            <text:p>-</text:p>
          </table:table-cell>
          <table:table-cell office:value-type="float" office:value="3113000" table:style-name="ce7">
            <text:p>3,113,000<text:s/></text:p>
          </table:table-cell>
          <table:table-cell office:value-type="float" office:value="3113000" table:style-name="ce5">
            <text:p>3,113,000<text:s/></text:p>
          </table:table-cell>
          <table:table-cell office:value-type="float" office:value="96371508" table:style-name="ce5">
            <text:p>96,371,508<text:s/></text:p>
          </table:table-cell>
          <table:table-cell office:value-type="float" office:value="-35070492" table:style-name="ce5">
            <text:p>-35,070,492<text:s/></text:p>
          </table:table-cell>
          <table:table-cell office:value-type="string" table:style-name="ce5">
            <text:p>-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00080000000</text:p>
            <text:p>臺中市政府交通局主管</text:p>
            <text:p>　</text:p>
          </table:table-cell>
          <table:table-cell office:value-type="float" office:value="130880000" table:style-name="ce7">
            <text:p>130,880,000<text:s/></text:p>
          </table:table-cell>
          <table:table-cell office:value-type="float" office:value="562000" table:style-name="ce5">
            <text:p>562,000<text:s/></text:p>
          </table:table-cell>
          <table:table-cell office:value-type="float" office:value="131442000" table:style-name="ce5">
            <text:p>131,442,000<text:s/></text:p>
          </table:table-cell>
          <table:table-cell office:value-type="float" office:value="92663878" table:style-name="ce5">
            <text:p>92,663,878<text:s/></text:p>
          </table:table-cell>
          <table:table-cell office:value-type="string" table:style-name="ce5">
            <text:p>-</text:p>
          </table:table-cell>
          <table:table-cell office:value-type="float" office:value="594630" table:style-name="ce5">
            <text:p>594,630<text:s/></text:p>
          </table:table-cell>
          <table:table-cell office:value-type="float" office:value="594630" table:style-name="ce6">
            <text:p>594,630<text:s/></text:p>
          </table:table-cell>
          <table:table-cell office:value-type="string" table:style-name="ce6">
            <text:p>-</text:p>
          </table:table-cell>
          <table:table-cell office:value-type="float" office:value="3113000" table:style-name="ce7">
            <text:p>3,113,000<text:s/></text:p>
          </table:table-cell>
          <table:table-cell office:value-type="float" office:value="3113000" table:style-name="ce5">
            <text:p>3,113,000<text:s/></text:p>
          </table:table-cell>
          <table:table-cell office:value-type="float" office:value="96371508" table:style-name="ce5">
            <text:p>96,371,508<text:s/></text:p>
          </table:table-cell>
          <table:table-cell office:value-type="float" office:value="-35070492" table:style-name="ce5">
            <text:p>-35,070,492<text:s/></text:p>
          </table:table-cell>
          <table:table-cell office:value-type="string" table:style-name="ce5">
            <text:p>-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style-name="ce16">
            <text:p/>
          </table:table-cell>
          <table:table-cell office:value-type="float" office:value="190" table:style-name="ce16">
            <text:p>19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00081900000</text:p>
            <text:p>　臺中市政府交通局</text:p>
            <text:p>　</text:p>
          </table:table-cell>
          <table:table-cell office:value-type="float" office:value="130880000" table:style-name="ce7">
            <text:p>130,880,000<text:s/></text:p>
          </table:table-cell>
          <table:table-cell office:value-type="float" office:value="562000" table:style-name="ce5">
            <text:p>562,000<text:s/></text:p>
          </table:table-cell>
          <table:table-cell office:value-type="float" office:value="131442000" table:style-name="ce5">
            <text:p>131,442,000<text:s/></text:p>
          </table:table-cell>
          <table:table-cell office:value-type="float" office:value="92663878" table:style-name="ce5">
            <text:p>92,663,878<text:s/></text:p>
          </table:table-cell>
          <table:table-cell office:value-type="string" table:style-name="ce5">
            <text:p>-</text:p>
          </table:table-cell>
          <table:table-cell office:value-type="float" office:value="594630" table:style-name="ce5">
            <text:p>594,630<text:s/></text:p>
          </table:table-cell>
          <table:table-cell office:value-type="float" office:value="594630" table:style-name="ce6">
            <text:p>594,630<text:s/></text:p>
          </table:table-cell>
          <table:table-cell office:value-type="string" table:style-name="ce6">
            <text:p>-</text:p>
          </table:table-cell>
          <table:table-cell office:value-type="float" office:value="3113000" table:style-name="ce7">
            <text:p>3,113,000<text:s/></text:p>
          </table:table-cell>
          <table:table-cell office:value-type="float" office:value="3113000" table:style-name="ce5">
            <text:p>3,113,000<text:s/></text:p>
          </table:table-cell>
          <table:table-cell office:value-type="float" office:value="96371508" table:style-name="ce5">
            <text:p>96,371,508<text:s/></text:p>
          </table:table-cell>
          <table:table-cell office:value-type="float" office:value="-35070492" table:style-name="ce5">
            <text:p>-35,070,492<text:s/></text:p>
          </table:table-cell>
          <table:table-cell office:value-type="string" table:style-name="ce5">
            <text:p>-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9">
            <text:p>　　600819003600100</text:p>
            <text:p>　　一般行政</text:p>
            <text:p>　</text:p>
          </table:table-cell>
          <table:table-cell office:value-type="float" office:value="93773000" table:style-name="ce7">
            <text:p>93,773,000<text:s/></text:p>
          </table:table-cell>
          <table:table-cell office:value-type="string" table:style-name="ce5">
            <text:p>-</text:p>
          </table:table-cell>
          <table:table-cell office:value-type="float" office:value="93773000" table:style-name="ce5">
            <text:p>93,773,000<text:s/></text:p>
          </table:table-cell>
          <table:table-cell office:value-type="float" office:value="60737564" table:style-name="ce5">
            <text:p>60,737,56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0737564" table:style-name="ce5">
            <text:p>60,737,564<text:s/></text:p>
          </table:table-cell>
          <table:table-cell office:value-type="float" office:value="-33035436" table:style-name="ce5">
            <text:p>-33,035,436<text:s/></text:p>
          </table:table-cell>
          <table:table-cell office:value-type="string" table:style-name="ce5">
            <text:p>-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9">
            <text:p>　　　600819003600101</text:p>
            <text:p>　　　行政管理</text:p>
            <text:p>　</text:p>
          </table:table-cell>
          <table:table-cell office:value-type="float" office:value="93773000" table:style-name="ce7">
            <text:p>93,773,000<text:s/></text:p>
          </table:table-cell>
          <table:table-cell office:value-type="string" table:style-name="ce5">
            <text:p>-</text:p>
          </table:table-cell>
          <table:table-cell office:value-type="float" office:value="93773000" table:style-name="ce5">
            <text:p>93,773,000<text:s/></text:p>
          </table:table-cell>
          <table:table-cell office:value-type="float" office:value="60737564" table:style-name="ce5">
            <text:p>60,737,56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0737564" table:style-name="ce5">
            <text:p>60,737,564<text:s/></text:p>
          </table:table-cell>
          <table:table-cell office:value-type="float" office:value="-33035436" table:style-name="ce5">
            <text:p>-33,035,43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86237000" table:style-name="ce7">
            <text:p>86,237,000<text:s/></text:p>
          </table:table-cell>
          <table:table-cell office:value-type="string" table:style-name="ce5">
            <text:p>-</text:p>
          </table:table-cell>
          <table:table-cell office:value-type="float" office:value="86237000" table:style-name="ce5">
            <text:p>86,237,000<text:s/></text:p>
          </table:table-cell>
          <table:table-cell office:value-type="float" office:value="53939405" table:style-name="ce5">
            <text:p>53,939,40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3939405" table:style-name="ce5">
            <text:p>53,939,405<text:s/></text:p>
          </table:table-cell>
          <table:table-cell office:value-type="float" office:value="-32297595" table:style-name="ce5">
            <text:p>-32,297,595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7536000" table:style-name="ce7">
            <text:p>7,536,000<text:s/></text:p>
          </table:table-cell>
          <table:table-cell office:value-type="string" table:style-name="ce5">
            <text:p>-</text:p>
          </table:table-cell>
          <table:table-cell office:value-type="float" office:value="7536000" table:style-name="ce5">
            <text:p>7,536,000<text:s/></text:p>
          </table:table-cell>
          <table:table-cell office:value-type="float" office:value="6798159" table:style-name="ce5">
            <text:p>6,798,15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798159" table:style-name="ce5">
            <text:p>6,798,159<text:s/></text:p>
          </table:table-cell>
          <table:table-cell office:value-type="float" office:value="-737841" table:style-name="ce5">
            <text:p>-737,841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2</text:p>
          </table:table-cell>
          <table:table-cell office:value-type="string" table:style-name="ce16">
            <text:p/>
          </table:table-cell>
          <table:table-cell office:value-type="string" table:style-name="ce9">
            <text:p>　　600819003600200</text:p>
            <text:p>　　交通管理業務</text:p>
            <text:p>　</text:p>
          </table:table-cell>
          <table:table-cell office:value-type="float" office:value="35807000" table:style-name="ce7">
            <text:p>35,807,000<text:s/></text:p>
          </table:table-cell>
          <table:table-cell office:value-type="float" office:value="1360000" table:style-name="ce5">
            <text:p>1,360,000<text:s/></text:p>
          </table:table-cell>
          <table:table-cell office:value-type="float" office:value="37167000" table:style-name="ce5">
            <text:p>37,167,000<text:s/></text:p>
          </table:table-cell>
          <table:table-cell office:value-type="float" office:value="31926314" table:style-name="ce5">
            <text:p>31,926,314<text:s/></text:p>
          </table:table-cell>
          <table:table-cell office:value-type="string" table:style-name="ce5">
            <text:p>-</text:p>
          </table:table-cell>
          <table:table-cell office:value-type="float" office:value="594630" table:style-name="ce5">
            <text:p>594,630<text:s/></text:p>
          </table:table-cell>
          <table:table-cell office:value-type="float" office:value="594630" table:style-name="ce6">
            <text:p>594,630<text:s/></text:p>
          </table:table-cell>
          <table:table-cell office:value-type="string" table:style-name="ce6">
            <text:p>-</text:p>
          </table:table-cell>
          <table:table-cell office:value-type="float" office:value="3113000" table:style-name="ce7">
            <text:p>3,113,000<text:s/></text:p>
          </table:table-cell>
          <table:table-cell office:value-type="float" office:value="3113000" table:style-name="ce5">
            <text:p>3,113,000<text:s/></text:p>
          </table:table-cell>
          <table:table-cell office:value-type="float" office:value="35633944" table:style-name="ce5">
            <text:p>35,633,944<text:s/></text:p>
          </table:table-cell>
          <table:table-cell office:value-type="float" office:value="-1533056" table:style-name="ce5">
            <text:p>-1,533,05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9">
            <text:p>　　　600819003600201</text:p>
            <text:p>　　　交通規劃</text:p>
            <text:p>　</text:p>
          </table:table-cell>
          <table:table-cell office:value-type="float" office:value="30402000" table:style-name="ce7">
            <text:p>30,402,000<text:s/></text:p>
          </table:table-cell>
          <table:table-cell office:value-type="float" office:value="600000" table:style-name="ce5">
            <text:p>600,000<text:s/></text:p>
          </table:table-cell>
          <table:table-cell office:value-type="float" office:value="31002000" table:style-name="ce5">
            <text:p>31,002,000<text:s/></text:p>
          </table:table-cell>
          <table:table-cell office:value-type="float" office:value="27548436" table:style-name="ce5">
            <text:p>27,548,436<text:s/></text:p>
          </table:table-cell>
          <table:table-cell office:value-type="string" table:style-name="ce5">
            <text:p>-</text:p>
          </table:table-cell>
          <table:table-cell office:value-type="float" office:value="217000" table:style-name="ce5">
            <text:p>217,000<text:s/></text:p>
          </table:table-cell>
          <table:table-cell office:value-type="float" office:value="217000" table:style-name="ce6">
            <text:p>217,000<text:s/></text:p>
          </table:table-cell>
          <table:table-cell office:value-type="string" table:style-name="ce6">
            <text:p>-</text:p>
          </table:table-cell>
          <table:table-cell office:value-type="float" office:value="2551000" table:style-name="ce7">
            <text:p>2,551,000<text:s/></text:p>
          </table:table-cell>
          <table:table-cell office:value-type="float" office:value="2551000" table:style-name="ce5">
            <text:p>2,551,000<text:s/></text:p>
          </table:table-cell>
          <table:table-cell office:value-type="float" office:value="30316436" table:style-name="ce5">
            <text:p>30,316,436<text:s/></text:p>
          </table:table-cell>
          <table:table-cell office:value-type="float" office:value="-685564" table:style-name="ce5">
            <text:p>-685,564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30402000" table:style-name="ce7">
            <text:p>30,402,000<text:s/></text:p>
          </table:table-cell>
          <table:table-cell office:value-type="float" office:value="600000" table:style-name="ce5">
            <text:p>600,000<text:s/></text:p>
          </table:table-cell>
          <table:table-cell office:value-type="float" office:value="31002000" table:style-name="ce5">
            <text:p>31,002,000<text:s/></text:p>
          </table:table-cell>
          <table:table-cell office:value-type="float" office:value="27548436" table:style-name="ce5">
            <text:p>27,548,436<text:s/></text:p>
          </table:table-cell>
          <table:table-cell office:value-type="string" table:style-name="ce5">
            <text:p>-</text:p>
          </table:table-cell>
          <table:table-cell office:value-type="float" office:value="217000" table:style-name="ce5">
            <text:p>217,000<text:s/></text:p>
          </table:table-cell>
          <table:table-cell office:value-type="float" office:value="217000" table:style-name="ce6">
            <text:p>217,000<text:s/></text:p>
          </table:table-cell>
          <table:table-cell office:value-type="string" table:style-name="ce6">
            <text:p>-</text:p>
          </table:table-cell>
          <table:table-cell office:value-type="float" office:value="2551000" table:style-name="ce7">
            <text:p>2,551,000<text:s/></text:p>
          </table:table-cell>
          <table:table-cell office:value-type="float" office:value="2551000" table:style-name="ce5">
            <text:p>2,551,000<text:s/></text:p>
          </table:table-cell>
          <table:table-cell office:value-type="float" office:value="30316436" table:style-name="ce5">
            <text:p>30,316,436<text:s/></text:p>
          </table:table-cell>
          <table:table-cell office:value-type="float" office:value="-685564" table:style-name="ce5">
            <text:p>-685,564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2</text:p>
          </table:table-cell>
          <table:table-cell office:value-type="string" table:style-name="ce9">
            <text:p>　　　600819003600202</text:p>
            <text:p>　　　交通工程</text:p>
            <text:p>　</text:p>
          </table:table-cell>
          <table:table-cell office:value-type="float" office:value="915000" table:style-name="ce7">
            <text:p>915,000<text:s/></text:p>
          </table:table-cell>
          <table:table-cell office:value-type="string" table:style-name="ce5">
            <text:p>-</text:p>
          </table:table-cell>
          <table:table-cell office:value-type="float" office:value="915000" table:style-name="ce5">
            <text:p>915,000<text:s/></text:p>
          </table:table-cell>
          <table:table-cell office:value-type="float" office:value="648170" table:style-name="ce5">
            <text:p>648,17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48170" table:style-name="ce5">
            <text:p>648,170<text:s/></text:p>
          </table:table-cell>
          <table:table-cell office:value-type="float" office:value="-266830" table:style-name="ce5">
            <text:p>-266,83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915000" table:style-name="ce7">
            <text:p>915,000<text:s/></text:p>
          </table:table-cell>
          <table:table-cell office:value-type="string" table:style-name="ce5">
            <text:p>-</text:p>
          </table:table-cell>
          <table:table-cell office:value-type="float" office:value="915000" table:style-name="ce5">
            <text:p>915,000<text:s/></text:p>
          </table:table-cell>
          <table:table-cell office:value-type="float" office:value="648170" table:style-name="ce5">
            <text:p>648,17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48170" table:style-name="ce5">
            <text:p>648,170<text:s/></text:p>
          </table:table-cell>
          <table:table-cell office:value-type="float" office:value="-266830" table:style-name="ce5">
            <text:p>-266,83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3</text:p>
          </table:table-cell>
          <table:table-cell office:value-type="string" table:style-name="ce9">
            <text:p>　　　600819003600203</text:p>
            <text:p>　　　交通行政</text:p>
            <text:p>　</text:p>
          </table:table-cell>
          <table:table-cell office:value-type="float" office:value="3196000" table:style-name="ce7">
            <text:p>3,196,000<text:s/></text:p>
          </table:table-cell>
          <table:table-cell office:value-type="string" table:style-name="ce5">
            <text:p>-</text:p>
          </table:table-cell>
          <table:table-cell office:value-type="float" office:value="3196000" table:style-name="ce5">
            <text:p>3,196,000<text:s/></text:p>
          </table:table-cell>
          <table:table-cell office:value-type="float" office:value="2750071" table:style-name="ce5">
            <text:p>2,750,07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750071" table:style-name="ce5">
            <text:p>2,750,071<text:s/></text:p>
          </table:table-cell>
          <table:table-cell office:value-type="float" office:value="-445929" table:style-name="ce5">
            <text:p>-445,929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3196000" table:style-name="ce7">
            <text:p>3,196,000<text:s/></text:p>
          </table:table-cell>
          <table:table-cell office:value-type="string" table:style-name="ce5">
            <text:p>-</text:p>
          </table:table-cell>
          <table:table-cell office:value-type="float" office:value="3196000" table:style-name="ce5">
            <text:p>3,196,000<text:s/></text:p>
          </table:table-cell>
          <table:table-cell office:value-type="float" office:value="2750071" table:style-name="ce5">
            <text:p>2,750,07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750071" table:style-name="ce5">
            <text:p>2,750,071<text:s/></text:p>
          </table:table-cell>
          <table:table-cell office:value-type="float" office:value="-445929" table:style-name="ce5">
            <text:p>-445,929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4</text:p>
          </table:table-cell>
          <table:table-cell office:value-type="string" table:style-name="ce9">
            <text:p>　　　600819003600205</text:p>
            <text:p>　　　運輸管理</text:p>
            <text:p>　</text:p>
          </table:table-cell>
          <table:table-cell office:value-type="float" office:value="1294000" table:style-name="ce7">
            <text:p>1,294,000<text:s/></text:p>
          </table:table-cell>
          <table:table-cell office:value-type="float" office:value="760000" table:style-name="ce5">
            <text:p>760,000<text:s/></text:p>
          </table:table-cell>
          <table:table-cell office:value-type="float" office:value="2054000" table:style-name="ce5">
            <text:p>2,054,000<text:s/></text:p>
          </table:table-cell>
          <table:table-cell office:value-type="float" office:value="979637" table:style-name="ce5">
            <text:p>979,637<text:s/></text:p>
          </table:table-cell>
          <table:table-cell office:value-type="string" table:style-name="ce5">
            <text:p>-</text:p>
          </table:table-cell>
          <table:table-cell office:value-type="float" office:value="377630" table:style-name="ce5">
            <text:p>377,630<text:s/></text:p>
          </table:table-cell>
          <table:table-cell office:value-type="float" office:value="377630" table:style-name="ce6">
            <text:p>377,630<text:s/></text:p>
          </table:table-cell>
          <table:table-cell office:value-type="string" table:style-name="ce6">
            <text:p>-</text:p>
          </table:table-cell>
          <table:table-cell office:value-type="float" office:value="562000" table:style-name="ce7">
            <text:p>562,000<text:s/></text:p>
          </table:table-cell>
          <table:table-cell office:value-type="float" office:value="562000" table:style-name="ce5">
            <text:p>562,000<text:s/></text:p>
          </table:table-cell>
          <table:table-cell office:value-type="float" office:value="1919267" table:style-name="ce5">
            <text:p>1,919,267<text:s/></text:p>
          </table:table-cell>
          <table:table-cell office:value-type="float" office:value="-134733" table:style-name="ce5">
            <text:p>-134,733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294000" table:style-name="ce7">
            <text:p>1,294,000<text:s/></text:p>
          </table:table-cell>
          <table:table-cell office:value-type="float" office:value="198000" table:style-name="ce5">
            <text:p>198,000<text:s/></text:p>
          </table:table-cell>
          <table:table-cell office:value-type="float" office:value="1492000" table:style-name="ce5">
            <text:p>1,492,000<text:s/></text:p>
          </table:table-cell>
          <table:table-cell office:value-type="float" office:value="979637" table:style-name="ce5">
            <text:p>979,637<text:s/></text:p>
          </table:table-cell>
          <table:table-cell office:value-type="string" table:style-name="ce5">
            <text:p>-</text:p>
          </table:table-cell>
          <table:table-cell office:value-type="float" office:value="377630" table:style-name="ce5">
            <text:p>377,630<text:s/></text:p>
          </table:table-cell>
          <table:table-cell office:value-type="float" office:value="377630" table:style-name="ce6">
            <text:p>377,630<text:s/>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357267" table:style-name="ce5">
            <text:p>1,357,267<text:s/></text:p>
          </table:table-cell>
          <table:table-cell office:value-type="float" office:value="-134733" table:style-name="ce5">
            <text:p>-134,733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string" table:style-name="ce7">
            <text:p>-</text:p>
          </table:table-cell>
          <table:table-cell office:value-type="float" office:value="562000" table:style-name="ce5">
            <text:p>562,000<text:s/></text:p>
          </table:table-cell>
          <table:table-cell office:value-type="float" office:value="562000" table:style-name="ce5">
            <text:p>56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62000" table:style-name="ce7">
            <text:p>562,000<text:s/></text:p>
          </table:table-cell>
          <table:table-cell office:value-type="float" office:value="562000" table:style-name="ce5">
            <text:p>562,000<text:s/></text:p>
          </table:table-cell>
          <table:table-cell office:value-type="float" office:value="562000" table:style-name="ce5">
            <text:p>56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3</text:p>
          </table:table-cell>
          <table:table-cell office:value-type="string" table:style-name="ce16">
            <text:p/>
          </table:table-cell>
          <table:table-cell office:value-type="string" table:style-name="ce9">
            <text:p>　　600819003607900</text:p>
            <text:p>　　第一預備金</text:p>
            <text:p>　</text:p>
          </table:table-cell>
          <table:table-cell office:value-type="float" office:value="1300000" table:style-name="ce7">
            <text:p>1,300,000<text:s/></text:p>
          </table:table-cell>
          <table:table-cell office:value-type="float" office:value="-798000" table:style-name="ce5">
            <text:p>-798,000<text:s/></text:p>
          </table:table-cell>
          <table:table-cell office:value-type="float" office:value="502000" table:style-name="ce5">
            <text:p>50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502000" table:style-name="ce5">
            <text:p>-502,00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9">
            <text:p>　　　600819003607901</text:p>
            <text:p>　　　第一預備金</text:p>
            <text:p>　</text:p>
          </table:table-cell>
          <table:table-cell office:value-type="float" office:value="1300000" table:style-name="ce7">
            <text:p>1,300,000<text:s/></text:p>
          </table:table-cell>
          <table:table-cell office:value-type="float" office:value="-798000" table:style-name="ce5">
            <text:p>-798,000<text:s/></text:p>
          </table:table-cell>
          <table:table-cell office:value-type="float" office:value="502000" table:style-name="ce5">
            <text:p>50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502000" table:style-name="ce5">
            <text:p>-502,00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90000預備金</text:p>
            <text:p>　</text:p>
          </table:table-cell>
          <table:table-cell office:value-type="float" office:value="1300000" table:style-name="ce7">
            <text:p>1,300,000<text:s/></text:p>
          </table:table-cell>
          <table:table-cell office:value-type="float" office:value="-798000" table:style-name="ce5">
            <text:p>-798,000<text:s/></text:p>
          </table:table-cell>
          <table:table-cell office:value-type="float" office:value="502000" table:style-name="ce5">
            <text:p>50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502000" table:style-name="ce5">
            <text:p>-502,00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number-columns-repeated="4" table:style-name="ce17"/>
          <table:table-cell table:style-name="ce18"/>
          <table:table-cell table:style-name="ce8"/>
          <table:table-cell table:number-columns-repeated="5" table:style-name="ce19"/>
          <table:table-cell table:number-columns-repeated="2" table:style-name="ce20"/>
          <table:table-cell table:style-name="ce8"/>
          <table:table-cell table:number-columns-repeated="4" table:style-name="ce19"/>
          <table:table-cell table:style-name="ce18"/>
          <table:table-cell table:number-columns-repeated="16365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1" table:number-columns-repeated="4" table:default-cell-style-name="ce16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5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9">
            <text:p>臺中市政</text:p>
          </table:table-cell>
          <table:covered-table-cell/>
          <table:table-cell office:value-type="string" table:number-columns-spanned="2" table:number-rows-spanned="1" table:style-name="ce44">
            <text:p>府交通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40">
            <text:p>歲出機關</text:p>
          </table:table-cell>
          <table:covered-table-cell/>
          <table:table-cell office:value-type="string" table:number-columns-spanned="2" table:number-rows-spanned="1" table:style-name="ce41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8">
            <text:p>資本門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42">
            <text:p>中華民國<text:s/></text:p>
          </table:table-cell>
          <table:covered-table-cell/>
          <table:table-cell office:value-type="string" table:number-columns-spanned="2" table:number-rows-spanned="1" table:style-name="ce43">
            <text:p>100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3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4">
          <table:table-cell office:value-type="string" table:number-columns-spanned="5" table:number-rows-spanned="1" table:style-name="ce4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5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56">
            <text:p>決<text:s/></text:p>
          </table:table-cell>
          <table:covered-table-cell table:number-columns-repeated="3"/>
          <table:table-cell office:value-type="string" table:number-columns-spanned="3" table:number-rows-spanned="1" table:style-name="ce57">
            <text:p>算 <text:s text:c="25"/>數</text:p>
          </table:table-cell>
          <table:covered-table-cell table:number-columns-repeated="2"/>
          <table:table-cell table:style-name="ce11"/>
          <table:table-cell office:value-type="string" table:number-columns-spanned="1" table:number-rows-spanned="3" table:style-name="ce55">
            <text:p>比較增減數</text:p>
          </table:table-cell>
          <table:table-cell office:value-type="string" table:number-columns-spanned="1" table:number-rows-spanned="3" table:style-name="ce55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5">
            <text:p>說明</text:p>
          </table:table-cell>
          <table:table-cell table:number-columns-repeated="16365" table:style-name="ce12"/>
        </table:table-row>
        <table:table-row table:style-name="ro4">
          <table:table-cell office:value-type="string" table:number-columns-spanned="1" table:number-rows-spanned="2" table:style-name="ce52">
            <text:p>款</text:p>
          </table:table-cell>
          <table:table-cell office:value-type="string" table:number-columns-spanned="1" table:number-rows-spanned="2" table:style-name="ce52">
            <text:p>項</text:p>
          </table:table-cell>
          <table:table-cell office:value-type="string" table:number-columns-spanned="1" table:number-rows-spanned="2" table:style-name="ce52">
            <text:p>目</text:p>
          </table:table-cell>
          <table:table-cell office:value-type="string" table:number-columns-spanned="1" table:number-rows-spanned="2" table:style-name="ce52">
            <text:p>節</text:p>
          </table:table-cell>
          <table:table-cell office:value-type="string" table:number-columns-spanned="1" table:number-rows-spanned="2" table:style-name="ce45">
            <text:p>名稱及編號</text:p>
          </table:table-cell>
          <table:table-cell office:value-type="string" table:number-columns-spanned="1" table:number-rows-spanned="2" table:style-name="ce55">
            <text:p>本年度</text:p>
            <text:p>預算數</text:p>
          </table:table-cell>
          <table:table-cell office:value-type="string" table:number-columns-spanned="1" table:number-rows-spanned="2" table:style-name="ce55">
            <text:p>預　算</text:p>
            <text:p>增減數</text:p>
          </table:table-cell>
          <table:table-cell office:value-type="string" table:number-columns-spanned="1" table:number-rows-spanned="2" table:style-name="ce55">
            <text:p>合 <text:s text:c="2"/>計</text:p>
          </table:table-cell>
          <table:table-cell office:value-type="string" table:number-columns-spanned="1" table:number-rows-spanned="2" table:style-name="ce55">
            <text:p>實現數</text:p>
          </table:table-cell>
          <table:table-cell office:value-type="string" table:number-columns-spanned="3" table:number-rows-spanned="1" table:style-name="ce45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5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5">
            <text:p>合 <text:s text:c="2"/>計</text:p>
          </table:table-cell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3">
            <text:p>小 <text:s text:c="2"/>計</text:p>
          </table:table-cell>
          <table:table-cell office:value-type="string" table:style-name="ce13">
            <text:p>已預付</text:p>
            <text:p>之　數</text:p>
          </table:table-cell>
          <table:table-cell office:value-type="string" table:style-name="ce15">
            <text:p>尚　未</text:p>
            <text:p>支付數</text:p>
          </table:table-cell>
          <table:table-cell office:value-type="string" table:style-name="ce13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資本門合計</text:p>
            <text:p>　</text:p>
          </table:table-cell>
          <table:table-cell office:value-type="float" office:value="102930000" table:style-name="ce7">
            <text:p>102,930,000<text:s/></text:p>
          </table:table-cell>
          <table:table-cell office:value-type="float" office:value="37847000" table:style-name="ce5">
            <text:p>37,847,000<text:s/></text:p>
          </table:table-cell>
          <table:table-cell office:value-type="float" office:value="140777000" table:style-name="ce5">
            <text:p>140,777,000<text:s/></text:p>
          </table:table-cell>
          <table:table-cell office:value-type="float" office:value="63792143" table:style-name="ce5">
            <text:p>63,792,143<text:s/></text:p>
          </table:table-cell>
          <table:table-cell office:value-type="string" table:style-name="ce5">
            <text:p>-</text:p>
          </table:table-cell>
          <table:table-cell office:value-type="float" office:value="2941416" table:style-name="ce5">
            <text:p>2,941,416<text:s/></text:p>
          </table:table-cell>
          <table:table-cell office:value-type="float" office:value="2941416" table:style-name="ce6">
            <text:p>2,941,416<text:s/></text:p>
          </table:table-cell>
          <table:table-cell office:value-type="string" table:style-name="ce6">
            <text:p>-</text:p>
          </table:table-cell>
          <table:table-cell office:value-type="float" office:value="57925337" table:style-name="ce7">
            <text:p>57,925,337<text:s/></text:p>
          </table:table-cell>
          <table:table-cell office:value-type="float" office:value="57925337" table:style-name="ce5">
            <text:p>57,925,337<text:s/></text:p>
          </table:table-cell>
          <table:table-cell office:value-type="float" office:value="124658896" table:style-name="ce5">
            <text:p>124,658,896<text:s/></text:p>
          </table:table-cell>
          <table:table-cell office:value-type="float" office:value="-16118104" table:style-name="ce5">
            <text:p>-16,118,10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00080000000</text:p>
            <text:p>臺中市政府交通局主管</text:p>
            <text:p>　</text:p>
          </table:table-cell>
          <table:table-cell office:value-type="float" office:value="102930000" table:style-name="ce7">
            <text:p>102,930,000<text:s/></text:p>
          </table:table-cell>
          <table:table-cell office:value-type="float" office:value="37847000" table:style-name="ce5">
            <text:p>37,847,000<text:s/></text:p>
          </table:table-cell>
          <table:table-cell office:value-type="float" office:value="140777000" table:style-name="ce5">
            <text:p>140,777,000<text:s/></text:p>
          </table:table-cell>
          <table:table-cell office:value-type="float" office:value="63792143" table:style-name="ce5">
            <text:p>63,792,143<text:s/></text:p>
          </table:table-cell>
          <table:table-cell office:value-type="string" table:style-name="ce5">
            <text:p>-</text:p>
          </table:table-cell>
          <table:table-cell office:value-type="float" office:value="2941416" table:style-name="ce5">
            <text:p>2,941,416<text:s/></text:p>
          </table:table-cell>
          <table:table-cell office:value-type="float" office:value="2941416" table:style-name="ce6">
            <text:p>2,941,416<text:s/></text:p>
          </table:table-cell>
          <table:table-cell office:value-type="string" table:style-name="ce6">
            <text:p>-</text:p>
          </table:table-cell>
          <table:table-cell office:value-type="float" office:value="57925337" table:style-name="ce7">
            <text:p>57,925,337<text:s/></text:p>
          </table:table-cell>
          <table:table-cell office:value-type="float" office:value="57925337" table:style-name="ce5">
            <text:p>57,925,337<text:s/></text:p>
          </table:table-cell>
          <table:table-cell office:value-type="float" office:value="124658896" table:style-name="ce5">
            <text:p>124,658,896<text:s/></text:p>
          </table:table-cell>
          <table:table-cell office:value-type="float" office:value="-16118104" table:style-name="ce5">
            <text:p>-16,118,10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6">
            <text:p/>
          </table:table-cell>
          <table:table-cell office:value-type="float" office:value="190" table:style-name="ce16">
            <text:p>19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00081900000</text:p>
            <text:p>　臺中市政府交通局</text:p>
            <text:p>　</text:p>
          </table:table-cell>
          <table:table-cell office:value-type="float" office:value="102930000" table:style-name="ce7">
            <text:p>102,930,000<text:s/></text:p>
          </table:table-cell>
          <table:table-cell office:value-type="float" office:value="37847000" table:style-name="ce5">
            <text:p>37,847,000<text:s/></text:p>
          </table:table-cell>
          <table:table-cell office:value-type="float" office:value="140777000" table:style-name="ce5">
            <text:p>140,777,000<text:s/></text:p>
          </table:table-cell>
          <table:table-cell office:value-type="float" office:value="63792143" table:style-name="ce5">
            <text:p>63,792,143<text:s/></text:p>
          </table:table-cell>
          <table:table-cell office:value-type="string" table:style-name="ce5">
            <text:p>-</text:p>
          </table:table-cell>
          <table:table-cell office:value-type="float" office:value="2941416" table:style-name="ce5">
            <text:p>2,941,416<text:s/></text:p>
          </table:table-cell>
          <table:table-cell office:value-type="float" office:value="2941416" table:style-name="ce6">
            <text:p>2,941,416<text:s/></text:p>
          </table:table-cell>
          <table:table-cell office:value-type="string" table:style-name="ce6">
            <text:p>-</text:p>
          </table:table-cell>
          <table:table-cell office:value-type="float" office:value="57925337" table:style-name="ce7">
            <text:p>57,925,337<text:s/></text:p>
          </table:table-cell>
          <table:table-cell office:value-type="float" office:value="57925337" table:style-name="ce5">
            <text:p>57,925,337<text:s/></text:p>
          </table:table-cell>
          <table:table-cell office:value-type="float" office:value="124658896" table:style-name="ce5">
            <text:p>124,658,896<text:s/></text:p>
          </table:table-cell>
          <table:table-cell office:value-type="float" office:value="-16118104" table:style-name="ce5">
            <text:p>-16,118,10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9">
            <text:p>　　600819003609000</text:p>
            <text:p>　　一般建築及設備</text:p>
            <text:p>　</text:p>
          </table:table-cell>
          <table:table-cell office:value-type="float" office:value="102930000" table:style-name="ce7">
            <text:p>102,930,000<text:s/></text:p>
          </table:table-cell>
          <table:table-cell office:value-type="float" office:value="37847000" table:style-name="ce5">
            <text:p>37,847,000<text:s/></text:p>
          </table:table-cell>
          <table:table-cell office:value-type="float" office:value="140777000" table:style-name="ce5">
            <text:p>140,777,000<text:s/></text:p>
          </table:table-cell>
          <table:table-cell office:value-type="float" office:value="63792143" table:style-name="ce5">
            <text:p>63,792,143<text:s/></text:p>
          </table:table-cell>
          <table:table-cell office:value-type="string" table:style-name="ce5">
            <text:p>-</text:p>
          </table:table-cell>
          <table:table-cell office:value-type="float" office:value="2941416" table:style-name="ce5">
            <text:p>2,941,416<text:s/></text:p>
          </table:table-cell>
          <table:table-cell office:value-type="float" office:value="2941416" table:style-name="ce6">
            <text:p>2,941,416<text:s/></text:p>
          </table:table-cell>
          <table:table-cell office:value-type="string" table:style-name="ce6">
            <text:p>-</text:p>
          </table:table-cell>
          <table:table-cell office:value-type="float" office:value="57925337" table:style-name="ce7">
            <text:p>57,925,337<text:s/></text:p>
          </table:table-cell>
          <table:table-cell office:value-type="float" office:value="57925337" table:style-name="ce5">
            <text:p>57,925,337<text:s/></text:p>
          </table:table-cell>
          <table:table-cell office:value-type="float" office:value="124658896" table:style-name="ce5">
            <text:p>124,658,896<text:s/></text:p>
          </table:table-cell>
          <table:table-cell office:value-type="float" office:value="-16118104" table:style-name="ce5">
            <text:p>-16,118,10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9">
            <text:p>　　　600819003609001</text:p>
            <text:p>　　　一般建築及設備</text:p>
            <text:p>　</text:p>
          </table:table-cell>
          <table:table-cell office:value-type="float" office:value="102930000" table:style-name="ce7">
            <text:p>102,930,000<text:s/></text:p>
          </table:table-cell>
          <table:table-cell office:value-type="float" office:value="37847000" table:style-name="ce5">
            <text:p>37,847,000<text:s/></text:p>
          </table:table-cell>
          <table:table-cell office:value-type="float" office:value="140777000" table:style-name="ce5">
            <text:p>140,777,000<text:s/></text:p>
          </table:table-cell>
          <table:table-cell office:value-type="float" office:value="63792143" table:style-name="ce5">
            <text:p>63,792,143<text:s/></text:p>
          </table:table-cell>
          <table:table-cell office:value-type="string" table:style-name="ce5">
            <text:p>-</text:p>
          </table:table-cell>
          <table:table-cell office:value-type="float" office:value="2941416" table:style-name="ce5">
            <text:p>2,941,416<text:s/></text:p>
          </table:table-cell>
          <table:table-cell office:value-type="float" office:value="2941416" table:style-name="ce6">
            <text:p>2,941,416<text:s/></text:p>
          </table:table-cell>
          <table:table-cell office:value-type="string" table:style-name="ce6">
            <text:p>-</text:p>
          </table:table-cell>
          <table:table-cell office:value-type="float" office:value="57925337" table:style-name="ce7">
            <text:p>57,925,337<text:s/></text:p>
          </table:table-cell>
          <table:table-cell office:value-type="float" office:value="57925337" table:style-name="ce5">
            <text:p>57,925,337<text:s/></text:p>
          </table:table-cell>
          <table:table-cell office:value-type="float" office:value="124658896" table:style-name="ce5">
            <text:p>124,658,896<text:s/></text:p>
          </table:table-cell>
          <table:table-cell office:value-type="float" office:value="-16118104" table:style-name="ce5">
            <text:p>-16,118,10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30000設備及投資</text:p>
            <text:p>　</text:p>
          </table:table-cell>
          <table:table-cell office:value-type="float" office:value="102930000" table:style-name="ce7">
            <text:p>102,930,000<text:s/></text:p>
          </table:table-cell>
          <table:table-cell office:value-type="float" office:value="30000000" table:style-name="ce5">
            <text:p>30,000,000<text:s/></text:p>
          </table:table-cell>
          <table:table-cell office:value-type="float" office:value="132930000" table:style-name="ce5">
            <text:p>132,930,000<text:s/></text:p>
          </table:table-cell>
          <table:table-cell office:value-type="float" office:value="62112143" table:style-name="ce5">
            <text:p>62,112,143<text:s/></text:p>
          </table:table-cell>
          <table:table-cell office:value-type="string" table:style-name="ce5">
            <text:p>-</text:p>
          </table:table-cell>
          <table:table-cell office:value-type="float" office:value="2941416" table:style-name="ce5">
            <text:p>2,941,416<text:s/></text:p>
          </table:table-cell>
          <table:table-cell office:value-type="float" office:value="2941416" table:style-name="ce6">
            <text:p>2,941,416<text:s/></text:p>
          </table:table-cell>
          <table:table-cell office:value-type="string" table:style-name="ce6">
            <text:p>-</text:p>
          </table:table-cell>
          <table:table-cell office:value-type="float" office:value="51767337" table:style-name="ce7">
            <text:p>51,767,337<text:s/></text:p>
          </table:table-cell>
          <table:table-cell office:value-type="float" office:value="51767337" table:style-name="ce5">
            <text:p>51,767,337<text:s/></text:p>
          </table:table-cell>
          <table:table-cell office:value-type="float" office:value="116820896" table:style-name="ce5">
            <text:p>116,820,896<text:s/></text:p>
          </table:table-cell>
          <table:table-cell office:value-type="float" office:value="-16109104" table:style-name="ce5">
            <text:p>-16,109,10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string" table:style-name="ce7">
            <text:p>-</text:p>
          </table:table-cell>
          <table:table-cell office:value-type="float" office:value="7847000" table:style-name="ce5">
            <text:p>7,847,000<text:s/></text:p>
          </table:table-cell>
          <table:table-cell office:value-type="float" office:value="7847000" table:style-name="ce5">
            <text:p>7,847,000<text:s/></text:p>
          </table:table-cell>
          <table:table-cell office:value-type="float" office:value="1680000" table:style-name="ce5">
            <text:p>1,68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158000" table:style-name="ce7">
            <text:p>6,158,000<text:s/></text:p>
          </table:table-cell>
          <table:table-cell office:value-type="float" office:value="6158000" table:style-name="ce5">
            <text:p>6,158,000<text:s/></text:p>
          </table:table-cell>
          <table:table-cell office:value-type="float" office:value="7838000" table:style-name="ce5">
            <text:p>7,838,000<text:s/></text:p>
          </table:table-cell>
          <table:table-cell office:value-type="float" office:value="-9000" table:style-name="ce5">
            <text:p>-9,00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number-rows-repeated="30" table:style-name="ro9">
          <table:table-cell table:number-columns-repeated="16384"/>
        </table:table-row>
        <table:table-row table:style-name="ro9">
          <table:table-cell table:number-columns-repeated="4" table:style-name="ce17"/>
          <table:table-cell table:style-name="ce18"/>
          <table:table-cell table:style-name="ce8"/>
          <table:table-cell table:number-columns-repeated="5" table:style-name="ce19"/>
          <table:table-cell table:number-columns-repeated="2" table:style-name="ce20"/>
          <table:table-cell table:style-name="ce8"/>
          <table:table-cell table:number-columns-repeated="4" table:style-name="ce19"/>
          <table:table-cell table:style-name="ce18"/>
          <table:table-cell table:number-columns-repeated="16365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Titles" table:cell-range-address="Sheet2.$A$1:Sheet2.$IV$7" table:base-cell-address="Sheet2.$A$1"/>
        </table:named-expressions>
      </table:table>
      <table:table table:name="Sheet3" table:style-name="ta3">
        <table:table-column table:style-name="co1" table:number-columns-repeated="4" table:default-cell-style-name="ce16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5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9">
            <text:p>臺中市政</text:p>
          </table:table-cell>
          <table:covered-table-cell/>
          <table:table-cell office:value-type="string" table:number-columns-spanned="2" table:number-rows-spanned="1" table:style-name="ce44">
            <text:p>府交通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40">
            <text:p>歲出機關</text:p>
          </table:table-cell>
          <table:covered-table-cell/>
          <table:table-cell office:value-type="string" table:number-columns-spanned="2" table:number-rows-spanned="1" table:style-name="ce41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8">
            <text:p>統籌科目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42">
            <text:p>中華民國<text:s/></text:p>
          </table:table-cell>
          <table:covered-table-cell/>
          <table:table-cell office:value-type="string" table:number-columns-spanned="2" table:number-rows-spanned="1" table:style-name="ce43">
            <text:p>100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3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4">
          <table:table-cell office:value-type="string" table:number-columns-spanned="5" table:number-rows-spanned="1" table:style-name="ce4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5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56">
            <text:p>決<text:s/></text:p>
          </table:table-cell>
          <table:covered-table-cell table:number-columns-repeated="3"/>
          <table:table-cell office:value-type="string" table:number-columns-spanned="3" table:number-rows-spanned="1" table:style-name="ce57">
            <text:p>算 <text:s text:c="25"/>數</text:p>
          </table:table-cell>
          <table:covered-table-cell table:number-columns-repeated="2"/>
          <table:table-cell table:style-name="ce11"/>
          <table:table-cell office:value-type="string" table:number-columns-spanned="1" table:number-rows-spanned="3" table:style-name="ce55">
            <text:p>比較增減數</text:p>
          </table:table-cell>
          <table:table-cell office:value-type="string" table:number-columns-spanned="1" table:number-rows-spanned="3" table:style-name="ce55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5">
            <text:p>說明</text:p>
          </table:table-cell>
          <table:table-cell table:number-columns-repeated="16365" table:style-name="ce12"/>
        </table:table-row>
        <table:table-row table:style-name="ro4">
          <table:table-cell office:value-type="string" table:number-columns-spanned="1" table:number-rows-spanned="2" table:style-name="ce52">
            <text:p>款</text:p>
          </table:table-cell>
          <table:table-cell office:value-type="string" table:number-columns-spanned="1" table:number-rows-spanned="2" table:style-name="ce52">
            <text:p>項</text:p>
          </table:table-cell>
          <table:table-cell office:value-type="string" table:number-columns-spanned="1" table:number-rows-spanned="2" table:style-name="ce52">
            <text:p>目</text:p>
          </table:table-cell>
          <table:table-cell office:value-type="string" table:number-columns-spanned="1" table:number-rows-spanned="2" table:style-name="ce52">
            <text:p>節</text:p>
          </table:table-cell>
          <table:table-cell office:value-type="string" table:number-columns-spanned="1" table:number-rows-spanned="2" table:style-name="ce45">
            <text:p>名稱及編號</text:p>
          </table:table-cell>
          <table:table-cell office:value-type="string" table:number-columns-spanned="1" table:number-rows-spanned="2" table:style-name="ce55">
            <text:p>本年度</text:p>
            <text:p>預算數</text:p>
          </table:table-cell>
          <table:table-cell office:value-type="string" table:number-columns-spanned="1" table:number-rows-spanned="2" table:style-name="ce55">
            <text:p>預　算</text:p>
            <text:p>增減數</text:p>
          </table:table-cell>
          <table:table-cell office:value-type="string" table:number-columns-spanned="1" table:number-rows-spanned="2" table:style-name="ce55">
            <text:p>合 <text:s text:c="2"/>計</text:p>
          </table:table-cell>
          <table:table-cell office:value-type="string" table:number-columns-spanned="1" table:number-rows-spanned="2" table:style-name="ce55">
            <text:p>實現數</text:p>
          </table:table-cell>
          <table:table-cell office:value-type="string" table:number-columns-spanned="3" table:number-rows-spanned="1" table:style-name="ce45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5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5">
            <text:p>合 <text:s text:c="2"/>計</text:p>
          </table:table-cell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3">
            <text:p>小 <text:s text:c="2"/>計</text:p>
          </table:table-cell>
          <table:table-cell office:value-type="string" table:style-name="ce13">
            <text:p>已預付</text:p>
            <text:p>之　數</text:p>
          </table:table-cell>
          <table:table-cell office:value-type="string" table:style-name="ce15">
            <text:p>尚　未</text:p>
            <text:p>支付數</text:p>
          </table:table-cell>
          <table:table-cell office:value-type="string" table:style-name="ce13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統籌科目合計</text:p>
            <text:p>　</text:p>
          </table:table-cell>
          <table:table-cell office:value-type="float" office:value="2350065" table:style-name="ce7">
            <text:p>2,350,065<text:s/></text:p>
          </table:table-cell>
          <table:table-cell office:value-type="string" table:style-name="ce5">
            <text:p>-</text:p>
          </table:table-cell>
          <table:table-cell office:value-type="float" office:value="2350065" table:style-name="ce5">
            <text:p>2,350,065<text:s/></text:p>
          </table:table-cell>
          <table:table-cell office:value-type="float" office:value="2350065" table:style-name="ce5">
            <text:p>2,350,06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350065" table:style-name="ce5">
            <text:p>2,350,06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00080000000</text:p>
            <text:p>臺中市政府交通局主管</text:p>
            <text:p>　</text:p>
          </table:table-cell>
          <table:table-cell office:value-type="float" office:value="2350065" table:style-name="ce7">
            <text:p>2,350,065<text:s/></text:p>
          </table:table-cell>
          <table:table-cell office:value-type="string" table:style-name="ce5">
            <text:p>-</text:p>
          </table:table-cell>
          <table:table-cell office:value-type="float" office:value="2350065" table:style-name="ce5">
            <text:p>2,350,065<text:s/></text:p>
          </table:table-cell>
          <table:table-cell office:value-type="float" office:value="2350065" table:style-name="ce5">
            <text:p>2,350,06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350065" table:style-name="ce5">
            <text:p>2,350,06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6">
            <text:p/>
          </table:table-cell>
          <table:table-cell office:value-type="float" office:value="190" table:style-name="ce16">
            <text:p>19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00081900000</text:p>
            <text:p>　臺中市政府交通局</text:p>
            <text:p>　</text:p>
          </table:table-cell>
          <table:table-cell office:value-type="float" office:value="2350065" table:style-name="ce7">
            <text:p>2,350,065<text:s/></text:p>
          </table:table-cell>
          <table:table-cell office:value-type="string" table:style-name="ce5">
            <text:p>-</text:p>
          </table:table-cell>
          <table:table-cell office:value-type="float" office:value="2350065" table:style-name="ce5">
            <text:p>2,350,065<text:s/></text:p>
          </table:table-cell>
          <table:table-cell office:value-type="float" office:value="2350065" table:style-name="ce5">
            <text:p>2,350,06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350065" table:style-name="ce5">
            <text:p>2,350,06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9">
            <text:p>　　750819006750100</text:p>
            <text:p>　　公務人員退休給付</text:p>
            <text:p>　</text:p>
          </table:table-cell>
          <table:table-cell office:value-type="float" office:value="1563688" table:style-name="ce7">
            <text:p>1,563,688<text:s/></text:p>
          </table:table-cell>
          <table:table-cell office:value-type="string" table:style-name="ce5">
            <text:p>-</text:p>
          </table:table-cell>
          <table:table-cell office:value-type="float" office:value="1563688" table:style-name="ce5">
            <text:p>1,563,688<text:s/></text:p>
          </table:table-cell>
          <table:table-cell office:value-type="float" office:value="1563688" table:style-name="ce5">
            <text:p>1,563,6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63688" table:style-name="ce5">
            <text:p>1,563,6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6">
            <text:p/>
          </table:table-cell>
          <table:table-cell table:style-name="ce16"/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9">
            <text:p>　　　750819006750101</text:p>
            <text:p>　　　公務人員退休給付</text:p>
            <text:p>　</text:p>
          </table:table-cell>
          <table:table-cell office:value-type="float" office:value="1563688" table:style-name="ce7">
            <text:p>1,563,688<text:s/></text:p>
          </table:table-cell>
          <table:table-cell office:value-type="string" table:style-name="ce5">
            <text:p>-</text:p>
          </table:table-cell>
          <table:table-cell office:value-type="float" office:value="1563688" table:style-name="ce5">
            <text:p>1,563,688<text:s/></text:p>
          </table:table-cell>
          <table:table-cell office:value-type="float" office:value="1563688" table:style-name="ce5">
            <text:p>1,563,6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63688" table:style-name="ce5">
            <text:p>1,563,6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563688" table:style-name="ce7">
            <text:p>1,563,688<text:s/></text:p>
          </table:table-cell>
          <table:table-cell office:value-type="string" table:style-name="ce5">
            <text:p>-</text:p>
          </table:table-cell>
          <table:table-cell office:value-type="float" office:value="1563688" table:style-name="ce5">
            <text:p>1,563,688<text:s/></text:p>
          </table:table-cell>
          <table:table-cell office:value-type="float" office:value="1563688" table:style-name="ce5">
            <text:p>1,563,6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63688" table:style-name="ce5">
            <text:p>1,563,6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2</text:p>
          </table:table-cell>
          <table:table-cell office:value-type="string" table:style-name="ce16">
            <text:p/>
          </table:table-cell>
          <table:table-cell office:value-type="string" table:style-name="ce9">
            <text:p>　　750819006750300</text:p>
            <text:p>　　公務人員撫卹給付</text:p>
            <text:p>　</text:p>
          </table:table-cell>
          <table:table-cell office:value-type="float" office:value="149162" table:style-name="ce7">
            <text:p>149,162<text:s/></text:p>
          </table:table-cell>
          <table:table-cell office:value-type="string" table:style-name="ce5">
            <text:p>-</text:p>
          </table:table-cell>
          <table:table-cell office:value-type="float" office:value="149162" table:style-name="ce5">
            <text:p>149,162<text:s/></text:p>
          </table:table-cell>
          <table:table-cell office:value-type="float" office:value="149162" table:style-name="ce5">
            <text:p>149,16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49162" table:style-name="ce5">
            <text:p>149,16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9">
            <text:p>　　　750819006750301</text:p>
            <text:p>　　　公務人員撫卹給付</text:p>
            <text:p>　</text:p>
          </table:table-cell>
          <table:table-cell office:value-type="float" office:value="149162" table:style-name="ce7">
            <text:p>149,162<text:s/></text:p>
          </table:table-cell>
          <table:table-cell office:value-type="string" table:style-name="ce5">
            <text:p>-</text:p>
          </table:table-cell>
          <table:table-cell office:value-type="float" office:value="149162" table:style-name="ce5">
            <text:p>149,162<text:s/></text:p>
          </table:table-cell>
          <table:table-cell office:value-type="float" office:value="149162" table:style-name="ce5">
            <text:p>149,16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49162" table:style-name="ce5">
            <text:p>149,16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49162" table:style-name="ce7">
            <text:p>149,162<text:s/></text:p>
          </table:table-cell>
          <table:table-cell office:value-type="string" table:style-name="ce5">
            <text:p>-</text:p>
          </table:table-cell>
          <table:table-cell office:value-type="float" office:value="149162" table:style-name="ce5">
            <text:p>149,162<text:s/></text:p>
          </table:table-cell>
          <table:table-cell office:value-type="float" office:value="149162" table:style-name="ce5">
            <text:p>149,16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49162" table:style-name="ce5">
            <text:p>149,16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3</text:p>
          </table:table-cell>
          <table:table-cell office:value-type="string" table:style-name="ce16">
            <text:p/>
          </table:table-cell>
          <table:table-cell office:value-type="string" table:style-name="ce9">
            <text:p>　　890819010890200</text:p>
            <text:p>　　公務人員各項補助</text:p>
            <text:p>　</text:p>
          </table:table-cell>
          <table:table-cell office:value-type="float" office:value="637215" table:style-name="ce7">
            <text:p>637,215<text:s/></text:p>
          </table:table-cell>
          <table:table-cell office:value-type="string" table:style-name="ce5">
            <text:p>-</text:p>
          </table:table-cell>
          <table:table-cell office:value-type="float" office:value="637215" table:style-name="ce5">
            <text:p>637,215<text:s/></text:p>
          </table:table-cell>
          <table:table-cell office:value-type="float" office:value="637215" table:style-name="ce5">
            <text:p>637,21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37215" table:style-name="ce5">
            <text:p>637,21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9">
            <text:p>　　　890819010890201</text:p>
            <text:p>　　　公務人員各項補助</text:p>
            <text:p>　</text:p>
          </table:table-cell>
          <table:table-cell office:value-type="float" office:value="637215" table:style-name="ce7">
            <text:p>637,215<text:s/></text:p>
          </table:table-cell>
          <table:table-cell office:value-type="string" table:style-name="ce5">
            <text:p>-</text:p>
          </table:table-cell>
          <table:table-cell office:value-type="float" office:value="637215" table:style-name="ce5">
            <text:p>637,215<text:s/></text:p>
          </table:table-cell>
          <table:table-cell office:value-type="float" office:value="637215" table:style-name="ce5">
            <text:p>637,21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37215" table:style-name="ce5">
            <text:p>637,21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637215" table:style-name="ce7">
            <text:p>637,215<text:s/></text:p>
          </table:table-cell>
          <table:table-cell office:value-type="string" table:style-name="ce5">
            <text:p>-</text:p>
          </table:table-cell>
          <table:table-cell office:value-type="float" office:value="637215" table:style-name="ce5">
            <text:p>637,215<text:s/></text:p>
          </table:table-cell>
          <table:table-cell office:value-type="float" office:value="637215" table:style-name="ce5">
            <text:p>637,21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37215" table:style-name="ce5">
            <text:p>637,21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number-rows-repeated="22" table:style-name="ro9">
          <table:table-cell table:number-columns-repeated="16384"/>
        </table:table-row>
        <table:table-row table:style-name="ro9">
          <table:table-cell table:number-columns-repeated="4" table:style-name="ce17"/>
          <table:table-cell table:style-name="ce18"/>
          <table:table-cell table:style-name="ce8"/>
          <table:table-cell table:number-columns-repeated="5" table:style-name="ce19"/>
          <table:table-cell table:number-columns-repeated="2" table:style-name="ce20"/>
          <table:table-cell table:style-name="ce8"/>
          <table:table-cell table:number-columns-repeated="4" table:style-name="ce19"/>
          <table:table-cell table:style-name="ce18"/>
          <table:table-cell table:number-columns-repeated="16365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Titles" table:cell-range-address="Sheet3.$A$1:Sheet3.$IV$7" table:base-cell-address="Sheet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9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1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13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歲入來源別決算表</dc:title>
    <meta:initial-creator>ChunYi</meta:initial-creator>
    <dc:creator>廖明忠</dc:creator>
    <meta:creation-date>2000-08-15T02:12:51Z</meta:creation-date>
    <dc:date>2021-06-21T09:39:02Z</dc:date>
    <meta:print-date>2012-03-06T06:41:29Z</meta:print-date>
  </office:meta>
</office:document-meta>
</file>