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32_2" style:data-style-name="N49">
      <style:table-cell-properties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5" style:family="table-cell" style:parent-style-name="_19968__33324__32_2" style:data-style-name="N49">
      <style:table-cell-properties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6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_19968__33324__32_2" style:data-style-name="N49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_19968__33324__32_2" style:data-style-name="N48">
      <style:table-cell-properties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_19968__33324__32_2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32_2" style:data-style-name="N3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_19968__33324__32_2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_19968__33324__32_2" style:data-style-name="N49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5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_19968__33324__32_2" style:data-style-name="N48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49">
      <style:table-cell-properties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7" style:family="table-cell" style:parent-style-name="_19968__33324__32_2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32_2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59" style:family="table-cell" style:parent-style-name="_19968__33324__32_2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4" style:family="table-cell" style:parent-style-name="_19968__33324__32_2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5" style:family="table-cell" style:parent-style-name="_19968__33324__32_2" style:data-style-name="N49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6" style:family="table-cell" style:parent-style-name="_19968__33324__32_2" style:data-style-name="N49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7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0.46566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778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2.49766666666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2.51883333333333cm"/>
    </style:style>
    <style:style style:name="co25" style:family="table-column">
      <style:table-column-properties fo:break-before="auto" style:column-width="2.3495cm"/>
    </style:style>
    <style:style style:name="co26" style:family="table-column">
      <style:table-column-properties fo:break-before="auto" style:column-width="2.24366666666667cm"/>
    </style:style>
    <style:style style:name="co27" style:family="table-column">
      <style:table-column-properties fo:break-before="auto" style:column-width="3.217333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81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64.8pt" style:use-optimal-row-height="true" fo:break-before="auto"/>
    </style:style>
    <style:style style:name="ro14" style:family="table-row">
      <style:table-row-properties style:row-height="145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決算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22"/>
        <table:table-column table:style-name="co12" table:default-cell-style-name="ce23"/>
        <table:table-column table:style-name="co13" table:default-cell-style-name="ce24"/>
        <table:table-column table:style-name="co14" table:number-columns-repeated="16368" table:default-cell-style-name="ce25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56">
            <text:p>臺中市政</text:p>
          </table:table-cell>
          <table:covered-table-cell/>
          <table:table-cell office:value-type="string" table:number-columns-spanned="2" table:number-rows-spanned="1" table:style-name="ce57">
            <text:p>府交通局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58">
            <text:p>歲入來源</text:p>
          </table:table-cell>
          <table:covered-table-cell/>
          <table:table-cell office:value-type="string" table:number-columns-spanned="2" table:number-rows-spanned="1" table:style-name="ce59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60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text:s/></text:p>
          </table:table-cell>
          <table:table-cell office:value-type="string" table:style-name="ce13">
            <text:p>101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55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8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8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52">
            <text:p>比較</text:p>
            <text:p>增減數</text:p>
          </table:table-cell>
          <table:table-cell office:value-type="string" table:number-columns-spanned="1" table:number-rows-spanned="3" table:style-name="ce52">
            <text:p>說　明</text:p>
          </table:table-cell>
          <table:table-cell table:number-columns-repeated="16368" table:style-name="ce15"/>
        </table:table-row>
        <table:table-row table:style-name="ro4">
          <table:table-cell office:value-type="string" table:number-columns-spanned="1" table:number-rows-spanned="2" table:style-name="ce53">
            <text:p>款</text:p>
          </table:table-cell>
          <table:table-cell office:value-type="string" table:number-columns-spanned="1" table:number-rows-spanned="2" table:style-name="ce53">
            <text:p>項</text:p>
          </table:table-cell>
          <table:table-cell office:value-type="string" table:number-columns-spanned="1" table:number-rows-spanned="2" table:style-name="ce53">
            <text:p>目</text:p>
          </table:table-cell>
          <table:table-cell office:value-type="string" table:number-columns-spanned="1" table:number-rows-spanned="2" table:style-name="ce53">
            <text:p>節</text:p>
          </table:table-cell>
          <table:table-cell office:value-type="string" table:number-columns-spanned="1" table:number-rows-spanned="2" table:style-name="ce54">
            <text:p>名稱及編號</text:p>
          </table:table-cell>
          <table:table-cell office:value-type="string" table:number-columns-spanned="1" table:number-rows-spanned="2" table:style-name="ce45">
            <text:p>本年度</text:p>
            <text:p>預算數</text:p>
          </table:table-cell>
          <table:table-cell office:value-type="string" table:number-columns-spanned="1" table:number-rows-spanned="2" table:style-name="ce45">
            <text:p>預　算</text:p>
            <text:p>增減數</text:p>
          </table:table-cell>
          <table:table-cell office:value-type="string" table:number-columns-spanned="1" table:number-rows-spanned="2" table:style-name="ce45">
            <text:p>合　計</text:p>
          </table:table-cell>
          <table:table-cell office:value-type="string" table:number-columns-spanned="1" table:number-rows-spanned="2" table:style-name="ce45">
            <text:p>實現數</text:p>
          </table:table-cell>
          <table:table-cell office:value-type="string" table:number-columns-spanned="3" table:number-rows-spanned="1" table:style-name="ce46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52">
            <text:p>合　計</text:p>
          </table:table-cell>
          <table:covered-table-cell/>
          <table:covered-table-cell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已預收</text:p>
            <text:p>之數</text:p>
          </table:table-cell>
          <table:table-cell office:value-type="string" table:style-name="ce17">
            <text:p>尚未</text:p>
            <text:p>收入數</text:p>
          </table:table-cell>
          <table:table-cell office:value-type="string" table:style-name="ce17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6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經常門資本門合計</text:p>
            <text:p>　</text:p>
          </table:table-cell>
          <table:table-cell office:value-type="float" office:value="65000000" table:style-name="ce20">
            <text:p>65,000,000<text:s/></text:p>
          </table:table-cell>
          <table:table-cell office:value-type="float" office:value="200000" table:style-name="ce20">
            <text:p>200,000<text:s/></text:p>
          </table:table-cell>
          <table:table-cell office:value-type="float" office:value="65200000" table:style-name="ce21">
            <text:p>65,200,000<text:s/></text:p>
          </table:table-cell>
          <table:table-cell office:value-type="float" office:value="30908518" table:style-name="ce21">
            <text:p>30,908,518<text:s/></text:p>
          </table:table-cell>
          <table:table-cell office:value-type="string" table:style-name="ce20">
            <text:p>-</text:p>
          </table:table-cell>
          <table:table-cell office:value-type="float" office:value="38394128" table:style-name="ce20">
            <text:p>38,394,128<text:s/></text:p>
          </table:table-cell>
          <table:table-cell office:value-type="float" office:value="38394128" table:style-name="ce20">
            <text:p>38,394,128<text:s/></text:p>
          </table:table-cell>
          <table:table-cell office:value-type="string" table:style-name="ce20">
            <text:p>-</text:p>
          </table:table-cell>
          <table:table-cell office:value-type="float" office:value="69302646" table:style-name="ce22">
            <text:p>69,302,646<text:s/></text:p>
          </table:table-cell>
          <table:table-cell office:value-type="float" office:value="4102646" table:style-name="ce23">
            <text:p>4,102,646<text:s/></text:p>
          </table:table-cell>
          <table:table-cell table:style-name="ce24"/>
          <table:table-cell table:number-columns-repeated="1636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經常門合計</text:p>
            <text:p>　</text:p>
          </table:table-cell>
          <table:table-cell office:value-type="float" office:value="65000000" table:style-name="ce20">
            <text:p>65,000,000<text:s/></text:p>
          </table:table-cell>
          <table:table-cell office:value-type="float" office:value="200000" table:style-name="ce20">
            <text:p>200,000<text:s/></text:p>
          </table:table-cell>
          <table:table-cell office:value-type="float" office:value="65200000" table:style-name="ce21">
            <text:p>65,200,000<text:s/></text:p>
          </table:table-cell>
          <table:table-cell office:value-type="float" office:value="30908518" table:style-name="ce21">
            <text:p>30,908,518<text:s/></text:p>
          </table:table-cell>
          <table:table-cell office:value-type="string" table:style-name="ce20">
            <text:p>-</text:p>
          </table:table-cell>
          <table:table-cell office:value-type="float" office:value="38394128" table:style-name="ce20">
            <text:p>38,394,128<text:s/></text:p>
          </table:table-cell>
          <table:table-cell office:value-type="float" office:value="38394128" table:style-name="ce20">
            <text:p>38,394,128<text:s/></text:p>
          </table:table-cell>
          <table:table-cell office:value-type="string" table:style-name="ce20">
            <text:p>-</text:p>
          </table:table-cell>
          <table:table-cell office:value-type="float" office:value="69302646" table:style-name="ce22">
            <text:p>69,302,646<text:s/></text:p>
          </table:table-cell>
          <table:table-cell office:value-type="float" office:value="4102646" table:style-name="ce23">
            <text:p>4,102,646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3080000000</text:p>
            <text:p>罰款及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90015" table:style-name="ce21">
            <text:p>990,0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90015" table:style-name="ce22">
            <text:p>990,015<text:s/></text:p>
          </table:table-cell>
          <table:table-cell office:value-type="float" office:value="990015" table:style-name="ce23">
            <text:p>990,015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float" office:value="190" table:style-name="ce18">
            <text:p>19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3081900000</text:p>
            <text:p>　臺中市政府交通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90015" table:style-name="ce21">
            <text:p>990,0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90015" table:style-name="ce22">
            <text:p>990,015<text:s/></text:p>
          </table:table-cell>
          <table:table-cell office:value-type="float" office:value="990015" table:style-name="ce23">
            <text:p>990,015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81900100</text:p>
            <text:p>　　罰金罰鍰及怠金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90015" table:style-name="ce21">
            <text:p>990,0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90015" table:style-name="ce22">
            <text:p>990,015<text:s/></text:p>
          </table:table-cell>
          <table:table-cell office:value-type="float" office:value="990015" table:style-name="ce23">
            <text:p>990,015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81900101</text:p>
            <text:p>　　　罰金罰鍰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90015" table:style-name="ce21">
            <text:p>990,0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90015" table:style-name="ce22">
            <text:p>990,015<text:s/></text:p>
          </table:table-cell>
          <table:table-cell office:value-type="float" office:value="990015" table:style-name="ce23">
            <text:p>990,015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81900300</text:p>
            <text:p>　　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81900301</text:p>
            <text:p>　　　一般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4080000000</text:p>
            <text:p>規費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500" table:style-name="ce21">
            <text:p>10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00" table:style-name="ce22">
            <text:p>10,500<text:s/></text:p>
          </table:table-cell>
          <table:table-cell office:value-type="float" office:value="10500" table:style-name="ce23">
            <text:p>10,500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float" office:value="190" table:style-name="ce18">
            <text:p>19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4081900000</text:p>
            <text:p>　臺中市政府交通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500" table:style-name="ce21">
            <text:p>10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00" table:style-name="ce22">
            <text:p>10,500<text:s/></text:p>
          </table:table-cell>
          <table:table-cell office:value-type="float" office:value="10500" table:style-name="ce23">
            <text:p>10,500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81900100</text:p>
            <text:p>　　行政規費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500" table:style-name="ce21">
            <text:p>10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00" table:style-name="ce22">
            <text:p>10,500<text:s/></text:p>
          </table:table-cell>
          <table:table-cell office:value-type="float" office:value="10500" table:style-name="ce23">
            <text:p>10,500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081900102</text:p>
            <text:p>　　　證照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500" table:style-name="ce21">
            <text:p>10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00" table:style-name="ce22">
            <text:p>10,500<text:s/></text:p>
          </table:table-cell>
          <table:table-cell office:value-type="float" office:value="10500" table:style-name="ce23">
            <text:p>10,500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6080000000</text:p>
            <text:p>財產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74600" table:style-name="ce21">
            <text:p>1,174,6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74600" table:style-name="ce22">
            <text:p>1,174,600<text:s/></text:p>
          </table:table-cell>
          <table:table-cell office:value-type="float" office:value="1174600" table:style-name="ce23">
            <text:p>1,174,600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float" office:value="190" table:style-name="ce18">
            <text:p>19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6081900000</text:p>
            <text:p>　臺中市政府交通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74600" table:style-name="ce21">
            <text:p>1,174,6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74600" table:style-name="ce22">
            <text:p>1,174,600<text:s/></text:p>
          </table:table-cell>
          <table:table-cell office:value-type="float" office:value="1174600" table:style-name="ce23">
            <text:p>1,174,600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81900100</text:p>
            <text:p>　　財產孳息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50919" table:style-name="ce21">
            <text:p>350,91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0919" table:style-name="ce22">
            <text:p>350,919<text:s/></text:p>
          </table:table-cell>
          <table:table-cell office:value-type="float" office:value="350919" table:style-name="ce23">
            <text:p>350,919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81900101</text:p>
            <text:p>　　　利息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50919" table:style-name="ce21">
            <text:p>350,91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0919" table:style-name="ce22">
            <text:p>350,919<text:s/></text:p>
          </table:table-cell>
          <table:table-cell office:value-type="float" office:value="350919" table:style-name="ce23">
            <text:p>350,919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8190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23681" table:style-name="ce21">
            <text:p>823,68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23681" table:style-name="ce22">
            <text:p>823,681<text:s/></text:p>
          </table:table-cell>
          <table:table-cell office:value-type="float" office:value="823681" table:style-name="ce23">
            <text:p>823,681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8190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23681" table:style-name="ce21">
            <text:p>823,68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23681" table:style-name="ce22">
            <text:p>823,681<text:s/></text:p>
          </table:table-cell>
          <table:table-cell office:value-type="float" office:value="823681" table:style-name="ce23">
            <text:p>823,681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8080000000</text:p>
            <text:p>補助收入</text:p>
            <text:p>　</text:p>
          </table:table-cell>
          <table:table-cell office:value-type="float" office:value="65000000" table:style-name="ce20">
            <text:p>65,000,000<text:s/></text:p>
          </table:table-cell>
          <table:table-cell office:value-type="float" office:value="200000" table:style-name="ce20">
            <text:p>200,000<text:s/></text:p>
          </table:table-cell>
          <table:table-cell office:value-type="float" office:value="65200000" table:style-name="ce21">
            <text:p>65,200,000<text:s/></text:p>
          </table:table-cell>
          <table:table-cell office:value-type="float" office:value="25462752" table:style-name="ce21">
            <text:p>25,462,752<text:s/></text:p>
          </table:table-cell>
          <table:table-cell office:value-type="string" table:style-name="ce20">
            <text:p>-</text:p>
          </table:table-cell>
          <table:table-cell office:value-type="float" office:value="38394128" table:style-name="ce20">
            <text:p>38,394,128<text:s/></text:p>
          </table:table-cell>
          <table:table-cell office:value-type="float" office:value="38394128" table:style-name="ce20">
            <text:p>38,394,128<text:s/></text:p>
          </table:table-cell>
          <table:table-cell office:value-type="string" table:style-name="ce20">
            <text:p>-</text:p>
          </table:table-cell>
          <table:table-cell office:value-type="float" office:value="63856880" table:style-name="ce22">
            <text:p>63,856,880<text:s/></text:p>
          </table:table-cell>
          <table:table-cell office:value-type="float" office:value="-1343120" table:style-name="ce23">
            <text:p>-1,343,120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26">
            <text:p/>
          </table:table-cell>
          <table:table-cell office:value-type="float" office:value="190" table:style-name="ce26">
            <text:p>19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>　08081900000</text:p>
            <text:p>　臺中市政府交通局</text:p>
            <text:p>　</text:p>
          </table:table-cell>
          <table:table-cell office:value-type="float" office:value="65000000" table:style-name="ce28">
            <text:p>65,000,000<text:s/></text:p>
          </table:table-cell>
          <table:table-cell office:value-type="float" office:value="200000" table:style-name="ce28">
            <text:p>200,000<text:s/></text:p>
          </table:table-cell>
          <table:table-cell office:value-type="float" office:value="65200000" table:style-name="ce29">
            <text:p>65,200,000<text:s/></text:p>
          </table:table-cell>
          <table:table-cell office:value-type="float" office:value="25462752" table:style-name="ce29">
            <text:p>25,462,752<text:s/></text:p>
          </table:table-cell>
          <table:table-cell office:value-type="string" table:style-name="ce28">
            <text:p>-</text:p>
          </table:table-cell>
          <table:table-cell office:value-type="float" office:value="38394128" table:style-name="ce28">
            <text:p>38,394,128<text:s/></text:p>
          </table:table-cell>
          <table:table-cell office:value-type="float" office:value="38394128" table:style-name="ce28">
            <text:p>38,394,128<text:s/></text:p>
          </table:table-cell>
          <table:table-cell office:value-type="string" table:style-name="ce28">
            <text:p>-</text:p>
          </table:table-cell>
          <table:table-cell office:value-type="float" office:value="63856880" table:style-name="ce30">
            <text:p>63,856,880<text:s/></text:p>
          </table:table-cell>
          <table:table-cell office:value-type="float" office:value="-1343120" table:style-name="ce31">
            <text:p>-1,343,120<text:s/></text:p>
          </table:table-cell>
          <table:table-cell table:style-name="ce32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8081900100</text:p>
            <text:p>　　上級政府補助收入</text:p>
            <text:p>　</text:p>
          </table:table-cell>
          <table:table-cell office:value-type="float" office:value="65000000" table:style-name="ce20">
            <text:p>65,000,000<text:s/></text:p>
          </table:table-cell>
          <table:table-cell office:value-type="float" office:value="200000" table:style-name="ce20">
            <text:p>200,000<text:s/></text:p>
          </table:table-cell>
          <table:table-cell office:value-type="float" office:value="65200000" table:style-name="ce21">
            <text:p>65,200,000<text:s/></text:p>
          </table:table-cell>
          <table:table-cell office:value-type="float" office:value="25462752" table:style-name="ce21">
            <text:p>25,462,752<text:s/></text:p>
          </table:table-cell>
          <table:table-cell office:value-type="string" table:style-name="ce20">
            <text:p>-</text:p>
          </table:table-cell>
          <table:table-cell office:value-type="float" office:value="38394128" table:style-name="ce20">
            <text:p>38,394,128<text:s/></text:p>
          </table:table-cell>
          <table:table-cell office:value-type="float" office:value="38394128" table:style-name="ce20">
            <text:p>38,394,128<text:s/></text:p>
          </table:table-cell>
          <table:table-cell office:value-type="string" table:style-name="ce20">
            <text:p>-</text:p>
          </table:table-cell>
          <table:table-cell office:value-type="float" office:value="63856880" table:style-name="ce22">
            <text:p>63,856,880<text:s/></text:p>
          </table:table-cell>
          <table:table-cell office:value-type="float" office:value="-1343120" table:style-name="ce23">
            <text:p>-1,343,120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8081900102</text:p>
            <text:p>　　　計畫型補助收入</text:p>
            <text:p>　</text:p>
          </table:table-cell>
          <table:table-cell office:value-type="float" office:value="65000000" table:style-name="ce20">
            <text:p>65,000,000<text:s/></text:p>
          </table:table-cell>
          <table:table-cell office:value-type="float" office:value="200000" table:style-name="ce20">
            <text:p>200,000<text:s/></text:p>
          </table:table-cell>
          <table:table-cell office:value-type="float" office:value="65200000" table:style-name="ce21">
            <text:p>65,200,000<text:s/></text:p>
          </table:table-cell>
          <table:table-cell office:value-type="float" office:value="25462752" table:style-name="ce21">
            <text:p>25,462,752<text:s/></text:p>
          </table:table-cell>
          <table:table-cell office:value-type="string" table:style-name="ce20">
            <text:p>-</text:p>
          </table:table-cell>
          <table:table-cell office:value-type="float" office:value="38394128" table:style-name="ce20">
            <text:p>38,394,128<text:s/></text:p>
          </table:table-cell>
          <table:table-cell office:value-type="float" office:value="38394128" table:style-name="ce20">
            <text:p>38,394,128<text:s/></text:p>
          </table:table-cell>
          <table:table-cell office:value-type="string" table:style-name="ce20">
            <text:p>-</text:p>
          </table:table-cell>
          <table:table-cell office:value-type="float" office:value="63856880" table:style-name="ce22">
            <text:p>63,856,880<text:s/></text:p>
          </table:table-cell>
          <table:table-cell office:value-type="float" office:value="-1343120" table:style-name="ce23">
            <text:p>-1,343,120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>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11080000000</text:p>
            <text:p>其他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270651" table:style-name="ce21">
            <text:p>3,270,6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70651" table:style-name="ce22">
            <text:p>3,270,651<text:s/></text:p>
          </table:table-cell>
          <table:table-cell office:value-type="float" office:value="3270651" table:style-name="ce23">
            <text:p>3,270,651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float" office:value="190" table:style-name="ce18">
            <text:p>190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11081900000</text:p>
            <text:p>　臺中市政府交通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270651" table:style-name="ce21">
            <text:p>3,270,6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70651" table:style-name="ce22">
            <text:p>3,270,651<text:s/></text:p>
          </table:table-cell>
          <table:table-cell office:value-type="float" office:value="3270651" table:style-name="ce23">
            <text:p>3,270,651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11081900200</text:p>
            <text:p>　　雜項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270651" table:style-name="ce21">
            <text:p>3,270,6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70651" table:style-name="ce22">
            <text:p>3,270,651<text:s/></text:p>
          </table:table-cell>
          <table:table-cell office:value-type="float" office:value="3270651" table:style-name="ce23">
            <text:p>3,270,651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11081900201</text:p>
            <text:p>　　　收回以前年度歲出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758292" table:style-name="ce21">
            <text:p>1,758,29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58292" table:style-name="ce22">
            <text:p>1,758,292<text:s/></text:p>
          </table:table-cell>
          <table:table-cell office:value-type="float" office:value="1758292" table:style-name="ce23">
            <text:p>1,758,292<text:s/></text:p>
          </table:table-cell>
          <table:table-cell table:style-name="ce24"/>
          <table:table-cell table:number-columns-repeated="16368"/>
        </table:table-row>
        <table:table-row table:style-name="ro8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11081900210</text:p>
            <text:p>　　　其他雜項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12359" table:style-name="ce21">
            <text:p>1,512,35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12359" table:style-name="ce22">
            <text:p>1,512,359<text:s/></text:p>
          </table:table-cell>
          <table:table-cell office:value-type="float" office:value="1512359" table:style-name="ce23">
            <text:p>1,512,359<text:s/></text:p>
          </table:table-cell>
          <table:table-cell table:number-columns-repeated="16369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4" table:style-name="ce28"/>
          <table:table-cell table:style-name="ce30"/>
          <table:table-cell table:style-name="ce31"/>
          <table:table-cell table:style-name="ce32"/>
          <table:table-cell table:number-columns-repeated="16368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4" table:style-name="ce28"/>
          <table:table-cell table:style-name="ce30"/>
          <table:table-cell table:style-name="ce31"/>
          <table:table-cell table:style-name="ce32"/>
          <table:table-cell table:number-columns-repeated="16368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歲入來源別決算表.$A$1:歲入來源別決算表.$P$49" table:base-cell-address="歲入來源別決算表.$A$1"/>
          <table:named-range table:name="Print_Titles" table:cell-range-address="歲入來源別決算表.$A$1:歲入來源別決算表.$IV$6" table:base-cell-address="歲入來源別決算表.$A$1"/>
        </table:named-expressions>
      </table:table>
      <table:table table:name="歲出機關別決算表(經)" table:style-name="ta2">
        <table:table-column table:style-name="co15" table:number-columns-repeated="4" table:default-cell-style-name="ce38"/>
        <table:table-column table:style-name="co16" table:default-cell-style-name="ce23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3"/>
        <table:table-column table:style-name="co14" table:number-columns-repeated="16365" table:default-cell-style-name="ce25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83">
            <text:p>臺中市政</text:p>
          </table:table-cell>
          <table:covered-table-cell/>
          <table:table-cell office:value-type="string" table:number-columns-spanned="2" table:number-rows-spanned="1" table:style-name="ce84">
            <text:p>府交通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33"/>
          <table:table-cell table:number-columns-repeated="5" table:style-name="ce7"/>
          <table:table-cell office:value-type="string" table:number-columns-spanned="2" table:number-rows-spanned="1" table:style-name="ce85">
            <text:p>歲出機關</text:p>
          </table:table-cell>
          <table:covered-table-cell/>
          <table:table-cell office:value-type="string" table:number-columns-spanned="2" table:number-rows-spanned="1" table:style-name="ce8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87">
            <text:p>經常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88">
            <text:p>中華民國<text:s/></text:p>
          </table:table-cell>
          <table:covered-table-cell/>
          <table:table-cell office:value-type="string" table:number-columns-spanned="2" table:number-rows-spanned="1" table:style-name="ce89">
            <text:p>101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70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7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6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97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97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97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66">
            <text:p>款</text:p>
          </table:table-cell>
          <table:table-cell office:value-type="string" table:number-columns-spanned="1" table:number-rows-spanned="2" table:style-name="ce66">
            <text:p>項</text:p>
          </table:table-cell>
          <table:table-cell office:value-type="string" table:number-columns-spanned="1" table:number-rows-spanned="2" table:style-name="ce66">
            <text:p>目</text:p>
          </table:table-cell>
          <table:table-cell office:value-type="string" table:number-columns-spanned="1" table:number-rows-spanned="2" table:style-name="ce66">
            <text:p>節</text:p>
          </table:table-cell>
          <table:table-cell office:value-type="string" table:number-columns-spanned="1" table:number-rows-spanned="2" table:style-name="ce47">
            <text:p>名稱及編號</text:p>
          </table:table-cell>
          <table:table-cell office:value-type="string" table:number-columns-spanned="1" table:number-rows-spanned="2" table:style-name="ce97">
            <text:p>本年度</text:p>
            <text:p>預算數</text:p>
          </table:table-cell>
          <table:table-cell office:value-type="string" table:number-columns-spanned="1" table:number-rows-spanned="2" table:style-name="ce97">
            <text:p>預　算</text:p>
            <text:p>增減數</text:p>
          </table:table-cell>
          <table:table-cell office:value-type="string" table:number-columns-spanned="1" table:number-rows-spanned="2" table:style-name="ce97">
            <text:p>合 <text:s text:c="2"/>計</text:p>
            <text:p>(1)</text:p>
          </table:table-cell>
          <table:table-cell office:value-type="string" table:number-columns-spanned="1" table:number-rows-spanned="2" table:style-name="ce97">
            <text:p>實現數</text:p>
          </table:table-cell>
          <table:table-cell office:value-type="string" table:number-columns-spanned="3" table:number-rows-spanned="1" table:style-name="ce4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97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總計</text:p>
            <text:p>　</text:p>
          </table:table-cell>
          <table:table-cell office:value-type="float" office:value="387838117" table:style-name="ce7">
            <text:p>387,838,117<text:s/></text:p>
          </table:table-cell>
          <table:table-cell office:value-type="float" office:value="18055000" table:style-name="ce20">
            <text:p>18,055,000<text:s/></text:p>
          </table:table-cell>
          <table:table-cell office:value-type="float" office:value="405893117" table:style-name="ce20">
            <text:p>405,893,117<text:s/></text:p>
          </table:table-cell>
          <table:table-cell office:value-type="float" office:value="204898854" table:style-name="ce20">
            <text:p>204,898,854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172784362" table:style-name="ce7">
            <text:p>172,784,362<text:s/></text:p>
          </table:table-cell>
          <table:table-cell office:value-type="float" office:value="172784362" table:style-name="ce20">
            <text:p>172,784,362<text:s/></text:p>
          </table:table-cell>
          <table:table-cell office:value-type="float" office:value="379396903" table:style-name="ce20">
            <text:p>379,396,903<text:s/></text:p>
          </table:table-cell>
          <table:table-cell office:value-type="float" office:value="-26496214" table:style-name="ce20">
            <text:p>-26,496,214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經常門資本門合計</text:p>
            <text:p>　</text:p>
          </table:table-cell>
          <table:table-cell office:value-type="float" office:value="383110000" table:style-name="ce7">
            <text:p>383,110,000<text:s/></text:p>
          </table:table-cell>
          <table:table-cell office:value-type="float" office:value="18055000" table:style-name="ce20">
            <text:p>18,055,000<text:s/></text:p>
          </table:table-cell>
          <table:table-cell office:value-type="float" office:value="401165000" table:style-name="ce20">
            <text:p>401,165,000<text:s/></text:p>
          </table:table-cell>
          <table:table-cell office:value-type="float" office:value="200170737" table:style-name="ce20">
            <text:p>200,170,737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172784362" table:style-name="ce7">
            <text:p>172,784,362<text:s/></text:p>
          </table:table-cell>
          <table:table-cell office:value-type="float" office:value="172784362" table:style-name="ce20">
            <text:p>172,784,362<text:s/></text:p>
          </table:table-cell>
          <table:table-cell office:value-type="float" office:value="374668786" table:style-name="ce20">
            <text:p>374,668,786<text:s/></text:p>
          </table:table-cell>
          <table:table-cell office:value-type="float" office:value="-26496214" table:style-name="ce20">
            <text:p>-26,496,214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經常門合計</text:p>
            <text:p>　</text:p>
          </table:table-cell>
          <table:table-cell office:value-type="float" office:value="137350000" table:style-name="ce7">
            <text:p>137,350,000<text:s/></text:p>
          </table:table-cell>
          <table:table-cell office:value-type="float" office:value="-374897" table:style-name="ce20">
            <text:p>-374,897<text:s/></text:p>
          </table:table-cell>
          <table:table-cell office:value-type="float" office:value="136975103" table:style-name="ce20">
            <text:p>136,975,103<text:s/></text:p>
          </table:table-cell>
          <table:table-cell office:value-type="float" office:value="113414315" table:style-name="ce20">
            <text:p>113,414,3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6184" table:style-name="ce7">
            <text:p>506,184<text:s/></text:p>
          </table:table-cell>
          <table:table-cell office:value-type="float" office:value="506184" table:style-name="ce20">
            <text:p>506,184<text:s/></text:p>
          </table:table-cell>
          <table:table-cell office:value-type="float" office:value="113920499" table:style-name="ce20">
            <text:p>113,920,499<text:s/></text:p>
          </table:table-cell>
          <table:table-cell office:value-type="float" office:value="-23054604" table:style-name="ce20">
            <text:p>-23,054,604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00080000000</text:p>
            <text:p>臺中市政府交通局主管</text:p>
            <text:p>　</text:p>
          </table:table-cell>
          <table:table-cell office:value-type="float" office:value="137350000" table:style-name="ce7">
            <text:p>137,350,000<text:s/></text:p>
          </table:table-cell>
          <table:table-cell office:value-type="float" office:value="-374897" table:style-name="ce20">
            <text:p>-374,897<text:s/></text:p>
          </table:table-cell>
          <table:table-cell office:value-type="float" office:value="136975103" table:style-name="ce20">
            <text:p>136,975,103<text:s/></text:p>
          </table:table-cell>
          <table:table-cell office:value-type="float" office:value="113414315" table:style-name="ce20">
            <text:p>113,414,3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6184" table:style-name="ce7">
            <text:p>506,184<text:s/></text:p>
          </table:table-cell>
          <table:table-cell office:value-type="float" office:value="506184" table:style-name="ce20">
            <text:p>506,184<text:s/></text:p>
          </table:table-cell>
          <table:table-cell office:value-type="float" office:value="113920499" table:style-name="ce20">
            <text:p>113,920,499<text:s/></text:p>
          </table:table-cell>
          <table:table-cell office:value-type="float" office:value="-23054604" table:style-name="ce20">
            <text:p>-23,054,604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float" office:value="190" table:style-name="ce38">
            <text:p>19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00081900000</text:p>
            <text:p>　臺中市政府交通局</text:p>
            <text:p>　</text:p>
          </table:table-cell>
          <table:table-cell office:value-type="float" office:value="137350000" table:style-name="ce7">
            <text:p>137,350,000<text:s/></text:p>
          </table:table-cell>
          <table:table-cell office:value-type="float" office:value="-374897" table:style-name="ce20">
            <text:p>-374,897<text:s/></text:p>
          </table:table-cell>
          <table:table-cell office:value-type="float" office:value="136975103" table:style-name="ce20">
            <text:p>136,975,103<text:s/></text:p>
          </table:table-cell>
          <table:table-cell office:value-type="float" office:value="113414315" table:style-name="ce20">
            <text:p>113,414,3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6184" table:style-name="ce7">
            <text:p>506,184<text:s/></text:p>
          </table:table-cell>
          <table:table-cell office:value-type="float" office:value="506184" table:style-name="ce20">
            <text:p>506,184<text:s/></text:p>
          </table:table-cell>
          <table:table-cell office:value-type="float" office:value="113920499" table:style-name="ce20">
            <text:p>113,920,499<text:s/></text:p>
          </table:table-cell>
          <table:table-cell office:value-type="float" office:value="-23054604" table:style-name="ce20">
            <text:p>-23,054,604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003600100</text:p>
            <text:p>　　一般行政</text:p>
            <text:p>　</text:p>
          </table:table-cell>
          <table:table-cell office:value-type="float" office:value="101614000" table:style-name="ce7">
            <text:p>101,614,000<text:s/></text:p>
          </table:table-cell>
          <table:table-cell office:value-type="float" office:value="-145000" table:style-name="ce20">
            <text:p>-145,000<text:s/></text:p>
          </table:table-cell>
          <table:table-cell office:value-type="float" office:value="101469000" table:style-name="ce20">
            <text:p>101,469,000<text:s/></text:p>
          </table:table-cell>
          <table:table-cell office:value-type="float" office:value="81558000" table:style-name="ce20">
            <text:p>81,558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1558000" table:style-name="ce20">
            <text:p>81,558,000<text:s/></text:p>
          </table:table-cell>
          <table:table-cell office:value-type="float" office:value="-19911000" table:style-name="ce20">
            <text:p>-19,911,00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003600101</text:p>
            <text:p>　　　行政管理</text:p>
            <text:p>　</text:p>
          </table:table-cell>
          <table:table-cell office:value-type="float" office:value="101614000" table:style-name="ce7">
            <text:p>101,614,000<text:s/></text:p>
          </table:table-cell>
          <table:table-cell office:value-type="float" office:value="-145000" table:style-name="ce20">
            <text:p>-145,000<text:s/></text:p>
          </table:table-cell>
          <table:table-cell office:value-type="float" office:value="101469000" table:style-name="ce20">
            <text:p>101,469,000<text:s/></text:p>
          </table:table-cell>
          <table:table-cell office:value-type="float" office:value="81558000" table:style-name="ce20">
            <text:p>81,558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1558000" table:style-name="ce20">
            <text:p>81,558,000<text:s/></text:p>
          </table:table-cell>
          <table:table-cell office:value-type="float" office:value="-19911000" table:style-name="ce20">
            <text:p>-19,911,00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  <text:p>　</text:p>
          </table:table-cell>
          <table:table-cell office:value-type="float" office:value="87497000" table:style-name="ce7">
            <text:p>87,497,000<text:s/></text:p>
          </table:table-cell>
          <table:table-cell office:value-type="string" table:style-name="ce20">
            <text:p>-</text:p>
          </table:table-cell>
          <table:table-cell office:value-type="float" office:value="87497000" table:style-name="ce20">
            <text:p>87,497,000<text:s/></text:p>
          </table:table-cell>
          <table:table-cell office:value-type="float" office:value="70471634" table:style-name="ce20">
            <text:p>70,471,63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0471634" table:style-name="ce20">
            <text:p>70,471,634<text:s/></text:p>
          </table:table-cell>
          <table:table-cell office:value-type="float" office:value="-17025366" table:style-name="ce20">
            <text:p>-17,025,366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1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  <text:p>　</text:p>
          </table:table-cell>
          <table:table-cell office:value-type="float" office:value="14075000" table:style-name="ce7">
            <text:p>14,075,000<text:s/></text:p>
          </table:table-cell>
          <table:table-cell office:value-type="float" office:value="-145000" table:style-name="ce20">
            <text:p>-145,000<text:s/></text:p>
          </table:table-cell>
          <table:table-cell office:value-type="float" office:value="13930000" table:style-name="ce20">
            <text:p>13,930,000<text:s/></text:p>
          </table:table-cell>
          <table:table-cell office:value-type="float" office:value="11044366" table:style-name="ce20">
            <text:p>11,044,36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1044366" table:style-name="ce20">
            <text:p>11,044,366<text:s/></text:p>
          </table:table-cell>
          <table:table-cell office:value-type="float" office:value="-2885634" table:style-name="ce20">
            <text:p>-2,885,634<text:s/></text:p>
          </table:table-cell>
          <table:table-cell office:value-type="string" table:style-name="ce20">
            <text:p>-</text:p>
          </table:table-cell>
          <table:table-cell office:value-type="string" table:style-name="ce39">
            <text:p>預算增減數-145,000元=追減預算數-145,000元。</text:p>
          </table:table-cell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40000獎補助費</text:p>
            <text:p>　</text:p>
          </table:table-cell>
          <table:table-cell office:value-type="float" office:value="42000" table:style-name="ce7">
            <text:p>42,000<text:s/></text:p>
          </table:table-cell>
          <table:table-cell office:value-type="string" table:style-name="ce20">
            <text:p>-</text:p>
          </table:table-cell>
          <table:table-cell office:value-type="float" office:value="42000" table:style-name="ce20">
            <text:p>42,000<text:s/></text:p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2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003600200</text:p>
            <text:p>　　交通管理業務</text:p>
            <text:p>　</text:p>
          </table:table-cell>
          <table:table-cell office:value-type="float" office:value="34736000" table:style-name="ce7">
            <text:p>34,736,000<text:s/></text:p>
          </table:table-cell>
          <table:table-cell office:value-type="float" office:value="696000" table:style-name="ce20">
            <text:p>696,000<text:s/></text:p>
          </table:table-cell>
          <table:table-cell office:value-type="float" office:value="35432000" table:style-name="ce20">
            <text:p>35,432,000<text:s/></text:p>
          </table:table-cell>
          <table:table-cell office:value-type="float" office:value="31856315" table:style-name="ce20">
            <text:p>31,856,3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6184" table:style-name="ce7">
            <text:p>506,184<text:s/></text:p>
          </table:table-cell>
          <table:table-cell office:value-type="float" office:value="506184" table:style-name="ce20">
            <text:p>506,184<text:s/></text:p>
          </table:table-cell>
          <table:table-cell office:value-type="float" office:value="32362499" table:style-name="ce20">
            <text:p>32,362,499<text:s/></text:p>
          </table:table-cell>
          <table:table-cell office:value-type="float" office:value="-3069501" table:style-name="ce20">
            <text:p>-3,069,501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003600201</text:p>
            <text:p>　　　交通規劃</text:p>
            <text:p>　</text:p>
          </table:table-cell>
          <table:table-cell office:value-type="float" office:value="28747000" table:style-name="ce7">
            <text:p>28,747,000<text:s/></text:p>
          </table:table-cell>
          <table:table-cell office:value-type="float" office:value="600000" table:style-name="ce20">
            <text:p>600,000<text:s/></text:p>
          </table:table-cell>
          <table:table-cell office:value-type="float" office:value="29347000" table:style-name="ce20">
            <text:p>29,347,000<text:s/></text:p>
          </table:table-cell>
          <table:table-cell office:value-type="float" office:value="27833915" table:style-name="ce20">
            <text:p>27,833,9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4250" table:style-name="ce7">
            <text:p>194,250<text:s/></text:p>
          </table:table-cell>
          <table:table-cell office:value-type="float" office:value="194250" table:style-name="ce20">
            <text:p>194,250<text:s/></text:p>
          </table:table-cell>
          <table:table-cell office:value-type="float" office:value="28028165" table:style-name="ce20">
            <text:p>28,028,165<text:s/></text:p>
          </table:table-cell>
          <table:table-cell office:value-type="float" office:value="-1318835" table:style-name="ce20">
            <text:p>-1,318,835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2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  <text:p>　</text:p>
          </table:table-cell>
          <table:table-cell office:value-type="float" office:value="28747000" table:style-name="ce7">
            <text:p>28,747,000<text:s/></text:p>
          </table:table-cell>
          <table:table-cell office:value-type="float" office:value="600000" table:style-name="ce20">
            <text:p>600,000<text:s/></text:p>
          </table:table-cell>
          <table:table-cell office:value-type="float" office:value="29347000" table:style-name="ce20">
            <text:p>29,347,000<text:s/></text:p>
          </table:table-cell>
          <table:table-cell office:value-type="float" office:value="27833915" table:style-name="ce20">
            <text:p>27,833,9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4250" table:style-name="ce7">
            <text:p>194,250<text:s/></text:p>
          </table:table-cell>
          <table:table-cell office:value-type="float" office:value="194250" table:style-name="ce20">
            <text:p>194,250<text:s/></text:p>
          </table:table-cell>
          <table:table-cell office:value-type="float" office:value="28028165" table:style-name="ce20">
            <text:p>28,028,165<text:s/></text:p>
          </table:table-cell>
          <table:table-cell office:value-type="float" office:value="-1318835" table:style-name="ce20">
            <text:p>-1,318,835<text:s/></text:p>
          </table:table-cell>
          <table:table-cell office:value-type="string" table:style-name="ce20">
            <text:p>-</text:p>
          </table:table-cell>
          <table:table-cell office:value-type="string" table:style-name="ce40">
            <text:p>預算增減數600,000元=追減預算數200,000元+第一預備金400,000元。</text:p>
          </table:table-cell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2</text:p>
          </table:table-cell>
          <table:table-cell office:value-type="string" table:style-name="ce23">
            <text:p>　　　600819003600202</text:p>
            <text:p>　　　交通工程</text:p>
            <text:p>　</text:p>
          </table:table-cell>
          <table:table-cell office:value-type="float" office:value="1915000" table:style-name="ce7">
            <text:p>1,915,000<text:s/></text:p>
          </table:table-cell>
          <table:table-cell office:value-type="float" office:value="96000" table:style-name="ce20">
            <text:p>96,000<text:s/></text:p>
          </table:table-cell>
          <table:table-cell office:value-type="float" office:value="2011000" table:style-name="ce20">
            <text:p>2,011,000<text:s/></text:p>
          </table:table-cell>
          <table:table-cell office:value-type="float" office:value="1040357" table:style-name="ce20">
            <text:p>1,040,3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40357" table:style-name="ce20">
            <text:p>1,040,357<text:s/></text:p>
          </table:table-cell>
          <table:table-cell office:value-type="float" office:value="-970643" table:style-name="ce20">
            <text:p>-970,643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3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  <text:p>　</text:p>
          </table:table-cell>
          <table:table-cell office:value-type="float" office:value="1915000" table:style-name="ce7">
            <text:p>1,915,000<text:s/></text:p>
          </table:table-cell>
          <table:table-cell office:value-type="float" office:value="96000" table:style-name="ce20">
            <text:p>96,000<text:s/></text:p>
          </table:table-cell>
          <table:table-cell office:value-type="float" office:value="2011000" table:style-name="ce20">
            <text:p>2,011,000<text:s/></text:p>
          </table:table-cell>
          <table:table-cell office:value-type="float" office:value="1040357" table:style-name="ce20">
            <text:p>1,040,3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40357" table:style-name="ce20">
            <text:p>1,040,357<text:s/></text:p>
          </table:table-cell>
          <table:table-cell office:value-type="float" office:value="-970643" table:style-name="ce20">
            <text:p>-970,643<text:s/></text:p>
          </table:table-cell>
          <table:table-cell office:value-type="string" table:style-name="ce20">
            <text:p>-</text:p>
          </table:table-cell>
          <table:table-cell office:value-type="string" table:style-name="ce39">
            <text:p>預算增減數96,000元=第一預備金96,000元。</text:p>
          </table:table-cell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3</text:p>
          </table:table-cell>
          <table:table-cell office:value-type="string" table:style-name="ce23">
            <text:p>　　　600819003600203</text:p>
            <text:p>　　　交通行政</text:p>
            <text:p>　</text:p>
          </table:table-cell>
          <table:table-cell office:value-type="float" office:value="2836000" table:style-name="ce7">
            <text:p>2,836,000<text:s/></text:p>
          </table:table-cell>
          <table:table-cell office:value-type="string" table:style-name="ce20">
            <text:p>-</text:p>
          </table:table-cell>
          <table:table-cell office:value-type="float" office:value="2836000" table:style-name="ce20">
            <text:p>2,836,000<text:s/></text:p>
          </table:table-cell>
          <table:table-cell office:value-type="float" office:value="2121131" table:style-name="ce20">
            <text:p>2,121,13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000" table:style-name="ce7">
            <text:p>60,000<text:s/></text:p>
          </table:table-cell>
          <table:table-cell office:value-type="float" office:value="60000" table:style-name="ce20">
            <text:p>60,000<text:s/></text:p>
          </table:table-cell>
          <table:table-cell office:value-type="float" office:value="2181131" table:style-name="ce20">
            <text:p>2,181,131<text:s/></text:p>
          </table:table-cell>
          <table:table-cell office:value-type="float" office:value="-654869" table:style-name="ce20">
            <text:p>-654,869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  <text:p>　</text:p>
          </table:table-cell>
          <table:table-cell office:value-type="float" office:value="2836000" table:style-name="ce7">
            <text:p>2,836,000<text:s/></text:p>
          </table:table-cell>
          <table:table-cell office:value-type="string" table:style-name="ce20">
            <text:p>-</text:p>
          </table:table-cell>
          <table:table-cell office:value-type="float" office:value="2836000" table:style-name="ce20">
            <text:p>2,836,000<text:s/></text:p>
          </table:table-cell>
          <table:table-cell office:value-type="float" office:value="2121131" table:style-name="ce20">
            <text:p>2,121,13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000" table:style-name="ce7">
            <text:p>60,000<text:s/></text:p>
          </table:table-cell>
          <table:table-cell office:value-type="float" office:value="60000" table:style-name="ce20">
            <text:p>60,000<text:s/></text:p>
          </table:table-cell>
          <table:table-cell office:value-type="float" office:value="2181131" table:style-name="ce20">
            <text:p>2,181,131<text:s/></text:p>
          </table:table-cell>
          <table:table-cell office:value-type="float" office:value="-654869" table:style-name="ce20">
            <text:p>-654,869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4</text:p>
          </table:table-cell>
          <table:table-cell office:value-type="string" table:style-name="ce23">
            <text:p>　　　600819003600205</text:p>
            <text:p>　　　運輸管理</text:p>
            <text:p>　</text:p>
          </table:table-cell>
          <table:table-cell office:value-type="float" office:value="1238000" table:style-name="ce7">
            <text:p>1,238,000<text:s/></text:p>
          </table:table-cell>
          <table:table-cell office:value-type="string" table:style-name="ce20">
            <text:p>-</text:p>
          </table:table-cell>
          <table:table-cell office:value-type="float" office:value="1238000" table:style-name="ce20">
            <text:p>1,238,000<text:s/></text:p>
          </table:table-cell>
          <table:table-cell office:value-type="float" office:value="860912" table:style-name="ce20">
            <text:p>860,91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1934" table:style-name="ce7">
            <text:p>251,934<text:s/></text:p>
          </table:table-cell>
          <table:table-cell office:value-type="float" office:value="251934" table:style-name="ce20">
            <text:p>251,934<text:s/></text:p>
          </table:table-cell>
          <table:table-cell office:value-type="float" office:value="1112846" table:style-name="ce20">
            <text:p>1,112,846<text:s/></text:p>
          </table:table-cell>
          <table:table-cell office:value-type="float" office:value="-125154" table:style-name="ce20">
            <text:p>-125,154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  <text:p>　</text:p>
          </table:table-cell>
          <table:table-cell office:value-type="float" office:value="1238000" table:style-name="ce7">
            <text:p>1,238,000<text:s/></text:p>
          </table:table-cell>
          <table:table-cell office:value-type="string" table:style-name="ce20">
            <text:p>-</text:p>
          </table:table-cell>
          <table:table-cell office:value-type="float" office:value="1238000" table:style-name="ce20">
            <text:p>1,238,000<text:s/></text:p>
          </table:table-cell>
          <table:table-cell office:value-type="float" office:value="860912" table:style-name="ce20">
            <text:p>860,91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1934" table:style-name="ce7">
            <text:p>251,934<text:s/></text:p>
          </table:table-cell>
          <table:table-cell office:value-type="float" office:value="251934" table:style-name="ce20">
            <text:p>251,934<text:s/></text:p>
          </table:table-cell>
          <table:table-cell office:value-type="float" office:value="1112846" table:style-name="ce20">
            <text:p>1,112,846<text:s/></text:p>
          </table:table-cell>
          <table:table-cell office:value-type="float" office:value="-125154" table:style-name="ce20">
            <text:p>-125,154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3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003607900</text:p>
            <text:p>　　第一預備金</text:p>
            <text:p>　</text:p>
          </table:table-cell>
          <table:table-cell office:value-type="float" office:value="1000000" table:style-name="ce7">
            <text:p>1,000,000<text:s/></text:p>
          </table:table-cell>
          <table:table-cell office:value-type="float" office:value="-925897" table:style-name="ce20">
            <text:p>-925,897<text:s/></text:p>
          </table:table-cell>
          <table:table-cell office:value-type="float" office:value="74103" table:style-name="ce20">
            <text:p>74,10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74103" table:style-name="ce20">
            <text:p>-74,103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003607901</text:p>
            <text:p>　　　第一預備金</text:p>
            <text:p>　</text:p>
          </table:table-cell>
          <table:table-cell office:value-type="float" office:value="1000000" table:style-name="ce7">
            <text:p>1,000,000<text:s/></text:p>
          </table:table-cell>
          <table:table-cell office:value-type="float" office:value="-925897" table:style-name="ce20">
            <text:p>-925,897<text:s/></text:p>
          </table:table-cell>
          <table:table-cell office:value-type="float" office:value="74103" table:style-name="ce20">
            <text:p>74,10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74103" table:style-name="ce20">
            <text:p>-74,103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1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31">
            <text:p>　　　　090000預備金</text:p>
            <text:p>　</text:p>
          </table:table-cell>
          <table:table-cell office:value-type="float" office:value="1000000" table:style-name="ce14">
            <text:p>1,000,000<text:s/></text:p>
          </table:table-cell>
          <table:table-cell office:value-type="float" office:value="-925897" table:style-name="ce28">
            <text:p>-925,897<text:s/></text:p>
          </table:table-cell>
          <table:table-cell office:value-type="float" office:value="74103" table:style-name="ce28">
            <text:p>74,10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-74103" table:style-name="ce28">
            <text:p>-74,103<text:s/></text:p>
          </table:table-cell>
          <table:table-cell office:value-type="string" table:style-name="ce28">
            <text:p>-</text:p>
          </table:table-cell>
          <table:table-cell office:value-type="string" table:style-name="ce42">
            <text:p>預算增減數-925,897元=第一預備金-925,897元。</text:p>
          </table:table-cell>
          <table:table-cell table:number-columns-repeated="16365"/>
        </table:table-row>
        <table:table-row table:number-rows-repeated="4" table:style-name="ro10" table:visibility="collapse">
          <table:table-cell table:number-columns-repeated="4" table:style-name="ce38"/>
          <table:table-cell table:style-name="ce23"/>
          <table:table-cell table:style-name="ce7"/>
          <table:table-cell table:number-columns-repeated="5" table:style-name="ce20"/>
          <table:table-cell table:number-columns-repeated="2" table:style-name="ce21"/>
          <table:table-cell table:style-name="ce7"/>
          <table:table-cell table:number-columns-repeated="4" table:style-name="ce20"/>
          <table:table-cell table:style-name="ce23"/>
          <table:table-cell table:number-columns-repeated="16365"/>
        </table:table-row>
        <table:table-row table:number-rows-repeated="3" table:style-name="ro10" table:visibility="collapse">
          <table:table-cell table:number-columns-repeated="16384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Titles" table:cell-range-address="歲出機關別決算表(經).$A$1:歲出機關別決算表(經).$IV$6" table:base-cell-address="歲出機關別決算表(經).$A$1"/>
        </table:named-expressions>
      </table:table>
      <table:table table:name="歲出機關別決算表(資)" table:style-name="ta3">
        <table:table-column table:style-name="co15" table:number-columns-repeated="4" table:default-cell-style-name="ce38"/>
        <table:table-column table:style-name="co27" table:default-cell-style-name="ce23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2" table:default-cell-style-name="ce23"/>
        <table:table-column table:style-name="co14" table:number-columns-repeated="16365" table:default-cell-style-name="ce25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83">
            <text:p>臺中市政</text:p>
          </table:table-cell>
          <table:covered-table-cell/>
          <table:table-cell office:value-type="string" table:number-columns-spanned="2" table:number-rows-spanned="1" table:style-name="ce84">
            <text:p>府交通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33"/>
          <table:table-cell table:number-columns-repeated="5" table:style-name="ce7"/>
          <table:table-cell office:value-type="string" table:number-columns-spanned="2" table:number-rows-spanned="1" table:style-name="ce85">
            <text:p>歲出機關</text:p>
          </table:table-cell>
          <table:covered-table-cell/>
          <table:table-cell office:value-type="string" table:number-columns-spanned="2" table:number-rows-spanned="1" table:style-name="ce8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87">
            <text:p>資本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88">
            <text:p>中華民國<text:s/></text:p>
          </table:table-cell>
          <table:covered-table-cell/>
          <table:table-cell office:value-type="string" table:number-columns-spanned="2" table:number-rows-spanned="1" table:style-name="ce89">
            <text:p>101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70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7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6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97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97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97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66">
            <text:p>款</text:p>
          </table:table-cell>
          <table:table-cell office:value-type="string" table:number-columns-spanned="1" table:number-rows-spanned="2" table:style-name="ce66">
            <text:p>項</text:p>
          </table:table-cell>
          <table:table-cell office:value-type="string" table:number-columns-spanned="1" table:number-rows-spanned="2" table:style-name="ce66">
            <text:p>目</text:p>
          </table:table-cell>
          <table:table-cell office:value-type="string" table:number-columns-spanned="1" table:number-rows-spanned="2" table:style-name="ce66">
            <text:p>節</text:p>
          </table:table-cell>
          <table:table-cell office:value-type="string" table:number-columns-spanned="1" table:number-rows-spanned="2" table:style-name="ce47">
            <text:p>名稱及編號</text:p>
          </table:table-cell>
          <table:table-cell office:value-type="string" table:number-columns-spanned="1" table:number-rows-spanned="2" table:style-name="ce97">
            <text:p>本年度</text:p>
            <text:p>預算數</text:p>
          </table:table-cell>
          <table:table-cell office:value-type="string" table:number-columns-spanned="1" table:number-rows-spanned="2" table:style-name="ce97">
            <text:p>預　算</text:p>
            <text:p>增減數</text:p>
          </table:table-cell>
          <table:table-cell office:value-type="string" table:number-columns-spanned="1" table:number-rows-spanned="2" table:style-name="ce97">
            <text:p>合 <text:s text:c="2"/>計</text:p>
            <text:p>(1)</text:p>
          </table:table-cell>
          <table:table-cell office:value-type="string" table:number-columns-spanned="1" table:number-rows-spanned="2" table:style-name="ce97">
            <text:p>實現數</text:p>
          </table:table-cell>
          <table:table-cell office:value-type="string" table:number-columns-spanned="3" table:number-rows-spanned="1" table:style-name="ce4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97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資本門合計</text:p>
            <text:p>　</text:p>
          </table:table-cell>
          <table:table-cell office:value-type="float" office:value="245760000" table:style-name="ce7">
            <text:p>245,760,000<text:s/></text:p>
          </table:table-cell>
          <table:table-cell office:value-type="float" office:value="18429897" table:style-name="ce20">
            <text:p>18,429,897<text:s/></text:p>
          </table:table-cell>
          <table:table-cell office:value-type="float" office:value="264189897" table:style-name="ce20">
            <text:p>264,189,897<text:s/></text:p>
          </table:table-cell>
          <table:table-cell office:value-type="float" office:value="86756422" table:style-name="ce20">
            <text:p>86,756,422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172278178" table:style-name="ce7">
            <text:p>172,278,178<text:s/></text:p>
          </table:table-cell>
          <table:table-cell office:value-type="float" office:value="172278178" table:style-name="ce20">
            <text:p>172,278,178<text:s/></text:p>
          </table:table-cell>
          <table:table-cell office:value-type="float" office:value="260748287" table:style-name="ce20">
            <text:p>260,748,287<text:s/></text:p>
          </table:table-cell>
          <table:table-cell office:value-type="float" office:value="-3441610" table:style-name="ce20">
            <text:p>-3,441,61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00080000000</text:p>
            <text:p>臺中市政府交通局主管</text:p>
            <text:p>　</text:p>
          </table:table-cell>
          <table:table-cell office:value-type="float" office:value="245760000" table:style-name="ce7">
            <text:p>245,760,000<text:s/></text:p>
          </table:table-cell>
          <table:table-cell office:value-type="float" office:value="18429897" table:style-name="ce20">
            <text:p>18,429,897<text:s/></text:p>
          </table:table-cell>
          <table:table-cell office:value-type="float" office:value="264189897" table:style-name="ce20">
            <text:p>264,189,897<text:s/></text:p>
          </table:table-cell>
          <table:table-cell office:value-type="float" office:value="86756422" table:style-name="ce20">
            <text:p>86,756,422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172278178" table:style-name="ce7">
            <text:p>172,278,178<text:s/></text:p>
          </table:table-cell>
          <table:table-cell office:value-type="float" office:value="172278178" table:style-name="ce20">
            <text:p>172,278,178<text:s/></text:p>
          </table:table-cell>
          <table:table-cell office:value-type="float" office:value="260748287" table:style-name="ce20">
            <text:p>260,748,287<text:s/></text:p>
          </table:table-cell>
          <table:table-cell office:value-type="float" office:value="-3441610" table:style-name="ce20">
            <text:p>-3,441,61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float" office:value="190" table:style-name="ce38">
            <text:p>19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00081900000</text:p>
            <text:p>　臺中市政府交通局</text:p>
            <text:p>　</text:p>
          </table:table-cell>
          <table:table-cell office:value-type="float" office:value="245760000" table:style-name="ce7">
            <text:p>245,760,000<text:s/></text:p>
          </table:table-cell>
          <table:table-cell office:value-type="float" office:value="18429897" table:style-name="ce20">
            <text:p>18,429,897<text:s/></text:p>
          </table:table-cell>
          <table:table-cell office:value-type="float" office:value="264189897" table:style-name="ce20">
            <text:p>264,189,897<text:s/></text:p>
          </table:table-cell>
          <table:table-cell office:value-type="float" office:value="86756422" table:style-name="ce20">
            <text:p>86,756,422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172278178" table:style-name="ce7">
            <text:p>172,278,178<text:s/></text:p>
          </table:table-cell>
          <table:table-cell office:value-type="float" office:value="172278178" table:style-name="ce20">
            <text:p>172,278,178<text:s/></text:p>
          </table:table-cell>
          <table:table-cell office:value-type="float" office:value="260748287" table:style-name="ce20">
            <text:p>260,748,287<text:s/></text:p>
          </table:table-cell>
          <table:table-cell office:value-type="float" office:value="-3441610" table:style-name="ce20">
            <text:p>-3,441,61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003609000</text:p>
            <text:p>　　一般建築及設備</text:p>
            <text:p>　</text:p>
          </table:table-cell>
          <table:table-cell office:value-type="float" office:value="245760000" table:style-name="ce7">
            <text:p>245,760,000<text:s/></text:p>
          </table:table-cell>
          <table:table-cell office:value-type="float" office:value="18429897" table:style-name="ce20">
            <text:p>18,429,897<text:s/></text:p>
          </table:table-cell>
          <table:table-cell office:value-type="float" office:value="264189897" table:style-name="ce20">
            <text:p>264,189,897<text:s/></text:p>
          </table:table-cell>
          <table:table-cell office:value-type="float" office:value="86756422" table:style-name="ce20">
            <text:p>86,756,422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172278178" table:style-name="ce7">
            <text:p>172,278,178<text:s/></text:p>
          </table:table-cell>
          <table:table-cell office:value-type="float" office:value="172278178" table:style-name="ce20">
            <text:p>172,278,178<text:s/></text:p>
          </table:table-cell>
          <table:table-cell office:value-type="float" office:value="260748287" table:style-name="ce20">
            <text:p>260,748,287<text:s/></text:p>
          </table:table-cell>
          <table:table-cell office:value-type="float" office:value="-3441610" table:style-name="ce20">
            <text:p>-3,441,61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003609001</text:p>
            <text:p>　　　一般建築及設備</text:p>
            <text:p>　</text:p>
          </table:table-cell>
          <table:table-cell office:value-type="float" office:value="245760000" table:style-name="ce7">
            <text:p>245,760,000<text:s/></text:p>
          </table:table-cell>
          <table:table-cell office:value-type="float" office:value="18429897" table:style-name="ce20">
            <text:p>18,429,897<text:s/></text:p>
          </table:table-cell>
          <table:table-cell office:value-type="float" office:value="264189897" table:style-name="ce20">
            <text:p>264,189,897<text:s/></text:p>
          </table:table-cell>
          <table:table-cell office:value-type="float" office:value="86756422" table:style-name="ce20">
            <text:p>86,756,422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172278178" table:style-name="ce7">
            <text:p>172,278,178<text:s/></text:p>
          </table:table-cell>
          <table:table-cell office:value-type="float" office:value="172278178" table:style-name="ce20">
            <text:p>172,278,178<text:s/></text:p>
          </table:table-cell>
          <table:table-cell office:value-type="float" office:value="260748287" table:style-name="ce20">
            <text:p>260,748,287<text:s/></text:p>
          </table:table-cell>
          <table:table-cell office:value-type="float" office:value="-3441610" table:style-name="ce20">
            <text:p>-3,441,61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4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30000設備及投資</text:p>
            <text:p>　</text:p>
          </table:table-cell>
          <table:table-cell office:value-type="float" office:value="245760000" table:style-name="ce7">
            <text:p>245,760,000<text:s/></text:p>
          </table:table-cell>
          <table:table-cell office:value-type="float" office:value="18429897" table:style-name="ce20">
            <text:p>18,429,897<text:s/></text:p>
          </table:table-cell>
          <table:table-cell office:value-type="float" office:value="264189897" table:style-name="ce20">
            <text:p>264,189,897<text:s/></text:p>
          </table:table-cell>
          <table:table-cell office:value-type="float" office:value="86756422" table:style-name="ce20">
            <text:p>86,756,422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172278178" table:style-name="ce7">
            <text:p>172,278,178<text:s/></text:p>
          </table:table-cell>
          <table:table-cell office:value-type="float" office:value="172278178" table:style-name="ce20">
            <text:p>172,278,178<text:s/></text:p>
          </table:table-cell>
          <table:table-cell office:value-type="float" office:value="260748287" table:style-name="ce20">
            <text:p>260,748,287<text:s/></text:p>
          </table:table-cell>
          <table:table-cell office:value-type="float" office:value="-3441610" table:style-name="ce20">
            <text:p>-3,441,610<text:s/></text:p>
          </table:table-cell>
          <table:table-cell office:value-type="string" table:style-name="ce20">
            <text:p>-</text:p>
          </table:table-cell>
          <table:table-cell office:value-type="string" table:style-name="ce39">
            <text:p>預算增減數18,429,897元=追加預算數9,000,000元+第一預備金429,897元+第二預備金9,000,000元。</text:p>
          </table:table-cell>
          <table:table-cell table:number-columns-repeated="16365"/>
        </table:table-row>
        <table:table-row table:number-rows-repeated="16" table:style-name="ro10">
          <table:table-cell table:number-columns-repeated="16384"/>
        </table:table-row>
        <table:table-row table:style-name="ro10">
          <table:table-cell table:number-columns-repeated="4" table:style-name="ce41"/>
          <table:table-cell table:style-name="ce31"/>
          <table:table-cell table:style-name="ce14"/>
          <table:table-cell table:number-columns-repeated="5" table:style-name="ce28"/>
          <table:table-cell table:number-columns-repeated="2" table:style-name="ce29"/>
          <table:table-cell table:style-name="ce14"/>
          <table:table-cell table:number-columns-repeated="4" table:style-name="ce28"/>
          <table:table-cell table:style-name="ce31"/>
          <table:table-cell table:number-columns-repeated="16365"/>
        </table:table-row>
        <table:table-row table:number-rows-repeated="5" table:style-name="ro10" table:visibility="collapse">
          <table:table-cell table:number-columns-repeated="4" table:style-name="ce38"/>
          <table:table-cell table:style-name="ce23"/>
          <table:table-cell table:style-name="ce7"/>
          <table:table-cell table:number-columns-repeated="5" table:style-name="ce20"/>
          <table:table-cell table:number-columns-repeated="2" table:style-name="ce21"/>
          <table:table-cell table:style-name="ce7"/>
          <table:table-cell table:number-columns-repeated="4" table:style-name="ce20"/>
          <table:table-cell table:style-name="ce23"/>
          <table:table-cell table:number-columns-repeated="16365"/>
        </table:table-row>
        <table:table-row table:style-name="ro10" table:visibility="collapse">
          <table:table-cell table:number-columns-repeated="4" table:style-name="ce41"/>
          <table:table-cell table:style-name="ce31"/>
          <table:table-cell table:style-name="ce14"/>
          <table:table-cell table:number-columns-repeated="5" table:style-name="ce28"/>
          <table:table-cell table:number-columns-repeated="2" table:style-name="ce29"/>
          <table:table-cell table:style-name="ce14"/>
          <table:table-cell table:number-columns-repeated="4" table:style-name="ce28"/>
          <table:table-cell table:style-name="ce31"/>
          <table:table-cell table:number-columns-repeated="16365"/>
        </table:table-row>
        <table:table-row table:number-rows-repeated="13" table:style-name="ro10" table:visibility="collapse">
          <table:table-cell table:number-columns-repeated="4" table:style-name="ce38"/>
          <table:table-cell table:style-name="ce23"/>
          <table:table-cell table:style-name="ce7"/>
          <table:table-cell table:number-columns-repeated="5" table:style-name="ce20"/>
          <table:table-cell table:number-columns-repeated="2" table:style-name="ce21"/>
          <table:table-cell table:style-name="ce7"/>
          <table:table-cell table:number-columns-repeated="4" table:style-name="ce20"/>
          <table:table-cell table:style-name="ce23"/>
          <table:table-cell table:number-columns-repeated="16365"/>
        </table:table-row>
        <table:table-row table:number-rows-repeated="11" table:style-name="ro10" table:visibility="collapse">
          <table:table-cell table:number-columns-repeated="16384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Titles" table:cell-range-address="歲出機關別決算表(資).$A$1:歲出機關別決算表(資).$IV$6" table:base-cell-address="歲出機關別決算表(資).$A$1"/>
        </table:named-expressions>
      </table:table>
      <table:table table:name="歲出機關別決算表(統籌)" table:style-name="ta4">
        <table:table-column table:style-name="co15" table:number-columns-repeated="4" table:default-cell-style-name="ce38"/>
        <table:table-column table:style-name="co27" table:default-cell-style-name="ce23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2" table:default-cell-style-name="ce23"/>
        <table:table-column table:style-name="co14" table:number-columns-repeated="16365" table:default-cell-style-name="ce25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83">
            <text:p>臺中市政</text:p>
          </table:table-cell>
          <table:covered-table-cell/>
          <table:table-cell office:value-type="string" table:number-columns-spanned="2" table:number-rows-spanned="1" table:style-name="ce84">
            <text:p>府交通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33"/>
          <table:table-cell table:number-columns-repeated="5" table:style-name="ce7"/>
          <table:table-cell office:value-type="string" table:number-columns-spanned="2" table:number-rows-spanned="1" table:style-name="ce85">
            <text:p>歲出機關</text:p>
          </table:table-cell>
          <table:covered-table-cell/>
          <table:table-cell office:value-type="string" table:number-columns-spanned="2" table:number-rows-spanned="1" table:style-name="ce8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87">
            <text:p>統籌科目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88">
            <text:p>中華民國<text:s/></text:p>
          </table:table-cell>
          <table:covered-table-cell/>
          <table:table-cell office:value-type="string" table:number-columns-spanned="2" table:number-rows-spanned="1" table:style-name="ce89">
            <text:p>101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70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7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96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97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97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97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66">
            <text:p>款</text:p>
          </table:table-cell>
          <table:table-cell office:value-type="string" table:number-columns-spanned="1" table:number-rows-spanned="2" table:style-name="ce66">
            <text:p>項</text:p>
          </table:table-cell>
          <table:table-cell office:value-type="string" table:number-columns-spanned="1" table:number-rows-spanned="2" table:style-name="ce66">
            <text:p>目</text:p>
          </table:table-cell>
          <table:table-cell office:value-type="string" table:number-columns-spanned="1" table:number-rows-spanned="2" table:style-name="ce66">
            <text:p>節</text:p>
          </table:table-cell>
          <table:table-cell office:value-type="string" table:number-columns-spanned="1" table:number-rows-spanned="2" table:style-name="ce47">
            <text:p>名稱及編號</text:p>
          </table:table-cell>
          <table:table-cell office:value-type="string" table:number-columns-spanned="1" table:number-rows-spanned="2" table:style-name="ce97">
            <text:p>本年度</text:p>
            <text:p>預算數</text:p>
          </table:table-cell>
          <table:table-cell office:value-type="string" table:number-columns-spanned="1" table:number-rows-spanned="2" table:style-name="ce97">
            <text:p>預　算</text:p>
            <text:p>增減數</text:p>
          </table:table-cell>
          <table:table-cell office:value-type="string" table:number-columns-spanned="1" table:number-rows-spanned="2" table:style-name="ce97">
            <text:p>合 <text:s text:c="2"/>計</text:p>
            <text:p>(1)</text:p>
          </table:table-cell>
          <table:table-cell office:value-type="string" table:number-columns-spanned="1" table:number-rows-spanned="2" table:style-name="ce97">
            <text:p>實現數</text:p>
          </table:table-cell>
          <table:table-cell office:value-type="string" table:number-columns-spanned="3" table:number-rows-spanned="1" table:style-name="ce4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97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統籌科目合計</text:p>
            <text:p>　</text:p>
          </table:table-cell>
          <table:table-cell office:value-type="float" office:value="4728117" table:style-name="ce7">
            <text:p>4,728,117<text:s/></text:p>
          </table:table-cell>
          <table:table-cell office:value-type="string" table:style-name="ce20">
            <text:p>-</text:p>
          </table:table-cell>
          <table:table-cell office:value-type="float" office:value="4728117" table:style-name="ce20">
            <text:p>4,728,117<text:s/></text:p>
          </table:table-cell>
          <table:table-cell office:value-type="float" office:value="4728117" table:style-name="ce20">
            <text:p>4,728,11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728117" table:style-name="ce20">
            <text:p>4,728,11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00080000000</text:p>
            <text:p>臺中市政府交通局主管</text:p>
            <text:p>　</text:p>
          </table:table-cell>
          <table:table-cell office:value-type="float" office:value="4728117" table:style-name="ce7">
            <text:p>4,728,117<text:s/></text:p>
          </table:table-cell>
          <table:table-cell office:value-type="string" table:style-name="ce20">
            <text:p>-</text:p>
          </table:table-cell>
          <table:table-cell office:value-type="float" office:value="4728117" table:style-name="ce20">
            <text:p>4,728,117<text:s/></text:p>
          </table:table-cell>
          <table:table-cell office:value-type="float" office:value="4728117" table:style-name="ce20">
            <text:p>4,728,11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728117" table:style-name="ce20">
            <text:p>4,728,11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float" office:value="190" table:style-name="ce38">
            <text:p>190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00081900000</text:p>
            <text:p>　臺中市政府交通局</text:p>
            <text:p>　</text:p>
          </table:table-cell>
          <table:table-cell office:value-type="float" office:value="4728117" table:style-name="ce7">
            <text:p>4,728,117<text:s/></text:p>
          </table:table-cell>
          <table:table-cell office:value-type="string" table:style-name="ce20">
            <text:p>-</text:p>
          </table:table-cell>
          <table:table-cell office:value-type="float" office:value="4728117" table:style-name="ce20">
            <text:p>4,728,117<text:s/></text:p>
          </table:table-cell>
          <table:table-cell office:value-type="float" office:value="4728117" table:style-name="ce20">
            <text:p>4,728,11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728117" table:style-name="ce20">
            <text:p>4,728,11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750819006750100</text:p>
            <text:p>　　公務人員退休給付</text:p>
            <text:p>　</text:p>
          </table:table-cell>
          <table:table-cell office:value-type="float" office:value="3783093" table:style-name="ce7">
            <text:p>3,783,093<text:s/></text:p>
          </table:table-cell>
          <table:table-cell office:value-type="string" table:style-name="ce20">
            <text:p>-</text:p>
          </table:table-cell>
          <table:table-cell office:value-type="float" office:value="3783093" table:style-name="ce20">
            <text:p>3,783,093<text:s/></text:p>
          </table:table-cell>
          <table:table-cell office:value-type="float" office:value="3783093" table:style-name="ce20">
            <text:p>3,783,0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783093" table:style-name="ce20">
            <text:p>3,783,0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8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750819006750101</text:p>
            <text:p>　　　公務人員退休給付</text:p>
            <text:p>　</text:p>
          </table:table-cell>
          <table:table-cell office:value-type="float" office:value="3783093" table:style-name="ce7">
            <text:p>3,783,093<text:s/></text:p>
          </table:table-cell>
          <table:table-cell office:value-type="string" table:style-name="ce20">
            <text:p>-</text:p>
          </table:table-cell>
          <table:table-cell office:value-type="float" office:value="3783093" table:style-name="ce20">
            <text:p>3,783,093<text:s/></text:p>
          </table:table-cell>
          <table:table-cell office:value-type="float" office:value="3783093" table:style-name="ce20">
            <text:p>3,783,0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783093" table:style-name="ce20">
            <text:p>3,783,0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  <text:p>　</text:p>
          </table:table-cell>
          <table:table-cell office:value-type="float" office:value="3783093" table:style-name="ce7">
            <text:p>3,783,093<text:s/></text:p>
          </table:table-cell>
          <table:table-cell office:value-type="string" table:style-name="ce20">
            <text:p>-</text:p>
          </table:table-cell>
          <table:table-cell office:value-type="float" office:value="3783093" table:style-name="ce20">
            <text:p>3,783,093<text:s/></text:p>
          </table:table-cell>
          <table:table-cell office:value-type="float" office:value="3783093" table:style-name="ce20">
            <text:p>3,783,0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783093" table:style-name="ce20">
            <text:p>3,783,0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2</text:p>
          </table:table-cell>
          <table:table-cell office:value-type="string" table:style-name="ce38">
            <text:p/>
          </table:table-cell>
          <table:table-cell office:value-type="string" table:style-name="ce23">
            <text:p>　　750819006750300</text:p>
            <text:p>　　公務人員撫卹給付</text:p>
            <text:p>　</text:p>
          </table:table-cell>
          <table:table-cell office:value-type="float" office:value="151449" table:style-name="ce7">
            <text:p>151,449<text:s/></text:p>
          </table:table-cell>
          <table:table-cell office:value-type="string" table:style-name="ce20">
            <text:p>-</text:p>
          </table:table-cell>
          <table:table-cell office:value-type="float" office:value="151449" table:style-name="ce20">
            <text:p>151,449<text:s/></text:p>
          </table:table-cell>
          <table:table-cell office:value-type="float" office:value="151449" table:style-name="ce20">
            <text:p>151,44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51449" table:style-name="ce20">
            <text:p>151,44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750819006750301</text:p>
            <text:p>　　　公務人員撫卹給付</text:p>
            <text:p>　</text:p>
          </table:table-cell>
          <table:table-cell office:value-type="float" office:value="151449" table:style-name="ce7">
            <text:p>151,449<text:s/></text:p>
          </table:table-cell>
          <table:table-cell office:value-type="string" table:style-name="ce20">
            <text:p>-</text:p>
          </table:table-cell>
          <table:table-cell office:value-type="float" office:value="151449" table:style-name="ce20">
            <text:p>151,449<text:s/></text:p>
          </table:table-cell>
          <table:table-cell office:value-type="float" office:value="151449" table:style-name="ce20">
            <text:p>151,44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51449" table:style-name="ce20">
            <text:p>151,44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  <text:p>　</text:p>
          </table:table-cell>
          <table:table-cell office:value-type="float" office:value="151449" table:style-name="ce7">
            <text:p>151,449<text:s/></text:p>
          </table:table-cell>
          <table:table-cell office:value-type="string" table:style-name="ce20">
            <text:p>-</text:p>
          </table:table-cell>
          <table:table-cell office:value-type="float" office:value="151449" table:style-name="ce20">
            <text:p>151,449<text:s/></text:p>
          </table:table-cell>
          <table:table-cell office:value-type="float" office:value="151449" table:style-name="ce20">
            <text:p>151,44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51449" table:style-name="ce20">
            <text:p>151,44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3</text:p>
          </table:table-cell>
          <table:table-cell office:value-type="string" table:style-name="ce38">
            <text:p/>
          </table:table-cell>
          <table:table-cell office:value-type="string" table:style-name="ce23">
            <text:p>　　890819010890200</text:p>
            <text:p>　　公務人員各項補助</text:p>
            <text:p>　</text:p>
          </table:table-cell>
          <table:table-cell office:value-type="float" office:value="793575" table:style-name="ce7">
            <text:p>793,575<text:s/>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890819010890201</text:p>
            <text:p>　　　公務人員各項補助</text:p>
            <text:p>　</text:p>
          </table:table-cell>
          <table:table-cell office:value-type="float" office:value="793575" table:style-name="ce7">
            <text:p>793,575<text:s/>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  <text:p>　</text:p>
          </table:table-cell>
          <table:table-cell office:value-type="float" office:value="793575" table:style-name="ce7">
            <text:p>793,575<text:s/>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number-rows-repeated="10" table:style-name="ro10">
          <table:table-cell table:number-columns-repeated="16384"/>
        </table:table-row>
        <table:table-row table:style-name="ro10">
          <table:table-cell table:number-columns-repeated="4" table:style-name="ce41"/>
          <table:table-cell table:style-name="ce31"/>
          <table:table-cell table:style-name="ce14"/>
          <table:table-cell table:number-columns-repeated="5" table:style-name="ce28"/>
          <table:table-cell table:number-columns-repeated="2" table:style-name="ce29"/>
          <table:table-cell table:style-name="ce14"/>
          <table:table-cell table:number-columns-repeated="4" table:style-name="ce28"/>
          <table:table-cell table:style-name="ce31"/>
          <table:table-cell table:number-columns-repeated="16365"/>
        </table:table-row>
        <table:table-row table:number-rows-repeated="5" table:style-name="ro10" table:visibility="collapse">
          <table:table-cell table:number-columns-repeated="4" table:style-name="ce38"/>
          <table:table-cell table:style-name="ce23"/>
          <table:table-cell table:style-name="ce7"/>
          <table:table-cell table:number-columns-repeated="5" table:style-name="ce20"/>
          <table:table-cell table:number-columns-repeated="2" table:style-name="ce21"/>
          <table:table-cell table:style-name="ce7"/>
          <table:table-cell table:number-columns-repeated="4" table:style-name="ce20"/>
          <table:table-cell table:style-name="ce23"/>
          <table:table-cell table:number-columns-repeated="16365"/>
        </table:table-row>
        <table:table-row table:style-name="ro10" table:visibility="collapse">
          <table:table-cell table:number-columns-repeated="4" table:style-name="ce41"/>
          <table:table-cell table:style-name="ce31"/>
          <table:table-cell table:style-name="ce14"/>
          <table:table-cell table:number-columns-repeated="5" table:style-name="ce28"/>
          <table:table-cell table:number-columns-repeated="2" table:style-name="ce29"/>
          <table:table-cell table:style-name="ce14"/>
          <table:table-cell table:number-columns-repeated="4" table:style-name="ce28"/>
          <table:table-cell table:style-name="ce31"/>
          <table:table-cell table:number-columns-repeated="16365"/>
        </table:table-row>
        <table:table-row table:number-rows-repeated="13" table:style-name="ro10" table:visibility="collapse">
          <table:table-cell table:number-columns-repeated="4" table:style-name="ce38"/>
          <table:table-cell table:style-name="ce23"/>
          <table:table-cell table:style-name="ce7"/>
          <table:table-cell table:number-columns-repeated="5" table:style-name="ce20"/>
          <table:table-cell table:number-columns-repeated="2" table:style-name="ce21"/>
          <table:table-cell table:style-name="ce7"/>
          <table:table-cell table:number-columns-repeated="4" table:style-name="ce20"/>
          <table:table-cell table:style-name="ce23"/>
          <table:table-cell table:number-columns-repeated="16365"/>
        </table:table-row>
        <table:table-row table:number-rows-repeated="11" table:style-name="ro10" table:visibility="collapse">
          <table:table-cell table:number-columns-repeated="16384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Titles" table:cell-range-address="歲出機關別決算表(統籌).$A$1:歲出機關別決算表(統籌).$IV$6" table:base-cell-address="歲出機關別決算表(統籌).$A$1"/>
          <table:named-expression table:name="說明" table:expression="of:=[.#REF!]" table:base-cell-address="歲入來源別決算表.$A$1"/>
        </table:named-expressions>
      </table:table>
      <table:table table:name="歲入來源別" table:style-name="ta5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default-cell-style-name="ce21"/>
        <table:table-column table:style-name="co9" table:number-columns-repeated="3" table:default-cell-style-name="ce20"/>
        <table:table-column table:style-name="co10" table:default-cell-style-name="ce20"/>
        <table:table-column table:style-name="co11" table:default-cell-style-name="ce22"/>
        <table:table-column table:style-name="co12" table:default-cell-style-name="ce23"/>
        <table:table-column table:style-name="co13" table:default-cell-style-name="ce24"/>
        <table:table-column table:style-name="co14" table:number-columns-repeated="16368" table:default-cell-style-name="ce25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office:value-type="string" table:number-columns-spanned="2" table:number-rows-spanned="1" table:style-name="ce56">
            <text:p>臺中市政府</text:p>
          </table:table-cell>
          <table:covered-table-cell/>
          <table:table-cell office:value-type="string" table:number-columns-spanned="2" table:number-rows-spanned="1" table:style-name="ce57">
            <text:p>交通局主管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6"/>
          <table:table-cell table:style-name="ce3"/>
          <table:table-cell office:value-type="string" table:number-columns-spanned="2" table:number-rows-spanned="1" table:style-name="ce58">
            <text:p>歲入來源</text:p>
          </table:table-cell>
          <table:covered-table-cell/>
          <table:table-cell office:value-type="string" table:number-columns-spanned="2" table:number-rows-spanned="1" table:style-name="ce59">
            <text:p>別決算表</text:p>
          </table:table-cell>
          <table:covered-table-cell/>
          <table:table-cell table:number-columns-repeated="2" table:style-name="ce6"/>
          <table:table-cell table:number-columns-repeated="2" table:style-name="ce7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60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table:style-name="ce11"/>
          <table:table-cell office:value-type="string" table:style-name="ce12">
            <text:p>中華民國<text:s/></text:p>
          </table:table-cell>
          <table:table-cell office:value-type="string" table:style-name="ce13">
            <text:p>101年度</text:p>
          </table:table-cell>
          <table:table-cell table:number-columns-repeated="3" table:style-name="ce10"/>
          <table:table-cell table:style-name="ce14"/>
          <table:table-cell office:value-type="string" table:number-columns-spanned="2" table:number-rows-spanned="1" table:style-name="ce55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3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8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8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52">
            <text:p>比較</text:p>
            <text:p>增減數</text:p>
          </table:table-cell>
          <table:table-cell office:value-type="string" table:number-columns-spanned="1" table:number-rows-spanned="3" table:style-name="ce52">
            <text:p>說　明</text:p>
          </table:table-cell>
          <table:table-cell table:number-columns-repeated="16368" table:style-name="ce15"/>
        </table:table-row>
        <table:table-row table:style-name="ro4">
          <table:table-cell office:value-type="string" table:number-columns-spanned="1" table:number-rows-spanned="2" table:style-name="ce53">
            <text:p>款</text:p>
          </table:table-cell>
          <table:table-cell office:value-type="string" table:number-columns-spanned="1" table:number-rows-spanned="2" table:style-name="ce53">
            <text:p>項</text:p>
          </table:table-cell>
          <table:table-cell office:value-type="string" table:number-columns-spanned="1" table:number-rows-spanned="2" table:style-name="ce53">
            <text:p>目</text:p>
          </table:table-cell>
          <table:table-cell office:value-type="string" table:number-columns-spanned="1" table:number-rows-spanned="2" table:style-name="ce53">
            <text:p>節</text:p>
          </table:table-cell>
          <table:table-cell office:value-type="string" table:number-columns-spanned="1" table:number-rows-spanned="2" table:style-name="ce54">
            <text:p>名稱及編號</text:p>
          </table:table-cell>
          <table:table-cell office:value-type="string" table:number-columns-spanned="1" table:number-rows-spanned="2" table:style-name="ce45">
            <text:p>本年度</text:p>
            <text:p>預算數</text:p>
          </table:table-cell>
          <table:table-cell office:value-type="string" table:number-columns-spanned="1" table:number-rows-spanned="2" table:style-name="ce45">
            <text:p>預　算</text:p>
            <text:p>增減數</text:p>
          </table:table-cell>
          <table:table-cell office:value-type="string" table:number-columns-spanned="1" table:number-rows-spanned="2" table:style-name="ce45">
            <text:p>合　計</text:p>
          </table:table-cell>
          <table:table-cell office:value-type="string" table:number-columns-spanned="1" table:number-rows-spanned="2" table:style-name="ce45">
            <text:p>實現數</text:p>
          </table:table-cell>
          <table:table-cell office:value-type="string" table:number-columns-spanned="3" table:number-rows-spanned="1" table:style-name="ce46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45">
            <text:p>保留數</text:p>
          </table:table-cell>
          <table:table-cell office:value-type="string" table:number-columns-spanned="1" table:number-rows-spanned="2" table:style-name="ce52">
            <text:p>合　計</text:p>
          </table:table-cell>
          <table:covered-table-cell/>
          <table:covered-table-cell/>
          <table:table-cell table:number-columns-repeated="16368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已預收</text:p>
            <text:p>之數</text:p>
          </table:table-cell>
          <table:table-cell office:value-type="string" table:style-name="ce17">
            <text:p>尚未</text:p>
            <text:p>收入數</text:p>
          </table:table-cell>
          <table:table-cell office:value-type="string" table:style-name="ce17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6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經常門資本門合計</text:p>
          </table:table-cell>
          <table:table-cell office:value-type="float" office:value="208511000" table:style-name="ce20">
            <text:p>208,511,000<text:s/></text:p>
          </table:table-cell>
          <table:table-cell office:value-type="float" office:value="61008000" table:style-name="ce20">
            <text:p>61,008,000<text:s/></text:p>
          </table:table-cell>
          <table:table-cell office:value-type="float" office:value="269519000" table:style-name="ce21">
            <text:p>269,519,000<text:s/></text:p>
          </table:table-cell>
          <table:table-cell office:value-type="float" office:value="230982489" table:style-name="ce21">
            <text:p>230,982,489<text:s/></text:p>
          </table:table-cell>
          <table:table-cell office:value-type="string" table:style-name="ce20">
            <text:p>-</text:p>
          </table:table-cell>
          <table:table-cell office:value-type="float" office:value="38411074" table:style-name="ce20">
            <text:p>38,411,074<text:s/></text:p>
          </table:table-cell>
          <table:table-cell office:value-type="float" office:value="38411074" table:style-name="ce20">
            <text:p>38,411,074<text:s/></text:p>
          </table:table-cell>
          <table:table-cell office:value-type="string" table:style-name="ce20">
            <text:p>-</text:p>
          </table:table-cell>
          <table:table-cell office:value-type="float" office:value="269393563" table:style-name="ce22">
            <text:p>269,393,563<text:s/></text:p>
          </table:table-cell>
          <table:table-cell office:value-type="float" office:value="-125437" table:style-name="ce23">
            <text:p>-125,437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經常門合計</text:p>
          </table:table-cell>
          <table:table-cell office:value-type="float" office:value="208511000" table:style-name="ce20">
            <text:p>208,511,000<text:s/></text:p>
          </table:table-cell>
          <table:table-cell office:value-type="float" office:value="61008000" table:style-name="ce20">
            <text:p>61,008,000<text:s/></text:p>
          </table:table-cell>
          <table:table-cell office:value-type="float" office:value="269519000" table:style-name="ce21">
            <text:p>269,519,000<text:s/></text:p>
          </table:table-cell>
          <table:table-cell office:value-type="float" office:value="230982489" table:style-name="ce21">
            <text:p>230,982,489<text:s/></text:p>
          </table:table-cell>
          <table:table-cell office:value-type="string" table:style-name="ce20">
            <text:p>-</text:p>
          </table:table-cell>
          <table:table-cell office:value-type="float" office:value="38411074" table:style-name="ce20">
            <text:p>38,411,074<text:s/></text:p>
          </table:table-cell>
          <table:table-cell office:value-type="float" office:value="38411074" table:style-name="ce20">
            <text:p>38,411,074<text:s/></text:p>
          </table:table-cell>
          <table:table-cell office:value-type="string" table:style-name="ce20">
            <text:p>-</text:p>
          </table:table-cell>
          <table:table-cell office:value-type="float" office:value="269393563" table:style-name="ce22">
            <text:p>269,393,563<text:s/></text:p>
          </table:table-cell>
          <table:table-cell office:value-type="float" office:value="-125437" table:style-name="ce23">
            <text:p>-125,437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3080000000</text:p>
            <text:p>罰款及賠償收入</text:p>
          </table:table-cell>
          <table:table-cell office:value-type="float" office:value="75000" table:style-name="ce20">
            <text:p>75,000<text:s/></text:p>
          </table:table-cell>
          <table:table-cell office:value-type="string" table:style-name="ce20">
            <text:p>-</text:p>
          </table:table-cell>
          <table:table-cell office:value-type="float" office:value="75000" table:style-name="ce21">
            <text:p>75,000<text:s/></text:p>
          </table:table-cell>
          <table:table-cell office:value-type="float" office:value="1273362" table:style-name="ce21">
            <text:p>1,273,362<text:s/></text:p>
          </table:table-cell>
          <table:table-cell office:value-type="string" table:style-name="ce20">
            <text:p>-</text:p>
          </table:table-cell>
          <table:table-cell office:value-type="float" office:value="16946" table:style-name="ce20">
            <text:p>16,946<text:s/></text:p>
          </table:table-cell>
          <table:table-cell office:value-type="float" office:value="16946" table:style-name="ce20">
            <text:p>16,946<text:s/></text:p>
          </table:table-cell>
          <table:table-cell office:value-type="string" table:style-name="ce20">
            <text:p>-</text:p>
          </table:table-cell>
          <table:table-cell office:value-type="float" office:value="1290308" table:style-name="ce22">
            <text:p>1,290,308<text:s/></text:p>
          </table:table-cell>
          <table:table-cell office:value-type="float" office:value="1215308" table:style-name="ce23">
            <text:p>1,215,308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3081900000</text:p>
            <text:p>　臺中市政府交通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90015" table:style-name="ce21">
            <text:p>990,0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90015" table:style-name="ce22">
            <text:p>990,015<text:s/></text:p>
          </table:table-cell>
          <table:table-cell office:value-type="float" office:value="990015" table:style-name="ce23">
            <text:p>990,015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81900100</text:p>
            <text:p>　　罰金罰鍰及怠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90015" table:style-name="ce21">
            <text:p>990,0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90015" table:style-name="ce22">
            <text:p>990,015<text:s/></text:p>
          </table:table-cell>
          <table:table-cell office:value-type="float" office:value="990015" table:style-name="ce23">
            <text:p>990,015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81900101</text:p>
            <text:p>　　　罰金罰鍰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90015" table:style-name="ce21">
            <text:p>990,0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90015" table:style-name="ce22">
            <text:p>990,015<text:s/></text:p>
          </table:table-cell>
          <table:table-cell office:value-type="float" office:value="990015" table:style-name="ce23">
            <text:p>990,015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81900300</text:p>
            <text:p>　　賠償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81900301</text:p>
            <text:p>　　　一般賠償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3081910000</text:p>
            <text:p>　臺中市公共運輸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8353" table:style-name="ce21">
            <text:p>18,35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353" table:style-name="ce22">
            <text:p>18,353<text:s/></text:p>
          </table:table-cell>
          <table:table-cell office:value-type="float" office:value="18353" table:style-name="ce23">
            <text:p>18,353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81910100</text:p>
            <text:p>　　罰金罰鍰及怠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8000" table:style-name="ce21">
            <text:p>18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00" table:style-name="ce22">
            <text:p>18,000<text:s/></text:p>
          </table:table-cell>
          <table:table-cell office:value-type="float" office:value="18000" table:style-name="ce23">
            <text:p>18,00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81910101</text:p>
            <text:p>　　　罰金罰鍰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8000" table:style-name="ce21">
            <text:p>18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00" table:style-name="ce22">
            <text:p>18,000<text:s/></text:p>
          </table:table-cell>
          <table:table-cell office:value-type="float" office:value="18000" table:style-name="ce23">
            <text:p>18,00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81910300</text:p>
            <text:p>　　賠償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53" table:style-name="ce21">
            <text:p>35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3" table:style-name="ce22">
            <text:p>353<text:s/></text:p>
          </table:table-cell>
          <table:table-cell office:value-type="float" office:value="353" table:style-name="ce23">
            <text:p>353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81910301</text:p>
            <text:p>　　　一般賠償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53" table:style-name="ce21">
            <text:p>35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3" table:style-name="ce22">
            <text:p>353<text:s/></text:p>
          </table:table-cell>
          <table:table-cell office:value-type="float" office:value="353" table:style-name="ce23">
            <text:p>353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3081920000</text:p>
            <text:p>　臺中市捷運工程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940" table:style-name="ce21">
            <text:p>5,9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940" table:style-name="ce22">
            <text:p>5,940<text:s/></text:p>
          </table:table-cell>
          <table:table-cell office:value-type="float" office:value="5940" table:style-name="ce23">
            <text:p>5,94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81920100</text:p>
            <text:p>　　罰金罰鍰及怠金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940" table:style-name="ce21">
            <text:p>5,9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940" table:style-name="ce22">
            <text:p>5,940<text:s/></text:p>
          </table:table-cell>
          <table:table-cell office:value-type="float" office:value="5940" table:style-name="ce23">
            <text:p>5,94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81920101</text:p>
            <text:p>　　　罰金罰鍰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940" table:style-name="ce21">
            <text:p>5,9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940" table:style-name="ce22">
            <text:p>5,940<text:s/></text:p>
          </table:table-cell>
          <table:table-cell office:value-type="float" office:value="5940" table:style-name="ce23">
            <text:p>5,94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3081930000</text:p>
            <text:p>　臺中市停車管理處</text:p>
          </table:table-cell>
          <table:table-cell office:value-type="float" office:value="75000" table:style-name="ce20">
            <text:p>75,000<text:s/></text:p>
          </table:table-cell>
          <table:table-cell office:value-type="string" table:style-name="ce20">
            <text:p>-</text:p>
          </table:table-cell>
          <table:table-cell office:value-type="float" office:value="75000" table:style-name="ce21">
            <text:p>75,000<text:s/></text:p>
          </table:table-cell>
          <table:table-cell office:value-type="float" office:value="259054" table:style-name="ce21">
            <text:p>259,054<text:s/></text:p>
          </table:table-cell>
          <table:table-cell office:value-type="string" table:style-name="ce20">
            <text:p>-</text:p>
          </table:table-cell>
          <table:table-cell office:value-type="float" office:value="16946" table:style-name="ce20">
            <text:p>16,946<text:s/></text:p>
          </table:table-cell>
          <table:table-cell office:value-type="float" office:value="16946" table:style-name="ce20">
            <text:p>16,946<text:s/></text:p>
          </table:table-cell>
          <table:table-cell office:value-type="string" table:style-name="ce20">
            <text:p>-</text:p>
          </table:table-cell>
          <table:table-cell office:value-type="float" office:value="276000" table:style-name="ce22">
            <text:p>276,000<text:s/></text:p>
          </table:table-cell>
          <table:table-cell office:value-type="float" office:value="201000" table:style-name="ce23">
            <text:p>201,00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81930100</text:p>
            <text:p>　　罰金罰鍰及怠金</text:p>
          </table:table-cell>
          <table:table-cell office:value-type="float" office:value="75000" table:style-name="ce20">
            <text:p>75,000<text:s/></text:p>
          </table:table-cell>
          <table:table-cell office:value-type="string" table:style-name="ce20">
            <text:p>-</text:p>
          </table:table-cell>
          <table:table-cell office:value-type="float" office:value="75000" table:style-name="ce21">
            <text:p>75,000<text:s/></text:p>
          </table:table-cell>
          <table:table-cell office:value-type="float" office:value="259054" table:style-name="ce21">
            <text:p>259,054<text:s/></text:p>
          </table:table-cell>
          <table:table-cell office:value-type="string" table:style-name="ce20">
            <text:p>-</text:p>
          </table:table-cell>
          <table:table-cell office:value-type="float" office:value="16946" table:style-name="ce20">
            <text:p>16,946<text:s/></text:p>
          </table:table-cell>
          <table:table-cell office:value-type="float" office:value="16946" table:style-name="ce20">
            <text:p>16,946<text:s/></text:p>
          </table:table-cell>
          <table:table-cell office:value-type="string" table:style-name="ce20">
            <text:p>-</text:p>
          </table:table-cell>
          <table:table-cell office:value-type="float" office:value="276000" table:style-name="ce22">
            <text:p>276,000<text:s/></text:p>
          </table:table-cell>
          <table:table-cell office:value-type="float" office:value="201000" table:style-name="ce23">
            <text:p>201,00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81930101</text:p>
            <text:p>　　　罰金罰鍰</text:p>
          </table:table-cell>
          <table:table-cell office:value-type="float" office:value="75000" table:style-name="ce20">
            <text:p>75,000<text:s/></text:p>
          </table:table-cell>
          <table:table-cell office:value-type="string" table:style-name="ce20">
            <text:p>-</text:p>
          </table:table-cell>
          <table:table-cell office:value-type="float" office:value="75000" table:style-name="ce21">
            <text:p>75,000<text:s/></text:p>
          </table:table-cell>
          <table:table-cell office:value-type="float" office:value="259054" table:style-name="ce21">
            <text:p>259,054<text:s/></text:p>
          </table:table-cell>
          <table:table-cell office:value-type="string" table:style-name="ce20">
            <text:p>-</text:p>
          </table:table-cell>
          <table:table-cell office:value-type="float" office:value="16946" table:style-name="ce20">
            <text:p>16,946<text:s/></text:p>
          </table:table-cell>
          <table:table-cell office:value-type="float" office:value="16946" table:style-name="ce20">
            <text:p>16,946<text:s/></text:p>
          </table:table-cell>
          <table:table-cell office:value-type="string" table:style-name="ce20">
            <text:p>-</text:p>
          </table:table-cell>
          <table:table-cell office:value-type="float" office:value="276000" table:style-name="ce22">
            <text:p>276,000<text:s/></text:p>
          </table:table-cell>
          <table:table-cell office:value-type="float" office:value="201000" table:style-name="ce23">
            <text:p>201,00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4080000000</text:p>
            <text:p>規費收入</text:p>
          </table:table-cell>
          <table:table-cell office:value-type="float" office:value="2400000" table:style-name="ce20">
            <text:p>2,400,000<text:s/></text:p>
          </table:table-cell>
          <table:table-cell office:value-type="string" table:style-name="ce20">
            <text:p>-</text:p>
          </table:table-cell>
          <table:table-cell office:value-type="float" office:value="2400000" table:style-name="ce21">
            <text:p>2,400,000<text:s/></text:p>
          </table:table-cell>
          <table:table-cell office:value-type="float" office:value="2773500" table:style-name="ce21">
            <text:p>2,773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73500" table:style-name="ce22">
            <text:p>2,773,500<text:s/></text:p>
          </table:table-cell>
          <table:table-cell office:value-type="float" office:value="373500" table:style-name="ce23">
            <text:p>373,50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4081900000</text:p>
            <text:p>　臺中市政府交通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500" table:style-name="ce21">
            <text:p>10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00" table:style-name="ce22">
            <text:p>10,500<text:s/></text:p>
          </table:table-cell>
          <table:table-cell office:value-type="float" office:value="10500" table:style-name="ce23">
            <text:p>10,50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81900100</text:p>
            <text:p>　　行政規費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500" table:style-name="ce21">
            <text:p>10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00" table:style-name="ce22">
            <text:p>10,500<text:s/></text:p>
          </table:table-cell>
          <table:table-cell office:value-type="float" office:value="10500" table:style-name="ce23">
            <text:p>10,50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081900102</text:p>
            <text:p>　　　證照費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500" table:style-name="ce21">
            <text:p>10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00" table:style-name="ce22">
            <text:p>10,500<text:s/></text:p>
          </table:table-cell>
          <table:table-cell office:value-type="float" office:value="10500" table:style-name="ce23">
            <text:p>10,50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4081910000</text:p>
            <text:p>　臺中市公共運輸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000" table:style-name="ce21">
            <text:p>9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00" table:style-name="ce22">
            <text:p>9,000<text:s/></text:p>
          </table:table-cell>
          <table:table-cell office:value-type="float" office:value="9000" table:style-name="ce23">
            <text:p>9,00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81910100</text:p>
            <text:p>　　行政規費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000" table:style-name="ce21">
            <text:p>9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00" table:style-name="ce22">
            <text:p>9,000<text:s/></text:p>
          </table:table-cell>
          <table:table-cell office:value-type="float" office:value="9000" table:style-name="ce23">
            <text:p>9,00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081910102</text:p>
            <text:p>　　　證照費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000" table:style-name="ce21">
            <text:p>9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00" table:style-name="ce22">
            <text:p>9,000<text:s/></text:p>
          </table:table-cell>
          <table:table-cell office:value-type="float" office:value="9000" table:style-name="ce23">
            <text:p>9,00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4081940000</text:p>
            <text:p>　臺中市車輛行車事故鑑定委員會</text:p>
          </table:table-cell>
          <table:table-cell office:value-type="float" office:value="2400000" table:style-name="ce20">
            <text:p>2,400,000<text:s/></text:p>
          </table:table-cell>
          <table:table-cell office:value-type="string" table:style-name="ce20">
            <text:p>-</text:p>
          </table:table-cell>
          <table:table-cell office:value-type="float" office:value="2400000" table:style-name="ce21">
            <text:p>2,400,000<text:s/></text:p>
          </table:table-cell>
          <table:table-cell office:value-type="float" office:value="2754000" table:style-name="ce21">
            <text:p>2,75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54000" table:style-name="ce22">
            <text:p>2,754,000<text:s/></text:p>
          </table:table-cell>
          <table:table-cell office:value-type="float" office:value="354000" table:style-name="ce23">
            <text:p>354,00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81940100</text:p>
            <text:p>　　行政規費收入</text:p>
          </table:table-cell>
          <table:table-cell office:value-type="float" office:value="2400000" table:style-name="ce20">
            <text:p>2,400,000<text:s/></text:p>
          </table:table-cell>
          <table:table-cell office:value-type="string" table:style-name="ce20">
            <text:p>-</text:p>
          </table:table-cell>
          <table:table-cell office:value-type="float" office:value="2400000" table:style-name="ce21">
            <text:p>2,400,000<text:s/></text:p>
          </table:table-cell>
          <table:table-cell office:value-type="float" office:value="2754000" table:style-name="ce21">
            <text:p>2,75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54000" table:style-name="ce22">
            <text:p>2,754,000<text:s/></text:p>
          </table:table-cell>
          <table:table-cell office:value-type="float" office:value="354000" table:style-name="ce23">
            <text:p>354,00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>01</text:p>
          </table:table-cell>
          <table:table-cell office:value-type="string" table:style-name="ce27">
            <text:p>　　　04081940101</text:p>
            <text:p>　　　審查費</text:p>
          </table:table-cell>
          <table:table-cell office:value-type="float" office:value="2400000" table:style-name="ce28">
            <text:p>2,400,000<text:s/></text:p>
          </table:table-cell>
          <table:table-cell office:value-type="string" table:style-name="ce28">
            <text:p>-</text:p>
          </table:table-cell>
          <table:table-cell office:value-type="float" office:value="2400000" table:style-name="ce29">
            <text:p>2,400,000<text:s/></text:p>
          </table:table-cell>
          <table:table-cell office:value-type="float" office:value="2754000" table:style-name="ce29">
            <text:p>2,754,00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54000" table:style-name="ce30">
            <text:p>2,754,000<text:s/></text:p>
          </table:table-cell>
          <table:table-cell office:value-type="float" office:value="354000" table:style-name="ce31">
            <text:p>354,000<text:s/></text:p>
          </table:table-cell>
          <table:table-cell table:style-name="ce32"/>
          <table:table-cell table:number-columns-repeated="16368"/>
        </table:table-row>
        <table:table-row table:style-name="ro6"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6080000000</text:p>
            <text:p>財產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339581" table:style-name="ce21">
            <text:p>1,339,58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39581" table:style-name="ce22">
            <text:p>1,339,581<text:s/></text:p>
          </table:table-cell>
          <table:table-cell office:value-type="float" office:value="1339581" table:style-name="ce23">
            <text:p>1,339,581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6081900000</text:p>
            <text:p>　臺中市政府交通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74600" table:style-name="ce21">
            <text:p>1,174,6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74600" table:style-name="ce22">
            <text:p>1,174,600<text:s/></text:p>
          </table:table-cell>
          <table:table-cell office:value-type="float" office:value="1174600" table:style-name="ce23">
            <text:p>1,174,60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81900100</text:p>
            <text:p>　　財產孳息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50919" table:style-name="ce21">
            <text:p>350,91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0919" table:style-name="ce22">
            <text:p>350,919<text:s/></text:p>
          </table:table-cell>
          <table:table-cell office:value-type="float" office:value="350919" table:style-name="ce23">
            <text:p>350,919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81900101</text:p>
            <text:p>　　　利息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50919" table:style-name="ce21">
            <text:p>350,91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0919" table:style-name="ce22">
            <text:p>350,919<text:s/></text:p>
          </table:table-cell>
          <table:table-cell office:value-type="float" office:value="350919" table:style-name="ce23">
            <text:p>350,919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81900500</text:p>
            <text:p>　　廢舊物資售價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23681" table:style-name="ce21">
            <text:p>823,68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23681" table:style-name="ce22">
            <text:p>823,681<text:s/></text:p>
          </table:table-cell>
          <table:table-cell office:value-type="float" office:value="823681" table:style-name="ce23">
            <text:p>823,681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81900501</text:p>
            <text:p>　　　廢舊物資售價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23681" table:style-name="ce21">
            <text:p>823,68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23681" table:style-name="ce22">
            <text:p>823,681<text:s/></text:p>
          </table:table-cell>
          <table:table-cell office:value-type="float" office:value="823681" table:style-name="ce23">
            <text:p>823,681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6081910000</text:p>
            <text:p>　臺中市公共運輸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607" table:style-name="ce21">
            <text:p>15,60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607" table:style-name="ce22">
            <text:p>15,607<text:s/></text:p>
          </table:table-cell>
          <table:table-cell office:value-type="float" office:value="15607" table:style-name="ce23">
            <text:p>15,607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81910100</text:p>
            <text:p>　　財產孳息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607" table:style-name="ce21">
            <text:p>15,60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607" table:style-name="ce22">
            <text:p>15,607<text:s/></text:p>
          </table:table-cell>
          <table:table-cell office:value-type="float" office:value="15607" table:style-name="ce23">
            <text:p>15,607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81910101</text:p>
            <text:p>　　　利息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607" table:style-name="ce21">
            <text:p>15,60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607" table:style-name="ce22">
            <text:p>15,607<text:s/></text:p>
          </table:table-cell>
          <table:table-cell office:value-type="float" office:value="15607" table:style-name="ce23">
            <text:p>15,607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6081920000</text:p>
            <text:p>　臺中市捷運工程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1893" table:style-name="ce21">
            <text:p>111,8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1893" table:style-name="ce22">
            <text:p>111,893<text:s/></text:p>
          </table:table-cell>
          <table:table-cell office:value-type="float" office:value="111893" table:style-name="ce23">
            <text:p>111,893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81920100</text:p>
            <text:p>　　財產孳息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0443" table:style-name="ce21">
            <text:p>110,44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443" table:style-name="ce22">
            <text:p>110,443<text:s/></text:p>
          </table:table-cell>
          <table:table-cell office:value-type="float" office:value="110443" table:style-name="ce23">
            <text:p>110,443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81920101</text:p>
            <text:p>　　　利息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10443" table:style-name="ce21">
            <text:p>110,44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443" table:style-name="ce22">
            <text:p>110,443<text:s/></text:p>
          </table:table-cell>
          <table:table-cell office:value-type="float" office:value="110443" table:style-name="ce23">
            <text:p>110,443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81920500</text:p>
            <text:p>　　廢舊物資售價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450" table:style-name="ce21">
            <text:p>1,4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0" table:style-name="ce22">
            <text:p>1,450<text:s/></text:p>
          </table:table-cell>
          <table:table-cell office:value-type="float" office:value="1450" table:style-name="ce23">
            <text:p>1,45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81920501</text:p>
            <text:p>　　　廢舊物資售價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450" table:style-name="ce21">
            <text:p>1,4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0" table:style-name="ce22">
            <text:p>1,450<text:s/></text:p>
          </table:table-cell>
          <table:table-cell office:value-type="float" office:value="1450" table:style-name="ce23">
            <text:p>1,45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6081930000</text:p>
            <text:p>　臺中市停車管理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7228" table:style-name="ce21">
            <text:p>37,22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228" table:style-name="ce22">
            <text:p>37,228<text:s/></text:p>
          </table:table-cell>
          <table:table-cell office:value-type="float" office:value="37228" table:style-name="ce23">
            <text:p>37,228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81930100</text:p>
            <text:p>　　財產孳息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278" table:style-name="ce21">
            <text:p>9,27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278" table:style-name="ce22">
            <text:p>9,278<text:s/></text:p>
          </table:table-cell>
          <table:table-cell office:value-type="float" office:value="9278" table:style-name="ce23">
            <text:p>9,278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81930101</text:p>
            <text:p>　　　利息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9278" table:style-name="ce21">
            <text:p>9,27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278" table:style-name="ce22">
            <text:p>9,278<text:s/></text:p>
          </table:table-cell>
          <table:table-cell office:value-type="float" office:value="9278" table:style-name="ce23">
            <text:p>9,278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81930500</text:p>
            <text:p>　　廢舊物資售價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7950" table:style-name="ce21">
            <text:p>27,9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950" table:style-name="ce22">
            <text:p>27,950<text:s/></text:p>
          </table:table-cell>
          <table:table-cell office:value-type="float" office:value="27950" table:style-name="ce23">
            <text:p>27,95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81930501</text:p>
            <text:p>　　　廢舊物資售價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7950" table:style-name="ce21">
            <text:p>27,9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950" table:style-name="ce22">
            <text:p>27,950<text:s/></text:p>
          </table:table-cell>
          <table:table-cell office:value-type="float" office:value="27950" table:style-name="ce23">
            <text:p>27,95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6081940000</text:p>
            <text:p>　臺中市車輛行車事故鑑定委員會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53" table:style-name="ce21">
            <text:p>25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3" table:style-name="ce22">
            <text:p>253<text:s/></text:p>
          </table:table-cell>
          <table:table-cell office:value-type="float" office:value="253" table:style-name="ce23">
            <text:p>253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81940100</text:p>
            <text:p>　　財產孳息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53" table:style-name="ce21">
            <text:p>25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3" table:style-name="ce22">
            <text:p>253<text:s/></text:p>
          </table:table-cell>
          <table:table-cell office:value-type="float" office:value="253" table:style-name="ce23">
            <text:p>253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81940101</text:p>
            <text:p>　　　利息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53" table:style-name="ce21">
            <text:p>25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3" table:style-name="ce22">
            <text:p>253<text:s/></text:p>
          </table:table-cell>
          <table:table-cell office:value-type="float" office:value="253" table:style-name="ce23">
            <text:p>253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7080000000</text:p>
            <text:p>營業盈餘及事業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67200" table:style-name="ce21">
            <text:p>367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7200" table:style-name="ce22">
            <text:p>367,200<text:s/></text:p>
          </table:table-cell>
          <table:table-cell office:value-type="float" office:value="367200" table:style-name="ce23">
            <text:p>367,20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7081910000</text:p>
            <text:p>　臺中市公共運輸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67200" table:style-name="ce21">
            <text:p>367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7200" table:style-name="ce22">
            <text:p>367,200<text:s/></text:p>
          </table:table-cell>
          <table:table-cell office:value-type="float" office:value="367200" table:style-name="ce23">
            <text:p>367,20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7081910300</text:p>
            <text:p>　　投資收益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67200" table:style-name="ce21">
            <text:p>367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7200" table:style-name="ce22">
            <text:p>367,200<text:s/></text:p>
          </table:table-cell>
          <table:table-cell office:value-type="float" office:value="367200" table:style-name="ce23">
            <text:p>367,20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7081910301</text:p>
            <text:p>　　　投資股息紅利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67200" table:style-name="ce21">
            <text:p>367,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7200" table:style-name="ce22">
            <text:p>367,200<text:s/></text:p>
          </table:table-cell>
          <table:table-cell office:value-type="float" office:value="367200" table:style-name="ce23">
            <text:p>367,20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>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8080000000</text:p>
            <text:p>補助收入</text:p>
          </table:table-cell>
          <table:table-cell office:value-type="float" office:value="206036000" table:style-name="ce20">
            <text:p>206,036,000<text:s/></text:p>
          </table:table-cell>
          <table:table-cell office:value-type="float" office:value="61008000" table:style-name="ce20">
            <text:p>61,008,000<text:s/></text:p>
          </table:table-cell>
          <table:table-cell office:value-type="float" office:value="267044000" table:style-name="ce21">
            <text:p>267,044,000<text:s/></text:p>
          </table:table-cell>
          <table:table-cell office:value-type="float" office:value="218575175" table:style-name="ce21">
            <text:p>218,575,175<text:s/></text:p>
          </table:table-cell>
          <table:table-cell office:value-type="string" table:style-name="ce20">
            <text:p>-</text:p>
          </table:table-cell>
          <table:table-cell office:value-type="float" office:value="38394128" table:style-name="ce20">
            <text:p>38,394,128<text:s/></text:p>
          </table:table-cell>
          <table:table-cell office:value-type="float" office:value="38394128" table:style-name="ce20">
            <text:p>38,394,128<text:s/></text:p>
          </table:table-cell>
          <table:table-cell office:value-type="string" table:style-name="ce20">
            <text:p>-</text:p>
          </table:table-cell>
          <table:table-cell office:value-type="float" office:value="256969303" table:style-name="ce22">
            <text:p>256,969,303<text:s/></text:p>
          </table:table-cell>
          <table:table-cell office:value-type="float" office:value="-10074697" table:style-name="ce23">
            <text:p>-10,074,697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26">
            <text:p/>
          </table:table-cell>
          <table:table-cell office:value-type="string" table:style-name="ce26">
            <text:p>0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>　08081900000</text:p>
            <text:p>　臺中市政府交通局</text:p>
          </table:table-cell>
          <table:table-cell office:value-type="float" office:value="65000000" table:style-name="ce28">
            <text:p>65,000,000<text:s/></text:p>
          </table:table-cell>
          <table:table-cell office:value-type="float" office:value="200000" table:style-name="ce28">
            <text:p>200,000<text:s/></text:p>
          </table:table-cell>
          <table:table-cell office:value-type="float" office:value="65200000" table:style-name="ce29">
            <text:p>65,200,000<text:s/></text:p>
          </table:table-cell>
          <table:table-cell office:value-type="float" office:value="25462752" table:style-name="ce29">
            <text:p>25,462,752<text:s/></text:p>
          </table:table-cell>
          <table:table-cell office:value-type="string" table:style-name="ce28">
            <text:p>-</text:p>
          </table:table-cell>
          <table:table-cell office:value-type="float" office:value="38394128" table:style-name="ce28">
            <text:p>38,394,128<text:s/></text:p>
          </table:table-cell>
          <table:table-cell office:value-type="float" office:value="38394128" table:style-name="ce28">
            <text:p>38,394,128<text:s/></text:p>
          </table:table-cell>
          <table:table-cell office:value-type="string" table:style-name="ce28">
            <text:p>-</text:p>
          </table:table-cell>
          <table:table-cell office:value-type="float" office:value="63856880" table:style-name="ce30">
            <text:p>63,856,880<text:s/></text:p>
          </table:table-cell>
          <table:table-cell office:value-type="float" office:value="-1343120" table:style-name="ce31">
            <text:p>-1,343,120<text:s/></text:p>
          </table:table-cell>
          <table:table-cell table:style-name="ce32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8081900100</text:p>
            <text:p>　　上級政府補助收入</text:p>
          </table:table-cell>
          <table:table-cell office:value-type="float" office:value="65000000" table:style-name="ce20">
            <text:p>65,000,000<text:s/></text:p>
          </table:table-cell>
          <table:table-cell office:value-type="float" office:value="200000" table:style-name="ce20">
            <text:p>200,000<text:s/></text:p>
          </table:table-cell>
          <table:table-cell office:value-type="float" office:value="65200000" table:style-name="ce21">
            <text:p>65,200,000<text:s/></text:p>
          </table:table-cell>
          <table:table-cell office:value-type="float" office:value="25462752" table:style-name="ce21">
            <text:p>25,462,752<text:s/></text:p>
          </table:table-cell>
          <table:table-cell office:value-type="string" table:style-name="ce20">
            <text:p>-</text:p>
          </table:table-cell>
          <table:table-cell office:value-type="float" office:value="38394128" table:style-name="ce20">
            <text:p>38,394,128<text:s/></text:p>
          </table:table-cell>
          <table:table-cell office:value-type="float" office:value="38394128" table:style-name="ce20">
            <text:p>38,394,128<text:s/></text:p>
          </table:table-cell>
          <table:table-cell office:value-type="string" table:style-name="ce20">
            <text:p>-</text:p>
          </table:table-cell>
          <table:table-cell office:value-type="float" office:value="63856880" table:style-name="ce22">
            <text:p>63,856,880<text:s/></text:p>
          </table:table-cell>
          <table:table-cell office:value-type="float" office:value="-1343120" table:style-name="ce23">
            <text:p>-1,343,12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8081900102</text:p>
            <text:p>　　　計畫型補助收入</text:p>
          </table:table-cell>
          <table:table-cell office:value-type="float" office:value="65000000" table:style-name="ce20">
            <text:p>65,000,000<text:s/></text:p>
          </table:table-cell>
          <table:table-cell office:value-type="float" office:value="200000" table:style-name="ce20">
            <text:p>200,000<text:s/></text:p>
          </table:table-cell>
          <table:table-cell office:value-type="float" office:value="65200000" table:style-name="ce21">
            <text:p>65,200,000<text:s/></text:p>
          </table:table-cell>
          <table:table-cell office:value-type="float" office:value="25462752" table:style-name="ce21">
            <text:p>25,462,752<text:s/></text:p>
          </table:table-cell>
          <table:table-cell office:value-type="string" table:style-name="ce20">
            <text:p>-</text:p>
          </table:table-cell>
          <table:table-cell office:value-type="float" office:value="38394128" table:style-name="ce20">
            <text:p>38,394,128<text:s/></text:p>
          </table:table-cell>
          <table:table-cell office:value-type="float" office:value="38394128" table:style-name="ce20">
            <text:p>38,394,128<text:s/></text:p>
          </table:table-cell>
          <table:table-cell office:value-type="string" table:style-name="ce20">
            <text:p>-</text:p>
          </table:table-cell>
          <table:table-cell office:value-type="float" office:value="63856880" table:style-name="ce22">
            <text:p>63,856,880<text:s/></text:p>
          </table:table-cell>
          <table:table-cell office:value-type="float" office:value="-1343120" table:style-name="ce23">
            <text:p>-1,343,12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8081910000</text:p>
            <text:p>　臺中市公共運輸處</text:p>
          </table:table-cell>
          <table:table-cell office:value-type="float" office:value="141036000" table:style-name="ce20">
            <text:p>141,036,000<text:s/></text:p>
          </table:table-cell>
          <table:table-cell office:value-type="float" office:value="60808000" table:style-name="ce20">
            <text:p>60,808,000<text:s/></text:p>
          </table:table-cell>
          <table:table-cell office:value-type="float" office:value="201844000" table:style-name="ce21">
            <text:p>201,844,000<text:s/></text:p>
          </table:table-cell>
          <table:table-cell office:value-type="float" office:value="193112423" table:style-name="ce21">
            <text:p>193,112,42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3112423" table:style-name="ce22">
            <text:p>193,112,423<text:s/></text:p>
          </table:table-cell>
          <table:table-cell office:value-type="float" office:value="-8731577" table:style-name="ce23">
            <text:p>-8,731,577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8081910100</text:p>
            <text:p>　　上級政府補助收入</text:p>
          </table:table-cell>
          <table:table-cell office:value-type="float" office:value="141036000" table:style-name="ce20">
            <text:p>141,036,000<text:s/></text:p>
          </table:table-cell>
          <table:table-cell office:value-type="float" office:value="60808000" table:style-name="ce20">
            <text:p>60,808,000<text:s/></text:p>
          </table:table-cell>
          <table:table-cell office:value-type="float" office:value="201844000" table:style-name="ce21">
            <text:p>201,844,000<text:s/></text:p>
          </table:table-cell>
          <table:table-cell office:value-type="float" office:value="193112423" table:style-name="ce21">
            <text:p>193,112,42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3112423" table:style-name="ce22">
            <text:p>193,112,423<text:s/></text:p>
          </table:table-cell>
          <table:table-cell office:value-type="float" office:value="-8731577" table:style-name="ce23">
            <text:p>-8,731,577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8081910102</text:p>
            <text:p>　　　計畫型補助收入</text:p>
          </table:table-cell>
          <table:table-cell office:value-type="float" office:value="141036000" table:style-name="ce20">
            <text:p>141,036,000<text:s/></text:p>
          </table:table-cell>
          <table:table-cell office:value-type="float" office:value="60808000" table:style-name="ce20">
            <text:p>60,808,000<text:s/></text:p>
          </table:table-cell>
          <table:table-cell office:value-type="float" office:value="201844000" table:style-name="ce21">
            <text:p>201,844,000<text:s/></text:p>
          </table:table-cell>
          <table:table-cell office:value-type="float" office:value="193112423" table:style-name="ce21">
            <text:p>193,112,42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3112423" table:style-name="ce22">
            <text:p>193,112,423<text:s/></text:p>
          </table:table-cell>
          <table:table-cell office:value-type="float" office:value="-8731577" table:style-name="ce23">
            <text:p>-8,731,577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11080000000</text:p>
            <text:p>其他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6653671" table:style-name="ce21">
            <text:p>6,653,67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653671" table:style-name="ce22">
            <text:p>6,653,671<text:s/></text:p>
          </table:table-cell>
          <table:table-cell office:value-type="float" office:value="6653671" table:style-name="ce23">
            <text:p>6,653,671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11081900000</text:p>
            <text:p>　臺中市政府交通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270651" table:style-name="ce21">
            <text:p>3,270,6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70651" table:style-name="ce22">
            <text:p>3,270,651<text:s/></text:p>
          </table:table-cell>
          <table:table-cell office:value-type="float" office:value="3270651" table:style-name="ce23">
            <text:p>3,270,651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11081900200</text:p>
            <text:p>　　雜項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270651" table:style-name="ce21">
            <text:p>3,270,65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70651" table:style-name="ce22">
            <text:p>3,270,651<text:s/></text:p>
          </table:table-cell>
          <table:table-cell office:value-type="float" office:value="3270651" table:style-name="ce23">
            <text:p>3,270,651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11081900201</text:p>
            <text:p>　　　收回以前年度歲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758292" table:style-name="ce21">
            <text:p>1,758,29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58292" table:style-name="ce22">
            <text:p>1,758,292<text:s/></text:p>
          </table:table-cell>
          <table:table-cell office:value-type="float" office:value="1758292" table:style-name="ce23">
            <text:p>1,758,292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11081900210</text:p>
            <text:p>　　　其他雜項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12359" table:style-name="ce21">
            <text:p>1,512,35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12359" table:style-name="ce22">
            <text:p>1,512,359<text:s/></text:p>
          </table:table-cell>
          <table:table-cell office:value-type="float" office:value="1512359" table:style-name="ce23">
            <text:p>1,512,359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11081910000</text:p>
            <text:p>　臺中市公共運輸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901941" table:style-name="ce21">
            <text:p>1,901,94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01941" table:style-name="ce22">
            <text:p>1,901,941<text:s/></text:p>
          </table:table-cell>
          <table:table-cell office:value-type="float" office:value="1901941" table:style-name="ce23">
            <text:p>1,901,941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11081910200</text:p>
            <text:p>　　雜項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901941" table:style-name="ce21">
            <text:p>1,901,94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01941" table:style-name="ce22">
            <text:p>1,901,941<text:s/></text:p>
          </table:table-cell>
          <table:table-cell office:value-type="float" office:value="1901941" table:style-name="ce23">
            <text:p>1,901,941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11081910201</text:p>
            <text:p>　　　收回以前年度歲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971" table:style-name="ce21">
            <text:p>8,97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971" table:style-name="ce22">
            <text:p>8,971<text:s/></text:p>
          </table:table-cell>
          <table:table-cell office:value-type="float" office:value="8971" table:style-name="ce23">
            <text:p>8,971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11081910210</text:p>
            <text:p>　　　其他雜項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892970" table:style-name="ce21">
            <text:p>1,892,9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92970" table:style-name="ce22">
            <text:p>1,892,970<text:s/></text:p>
          </table:table-cell>
          <table:table-cell office:value-type="float" office:value="1892970" table:style-name="ce23">
            <text:p>1,892,97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11081920000</text:p>
            <text:p>　臺中市捷運工程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348" table:style-name="ce21">
            <text:p>5,3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48" table:style-name="ce22">
            <text:p>5,348<text:s/></text:p>
          </table:table-cell>
          <table:table-cell office:value-type="float" office:value="5348" table:style-name="ce23">
            <text:p>5,348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11081920200</text:p>
            <text:p>　　雜項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348" table:style-name="ce21">
            <text:p>5,3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48" table:style-name="ce22">
            <text:p>5,348<text:s/></text:p>
          </table:table-cell>
          <table:table-cell office:value-type="float" office:value="5348" table:style-name="ce23">
            <text:p>5,348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11081920201</text:p>
            <text:p>　　　收回以前年度歲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975" table:style-name="ce21">
            <text:p>1,9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75" table:style-name="ce22">
            <text:p>1,975<text:s/></text:p>
          </table:table-cell>
          <table:table-cell office:value-type="float" office:value="1975" table:style-name="ce23">
            <text:p>1,975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11081920210</text:p>
            <text:p>　　　其他雜項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373" table:style-name="ce21">
            <text:p>3,37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73" table:style-name="ce22">
            <text:p>3,373<text:s/></text:p>
          </table:table-cell>
          <table:table-cell office:value-type="float" office:value="3373" table:style-name="ce23">
            <text:p>3,373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11081930000</text:p>
            <text:p>　臺中市停車管理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475731" table:style-name="ce21">
            <text:p>1,475,73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75731" table:style-name="ce22">
            <text:p>1,475,731<text:s/></text:p>
          </table:table-cell>
          <table:table-cell office:value-type="float" office:value="1475731" table:style-name="ce23">
            <text:p>1,475,731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11081930200</text:p>
            <text:p>　　雜項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475731" table:style-name="ce21">
            <text:p>1,475,73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75731" table:style-name="ce22">
            <text:p>1,475,731<text:s/></text:p>
          </table:table-cell>
          <table:table-cell office:value-type="float" office:value="1475731" table:style-name="ce23">
            <text:p>1,475,731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11081930201</text:p>
            <text:p>　　　收回以前年度歲出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5000" table:style-name="ce21">
            <text:p>5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0" table:style-name="ce22">
            <text:p>5,000<text:s/></text:p>
          </table:table-cell>
          <table:table-cell office:value-type="float" office:value="5000" table:style-name="ce23">
            <text:p>5,000<text:s/></text:p>
          </table:table-cell>
          <table:table-cell table:style-name="ce24"/>
          <table:table-cell table:number-columns-repeated="16368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11081930210</text:p>
            <text:p>　　　其他雜項收入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470731" table:style-name="ce21">
            <text:p>1,470,73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70731" table:style-name="ce22">
            <text:p>1,470,731<text:s/></text:p>
          </table:table-cell>
          <table:table-cell office:value-type="float" office:value="1470731" table:style-name="ce23">
            <text:p>1,470,731<text:s/></text:p>
          </table:table-cell>
          <table:table-cell table:style-name="ce24"/>
          <table:table-cell table:number-columns-repeated="16368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4" table:style-name="ce26"/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4" table:style-name="ce28"/>
          <table:table-cell table:style-name="ce30"/>
          <table:table-cell table:style-name="ce31"/>
          <table:table-cell table:style-name="ce32"/>
          <table:table-cell table:number-columns-repeated="16368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Titles" table:cell-range-address="歲入來源別.$A$1:歲入來源別.$IV$7" table:base-cell-address="歲入來源別.$A$1"/>
        </table:named-expressions>
      </table:table>
      <table:table table:name="歲出政事別(經)" table:style-name="ta6">
        <table:table-column table:style-name="co15" table:number-columns-repeated="4" table:default-cell-style-name="ce38"/>
        <table:table-column table:style-name="co16" table:default-cell-style-name="ce23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3"/>
        <table:table-column table:style-name="co14" table:number-columns-repeated="16365" table:default-cell-style-name="ce25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83">
            <text:p>臺中市政府</text:p>
          </table:table-cell>
          <table:covered-table-cell/>
          <table:table-cell office:value-type="string" table:number-columns-spanned="2" table:number-rows-spanned="1" table:style-name="ce84">
            <text:p>交通局主管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33"/>
          <table:table-cell table:number-columns-repeated="5" table:style-name="ce7"/>
          <table:table-cell office:value-type="string" table:number-columns-spanned="2" table:number-rows-spanned="1" table:style-name="ce85">
            <text:p>歲出政事</text:p>
          </table:table-cell>
          <table:covered-table-cell/>
          <table:table-cell office:value-type="string" table:number-columns-spanned="2" table:number-rows-spanned="1" table:style-name="ce8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87">
            <text:p>經常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88">
            <text:p>中華民國<text:s/></text:p>
          </table:table-cell>
          <table:covered-table-cell/>
          <table:table-cell office:value-type="string" table:number-columns-spanned="2" table:number-rows-spanned="1" table:style-name="ce89">
            <text:p>101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70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98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99">
            <text:p>算 <text:s text:c="25"/>數</text:p>
          </table:table-cell>
          <table:covered-table-cell table:number-columns-repeated="2"/>
          <table:table-cell table:style-name="ce43"/>
          <table:table-cell office:value-type="string" table:number-columns-spanned="1" table:number-rows-spanned="3" table:style-name="ce97">
            <text:p>比較增減數</text:p>
          </table:table-cell>
          <table:table-cell office:value-type="string" table:number-columns-spanned="1" table:number-rows-spanned="3" table:style-name="ce97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97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66">
            <text:p>款</text:p>
          </table:table-cell>
          <table:table-cell office:value-type="string" table:number-columns-spanned="1" table:number-rows-spanned="2" table:style-name="ce66">
            <text:p>項</text:p>
          </table:table-cell>
          <table:table-cell office:value-type="string" table:number-columns-spanned="1" table:number-rows-spanned="2" table:style-name="ce66">
            <text:p>目</text:p>
          </table:table-cell>
          <table:table-cell office:value-type="string" table:number-columns-spanned="1" table:number-rows-spanned="2" table:style-name="ce66">
            <text:p>節</text:p>
          </table:table-cell>
          <table:table-cell office:value-type="string" table:number-columns-spanned="1" table:number-rows-spanned="2" table:style-name="ce47">
            <text:p>名稱及編號</text:p>
          </table:table-cell>
          <table:table-cell office:value-type="string" table:number-columns-spanned="1" table:number-rows-spanned="2" table:style-name="ce97">
            <text:p>本年度</text:p>
            <text:p>預算數</text:p>
          </table:table-cell>
          <table:table-cell office:value-type="string" table:number-columns-spanned="1" table:number-rows-spanned="2" table:style-name="ce97">
            <text:p>預　算</text:p>
            <text:p>增減數</text:p>
          </table:table-cell>
          <table:table-cell office:value-type="string" table:number-columns-spanned="1" table:number-rows-spanned="2" table:style-name="ce97">
            <text:p>合 <text:s text:c="2"/>計</text:p>
          </table:table-cell>
          <table:table-cell office:value-type="string" table:number-columns-spanned="1" table:number-rows-spanned="2" table:style-name="ce97">
            <text:p>實現數</text:p>
          </table:table-cell>
          <table:table-cell office:value-type="string" table:number-columns-spanned="3" table:number-rows-spanned="1" table:style-name="ce4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97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總計</text:p>
          </table:table-cell>
          <table:table-cell office:value-type="float" office:value="3156930772" table:style-name="ce7">
            <text:p>3,156,930,772<text:s/></text:p>
          </table:table-cell>
          <table:table-cell office:value-type="float" office:value="283604000" table:style-name="ce20">
            <text:p>283,604,000<text:s/></text:p>
          </table:table-cell>
          <table:table-cell office:value-type="float" office:value="3440534772" table:style-name="ce20">
            <text:p>3,440,534,772<text:s/></text:p>
          </table:table-cell>
          <table:table-cell office:value-type="float" office:value="978040748" table:style-name="ce20">
            <text:p>978,040,748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2388024264" table:style-name="ce7">
            <text:p>2,388,024,264<text:s/></text:p>
          </table:table-cell>
          <table:table-cell office:value-type="float" office:value="2388024264" table:style-name="ce20">
            <text:p>2,388,024,264<text:s/></text:p>
          </table:table-cell>
          <table:table-cell office:value-type="float" office:value="3367778699" table:style-name="ce20">
            <text:p>3,367,778,699<text:s/></text:p>
          </table:table-cell>
          <table:table-cell office:value-type="float" office:value="-72756073" table:style-name="ce20">
            <text:p>-72,756,073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經常門資本門合計</text:p>
          </table:table-cell>
          <table:table-cell office:value-type="float" office:value="3151416000" table:style-name="ce7">
            <text:p>3,151,416,000<text:s/></text:p>
          </table:table-cell>
          <table:table-cell office:value-type="float" office:value="283604000" table:style-name="ce20">
            <text:p>283,604,000<text:s/></text:p>
          </table:table-cell>
          <table:table-cell office:value-type="float" office:value="3435020000" table:style-name="ce20">
            <text:p>3,435,020,000<text:s/></text:p>
          </table:table-cell>
          <table:table-cell office:value-type="float" office:value="972525976" table:style-name="ce20">
            <text:p>972,525,976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2388024264" table:style-name="ce7">
            <text:p>2,388,024,264<text:s/></text:p>
          </table:table-cell>
          <table:table-cell office:value-type="float" office:value="2388024264" table:style-name="ce20">
            <text:p>2,388,024,264<text:s/></text:p>
          </table:table-cell>
          <table:table-cell office:value-type="float" office:value="3362263927" table:style-name="ce20">
            <text:p>3,362,263,927<text:s/></text:p>
          </table:table-cell>
          <table:table-cell office:value-type="float" office:value="-72756073" table:style-name="ce20">
            <text:p>-72,756,073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經常門合計</text:p>
          </table:table-cell>
          <table:table-cell office:value-type="float" office:value="751198000" table:style-name="ce7">
            <text:p>751,198,000<text:s/></text:p>
          </table:table-cell>
          <table:table-cell office:value-type="float" office:value="-374897" table:style-name="ce20">
            <text:p>-374,897<text:s/></text:p>
          </table:table-cell>
          <table:table-cell office:value-type="float" office:value="750823103" table:style-name="ce20">
            <text:p>750,823,103<text:s/></text:p>
          </table:table-cell>
          <table:table-cell office:value-type="float" office:value="663501348" table:style-name="ce20">
            <text:p>663,501,3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893893" table:style-name="ce7">
            <text:p>30,893,893<text:s/></text:p>
          </table:table-cell>
          <table:table-cell office:value-type="float" office:value="30893893" table:style-name="ce20">
            <text:p>30,893,893<text:s/></text:p>
          </table:table-cell>
          <table:table-cell office:value-type="float" office:value="694395241" table:style-name="ce20">
            <text:p>694,395,241<text:s/></text:p>
          </table:table-cell>
          <table:table-cell office:value-type="float" office:value="-56427862" table:style-name="ce20">
            <text:p>-56,427,862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60000000000</text:p>
            <text:p>交通支出</text:p>
          </table:table-cell>
          <table:table-cell office:value-type="float" office:value="751198000" table:style-name="ce7">
            <text:p>751,198,000<text:s/></text:p>
          </table:table-cell>
          <table:table-cell office:value-type="float" office:value="-374897" table:style-name="ce20">
            <text:p>-374,897<text:s/></text:p>
          </table:table-cell>
          <table:table-cell office:value-type="float" office:value="750823103" table:style-name="ce20">
            <text:p>750,823,103<text:s/></text:p>
          </table:table-cell>
          <table:table-cell office:value-type="float" office:value="663501348" table:style-name="ce20">
            <text:p>663,501,34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0893893" table:style-name="ce7">
            <text:p>30,893,893<text:s/></text:p>
          </table:table-cell>
          <table:table-cell office:value-type="float" office:value="30893893" table:style-name="ce20">
            <text:p>30,893,893<text:s/></text:p>
          </table:table-cell>
          <table:table-cell office:value-type="float" office:value="694395241" table:style-name="ce20">
            <text:p>694,395,241<text:s/></text:p>
          </table:table-cell>
          <table:table-cell office:value-type="float" office:value="-56427862" table:style-name="ce20">
            <text:p>-56,427,862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60081900000</text:p>
            <text:p>　臺中市政府交通局</text:p>
          </table:table-cell>
          <table:table-cell office:value-type="float" office:value="137350000" table:style-name="ce7">
            <text:p>137,350,000<text:s/></text:p>
          </table:table-cell>
          <table:table-cell office:value-type="float" office:value="-374897" table:style-name="ce20">
            <text:p>-374,897<text:s/></text:p>
          </table:table-cell>
          <table:table-cell office:value-type="float" office:value="136975103" table:style-name="ce20">
            <text:p>136,975,103<text:s/></text:p>
          </table:table-cell>
          <table:table-cell office:value-type="float" office:value="113414315" table:style-name="ce20">
            <text:p>113,414,3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6184" table:style-name="ce7">
            <text:p>506,184<text:s/></text:p>
          </table:table-cell>
          <table:table-cell office:value-type="float" office:value="506184" table:style-name="ce20">
            <text:p>506,184<text:s/></text:p>
          </table:table-cell>
          <table:table-cell office:value-type="float" office:value="113920499" table:style-name="ce20">
            <text:p>113,920,499<text:s/></text:p>
          </table:table-cell>
          <table:table-cell office:value-type="float" office:value="-23054604" table:style-name="ce20">
            <text:p>-23,054,604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00100</text:p>
            <text:p>　　一般行政</text:p>
          </table:table-cell>
          <table:table-cell office:value-type="float" office:value="101614000" table:style-name="ce7">
            <text:p>101,614,000<text:s/></text:p>
          </table:table-cell>
          <table:table-cell office:value-type="float" office:value="-145000" table:style-name="ce20">
            <text:p>-145,000<text:s/></text:p>
          </table:table-cell>
          <table:table-cell office:value-type="float" office:value="101469000" table:style-name="ce20">
            <text:p>101,469,000<text:s/></text:p>
          </table:table-cell>
          <table:table-cell office:value-type="float" office:value="81558000" table:style-name="ce20">
            <text:p>81,558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1558000" table:style-name="ce20">
            <text:p>81,558,000<text:s/></text:p>
          </table:table-cell>
          <table:table-cell office:value-type="float" office:value="-19911000" table:style-name="ce20">
            <text:p>-19,911,00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00101</text:p>
            <text:p>　　　行政管理</text:p>
          </table:table-cell>
          <table:table-cell office:value-type="float" office:value="101614000" table:style-name="ce7">
            <text:p>101,614,000<text:s/></text:p>
          </table:table-cell>
          <table:table-cell office:value-type="float" office:value="-145000" table:style-name="ce20">
            <text:p>-145,000<text:s/></text:p>
          </table:table-cell>
          <table:table-cell office:value-type="float" office:value="101469000" table:style-name="ce20">
            <text:p>101,469,000<text:s/></text:p>
          </table:table-cell>
          <table:table-cell office:value-type="float" office:value="81558000" table:style-name="ce20">
            <text:p>81,558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81558000" table:style-name="ce20">
            <text:p>81,558,000<text:s/></text:p>
          </table:table-cell>
          <table:table-cell office:value-type="float" office:value="-19911000" table:style-name="ce20">
            <text:p>-19,911,00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</table:table-cell>
          <table:table-cell office:value-type="float" office:value="87497000" table:style-name="ce7">
            <text:p>87,497,000<text:s/></text:p>
          </table:table-cell>
          <table:table-cell office:value-type="string" table:style-name="ce20">
            <text:p>-</text:p>
          </table:table-cell>
          <table:table-cell office:value-type="float" office:value="87497000" table:style-name="ce20">
            <text:p>87,497,000<text:s/></text:p>
          </table:table-cell>
          <table:table-cell office:value-type="float" office:value="70471634" table:style-name="ce20">
            <text:p>70,471,63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0471634" table:style-name="ce20">
            <text:p>70,471,634<text:s/></text:p>
          </table:table-cell>
          <table:table-cell office:value-type="float" office:value="-17025366" table:style-name="ce20">
            <text:p>-17,025,366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</table:table-cell>
          <table:table-cell office:value-type="float" office:value="14075000" table:style-name="ce7">
            <text:p>14,075,000<text:s/></text:p>
          </table:table-cell>
          <table:table-cell office:value-type="float" office:value="-145000" table:style-name="ce20">
            <text:p>-145,000<text:s/></text:p>
          </table:table-cell>
          <table:table-cell office:value-type="float" office:value="13930000" table:style-name="ce20">
            <text:p>13,930,000<text:s/></text:p>
          </table:table-cell>
          <table:table-cell office:value-type="float" office:value="11044366" table:style-name="ce20">
            <text:p>11,044,36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1044366" table:style-name="ce20">
            <text:p>11,044,366<text:s/></text:p>
          </table:table-cell>
          <table:table-cell office:value-type="float" office:value="-2885634" table:style-name="ce20">
            <text:p>-2,885,634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40000獎補助費</text:p>
          </table:table-cell>
          <table:table-cell office:value-type="float" office:value="42000" table:style-name="ce7">
            <text:p>42,000<text:s/></text:p>
          </table:table-cell>
          <table:table-cell office:value-type="string" table:style-name="ce20">
            <text:p>-</text:p>
          </table:table-cell>
          <table:table-cell office:value-type="float" office:value="42000" table:style-name="ce20">
            <text:p>42,000<text:s/></text:p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42000" table:style-name="ce20">
            <text:p>42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2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00200</text:p>
            <text:p>　　交通管理業務</text:p>
          </table:table-cell>
          <table:table-cell office:value-type="float" office:value="34736000" table:style-name="ce7">
            <text:p>34,736,000<text:s/></text:p>
          </table:table-cell>
          <table:table-cell office:value-type="float" office:value="696000" table:style-name="ce20">
            <text:p>696,000<text:s/></text:p>
          </table:table-cell>
          <table:table-cell office:value-type="float" office:value="35432000" table:style-name="ce20">
            <text:p>35,432,000<text:s/></text:p>
          </table:table-cell>
          <table:table-cell office:value-type="float" office:value="31856315" table:style-name="ce20">
            <text:p>31,856,3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06184" table:style-name="ce7">
            <text:p>506,184<text:s/></text:p>
          </table:table-cell>
          <table:table-cell office:value-type="float" office:value="506184" table:style-name="ce20">
            <text:p>506,184<text:s/></text:p>
          </table:table-cell>
          <table:table-cell office:value-type="float" office:value="32362499" table:style-name="ce20">
            <text:p>32,362,499<text:s/></text:p>
          </table:table-cell>
          <table:table-cell office:value-type="float" office:value="-3069501" table:style-name="ce20">
            <text:p>-3,069,501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00201</text:p>
            <text:p>　　　交通規劃</text:p>
          </table:table-cell>
          <table:table-cell office:value-type="float" office:value="28747000" table:style-name="ce7">
            <text:p>28,747,000<text:s/></text:p>
          </table:table-cell>
          <table:table-cell office:value-type="float" office:value="600000" table:style-name="ce20">
            <text:p>600,000<text:s/></text:p>
          </table:table-cell>
          <table:table-cell office:value-type="float" office:value="29347000" table:style-name="ce20">
            <text:p>29,347,000<text:s/></text:p>
          </table:table-cell>
          <table:table-cell office:value-type="float" office:value="27833915" table:style-name="ce20">
            <text:p>27,833,9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4250" table:style-name="ce7">
            <text:p>194,250<text:s/></text:p>
          </table:table-cell>
          <table:table-cell office:value-type="float" office:value="194250" table:style-name="ce20">
            <text:p>194,250<text:s/></text:p>
          </table:table-cell>
          <table:table-cell office:value-type="float" office:value="28028165" table:style-name="ce20">
            <text:p>28,028,165<text:s/></text:p>
          </table:table-cell>
          <table:table-cell office:value-type="float" office:value="-1318835" table:style-name="ce20">
            <text:p>-1,318,835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</table:table-cell>
          <table:table-cell office:value-type="float" office:value="28747000" table:style-name="ce7">
            <text:p>28,747,000<text:s/></text:p>
          </table:table-cell>
          <table:table-cell office:value-type="float" office:value="600000" table:style-name="ce20">
            <text:p>600,000<text:s/></text:p>
          </table:table-cell>
          <table:table-cell office:value-type="float" office:value="29347000" table:style-name="ce20">
            <text:p>29,347,000<text:s/></text:p>
          </table:table-cell>
          <table:table-cell office:value-type="float" office:value="27833915" table:style-name="ce20">
            <text:p>27,833,9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94250" table:style-name="ce7">
            <text:p>194,250<text:s/></text:p>
          </table:table-cell>
          <table:table-cell office:value-type="float" office:value="194250" table:style-name="ce20">
            <text:p>194,250<text:s/></text:p>
          </table:table-cell>
          <table:table-cell office:value-type="float" office:value="28028165" table:style-name="ce20">
            <text:p>28,028,165<text:s/></text:p>
          </table:table-cell>
          <table:table-cell office:value-type="float" office:value="-1318835" table:style-name="ce20">
            <text:p>-1,318,835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2</text:p>
          </table:table-cell>
          <table:table-cell office:value-type="string" table:style-name="ce23">
            <text:p>　　　60081900202</text:p>
            <text:p>　　　交通工程</text:p>
          </table:table-cell>
          <table:table-cell office:value-type="float" office:value="1915000" table:style-name="ce7">
            <text:p>1,915,000<text:s/></text:p>
          </table:table-cell>
          <table:table-cell office:value-type="float" office:value="96000" table:style-name="ce20">
            <text:p>96,000<text:s/></text:p>
          </table:table-cell>
          <table:table-cell office:value-type="float" office:value="2011000" table:style-name="ce20">
            <text:p>2,011,000<text:s/></text:p>
          </table:table-cell>
          <table:table-cell office:value-type="float" office:value="1040357" table:style-name="ce20">
            <text:p>1,040,3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40357" table:style-name="ce20">
            <text:p>1,040,357<text:s/></text:p>
          </table:table-cell>
          <table:table-cell office:value-type="float" office:value="-970643" table:style-name="ce20">
            <text:p>-970,643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</table:table-cell>
          <table:table-cell office:value-type="float" office:value="1915000" table:style-name="ce7">
            <text:p>1,915,000<text:s/></text:p>
          </table:table-cell>
          <table:table-cell office:value-type="float" office:value="96000" table:style-name="ce20">
            <text:p>96,000<text:s/></text:p>
          </table:table-cell>
          <table:table-cell office:value-type="float" office:value="2011000" table:style-name="ce20">
            <text:p>2,011,000<text:s/></text:p>
          </table:table-cell>
          <table:table-cell office:value-type="float" office:value="1040357" table:style-name="ce20">
            <text:p>1,040,3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40357" table:style-name="ce20">
            <text:p>1,040,357<text:s/></text:p>
          </table:table-cell>
          <table:table-cell office:value-type="float" office:value="-970643" table:style-name="ce20">
            <text:p>-970,643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3</text:p>
          </table:table-cell>
          <table:table-cell office:value-type="string" table:style-name="ce23">
            <text:p>　　　60081900203</text:p>
            <text:p>　　　交通行政</text:p>
          </table:table-cell>
          <table:table-cell office:value-type="float" office:value="2836000" table:style-name="ce7">
            <text:p>2,836,000<text:s/></text:p>
          </table:table-cell>
          <table:table-cell office:value-type="string" table:style-name="ce20">
            <text:p>-</text:p>
          </table:table-cell>
          <table:table-cell office:value-type="float" office:value="2836000" table:style-name="ce20">
            <text:p>2,836,000<text:s/></text:p>
          </table:table-cell>
          <table:table-cell office:value-type="float" office:value="2121131" table:style-name="ce20">
            <text:p>2,121,13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000" table:style-name="ce7">
            <text:p>60,000<text:s/></text:p>
          </table:table-cell>
          <table:table-cell office:value-type="float" office:value="60000" table:style-name="ce20">
            <text:p>60,000<text:s/></text:p>
          </table:table-cell>
          <table:table-cell office:value-type="float" office:value="2181131" table:style-name="ce20">
            <text:p>2,181,131<text:s/></text:p>
          </table:table-cell>
          <table:table-cell office:value-type="float" office:value="-654869" table:style-name="ce20">
            <text:p>-654,869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</table:table-cell>
          <table:table-cell office:value-type="float" office:value="2836000" table:style-name="ce7">
            <text:p>2,836,000<text:s/></text:p>
          </table:table-cell>
          <table:table-cell office:value-type="string" table:style-name="ce20">
            <text:p>-</text:p>
          </table:table-cell>
          <table:table-cell office:value-type="float" office:value="2836000" table:style-name="ce20">
            <text:p>2,836,000<text:s/></text:p>
          </table:table-cell>
          <table:table-cell office:value-type="float" office:value="2121131" table:style-name="ce20">
            <text:p>2,121,13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000" table:style-name="ce7">
            <text:p>60,000<text:s/></text:p>
          </table:table-cell>
          <table:table-cell office:value-type="float" office:value="60000" table:style-name="ce20">
            <text:p>60,000<text:s/></text:p>
          </table:table-cell>
          <table:table-cell office:value-type="float" office:value="2181131" table:style-name="ce20">
            <text:p>2,181,131<text:s/></text:p>
          </table:table-cell>
          <table:table-cell office:value-type="float" office:value="-654869" table:style-name="ce20">
            <text:p>-654,869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4</text:p>
          </table:table-cell>
          <table:table-cell office:value-type="string" table:style-name="ce23">
            <text:p>　　　60081900205</text:p>
            <text:p>　　　運輸管理</text:p>
          </table:table-cell>
          <table:table-cell office:value-type="float" office:value="1238000" table:style-name="ce7">
            <text:p>1,238,000<text:s/></text:p>
          </table:table-cell>
          <table:table-cell office:value-type="string" table:style-name="ce20">
            <text:p>-</text:p>
          </table:table-cell>
          <table:table-cell office:value-type="float" office:value="1238000" table:style-name="ce20">
            <text:p>1,238,000<text:s/></text:p>
          </table:table-cell>
          <table:table-cell office:value-type="float" office:value="860912" table:style-name="ce20">
            <text:p>860,91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1934" table:style-name="ce7">
            <text:p>251,934<text:s/></text:p>
          </table:table-cell>
          <table:table-cell office:value-type="float" office:value="251934" table:style-name="ce20">
            <text:p>251,934<text:s/></text:p>
          </table:table-cell>
          <table:table-cell office:value-type="float" office:value="1112846" table:style-name="ce20">
            <text:p>1,112,846<text:s/></text:p>
          </table:table-cell>
          <table:table-cell office:value-type="float" office:value="-125154" table:style-name="ce20">
            <text:p>-125,154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</table:table-cell>
          <table:table-cell office:value-type="float" office:value="1238000" table:style-name="ce7">
            <text:p>1,238,000<text:s/></text:p>
          </table:table-cell>
          <table:table-cell office:value-type="string" table:style-name="ce20">
            <text:p>-</text:p>
          </table:table-cell>
          <table:table-cell office:value-type="float" office:value="1238000" table:style-name="ce20">
            <text:p>1,238,000<text:s/></text:p>
          </table:table-cell>
          <table:table-cell office:value-type="float" office:value="860912" table:style-name="ce20">
            <text:p>860,91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51934" table:style-name="ce7">
            <text:p>251,934<text:s/></text:p>
          </table:table-cell>
          <table:table-cell office:value-type="float" office:value="251934" table:style-name="ce20">
            <text:p>251,934<text:s/></text:p>
          </table:table-cell>
          <table:table-cell office:value-type="float" office:value="1112846" table:style-name="ce20">
            <text:p>1,112,846<text:s/></text:p>
          </table:table-cell>
          <table:table-cell office:value-type="float" office:value="-125154" table:style-name="ce20">
            <text:p>-125,154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3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07900</text:p>
            <text:p>　　第一預備金</text:p>
          </table:table-cell>
          <table:table-cell office:value-type="float" office:value="1000000" table:style-name="ce7">
            <text:p>1,000,000<text:s/></text:p>
          </table:table-cell>
          <table:table-cell office:value-type="float" office:value="-925897" table:style-name="ce20">
            <text:p>-925,897<text:s/></text:p>
          </table:table-cell>
          <table:table-cell office:value-type="float" office:value="74103" table:style-name="ce20">
            <text:p>74,10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74103" table:style-name="ce20">
            <text:p>-74,103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07901</text:p>
            <text:p>　　　第一預備金</text:p>
          </table:table-cell>
          <table:table-cell office:value-type="float" office:value="1000000" table:style-name="ce7">
            <text:p>1,000,000<text:s/></text:p>
          </table:table-cell>
          <table:table-cell office:value-type="float" office:value="-925897" table:style-name="ce20">
            <text:p>-925,897<text:s/></text:p>
          </table:table-cell>
          <table:table-cell office:value-type="float" office:value="74103" table:style-name="ce20">
            <text:p>74,10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74103" table:style-name="ce20">
            <text:p>-74,103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90000預備金</text:p>
          </table:table-cell>
          <table:table-cell office:value-type="float" office:value="1000000" table:style-name="ce7">
            <text:p>1,000,000<text:s/></text:p>
          </table:table-cell>
          <table:table-cell office:value-type="float" office:value="-925897" table:style-name="ce20">
            <text:p>-925,897<text:s/></text:p>
          </table:table-cell>
          <table:table-cell office:value-type="float" office:value="74103" table:style-name="ce20">
            <text:p>74,10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74103" table:style-name="ce20">
            <text:p>-74,103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2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60081910000</text:p>
            <text:p>　臺中市公共運輸處</text:p>
          </table:table-cell>
          <table:table-cell office:value-type="float" office:value="551199000" table:style-name="ce7">
            <text:p>551,199,000<text:s/></text:p>
          </table:table-cell>
          <table:table-cell office:value-type="string" table:style-name="ce20">
            <text:p>-</text:p>
          </table:table-cell>
          <table:table-cell office:value-type="float" office:value="551199000" table:style-name="ce20">
            <text:p>551,199,000<text:s/></text:p>
          </table:table-cell>
          <table:table-cell office:value-type="float" office:value="513734542" table:style-name="ce20">
            <text:p>513,734,5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987709" table:style-name="ce7">
            <text:p>20,987,709<text:s/></text:p>
          </table:table-cell>
          <table:table-cell office:value-type="float" office:value="20987709" table:style-name="ce20">
            <text:p>20,987,709<text:s/></text:p>
          </table:table-cell>
          <table:table-cell office:value-type="float" office:value="534722251" table:style-name="ce20">
            <text:p>534,722,251<text:s/></text:p>
          </table:table-cell>
          <table:table-cell office:value-type="float" office:value="-16476749" table:style-name="ce20">
            <text:p>-16,476,749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10100</text:p>
            <text:p>　　一般行政</text:p>
          </table:table-cell>
          <table:table-cell office:value-type="float" office:value="21999000" table:style-name="ce7">
            <text:p>21,999,000<text:s/></text:p>
          </table:table-cell>
          <table:table-cell office:value-type="string" table:style-name="ce20">
            <text:p>-</text:p>
          </table:table-cell>
          <table:table-cell office:value-type="float" office:value="21999000" table:style-name="ce20">
            <text:p>21,999,000<text:s/></text:p>
          </table:table-cell>
          <table:table-cell office:value-type="float" office:value="13537957" table:style-name="ce20">
            <text:p>13,537,9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3537957" table:style-name="ce20">
            <text:p>13,537,957<text:s/></text:p>
          </table:table-cell>
          <table:table-cell office:value-type="float" office:value="-8461043" table:style-name="ce20">
            <text:p>-8,461,043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10101</text:p>
            <text:p>　　　行政管理</text:p>
          </table:table-cell>
          <table:table-cell office:value-type="float" office:value="21999000" table:style-name="ce7">
            <text:p>21,999,000<text:s/></text:p>
          </table:table-cell>
          <table:table-cell office:value-type="string" table:style-name="ce20">
            <text:p>-</text:p>
          </table:table-cell>
          <table:table-cell office:value-type="float" office:value="21999000" table:style-name="ce20">
            <text:p>21,999,000<text:s/></text:p>
          </table:table-cell>
          <table:table-cell office:value-type="float" office:value="13537957" table:style-name="ce20">
            <text:p>13,537,95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3537957" table:style-name="ce20">
            <text:p>13,537,957<text:s/></text:p>
          </table:table-cell>
          <table:table-cell office:value-type="float" office:value="-8461043" table:style-name="ce20">
            <text:p>-8,461,043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</table:table-cell>
          <table:table-cell office:value-type="float" office:value="20074000" table:style-name="ce7">
            <text:p>20,074,000<text:s/></text:p>
          </table:table-cell>
          <table:table-cell office:value-type="string" table:style-name="ce20">
            <text:p>-</text:p>
          </table:table-cell>
          <table:table-cell office:value-type="float" office:value="20074000" table:style-name="ce20">
            <text:p>20,074,000<text:s/></text:p>
          </table:table-cell>
          <table:table-cell office:value-type="float" office:value="12197271" table:style-name="ce20">
            <text:p>12,197,27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2197271" table:style-name="ce20">
            <text:p>12,197,271<text:s/></text:p>
          </table:table-cell>
          <table:table-cell office:value-type="float" office:value="-7876729" table:style-name="ce20">
            <text:p>-7,876,729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</table:table-cell>
          <table:table-cell office:value-type="float" office:value="1925000" table:style-name="ce7">
            <text:p>1,925,000<text:s/></text:p>
          </table:table-cell>
          <table:table-cell office:value-type="string" table:style-name="ce20">
            <text:p>-</text:p>
          </table:table-cell>
          <table:table-cell office:value-type="float" office:value="1925000" table:style-name="ce20">
            <text:p>1,925,000<text:s/></text:p>
          </table:table-cell>
          <table:table-cell office:value-type="float" office:value="1340686" table:style-name="ce20">
            <text:p>1,340,68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340686" table:style-name="ce20">
            <text:p>1,340,686<text:s/></text:p>
          </table:table-cell>
          <table:table-cell office:value-type="float" office:value="-584314" table:style-name="ce20">
            <text:p>-584,314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2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10700</text:p>
            <text:p>　　公共運輸業務</text:p>
          </table:table-cell>
          <table:table-cell office:value-type="float" office:value="529200000" table:style-name="ce7">
            <text:p>529,200,000<text:s/></text:p>
          </table:table-cell>
          <table:table-cell office:value-type="string" table:style-name="ce20">
            <text:p>-</text:p>
          </table:table-cell>
          <table:table-cell office:value-type="float" office:value="529200000" table:style-name="ce20">
            <text:p>529,200,000<text:s/></text:p>
          </table:table-cell>
          <table:table-cell office:value-type="float" office:value="500196585" table:style-name="ce20">
            <text:p>500,196,5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987709" table:style-name="ce7">
            <text:p>20,987,709<text:s/></text:p>
          </table:table-cell>
          <table:table-cell office:value-type="float" office:value="20987709" table:style-name="ce20">
            <text:p>20,987,709<text:s/></text:p>
          </table:table-cell>
          <table:table-cell office:value-type="float" office:value="521184294" table:style-name="ce20">
            <text:p>521,184,294<text:s/></text:p>
          </table:table-cell>
          <table:table-cell office:value-type="float" office:value="-8015706" table:style-name="ce20">
            <text:p>-8,015,706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10701</text:p>
            <text:p>　　　綜合規劃</text:p>
          </table:table-cell>
          <table:table-cell office:value-type="float" office:value="525000000" table:style-name="ce7">
            <text:p>525,000,000<text:s/></text:p>
          </table:table-cell>
          <table:table-cell office:value-type="string" table:style-name="ce20">
            <text:p>-</text:p>
          </table:table-cell>
          <table:table-cell office:value-type="float" office:value="525000000" table:style-name="ce20">
            <text:p>525,000,000<text:s/></text:p>
          </table:table-cell>
          <table:table-cell office:value-type="float" office:value="496693344" table:style-name="ce20">
            <text:p>496,693,34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987709" table:style-name="ce7">
            <text:p>20,987,709<text:s/></text:p>
          </table:table-cell>
          <table:table-cell office:value-type="float" office:value="20987709" table:style-name="ce20">
            <text:p>20,987,709<text:s/></text:p>
          </table:table-cell>
          <table:table-cell office:value-type="float" office:value="517681053" table:style-name="ce20">
            <text:p>517,681,053<text:s/></text:p>
          </table:table-cell>
          <table:table-cell office:value-type="float" office:value="-7318947" table:style-name="ce20">
            <text:p>-7,318,947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40000獎補助費</text:p>
          </table:table-cell>
          <table:table-cell office:value-type="float" office:value="525000000" table:style-name="ce7">
            <text:p>525,000,000<text:s/></text:p>
          </table:table-cell>
          <table:table-cell office:value-type="string" table:style-name="ce20">
            <text:p>-</text:p>
          </table:table-cell>
          <table:table-cell office:value-type="float" office:value="525000000" table:style-name="ce20">
            <text:p>525,000,000<text:s/></text:p>
          </table:table-cell>
          <table:table-cell office:value-type="float" office:value="496693344" table:style-name="ce20">
            <text:p>496,693,34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987709" table:style-name="ce7">
            <text:p>20,987,709<text:s/></text:p>
          </table:table-cell>
          <table:table-cell office:value-type="float" office:value="20987709" table:style-name="ce20">
            <text:p>20,987,709<text:s/></text:p>
          </table:table-cell>
          <table:table-cell office:value-type="float" office:value="517681053" table:style-name="ce20">
            <text:p>517,681,053<text:s/></text:p>
          </table:table-cell>
          <table:table-cell office:value-type="float" office:value="-7318947" table:style-name="ce20">
            <text:p>-7,318,947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02</text:p>
          </table:table-cell>
          <table:table-cell office:value-type="string" table:style-name="ce31">
            <text:p>　　　60081910702</text:p>
            <text:p>　　　營運與管理</text:p>
          </table:table-cell>
          <table:table-cell office:value-type="float" office:value="4200000" table:style-name="ce14">
            <text:p>4,200,000<text:s/></text:p>
          </table:table-cell>
          <table:table-cell office:value-type="string" table:style-name="ce28">
            <text:p>-</text:p>
          </table:table-cell>
          <table:table-cell office:value-type="float" office:value="4200000" table:style-name="ce28">
            <text:p>4,200,000<text:s/></text:p>
          </table:table-cell>
          <table:table-cell office:value-type="float" office:value="3503241" table:style-name="ce28">
            <text:p>3,503,241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8">
            <text:p>-</text:p>
          </table:table-cell>
          <table:table-cell office:value-type="float" office:value="3503241" table:style-name="ce28">
            <text:p>3,503,241<text:s/></text:p>
          </table:table-cell>
          <table:table-cell office:value-type="float" office:value="-696759" table:style-name="ce28">
            <text:p>-696,759<text:s/></text:p>
          </table:table-cell>
          <table:table-cell office:value-type="string" table:style-name="ce28">
            <text:p>-</text:p>
          </table:table-cell>
          <table:table-cell table:style-name="ce31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</table:table-cell>
          <table:table-cell office:value-type="float" office:value="4200000" table:style-name="ce7">
            <text:p>4,200,000<text:s/></text:p>
          </table:table-cell>
          <table:table-cell office:value-type="string" table:style-name="ce20">
            <text:p>-</text:p>
          </table:table-cell>
          <table:table-cell office:value-type="float" office:value="4200000" table:style-name="ce20">
            <text:p>4,200,000<text:s/></text:p>
          </table:table-cell>
          <table:table-cell office:value-type="float" office:value="3503241" table:style-name="ce20">
            <text:p>3,503,24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503241" table:style-name="ce20">
            <text:p>3,503,241<text:s/></text:p>
          </table:table-cell>
          <table:table-cell office:value-type="float" office:value="-696759" table:style-name="ce20">
            <text:p>-696,759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3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60081920000</text:p>
            <text:p>　臺中市捷運工程處</text:p>
          </table:table-cell>
          <table:table-cell office:value-type="float" office:value="31357000" table:style-name="ce7">
            <text:p>31,357,000<text:s/></text:p>
          </table:table-cell>
          <table:table-cell office:value-type="string" table:style-name="ce20">
            <text:p>-</text:p>
          </table:table-cell>
          <table:table-cell office:value-type="float" office:value="31357000" table:style-name="ce20">
            <text:p>31,357,000<text:s/></text:p>
          </table:table-cell>
          <table:table-cell office:value-type="float" office:value="12258059" table:style-name="ce20">
            <text:p>12,258,05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00000" table:style-name="ce7">
            <text:p>9,400,000<text:s/></text:p>
          </table:table-cell>
          <table:table-cell office:value-type="float" office:value="9400000" table:style-name="ce20">
            <text:p>9,400,000<text:s/></text:p>
          </table:table-cell>
          <table:table-cell office:value-type="float" office:value="21658059" table:style-name="ce20">
            <text:p>21,658,059<text:s/></text:p>
          </table:table-cell>
          <table:table-cell office:value-type="float" office:value="-9698941" table:style-name="ce20">
            <text:p>-9,698,941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20100</text:p>
            <text:p>　　一般行政</text:p>
          </table:table-cell>
          <table:table-cell office:value-type="float" office:value="31357000" table:style-name="ce7">
            <text:p>31,357,000<text:s/></text:p>
          </table:table-cell>
          <table:table-cell office:value-type="string" table:style-name="ce20">
            <text:p>-</text:p>
          </table:table-cell>
          <table:table-cell office:value-type="float" office:value="31357000" table:style-name="ce20">
            <text:p>31,357,000<text:s/></text:p>
          </table:table-cell>
          <table:table-cell office:value-type="float" office:value="12258059" table:style-name="ce20">
            <text:p>12,258,05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00000" table:style-name="ce7">
            <text:p>9,400,000<text:s/></text:p>
          </table:table-cell>
          <table:table-cell office:value-type="float" office:value="9400000" table:style-name="ce20">
            <text:p>9,400,000<text:s/></text:p>
          </table:table-cell>
          <table:table-cell office:value-type="float" office:value="21658059" table:style-name="ce20">
            <text:p>21,658,059<text:s/></text:p>
          </table:table-cell>
          <table:table-cell office:value-type="float" office:value="-9698941" table:style-name="ce20">
            <text:p>-9,698,941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20101</text:p>
            <text:p>　　　行政管理</text:p>
          </table:table-cell>
          <table:table-cell office:value-type="float" office:value="31357000" table:style-name="ce7">
            <text:p>31,357,000<text:s/></text:p>
          </table:table-cell>
          <table:table-cell office:value-type="string" table:style-name="ce20">
            <text:p>-</text:p>
          </table:table-cell>
          <table:table-cell office:value-type="float" office:value="31357000" table:style-name="ce20">
            <text:p>31,357,000<text:s/></text:p>
          </table:table-cell>
          <table:table-cell office:value-type="float" office:value="12258059" table:style-name="ce20">
            <text:p>12,258,05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00000" table:style-name="ce7">
            <text:p>9,400,000<text:s/></text:p>
          </table:table-cell>
          <table:table-cell office:value-type="float" office:value="9400000" table:style-name="ce20">
            <text:p>9,400,000<text:s/></text:p>
          </table:table-cell>
          <table:table-cell office:value-type="float" office:value="21658059" table:style-name="ce20">
            <text:p>21,658,059<text:s/></text:p>
          </table:table-cell>
          <table:table-cell office:value-type="float" office:value="-9698941" table:style-name="ce20">
            <text:p>-9,698,941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</table:table-cell>
          <table:table-cell office:value-type="float" office:value="20216000" table:style-name="ce7">
            <text:p>20,216,000<text:s/></text:p>
          </table:table-cell>
          <table:table-cell office:value-type="string" table:style-name="ce20">
            <text:p>-</text:p>
          </table:table-cell>
          <table:table-cell office:value-type="float" office:value="20216000" table:style-name="ce20">
            <text:p>20,216,000<text:s/></text:p>
          </table:table-cell>
          <table:table-cell office:value-type="float" office:value="10995937" table:style-name="ce20">
            <text:p>10,995,9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0995937" table:style-name="ce20">
            <text:p>10,995,937<text:s/></text:p>
          </table:table-cell>
          <table:table-cell office:value-type="float" office:value="-9220063" table:style-name="ce20">
            <text:p>-9,220,063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</table:table-cell>
          <table:table-cell office:value-type="float" office:value="11141000" table:style-name="ce7">
            <text:p>11,141,000<text:s/></text:p>
          </table:table-cell>
          <table:table-cell office:value-type="string" table:style-name="ce20">
            <text:p>-</text:p>
          </table:table-cell>
          <table:table-cell office:value-type="float" office:value="11141000" table:style-name="ce20">
            <text:p>11,141,000<text:s/></text:p>
          </table:table-cell>
          <table:table-cell office:value-type="float" office:value="1262122" table:style-name="ce20">
            <text:p>1,262,12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00000" table:style-name="ce7">
            <text:p>9,400,000<text:s/></text:p>
          </table:table-cell>
          <table:table-cell office:value-type="float" office:value="9400000" table:style-name="ce20">
            <text:p>9,400,000<text:s/></text:p>
          </table:table-cell>
          <table:table-cell office:value-type="float" office:value="10662122" table:style-name="ce20">
            <text:p>10,662,122<text:s/></text:p>
          </table:table-cell>
          <table:table-cell office:value-type="float" office:value="-478878" table:style-name="ce20">
            <text:p>-478,878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4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60081930000</text:p>
            <text:p>　臺中市停車管理處</text:p>
          </table:table-cell>
          <table:table-cell office:value-type="float" office:value="21436000" table:style-name="ce7">
            <text:p>21,436,000<text:s/></text:p>
          </table:table-cell>
          <table:table-cell office:value-type="string" table:style-name="ce20">
            <text:p>-</text:p>
          </table:table-cell>
          <table:table-cell office:value-type="float" office:value="21436000" table:style-name="ce20">
            <text:p>21,436,000<text:s/></text:p>
          </table:table-cell>
          <table:table-cell office:value-type="float" office:value="14554797" table:style-name="ce20">
            <text:p>14,554,79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4554797" table:style-name="ce20">
            <text:p>14,554,797<text:s/></text:p>
          </table:table-cell>
          <table:table-cell office:value-type="float" office:value="-6881203" table:style-name="ce20">
            <text:p>-6,881,203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30100</text:p>
            <text:p>　　一般行政</text:p>
          </table:table-cell>
          <table:table-cell office:value-type="float" office:value="21436000" table:style-name="ce7">
            <text:p>21,436,000<text:s/></text:p>
          </table:table-cell>
          <table:table-cell office:value-type="string" table:style-name="ce20">
            <text:p>-</text:p>
          </table:table-cell>
          <table:table-cell office:value-type="float" office:value="21436000" table:style-name="ce20">
            <text:p>21,436,000<text:s/></text:p>
          </table:table-cell>
          <table:table-cell office:value-type="float" office:value="14554797" table:style-name="ce20">
            <text:p>14,554,79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4554797" table:style-name="ce20">
            <text:p>14,554,797<text:s/></text:p>
          </table:table-cell>
          <table:table-cell office:value-type="float" office:value="-6881203" table:style-name="ce20">
            <text:p>-6,881,203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30101</text:p>
            <text:p>　　　行政管理</text:p>
          </table:table-cell>
          <table:table-cell office:value-type="float" office:value="21436000" table:style-name="ce7">
            <text:p>21,436,000<text:s/></text:p>
          </table:table-cell>
          <table:table-cell office:value-type="string" table:style-name="ce20">
            <text:p>-</text:p>
          </table:table-cell>
          <table:table-cell office:value-type="float" office:value="21436000" table:style-name="ce20">
            <text:p>21,436,000<text:s/></text:p>
          </table:table-cell>
          <table:table-cell office:value-type="float" office:value="14554797" table:style-name="ce20">
            <text:p>14,554,79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4554797" table:style-name="ce20">
            <text:p>14,554,797<text:s/></text:p>
          </table:table-cell>
          <table:table-cell office:value-type="float" office:value="-6881203" table:style-name="ce20">
            <text:p>-6,881,203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</table:table-cell>
          <table:table-cell office:value-type="float" office:value="21188000" table:style-name="ce7">
            <text:p>21,188,000<text:s/></text:p>
          </table:table-cell>
          <table:table-cell office:value-type="string" table:style-name="ce20">
            <text:p>-</text:p>
          </table:table-cell>
          <table:table-cell office:value-type="float" office:value="21188000" table:style-name="ce20">
            <text:p>21,188,000<text:s/></text:p>
          </table:table-cell>
          <table:table-cell office:value-type="float" office:value="14310858" table:style-name="ce20">
            <text:p>14,310,85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4310858" table:style-name="ce20">
            <text:p>14,310,858<text:s/></text:p>
          </table:table-cell>
          <table:table-cell office:value-type="float" office:value="-6877142" table:style-name="ce20">
            <text:p>-6,877,142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</table:table-cell>
          <table:table-cell office:value-type="float" office:value="248000" table:style-name="ce7">
            <text:p>248,000<text:s/></text:p>
          </table:table-cell>
          <table:table-cell office:value-type="string" table:style-name="ce20">
            <text:p>-</text:p>
          </table:table-cell>
          <table:table-cell office:value-type="float" office:value="248000" table:style-name="ce20">
            <text:p>248,000<text:s/></text:p>
          </table:table-cell>
          <table:table-cell office:value-type="float" office:value="243939" table:style-name="ce20">
            <text:p>243,93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243939" table:style-name="ce20">
            <text:p>243,939<text:s/></text:p>
          </table:table-cell>
          <table:table-cell office:value-type="float" office:value="-4061" table:style-name="ce20">
            <text:p>-4,061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5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60081940000</text:p>
            <text:p>　臺中市車輛行車事故鑑定委員會</text:p>
          </table:table-cell>
          <table:table-cell office:value-type="float" office:value="9856000" table:style-name="ce7">
            <text:p>9,856,000<text:s/></text:p>
          </table:table-cell>
          <table:table-cell office:value-type="string" table:style-name="ce20">
            <text:p>-</text:p>
          </table:table-cell>
          <table:table-cell office:value-type="float" office:value="9856000" table:style-name="ce20">
            <text:p>9,856,000<text:s/></text:p>
          </table:table-cell>
          <table:table-cell office:value-type="float" office:value="9539635" table:style-name="ce20">
            <text:p>9,539,6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539635" table:style-name="ce20">
            <text:p>9,539,635<text:s/></text:p>
          </table:table-cell>
          <table:table-cell office:value-type="float" office:value="-316365" table:style-name="ce20">
            <text:p>-316,365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40100</text:p>
            <text:p>　　一般行政</text:p>
          </table:table-cell>
          <table:table-cell office:value-type="float" office:value="9856000" table:style-name="ce7">
            <text:p>9,856,000<text:s/></text:p>
          </table:table-cell>
          <table:table-cell office:value-type="string" table:style-name="ce20">
            <text:p>-</text:p>
          </table:table-cell>
          <table:table-cell office:value-type="float" office:value="9856000" table:style-name="ce20">
            <text:p>9,856,000<text:s/></text:p>
          </table:table-cell>
          <table:table-cell office:value-type="float" office:value="9539635" table:style-name="ce20">
            <text:p>9,539,6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539635" table:style-name="ce20">
            <text:p>9,539,635<text:s/></text:p>
          </table:table-cell>
          <table:table-cell office:value-type="float" office:value="-316365" table:style-name="ce20">
            <text:p>-316,365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40101</text:p>
            <text:p>　　　行政管理</text:p>
          </table:table-cell>
          <table:table-cell office:value-type="float" office:value="9856000" table:style-name="ce7">
            <text:p>9,856,000<text:s/></text:p>
          </table:table-cell>
          <table:table-cell office:value-type="string" table:style-name="ce20">
            <text:p>-</text:p>
          </table:table-cell>
          <table:table-cell office:value-type="float" office:value="9856000" table:style-name="ce20">
            <text:p>9,856,000<text:s/></text:p>
          </table:table-cell>
          <table:table-cell office:value-type="float" office:value="9539635" table:style-name="ce20">
            <text:p>9,539,6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9539635" table:style-name="ce20">
            <text:p>9,539,635<text:s/></text:p>
          </table:table-cell>
          <table:table-cell office:value-type="float" office:value="-316365" table:style-name="ce20">
            <text:p>-316,365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</table:table-cell>
          <table:table-cell office:value-type="float" office:value="6361000" table:style-name="ce7">
            <text:p>6,361,000<text:s/></text:p>
          </table:table-cell>
          <table:table-cell office:value-type="string" table:style-name="ce20">
            <text:p>-</text:p>
          </table:table-cell>
          <table:table-cell office:value-type="float" office:value="6361000" table:style-name="ce20">
            <text:p>6,361,000<text:s/></text:p>
          </table:table-cell>
          <table:table-cell office:value-type="float" office:value="6178498" table:style-name="ce20">
            <text:p>6,178,49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178498" table:style-name="ce20">
            <text:p>6,178,498<text:s/></text:p>
          </table:table-cell>
          <table:table-cell office:value-type="float" office:value="-182502" table:style-name="ce20">
            <text:p>-182,502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20000業務費</text:p>
          </table:table-cell>
          <table:table-cell office:value-type="float" office:value="3495000" table:style-name="ce7">
            <text:p>3,495,000<text:s/></text:p>
          </table:table-cell>
          <table:table-cell office:value-type="string" table:style-name="ce20">
            <text:p>-</text:p>
          </table:table-cell>
          <table:table-cell office:value-type="float" office:value="3495000" table:style-name="ce20">
            <text:p>3,495,000<text:s/></text:p>
          </table:table-cell>
          <table:table-cell office:value-type="float" office:value="3361137" table:style-name="ce20">
            <text:p>3,361,13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361137" table:style-name="ce20">
            <text:p>3,361,137<text:s/></text:p>
          </table:table-cell>
          <table:table-cell office:value-type="float" office:value="-133863" table:style-name="ce20">
            <text:p>-133,863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number-rows-repeated="14" table:style-name="ro10">
          <table:table-cell table:number-columns-repeated="16384"/>
        </table:table-row>
        <table:table-row table:style-name="ro10">
          <table:table-cell table:number-columns-repeated="4" table:style-name="ce41"/>
          <table:table-cell table:style-name="ce31"/>
          <table:table-cell table:style-name="ce14"/>
          <table:table-cell table:number-columns-repeated="5" table:style-name="ce28"/>
          <table:table-cell table:number-columns-repeated="2" table:style-name="ce29"/>
          <table:table-cell table:style-name="ce14"/>
          <table:table-cell table:number-columns-repeated="4" table:style-name="ce28"/>
          <table:table-cell table:style-name="ce31"/>
          <table:table-cell table:number-columns-repeated="16365"/>
        </table:table-row>
        <table:table-row table:number-rows-repeated="1048508" table:style-name="ro10">
          <table:table-cell table:number-columns-repeated="16384"/>
        </table:table-row>
        <table:named-expressions>
          <table:named-range table:name="Print_Titles" table:cell-range-address="歲出政事別(經).$A$1:歲出政事別(經).$IV$6" table:base-cell-address="歲出政事別(經).$A$1"/>
        </table:named-expressions>
      </table:table>
      <table:table table:name="歲出政事別(資)" table:style-name="ta7">
        <table:table-column table:style-name="co15" table:number-columns-repeated="4" table:default-cell-style-name="ce38"/>
        <table:table-column table:style-name="co16" table:default-cell-style-name="ce23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3"/>
        <table:table-column table:style-name="co14" table:number-columns-repeated="16365" table:default-cell-style-name="ce25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83">
            <text:p>臺中市政府</text:p>
          </table:table-cell>
          <table:covered-table-cell/>
          <table:table-cell office:value-type="string" table:number-columns-spanned="2" table:number-rows-spanned="1" table:style-name="ce84">
            <text:p>交通局主管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33"/>
          <table:table-cell table:number-columns-repeated="5" table:style-name="ce7"/>
          <table:table-cell office:value-type="string" table:number-columns-spanned="2" table:number-rows-spanned="1" table:style-name="ce85">
            <text:p>歲出政事</text:p>
          </table:table-cell>
          <table:covered-table-cell/>
          <table:table-cell office:value-type="string" table:number-columns-spanned="2" table:number-rows-spanned="1" table:style-name="ce8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87">
            <text:p>資本門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88">
            <text:p>中華民國<text:s/></text:p>
          </table:table-cell>
          <table:covered-table-cell/>
          <table:table-cell office:value-type="string" table:number-columns-spanned="2" table:number-rows-spanned="1" table:style-name="ce89">
            <text:p>101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70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98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99">
            <text:p>算 <text:s text:c="25"/>數</text:p>
          </table:table-cell>
          <table:covered-table-cell table:number-columns-repeated="2"/>
          <table:table-cell table:style-name="ce43"/>
          <table:table-cell office:value-type="string" table:number-columns-spanned="1" table:number-rows-spanned="3" table:style-name="ce97">
            <text:p>比較增減數</text:p>
          </table:table-cell>
          <table:table-cell office:value-type="string" table:number-columns-spanned="1" table:number-rows-spanned="3" table:style-name="ce97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97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66">
            <text:p>款</text:p>
          </table:table-cell>
          <table:table-cell office:value-type="string" table:number-columns-spanned="1" table:number-rows-spanned="2" table:style-name="ce66">
            <text:p>項</text:p>
          </table:table-cell>
          <table:table-cell office:value-type="string" table:number-columns-spanned="1" table:number-rows-spanned="2" table:style-name="ce66">
            <text:p>目</text:p>
          </table:table-cell>
          <table:table-cell office:value-type="string" table:number-columns-spanned="1" table:number-rows-spanned="2" table:style-name="ce66">
            <text:p>節</text:p>
          </table:table-cell>
          <table:table-cell office:value-type="string" table:number-columns-spanned="1" table:number-rows-spanned="2" table:style-name="ce47">
            <text:p>名稱及編號</text:p>
          </table:table-cell>
          <table:table-cell office:value-type="string" table:number-columns-spanned="1" table:number-rows-spanned="2" table:style-name="ce97">
            <text:p>本年度</text:p>
            <text:p>預算數</text:p>
          </table:table-cell>
          <table:table-cell office:value-type="string" table:number-columns-spanned="1" table:number-rows-spanned="2" table:style-name="ce97">
            <text:p>預　算</text:p>
            <text:p>增減數</text:p>
          </table:table-cell>
          <table:table-cell office:value-type="string" table:number-columns-spanned="1" table:number-rows-spanned="2" table:style-name="ce97">
            <text:p>合 <text:s text:c="2"/>計</text:p>
          </table:table-cell>
          <table:table-cell office:value-type="string" table:number-columns-spanned="1" table:number-rows-spanned="2" table:style-name="ce97">
            <text:p>實現數</text:p>
          </table:table-cell>
          <table:table-cell office:value-type="string" table:number-columns-spanned="3" table:number-rows-spanned="1" table:style-name="ce4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97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資本門合計</text:p>
          </table:table-cell>
          <table:table-cell office:value-type="float" office:value="2400218000" table:style-name="ce7">
            <text:p>2,400,218,000<text:s/></text:p>
          </table:table-cell>
          <table:table-cell office:value-type="float" office:value="283978897" table:style-name="ce20">
            <text:p>283,978,897<text:s/></text:p>
          </table:table-cell>
          <table:table-cell office:value-type="float" office:value="2684196897" table:style-name="ce20">
            <text:p>2,684,196,897<text:s/></text:p>
          </table:table-cell>
          <table:table-cell office:value-type="float" office:value="309024628" table:style-name="ce20">
            <text:p>309,024,628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2357130371" table:style-name="ce7">
            <text:p>2,357,130,371<text:s/></text:p>
          </table:table-cell>
          <table:table-cell office:value-type="float" office:value="2357130371" table:style-name="ce20">
            <text:p>2,357,130,371<text:s/></text:p>
          </table:table-cell>
          <table:table-cell office:value-type="float" office:value="2667868686" table:style-name="ce20">
            <text:p>2,667,868,686<text:s/></text:p>
          </table:table-cell>
          <table:table-cell office:value-type="float" office:value="-16328211" table:style-name="ce20">
            <text:p>-16,328,211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60000000000</text:p>
            <text:p>交通支出</text:p>
          </table:table-cell>
          <table:table-cell office:value-type="float" office:value="2400218000" table:style-name="ce7">
            <text:p>2,400,218,000<text:s/></text:p>
          </table:table-cell>
          <table:table-cell office:value-type="float" office:value="283978897" table:style-name="ce20">
            <text:p>283,978,897<text:s/></text:p>
          </table:table-cell>
          <table:table-cell office:value-type="float" office:value="2684196897" table:style-name="ce20">
            <text:p>2,684,196,897<text:s/></text:p>
          </table:table-cell>
          <table:table-cell office:value-type="float" office:value="309024628" table:style-name="ce20">
            <text:p>309,024,628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2357130371" table:style-name="ce7">
            <text:p>2,357,130,371<text:s/></text:p>
          </table:table-cell>
          <table:table-cell office:value-type="float" office:value="2357130371" table:style-name="ce20">
            <text:p>2,357,130,371<text:s/></text:p>
          </table:table-cell>
          <table:table-cell office:value-type="float" office:value="2667868686" table:style-name="ce20">
            <text:p>2,667,868,686<text:s/></text:p>
          </table:table-cell>
          <table:table-cell office:value-type="float" office:value="-16328211" table:style-name="ce20">
            <text:p>-16,328,211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60081900000</text:p>
            <text:p>　臺中市政府交通局</text:p>
          </table:table-cell>
          <table:table-cell office:value-type="float" office:value="245760000" table:style-name="ce7">
            <text:p>245,760,000<text:s/></text:p>
          </table:table-cell>
          <table:table-cell office:value-type="float" office:value="18429897" table:style-name="ce20">
            <text:p>18,429,897<text:s/></text:p>
          </table:table-cell>
          <table:table-cell office:value-type="float" office:value="264189897" table:style-name="ce20">
            <text:p>264,189,897<text:s/></text:p>
          </table:table-cell>
          <table:table-cell office:value-type="float" office:value="86756422" table:style-name="ce20">
            <text:p>86,756,422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172278178" table:style-name="ce7">
            <text:p>172,278,178<text:s/></text:p>
          </table:table-cell>
          <table:table-cell office:value-type="float" office:value="172278178" table:style-name="ce20">
            <text:p>172,278,178<text:s/></text:p>
          </table:table-cell>
          <table:table-cell office:value-type="float" office:value="260748287" table:style-name="ce20">
            <text:p>260,748,287<text:s/></text:p>
          </table:table-cell>
          <table:table-cell office:value-type="float" office:value="-3441610" table:style-name="ce20">
            <text:p>-3,441,61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09000</text:p>
            <text:p>　　一般建築及設備</text:p>
          </table:table-cell>
          <table:table-cell office:value-type="float" office:value="245760000" table:style-name="ce7">
            <text:p>245,760,000<text:s/></text:p>
          </table:table-cell>
          <table:table-cell office:value-type="float" office:value="18429897" table:style-name="ce20">
            <text:p>18,429,897<text:s/></text:p>
          </table:table-cell>
          <table:table-cell office:value-type="float" office:value="264189897" table:style-name="ce20">
            <text:p>264,189,897<text:s/></text:p>
          </table:table-cell>
          <table:table-cell office:value-type="float" office:value="86756422" table:style-name="ce20">
            <text:p>86,756,422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172278178" table:style-name="ce7">
            <text:p>172,278,178<text:s/></text:p>
          </table:table-cell>
          <table:table-cell office:value-type="float" office:value="172278178" table:style-name="ce20">
            <text:p>172,278,178<text:s/></text:p>
          </table:table-cell>
          <table:table-cell office:value-type="float" office:value="260748287" table:style-name="ce20">
            <text:p>260,748,287<text:s/></text:p>
          </table:table-cell>
          <table:table-cell office:value-type="float" office:value="-3441610" table:style-name="ce20">
            <text:p>-3,441,61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09001</text:p>
            <text:p>　　　一般建築及設備</text:p>
          </table:table-cell>
          <table:table-cell office:value-type="float" office:value="245760000" table:style-name="ce7">
            <text:p>245,760,000<text:s/></text:p>
          </table:table-cell>
          <table:table-cell office:value-type="float" office:value="18429897" table:style-name="ce20">
            <text:p>18,429,897<text:s/></text:p>
          </table:table-cell>
          <table:table-cell office:value-type="float" office:value="264189897" table:style-name="ce20">
            <text:p>264,189,897<text:s/></text:p>
          </table:table-cell>
          <table:table-cell office:value-type="float" office:value="86756422" table:style-name="ce20">
            <text:p>86,756,422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172278178" table:style-name="ce7">
            <text:p>172,278,178<text:s/></text:p>
          </table:table-cell>
          <table:table-cell office:value-type="float" office:value="172278178" table:style-name="ce20">
            <text:p>172,278,178<text:s/></text:p>
          </table:table-cell>
          <table:table-cell office:value-type="float" office:value="260748287" table:style-name="ce20">
            <text:p>260,748,287<text:s/></text:p>
          </table:table-cell>
          <table:table-cell office:value-type="float" office:value="-3441610" table:style-name="ce20">
            <text:p>-3,441,61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30000設備及投資</text:p>
          </table:table-cell>
          <table:table-cell office:value-type="float" office:value="245760000" table:style-name="ce7">
            <text:p>245,760,000<text:s/></text:p>
          </table:table-cell>
          <table:table-cell office:value-type="float" office:value="18429897" table:style-name="ce20">
            <text:p>18,429,897<text:s/></text:p>
          </table:table-cell>
          <table:table-cell office:value-type="float" office:value="264189897" table:style-name="ce20">
            <text:p>264,189,897<text:s/></text:p>
          </table:table-cell>
          <table:table-cell office:value-type="float" office:value="86756422" table:style-name="ce20">
            <text:p>86,756,422<text:s/></text:p>
          </table:table-cell>
          <table:table-cell office:value-type="string" table:style-name="ce20">
            <text:p>-</text:p>
          </table:table-cell>
          <table:table-cell office:value-type="float" office:value="1713687" table:style-name="ce20">
            <text:p>1,713,687<text:s/></text:p>
          </table:table-cell>
          <table:table-cell office:value-type="float" office:value="1713687" table:style-name="ce21">
            <text:p>1,713,687<text:s/></text:p>
          </table:table-cell>
          <table:table-cell office:value-type="string" table:style-name="ce21">
            <text:p>-</text:p>
          </table:table-cell>
          <table:table-cell office:value-type="float" office:value="172278178" table:style-name="ce7">
            <text:p>172,278,178<text:s/></text:p>
          </table:table-cell>
          <table:table-cell office:value-type="float" office:value="172278178" table:style-name="ce20">
            <text:p>172,278,178<text:s/></text:p>
          </table:table-cell>
          <table:table-cell office:value-type="float" office:value="260748287" table:style-name="ce20">
            <text:p>260,748,287<text:s/></text:p>
          </table:table-cell>
          <table:table-cell office:value-type="float" office:value="-3441610" table:style-name="ce20">
            <text:p>-3,441,61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2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60081910000</text:p>
            <text:p>　臺中市公共運輸處</text:p>
          </table:table-cell>
          <table:table-cell office:value-type="float" office:value="119686000" table:style-name="ce7">
            <text:p>119,686,000<text:s/></text:p>
          </table:table-cell>
          <table:table-cell office:value-type="float" office:value="87308000" table:style-name="ce20">
            <text:p>87,308,000<text:s/></text:p>
          </table:table-cell>
          <table:table-cell office:value-type="float" office:value="206994000" table:style-name="ce20">
            <text:p>206,994,000<text:s/></text:p>
          </table:table-cell>
          <table:table-cell office:value-type="float" office:value="172450710" table:style-name="ce20">
            <text:p>172,450,7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00000" table:style-name="ce7">
            <text:p>33,000,000<text:s/></text:p>
          </table:table-cell>
          <table:table-cell office:value-type="float" office:value="33000000" table:style-name="ce20">
            <text:p>33,000,000<text:s/></text:p>
          </table:table-cell>
          <table:table-cell office:value-type="float" office:value="205450710" table:style-name="ce20">
            <text:p>205,450,710<text:s/></text:p>
          </table:table-cell>
          <table:table-cell office:value-type="float" office:value="-1543290" table:style-name="ce20">
            <text:p>-1,543,29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19000</text:p>
            <text:p>　　一般建築及設備</text:p>
          </table:table-cell>
          <table:table-cell office:value-type="float" office:value="119686000" table:style-name="ce7">
            <text:p>119,686,000<text:s/></text:p>
          </table:table-cell>
          <table:table-cell office:value-type="float" office:value="87308000" table:style-name="ce20">
            <text:p>87,308,000<text:s/></text:p>
          </table:table-cell>
          <table:table-cell office:value-type="float" office:value="206994000" table:style-name="ce20">
            <text:p>206,994,000<text:s/></text:p>
          </table:table-cell>
          <table:table-cell office:value-type="float" office:value="172450710" table:style-name="ce20">
            <text:p>172,450,7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00000" table:style-name="ce7">
            <text:p>33,000,000<text:s/></text:p>
          </table:table-cell>
          <table:table-cell office:value-type="float" office:value="33000000" table:style-name="ce20">
            <text:p>33,000,000<text:s/></text:p>
          </table:table-cell>
          <table:table-cell office:value-type="float" office:value="205450710" table:style-name="ce20">
            <text:p>205,450,710<text:s/></text:p>
          </table:table-cell>
          <table:table-cell office:value-type="float" office:value="-1543290" table:style-name="ce20">
            <text:p>-1,543,29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19001</text:p>
            <text:p>　　　一般建築及設備</text:p>
          </table:table-cell>
          <table:table-cell office:value-type="float" office:value="119686000" table:style-name="ce7">
            <text:p>119,686,000<text:s/></text:p>
          </table:table-cell>
          <table:table-cell office:value-type="float" office:value="87308000" table:style-name="ce20">
            <text:p>87,308,000<text:s/></text:p>
          </table:table-cell>
          <table:table-cell office:value-type="float" office:value="206994000" table:style-name="ce20">
            <text:p>206,994,000<text:s/></text:p>
          </table:table-cell>
          <table:table-cell office:value-type="float" office:value="172450710" table:style-name="ce20">
            <text:p>172,450,7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000000" table:style-name="ce7">
            <text:p>33,000,000<text:s/></text:p>
          </table:table-cell>
          <table:table-cell office:value-type="float" office:value="33000000" table:style-name="ce20">
            <text:p>33,000,000<text:s/></text:p>
          </table:table-cell>
          <table:table-cell office:value-type="float" office:value="205450710" table:style-name="ce20">
            <text:p>205,450,710<text:s/></text:p>
          </table:table-cell>
          <table:table-cell office:value-type="float" office:value="-1543290" table:style-name="ce20">
            <text:p>-1,543,290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30000設備及投資</text:p>
          </table:table-cell>
          <table:table-cell office:value-type="float" office:value="850000" table:style-name="ce7">
            <text:p>850,000<text:s/></text:p>
          </table:table-cell>
          <table:table-cell office:value-type="float" office:value="26500000" table:style-name="ce20">
            <text:p>26,500,000<text:s/></text:p>
          </table:table-cell>
          <table:table-cell office:value-type="float" office:value="27350000" table:style-name="ce20">
            <text:p>27,350,000<text:s/></text:p>
          </table:table-cell>
          <table:table-cell office:value-type="float" office:value="847775" table:style-name="ce20">
            <text:p>847,7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500000" table:style-name="ce7">
            <text:p>26,500,000<text:s/></text:p>
          </table:table-cell>
          <table:table-cell office:value-type="float" office:value="26500000" table:style-name="ce20">
            <text:p>26,500,000<text:s/></text:p>
          </table:table-cell>
          <table:table-cell office:value-type="float" office:value="27347775" table:style-name="ce20">
            <text:p>27,347,775<text:s/></text:p>
          </table:table-cell>
          <table:table-cell office:value-type="float" office:value="-2225" table:style-name="ce20">
            <text:p>-2,225<text:s/>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40000獎補助費</text:p>
          </table:table-cell>
          <table:table-cell office:value-type="float" office:value="118836000" table:style-name="ce7">
            <text:p>118,836,000<text:s/></text:p>
          </table:table-cell>
          <table:table-cell office:value-type="float" office:value="60808000" table:style-name="ce20">
            <text:p>60,808,000<text:s/></text:p>
          </table:table-cell>
          <table:table-cell office:value-type="float" office:value="179644000" table:style-name="ce20">
            <text:p>179,644,000<text:s/></text:p>
          </table:table-cell>
          <table:table-cell office:value-type="float" office:value="171602935" table:style-name="ce20">
            <text:p>171,602,9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500000" table:style-name="ce7">
            <text:p>6,500,000<text:s/></text:p>
          </table:table-cell>
          <table:table-cell office:value-type="float" office:value="6500000" table:style-name="ce20">
            <text:p>6,500,000<text:s/></text:p>
          </table:table-cell>
          <table:table-cell office:value-type="float" office:value="178102935" table:style-name="ce20">
            <text:p>178,102,935<text:s/></text:p>
          </table:table-cell>
          <table:table-cell office:value-type="float" office:value="-1541065" table:style-name="ce20">
            <text:p>-1,541,065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3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60081920000</text:p>
            <text:p>　臺中市捷運工程處</text:p>
          </table:table-cell>
          <table:table-cell office:value-type="float" office:value="2030350000" table:style-name="ce7">
            <text:p>2,030,350,000<text:s/></text:p>
          </table:table-cell>
          <table:table-cell office:value-type="float" office:value="173050000" table:style-name="ce20">
            <text:p>173,050,000<text:s/></text:p>
          </table:table-cell>
          <table:table-cell office:value-type="float" office:value="2203400000" table:style-name="ce20">
            <text:p>2,203,400,000<text:s/></text:p>
          </table:table-cell>
          <table:table-cell office:value-type="float" office:value="45386585" table:style-name="ce20">
            <text:p>45,386,5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47038630" table:style-name="ce7">
            <text:p>2,147,038,630<text:s/></text:p>
          </table:table-cell>
          <table:table-cell office:value-type="float" office:value="2147038630" table:style-name="ce20">
            <text:p>2,147,038,630<text:s/></text:p>
          </table:table-cell>
          <table:table-cell office:value-type="float" office:value="2192425215" table:style-name="ce20">
            <text:p>2,192,425,215<text:s/></text:p>
          </table:table-cell>
          <table:table-cell office:value-type="float" office:value="-10974785" table:style-name="ce20">
            <text:p>-10,974,785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29000</text:p>
            <text:p>　　一般建築及設備</text:p>
          </table:table-cell>
          <table:table-cell office:value-type="float" office:value="2030350000" table:style-name="ce7">
            <text:p>2,030,350,000<text:s/></text:p>
          </table:table-cell>
          <table:table-cell office:value-type="float" office:value="173050000" table:style-name="ce20">
            <text:p>173,050,000<text:s/></text:p>
          </table:table-cell>
          <table:table-cell office:value-type="float" office:value="2203400000" table:style-name="ce20">
            <text:p>2,203,400,000<text:s/></text:p>
          </table:table-cell>
          <table:table-cell office:value-type="float" office:value="45386585" table:style-name="ce20">
            <text:p>45,386,5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47038630" table:style-name="ce7">
            <text:p>2,147,038,630<text:s/></text:p>
          </table:table-cell>
          <table:table-cell office:value-type="float" office:value="2147038630" table:style-name="ce20">
            <text:p>2,147,038,630<text:s/></text:p>
          </table:table-cell>
          <table:table-cell office:value-type="float" office:value="2192425215" table:style-name="ce20">
            <text:p>2,192,425,215<text:s/></text:p>
          </table:table-cell>
          <table:table-cell office:value-type="float" office:value="-10974785" table:style-name="ce20">
            <text:p>-10,974,785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29001</text:p>
            <text:p>　　　一般建築及設備</text:p>
          </table:table-cell>
          <table:table-cell office:value-type="float" office:value="2030350000" table:style-name="ce7">
            <text:p>2,030,350,000<text:s/></text:p>
          </table:table-cell>
          <table:table-cell office:value-type="float" office:value="173050000" table:style-name="ce20">
            <text:p>173,050,000<text:s/></text:p>
          </table:table-cell>
          <table:table-cell office:value-type="float" office:value="2203400000" table:style-name="ce20">
            <text:p>2,203,400,000<text:s/></text:p>
          </table:table-cell>
          <table:table-cell office:value-type="float" office:value="45386585" table:style-name="ce20">
            <text:p>45,386,5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47038630" table:style-name="ce7">
            <text:p>2,147,038,630<text:s/></text:p>
          </table:table-cell>
          <table:table-cell office:value-type="float" office:value="2147038630" table:style-name="ce20">
            <text:p>2,147,038,630<text:s/></text:p>
          </table:table-cell>
          <table:table-cell office:value-type="float" office:value="2192425215" table:style-name="ce20">
            <text:p>2,192,425,215<text:s/></text:p>
          </table:table-cell>
          <table:table-cell office:value-type="float" office:value="-10974785" table:style-name="ce20">
            <text:p>-10,974,785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30000設備及投資</text:p>
          </table:table-cell>
          <table:table-cell office:value-type="float" office:value="2030350000" table:style-name="ce7">
            <text:p>2,030,350,000<text:s/></text:p>
          </table:table-cell>
          <table:table-cell office:value-type="float" office:value="173050000" table:style-name="ce20">
            <text:p>173,050,000<text:s/></text:p>
          </table:table-cell>
          <table:table-cell office:value-type="float" office:value="2203400000" table:style-name="ce20">
            <text:p>2,203,400,000<text:s/></text:p>
          </table:table-cell>
          <table:table-cell office:value-type="float" office:value="45386585" table:style-name="ce20">
            <text:p>45,386,5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47038630" table:style-name="ce7">
            <text:p>2,147,038,630<text:s/></text:p>
          </table:table-cell>
          <table:table-cell office:value-type="float" office:value="2147038630" table:style-name="ce20">
            <text:p>2,147,038,630<text:s/></text:p>
          </table:table-cell>
          <table:table-cell office:value-type="float" office:value="2192425215" table:style-name="ce20">
            <text:p>2,192,425,215<text:s/></text:p>
          </table:table-cell>
          <table:table-cell office:value-type="float" office:value="-10974785" table:style-name="ce20">
            <text:p>-10,974,785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4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60081930000</text:p>
            <text:p>　臺中市停車管理處</text:p>
          </table:table-cell>
          <table:table-cell office:value-type="float" office:value="4242000" table:style-name="ce7">
            <text:p>4,242,000<text:s/></text:p>
          </table:table-cell>
          <table:table-cell office:value-type="float" office:value="5191000" table:style-name="ce20">
            <text:p>5,191,000<text:s/></text:p>
          </table:table-cell>
          <table:table-cell office:value-type="float" office:value="9433000" table:style-name="ce20">
            <text:p>9,433,000<text:s/></text:p>
          </table:table-cell>
          <table:table-cell office:value-type="float" office:value="4252800" table:style-name="ce20">
            <text:p>4,252,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813563" table:style-name="ce7">
            <text:p>4,813,563<text:s/></text:p>
          </table:table-cell>
          <table:table-cell office:value-type="float" office:value="4813563" table:style-name="ce20">
            <text:p>4,813,563<text:s/></text:p>
          </table:table-cell>
          <table:table-cell office:value-type="float" office:value="9066363" table:style-name="ce20">
            <text:p>9,066,363<text:s/></text:p>
          </table:table-cell>
          <table:table-cell office:value-type="float" office:value="-366637" table:style-name="ce20">
            <text:p>-366,637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39000</text:p>
            <text:p>　　一般建築及設備</text:p>
          </table:table-cell>
          <table:table-cell office:value-type="float" office:value="4242000" table:style-name="ce7">
            <text:p>4,242,000<text:s/></text:p>
          </table:table-cell>
          <table:table-cell office:value-type="float" office:value="5191000" table:style-name="ce20">
            <text:p>5,191,000<text:s/></text:p>
          </table:table-cell>
          <table:table-cell office:value-type="float" office:value="9433000" table:style-name="ce20">
            <text:p>9,433,000<text:s/></text:p>
          </table:table-cell>
          <table:table-cell office:value-type="float" office:value="4252800" table:style-name="ce20">
            <text:p>4,252,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813563" table:style-name="ce7">
            <text:p>4,813,563<text:s/></text:p>
          </table:table-cell>
          <table:table-cell office:value-type="float" office:value="4813563" table:style-name="ce20">
            <text:p>4,813,563<text:s/></text:p>
          </table:table-cell>
          <table:table-cell office:value-type="float" office:value="9066363" table:style-name="ce20">
            <text:p>9,066,363<text:s/></text:p>
          </table:table-cell>
          <table:table-cell office:value-type="float" office:value="-366637" table:style-name="ce20">
            <text:p>-366,637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39001</text:p>
            <text:p>　　　一般建築及設備</text:p>
          </table:table-cell>
          <table:table-cell office:value-type="float" office:value="4242000" table:style-name="ce7">
            <text:p>4,242,000<text:s/></text:p>
          </table:table-cell>
          <table:table-cell office:value-type="float" office:value="5191000" table:style-name="ce20">
            <text:p>5,191,000<text:s/></text:p>
          </table:table-cell>
          <table:table-cell office:value-type="float" office:value="9433000" table:style-name="ce20">
            <text:p>9,433,000<text:s/></text:p>
          </table:table-cell>
          <table:table-cell office:value-type="float" office:value="4252800" table:style-name="ce20">
            <text:p>4,252,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813563" table:style-name="ce7">
            <text:p>4,813,563<text:s/></text:p>
          </table:table-cell>
          <table:table-cell office:value-type="float" office:value="4813563" table:style-name="ce20">
            <text:p>4,813,563<text:s/></text:p>
          </table:table-cell>
          <table:table-cell office:value-type="float" office:value="9066363" table:style-name="ce20">
            <text:p>9,066,363<text:s/></text:p>
          </table:table-cell>
          <table:table-cell office:value-type="float" office:value="-366637" table:style-name="ce20">
            <text:p>-366,637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30000設備及投資</text:p>
          </table:table-cell>
          <table:table-cell office:value-type="float" office:value="4242000" table:style-name="ce7">
            <text:p>4,242,000<text:s/></text:p>
          </table:table-cell>
          <table:table-cell office:value-type="float" office:value="5191000" table:style-name="ce20">
            <text:p>5,191,000<text:s/></text:p>
          </table:table-cell>
          <table:table-cell office:value-type="float" office:value="9433000" table:style-name="ce20">
            <text:p>9,433,000<text:s/></text:p>
          </table:table-cell>
          <table:table-cell office:value-type="float" office:value="4252800" table:style-name="ce20">
            <text:p>4,252,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813563" table:style-name="ce7">
            <text:p>4,813,563<text:s/></text:p>
          </table:table-cell>
          <table:table-cell office:value-type="float" office:value="4813563" table:style-name="ce20">
            <text:p>4,813,563<text:s/></text:p>
          </table:table-cell>
          <table:table-cell office:value-type="float" office:value="9066363" table:style-name="ce20">
            <text:p>9,066,363<text:s/></text:p>
          </table:table-cell>
          <table:table-cell office:value-type="float" office:value="-366637" table:style-name="ce20">
            <text:p>-366,637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5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60081940000</text:p>
            <text:p>　臺中市車輛行車事故鑑定委員會</text:p>
          </table:table-cell>
          <table:table-cell office:value-type="float" office:value="180000" table:style-name="ce7">
            <text:p>180,000<text:s/></text:p>
          </table:table-cell>
          <table:table-cell office:value-type="string" table:style-name="ce20">
            <text:p>-</text:p>
          </table:table-cell>
          <table:table-cell office:value-type="float" office:value="180000" table:style-name="ce20">
            <text:p>180,000<text:s/></text:p>
          </table:table-cell>
          <table:table-cell office:value-type="float" office:value="178111" table:style-name="ce20">
            <text:p>178,11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78111" table:style-name="ce20">
            <text:p>178,111<text:s/></text:p>
          </table:table-cell>
          <table:table-cell office:value-type="float" office:value="-1889" table:style-name="ce20">
            <text:p>-1,889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60081949000</text:p>
            <text:p>　　一般建築及設備</text:p>
          </table:table-cell>
          <table:table-cell office:value-type="float" office:value="180000" table:style-name="ce7">
            <text:p>180,000<text:s/></text:p>
          </table:table-cell>
          <table:table-cell office:value-type="string" table:style-name="ce20">
            <text:p>-</text:p>
          </table:table-cell>
          <table:table-cell office:value-type="float" office:value="180000" table:style-name="ce20">
            <text:p>180,000<text:s/></text:p>
          </table:table-cell>
          <table:table-cell office:value-type="float" office:value="178111" table:style-name="ce20">
            <text:p>178,11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78111" table:style-name="ce20">
            <text:p>178,111<text:s/></text:p>
          </table:table-cell>
          <table:table-cell office:value-type="float" office:value="-1889" table:style-name="ce20">
            <text:p>-1,889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60081949001</text:p>
            <text:p>　　　一般建築及設備</text:p>
          </table:table-cell>
          <table:table-cell office:value-type="float" office:value="180000" table:style-name="ce7">
            <text:p>180,000<text:s/></text:p>
          </table:table-cell>
          <table:table-cell office:value-type="string" table:style-name="ce20">
            <text:p>-</text:p>
          </table:table-cell>
          <table:table-cell office:value-type="float" office:value="180000" table:style-name="ce20">
            <text:p>180,000<text:s/></text:p>
          </table:table-cell>
          <table:table-cell office:value-type="float" office:value="178111" table:style-name="ce20">
            <text:p>178,11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78111" table:style-name="ce20">
            <text:p>178,111<text:s/></text:p>
          </table:table-cell>
          <table:table-cell office:value-type="float" office:value="-1889" table:style-name="ce20">
            <text:p>-1,889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30000設備及投資</text:p>
          </table:table-cell>
          <table:table-cell office:value-type="float" office:value="180000" table:style-name="ce7">
            <text:p>180,000<text:s/></text:p>
          </table:table-cell>
          <table:table-cell office:value-type="string" table:style-name="ce20">
            <text:p>-</text:p>
          </table:table-cell>
          <table:table-cell office:value-type="float" office:value="180000" table:style-name="ce20">
            <text:p>180,000<text:s/></text:p>
          </table:table-cell>
          <table:table-cell office:value-type="float" office:value="178111" table:style-name="ce20">
            <text:p>178,111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78111" table:style-name="ce20">
            <text:p>178,111<text:s/></text:p>
          </table:table-cell>
          <table:table-cell office:value-type="float" office:value="-1889" table:style-name="ce20">
            <text:p>-1,889<text:s/>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number-rows-repeated="7" table:style-name="ro10">
          <table:table-cell table:number-columns-repeated="16384"/>
        </table:table-row>
        <table:table-row table:style-name="ro10">
          <table:table-cell table:number-columns-repeated="4" table:style-name="ce41"/>
          <table:table-cell table:style-name="ce31"/>
          <table:table-cell table:style-name="ce14"/>
          <table:table-cell table:number-columns-repeated="5" table:style-name="ce28"/>
          <table:table-cell table:number-columns-repeated="2" table:style-name="ce29"/>
          <table:table-cell table:style-name="ce14"/>
          <table:table-cell table:number-columns-repeated="4" table:style-name="ce28"/>
          <table:table-cell table:style-name="ce31"/>
          <table:table-cell table:number-columns-repeated="16365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Titles" table:cell-range-address="歲出政事別(資).$A$1:歲出政事別(資).$IV$7" table:base-cell-address="歲出政事別(資).$A$1"/>
        </table:named-expressions>
      </table:table>
      <table:table table:name="歲出政事別(統)" table:style-name="ta8">
        <table:table-column table:style-name="co15" table:number-columns-repeated="4" table:default-cell-style-name="ce38"/>
        <table:table-column table:style-name="co16" table:default-cell-style-name="ce23"/>
        <table:table-column table:style-name="co17" table:default-cell-style-name="ce7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1"/>
        <table:table-column table:style-name="co6" table:default-cell-style-name="ce21"/>
        <table:table-column table:style-name="co22" table:default-cell-style-name="ce7"/>
        <table:table-column table:style-name="co23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5" table:default-cell-style-name="ce23"/>
        <table:table-column table:style-name="co14" table:number-columns-repeated="16365" table:default-cell-style-name="ce25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83">
            <text:p>臺中市政府</text:p>
          </table:table-cell>
          <table:covered-table-cell/>
          <table:table-cell office:value-type="string" table:number-columns-spanned="2" table:number-rows-spanned="1" table:style-name="ce84">
            <text:p>交通局主管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33"/>
          <table:table-cell table:number-columns-repeated="5" table:style-name="ce7"/>
          <table:table-cell office:value-type="string" table:number-columns-spanned="2" table:number-rows-spanned="1" table:style-name="ce85">
            <text:p>歲出政事</text:p>
          </table:table-cell>
          <table:covered-table-cell/>
          <table:table-cell office:value-type="string" table:number-columns-spanned="2" table:number-rows-spanned="1" table:style-name="ce8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87">
            <text:p>統籌科目</text:p>
          </table:table-cell>
          <table:covered-table-cell table:number-columns-repeated="3"/>
          <table:table-cell table:style-name="ce9"/>
          <table:table-cell table:number-columns-repeated="5" table:style-name="ce14"/>
          <table:table-cell office:value-type="string" table:number-columns-spanned="2" table:number-rows-spanned="1" table:style-name="ce88">
            <text:p>中華民國<text:s/></text:p>
          </table:table-cell>
          <table:covered-table-cell/>
          <table:table-cell office:value-type="string" table:number-columns-spanned="2" table:number-rows-spanned="1" table:style-name="ce89">
            <text:p>101 年度</text:p>
          </table:table-cell>
          <table:covered-table-cell/>
          <table:table-cell table:number-columns-repeated="3" table:style-name="ce14"/>
          <table:table-cell office:value-type="string" table:number-columns-spanned="2" table:number-rows-spanned="1" table:style-name="ce70">
            <text:p>單位:新臺幣元</text:p>
          </table:table-cell>
          <table:covered-table-cell/>
          <table:table-cell table:number-columns-repeated="16365" table:style-name="ce9"/>
        </table:table-row>
        <table:table-row table:style-name="ro3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98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99">
            <text:p>算 <text:s text:c="25"/>數</text:p>
          </table:table-cell>
          <table:covered-table-cell table:number-columns-repeated="2"/>
          <table:table-cell table:style-name="ce43"/>
          <table:table-cell office:value-type="string" table:number-columns-spanned="1" table:number-rows-spanned="3" table:style-name="ce97">
            <text:p>比較增減數</text:p>
          </table:table-cell>
          <table:table-cell office:value-type="string" table:number-columns-spanned="1" table:number-rows-spanned="3" table:style-name="ce97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97">
            <text:p>說明</text:p>
          </table:table-cell>
          <table:table-cell table:number-columns-repeated="16365" table:style-name="ce34"/>
        </table:table-row>
        <table:table-row table:style-name="ro3">
          <table:table-cell office:value-type="string" table:number-columns-spanned="1" table:number-rows-spanned="2" table:style-name="ce66">
            <text:p>款</text:p>
          </table:table-cell>
          <table:table-cell office:value-type="string" table:number-columns-spanned="1" table:number-rows-spanned="2" table:style-name="ce66">
            <text:p>項</text:p>
          </table:table-cell>
          <table:table-cell office:value-type="string" table:number-columns-spanned="1" table:number-rows-spanned="2" table:style-name="ce66">
            <text:p>目</text:p>
          </table:table-cell>
          <table:table-cell office:value-type="string" table:number-columns-spanned="1" table:number-rows-spanned="2" table:style-name="ce66">
            <text:p>節</text:p>
          </table:table-cell>
          <table:table-cell office:value-type="string" table:number-columns-spanned="1" table:number-rows-spanned="2" table:style-name="ce47">
            <text:p>名稱及編號</text:p>
          </table:table-cell>
          <table:table-cell office:value-type="string" table:number-columns-spanned="1" table:number-rows-spanned="2" table:style-name="ce97">
            <text:p>本年度</text:p>
            <text:p>預算數</text:p>
          </table:table-cell>
          <table:table-cell office:value-type="string" table:number-columns-spanned="1" table:number-rows-spanned="2" table:style-name="ce97">
            <text:p>預　算</text:p>
            <text:p>增減數</text:p>
          </table:table-cell>
          <table:table-cell office:value-type="string" table:number-columns-spanned="1" table:number-rows-spanned="2" table:style-name="ce97">
            <text:p>合 <text:s text:c="2"/>計</text:p>
          </table:table-cell>
          <table:table-cell office:value-type="string" table:number-columns-spanned="1" table:number-rows-spanned="2" table:style-name="ce97">
            <text:p>實現數</text:p>
          </table:table-cell>
          <table:table-cell office:value-type="string" table:number-columns-spanned="3" table:number-rows-spanned="1" table:style-name="ce47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7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97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已預付</text:p>
            <text:p>之　數</text:p>
          </table:table-cell>
          <table:table-cell office:value-type="string" table:style-name="ce36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table-cell office:value-type="string" table:style-name="ce35">
            <text:p>已預付</text:p>
            <text:p>之　數</text:p>
          </table:table-cell>
          <table:table-cell office:value-type="string" table:style-name="ce37">
            <text:p>尚　未</text:p>
            <text:p>支付數</text:p>
          </table:table-cell>
          <table:table-cell office:value-type="string" table:style-name="ce35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統籌科目合計</text:p>
          </table:table-cell>
          <table:table-cell office:value-type="float" office:value="5514772" table:style-name="ce7">
            <text:p>5,514,772<text:s/></text:p>
          </table:table-cell>
          <table:table-cell office:value-type="string" table:style-name="ce20">
            <text:p>-</text:p>
          </table:table-cell>
          <table:table-cell office:value-type="float" office:value="5514772" table:style-name="ce20">
            <text:p>5,514,772<text:s/></text:p>
          </table:table-cell>
          <table:table-cell office:value-type="float" office:value="5514772" table:style-name="ce20">
            <text:p>5,514,7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5514772" table:style-name="ce20">
            <text:p>5,514,77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75000000000</text:p>
            <text:p>退休撫卹給付支出</text:p>
          </table:table-cell>
          <table:table-cell office:value-type="float" office:value="3934542" table:style-name="ce7">
            <text:p>3,934,542<text:s/></text:p>
          </table:table-cell>
          <table:table-cell office:value-type="string" table:style-name="ce20">
            <text:p>-</text:p>
          </table:table-cell>
          <table:table-cell office:value-type="float" office:value="3934542" table:style-name="ce20">
            <text:p>3,934,542<text:s/></text:p>
          </table:table-cell>
          <table:table-cell office:value-type="float" office:value="3934542" table:style-name="ce20">
            <text:p>3,934,5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934542" table:style-name="ce20">
            <text:p>3,934,5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75081900000</text:p>
            <text:p>　臺中市政府交通局</text:p>
          </table:table-cell>
          <table:table-cell office:value-type="float" office:value="3934542" table:style-name="ce7">
            <text:p>3,934,542<text:s/></text:p>
          </table:table-cell>
          <table:table-cell office:value-type="string" table:style-name="ce20">
            <text:p>-</text:p>
          </table:table-cell>
          <table:table-cell office:value-type="float" office:value="3934542" table:style-name="ce20">
            <text:p>3,934,542<text:s/></text:p>
          </table:table-cell>
          <table:table-cell office:value-type="float" office:value="3934542" table:style-name="ce20">
            <text:p>3,934,5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934542" table:style-name="ce20">
            <text:p>3,934,54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75081900100</text:p>
            <text:p>　　公務人員退休給付</text:p>
          </table:table-cell>
          <table:table-cell office:value-type="float" office:value="3783093" table:style-name="ce7">
            <text:p>3,783,093<text:s/></text:p>
          </table:table-cell>
          <table:table-cell office:value-type="string" table:style-name="ce20">
            <text:p>-</text:p>
          </table:table-cell>
          <table:table-cell office:value-type="float" office:value="3783093" table:style-name="ce20">
            <text:p>3,783,093<text:s/></text:p>
          </table:table-cell>
          <table:table-cell office:value-type="float" office:value="3783093" table:style-name="ce20">
            <text:p>3,783,0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783093" table:style-name="ce20">
            <text:p>3,783,0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75081900101</text:p>
            <text:p>　　　公務人員退休給付</text:p>
          </table:table-cell>
          <table:table-cell office:value-type="float" office:value="3783093" table:style-name="ce7">
            <text:p>3,783,093<text:s/></text:p>
          </table:table-cell>
          <table:table-cell office:value-type="string" table:style-name="ce20">
            <text:p>-</text:p>
          </table:table-cell>
          <table:table-cell office:value-type="float" office:value="3783093" table:style-name="ce20">
            <text:p>3,783,093<text:s/></text:p>
          </table:table-cell>
          <table:table-cell office:value-type="float" office:value="3783093" table:style-name="ce20">
            <text:p>3,783,0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783093" table:style-name="ce20">
            <text:p>3,783,0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</table:table-cell>
          <table:table-cell office:value-type="float" office:value="3783093" table:style-name="ce7">
            <text:p>3,783,093<text:s/></text:p>
          </table:table-cell>
          <table:table-cell office:value-type="string" table:style-name="ce20">
            <text:p>-</text:p>
          </table:table-cell>
          <table:table-cell office:value-type="float" office:value="3783093" table:style-name="ce20">
            <text:p>3,783,093<text:s/></text:p>
          </table:table-cell>
          <table:table-cell office:value-type="float" office:value="3783093" table:style-name="ce20">
            <text:p>3,783,0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783093" table:style-name="ce20">
            <text:p>3,783,09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2</text:p>
          </table:table-cell>
          <table:table-cell office:value-type="string" table:style-name="ce38">
            <text:p/>
          </table:table-cell>
          <table:table-cell office:value-type="string" table:style-name="ce23">
            <text:p>　　75081900300</text:p>
            <text:p>　　公務人員撫卹給付</text:p>
          </table:table-cell>
          <table:table-cell office:value-type="float" office:value="151449" table:style-name="ce7">
            <text:p>151,449<text:s/></text:p>
          </table:table-cell>
          <table:table-cell office:value-type="string" table:style-name="ce20">
            <text:p>-</text:p>
          </table:table-cell>
          <table:table-cell office:value-type="float" office:value="151449" table:style-name="ce20">
            <text:p>151,449<text:s/></text:p>
          </table:table-cell>
          <table:table-cell office:value-type="float" office:value="151449" table:style-name="ce20">
            <text:p>151,44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51449" table:style-name="ce20">
            <text:p>151,44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75081900301</text:p>
            <text:p>　　　公務人員撫卹給付</text:p>
          </table:table-cell>
          <table:table-cell office:value-type="float" office:value="151449" table:style-name="ce7">
            <text:p>151,449<text:s/></text:p>
          </table:table-cell>
          <table:table-cell office:value-type="string" table:style-name="ce20">
            <text:p>-</text:p>
          </table:table-cell>
          <table:table-cell office:value-type="float" office:value="151449" table:style-name="ce20">
            <text:p>151,449<text:s/></text:p>
          </table:table-cell>
          <table:table-cell office:value-type="float" office:value="151449" table:style-name="ce20">
            <text:p>151,44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51449" table:style-name="ce20">
            <text:p>151,44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</table:table-cell>
          <table:table-cell office:value-type="float" office:value="151449" table:style-name="ce7">
            <text:p>151,449<text:s/></text:p>
          </table:table-cell>
          <table:table-cell office:value-type="string" table:style-name="ce20">
            <text:p>-</text:p>
          </table:table-cell>
          <table:table-cell office:value-type="float" office:value="151449" table:style-name="ce20">
            <text:p>151,449<text:s/></text:p>
          </table:table-cell>
          <table:table-cell office:value-type="float" office:value="151449" table:style-name="ce20">
            <text:p>151,44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51449" table:style-name="ce20">
            <text:p>151,44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>02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89000000000</text:p>
            <text:p>其他支出</text:p>
          </table:table-cell>
          <table:table-cell office:value-type="float" office:value="1580230" table:style-name="ce7">
            <text:p>1,580,230<text:s/></text:p>
          </table:table-cell>
          <table:table-cell office:value-type="string" table:style-name="ce20">
            <text:p>-</text:p>
          </table:table-cell>
          <table:table-cell office:value-type="float" office:value="1580230" table:style-name="ce20">
            <text:p>1,580,230<text:s/></text:p>
          </table:table-cell>
          <table:table-cell office:value-type="float" office:value="1580230" table:style-name="ce20">
            <text:p>1,580,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580230" table:style-name="ce20">
            <text:p>1,580,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89081900000</text:p>
            <text:p>　臺中市政府交通局</text:p>
          </table:table-cell>
          <table:table-cell office:value-type="float" office:value="793575" table:style-name="ce7">
            <text:p>793,575<text:s/>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89081900200</text:p>
            <text:p>　　公務人員各項補助</text:p>
          </table:table-cell>
          <table:table-cell office:value-type="float" office:value="793575" table:style-name="ce7">
            <text:p>793,575<text:s/>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89081900201</text:p>
            <text:p>　　　公務人員各項補助</text:p>
          </table:table-cell>
          <table:table-cell office:value-type="float" office:value="793575" table:style-name="ce7">
            <text:p>793,575<text:s/>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</table:table-cell>
          <table:table-cell office:value-type="float" office:value="793575" table:style-name="ce7">
            <text:p>793,575<text:s/>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793575" table:style-name="ce20">
            <text:p>793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2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89081910000</text:p>
            <text:p>　臺中市公共運輸處</text:p>
          </table:table-cell>
          <table:table-cell office:value-type="float" office:value="60370" table:style-name="ce7">
            <text:p>60,370<text:s/></text:p>
          </table:table-cell>
          <table:table-cell office:value-type="string" table:style-name="ce20">
            <text:p>-</text:p>
          </table:table-cell>
          <table:table-cell office:value-type="float" office:value="60370" table:style-name="ce20">
            <text:p>60,370<text:s/></text:p>
          </table:table-cell>
          <table:table-cell office:value-type="float" office:value="60370" table:style-name="ce20">
            <text:p>60,3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0370" table:style-name="ce20">
            <text:p>60,3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89081910200</text:p>
            <text:p>　　公務人員各項補助</text:p>
          </table:table-cell>
          <table:table-cell office:value-type="float" office:value="60370" table:style-name="ce7">
            <text:p>60,370<text:s/></text:p>
          </table:table-cell>
          <table:table-cell office:value-type="string" table:style-name="ce20">
            <text:p>-</text:p>
          </table:table-cell>
          <table:table-cell office:value-type="float" office:value="60370" table:style-name="ce20">
            <text:p>60,370<text:s/></text:p>
          </table:table-cell>
          <table:table-cell office:value-type="float" office:value="60370" table:style-name="ce20">
            <text:p>60,3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0370" table:style-name="ce20">
            <text:p>60,3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89081910201</text:p>
            <text:p>　　　公務人員各項補助</text:p>
          </table:table-cell>
          <table:table-cell office:value-type="float" office:value="60370" table:style-name="ce7">
            <text:p>60,370<text:s/></text:p>
          </table:table-cell>
          <table:table-cell office:value-type="string" table:style-name="ce20">
            <text:p>-</text:p>
          </table:table-cell>
          <table:table-cell office:value-type="float" office:value="60370" table:style-name="ce20">
            <text:p>60,370<text:s/></text:p>
          </table:table-cell>
          <table:table-cell office:value-type="float" office:value="60370" table:style-name="ce20">
            <text:p>60,3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0370" table:style-name="ce20">
            <text:p>60,3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</table:table-cell>
          <table:table-cell office:value-type="float" office:value="60370" table:style-name="ce7">
            <text:p>60,370<text:s/></text:p>
          </table:table-cell>
          <table:table-cell office:value-type="string" table:style-name="ce20">
            <text:p>-</text:p>
          </table:table-cell>
          <table:table-cell office:value-type="float" office:value="60370" table:style-name="ce20">
            <text:p>60,370<text:s/></text:p>
          </table:table-cell>
          <table:table-cell office:value-type="float" office:value="60370" table:style-name="ce20">
            <text:p>60,3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60370" table:style-name="ce20">
            <text:p>60,3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3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89081920000</text:p>
            <text:p>　臺中市捷運工程處</text:p>
          </table:table-cell>
          <table:table-cell office:value-type="float" office:value="153150" table:style-name="ce7">
            <text:p>153,150<text:s/></text:p>
          </table:table-cell>
          <table:table-cell office:value-type="string" table:style-name="ce20">
            <text:p>-</text:p>
          </table:table-cell>
          <table:table-cell office:value-type="float" office:value="153150" table:style-name="ce20">
            <text:p>153,150<text:s/></text:p>
          </table:table-cell>
          <table:table-cell office:value-type="float" office:value="153150" table:style-name="ce20">
            <text:p>153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53150" table:style-name="ce20">
            <text:p>153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89081920200</text:p>
            <text:p>　　公務人員各項補助</text:p>
          </table:table-cell>
          <table:table-cell office:value-type="float" office:value="153150" table:style-name="ce7">
            <text:p>153,150<text:s/></text:p>
          </table:table-cell>
          <table:table-cell office:value-type="string" table:style-name="ce20">
            <text:p>-</text:p>
          </table:table-cell>
          <table:table-cell office:value-type="float" office:value="153150" table:style-name="ce20">
            <text:p>153,150<text:s/></text:p>
          </table:table-cell>
          <table:table-cell office:value-type="float" office:value="153150" table:style-name="ce20">
            <text:p>153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53150" table:style-name="ce20">
            <text:p>153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89081920201</text:p>
            <text:p>　　　公務人員各項補助</text:p>
          </table:table-cell>
          <table:table-cell office:value-type="float" office:value="153150" table:style-name="ce7">
            <text:p>153,150<text:s/></text:p>
          </table:table-cell>
          <table:table-cell office:value-type="string" table:style-name="ce20">
            <text:p>-</text:p>
          </table:table-cell>
          <table:table-cell office:value-type="float" office:value="153150" table:style-name="ce20">
            <text:p>153,150<text:s/></text:p>
          </table:table-cell>
          <table:table-cell office:value-type="float" office:value="153150" table:style-name="ce20">
            <text:p>153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53150" table:style-name="ce20">
            <text:p>153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</table:table-cell>
          <table:table-cell office:value-type="float" office:value="153150" table:style-name="ce7">
            <text:p>153,150<text:s/></text:p>
          </table:table-cell>
          <table:table-cell office:value-type="string" table:style-name="ce20">
            <text:p>-</text:p>
          </table:table-cell>
          <table:table-cell office:value-type="float" office:value="153150" table:style-name="ce20">
            <text:p>153,150<text:s/></text:p>
          </table:table-cell>
          <table:table-cell office:value-type="float" office:value="153150" table:style-name="ce20">
            <text:p>153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53150" table:style-name="ce20">
            <text:p>153,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4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89081930000</text:p>
            <text:p>　臺中市停車管理處</text:p>
          </table:table-cell>
          <table:table-cell office:value-type="float" office:value="389135" table:style-name="ce7">
            <text:p>389,135<text:s/></text:p>
          </table:table-cell>
          <table:table-cell office:value-type="string" table:style-name="ce20">
            <text:p>-</text:p>
          </table:table-cell>
          <table:table-cell office:value-type="float" office:value="389135" table:style-name="ce20">
            <text:p>389,135<text:s/></text:p>
          </table:table-cell>
          <table:table-cell office:value-type="float" office:value="389135" table:style-name="ce20">
            <text:p>389,1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89135" table:style-name="ce20">
            <text:p>389,1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89081930200</text:p>
            <text:p>　　公務人員各項補助</text:p>
          </table:table-cell>
          <table:table-cell office:value-type="float" office:value="389135" table:style-name="ce7">
            <text:p>389,135<text:s/></text:p>
          </table:table-cell>
          <table:table-cell office:value-type="string" table:style-name="ce20">
            <text:p>-</text:p>
          </table:table-cell>
          <table:table-cell office:value-type="float" office:value="389135" table:style-name="ce20">
            <text:p>389,135<text:s/></text:p>
          </table:table-cell>
          <table:table-cell office:value-type="float" office:value="389135" table:style-name="ce20">
            <text:p>389,1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89135" table:style-name="ce20">
            <text:p>389,1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89081930201</text:p>
            <text:p>　　　公務人員各項補助</text:p>
          </table:table-cell>
          <table:table-cell office:value-type="float" office:value="389135" table:style-name="ce7">
            <text:p>389,135<text:s/></text:p>
          </table:table-cell>
          <table:table-cell office:value-type="string" table:style-name="ce20">
            <text:p>-</text:p>
          </table:table-cell>
          <table:table-cell office:value-type="float" office:value="389135" table:style-name="ce20">
            <text:p>389,135<text:s/></text:p>
          </table:table-cell>
          <table:table-cell office:value-type="float" office:value="389135" table:style-name="ce20">
            <text:p>389,1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89135" table:style-name="ce20">
            <text:p>389,1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</table:table-cell>
          <table:table-cell office:value-type="float" office:value="389135" table:style-name="ce7">
            <text:p>389,135<text:s/></text:p>
          </table:table-cell>
          <table:table-cell office:value-type="string" table:style-name="ce20">
            <text:p>-</text:p>
          </table:table-cell>
          <table:table-cell office:value-type="float" office:value="389135" table:style-name="ce20">
            <text:p>389,135<text:s/></text:p>
          </table:table-cell>
          <table:table-cell office:value-type="float" office:value="389135" table:style-name="ce20">
            <text:p>389,1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389135" table:style-name="ce20">
            <text:p>389,1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>005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89081940000</text:p>
            <text:p>　臺中市車輛行車事故鑑定委員會</text:p>
          </table:table-cell>
          <table:table-cell office:value-type="float" office:value="184000" table:style-name="ce7">
            <text:p>184,000<text:s/></text:p>
          </table:table-cell>
          <table:table-cell office:value-type="string" table:style-name="ce20">
            <text:p>-</text:p>
          </table:table-cell>
          <table:table-cell office:value-type="float" office:value="184000" table:style-name="ce20">
            <text:p>184,000<text:s/></text:p>
          </table:table-cell>
          <table:table-cell office:value-type="float" office:value="184000" table:style-name="ce20">
            <text:p>18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84000" table:style-name="ce20">
            <text:p>18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38">
            <text:p/>
          </table:table-cell>
          <table:table-cell office:value-type="string" table:style-name="ce23">
            <text:p>　　89081940200</text:p>
            <text:p>　　公務人員各項補助</text:p>
          </table:table-cell>
          <table:table-cell office:value-type="float" office:value="184000" table:style-name="ce7">
            <text:p>184,000<text:s/></text:p>
          </table:table-cell>
          <table:table-cell office:value-type="string" table:style-name="ce20">
            <text:p>-</text:p>
          </table:table-cell>
          <table:table-cell office:value-type="float" office:value="184000" table:style-name="ce20">
            <text:p>184,000<text:s/></text:p>
          </table:table-cell>
          <table:table-cell office:value-type="float" office:value="184000" table:style-name="ce20">
            <text:p>18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84000" table:style-name="ce20">
            <text:p>18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>01</text:p>
          </table:table-cell>
          <table:table-cell office:value-type="string" table:style-name="ce23">
            <text:p>　　　89081940201</text:p>
            <text:p>　　　公務人員各項補助</text:p>
          </table:table-cell>
          <table:table-cell office:value-type="float" office:value="184000" table:style-name="ce7">
            <text:p>184,000<text:s/></text:p>
          </table:table-cell>
          <table:table-cell office:value-type="string" table:style-name="ce20">
            <text:p>-</text:p>
          </table:table-cell>
          <table:table-cell office:value-type="float" office:value="184000" table:style-name="ce20">
            <text:p>184,000<text:s/></text:p>
          </table:table-cell>
          <table:table-cell office:value-type="float" office:value="184000" table:style-name="ce20">
            <text:p>18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84000" table:style-name="ce20">
            <text:p>18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23">
            <text:p>　　　　010000人事費</text:p>
          </table:table-cell>
          <table:table-cell office:value-type="float" office:value="184000" table:style-name="ce7">
            <text:p>184,000<text:s/></text:p>
          </table:table-cell>
          <table:table-cell office:value-type="string" table:style-name="ce20">
            <text:p>-</text:p>
          </table:table-cell>
          <table:table-cell office:value-type="float" office:value="184000" table:style-name="ce20">
            <text:p>184,000<text:s/></text:p>
          </table:table-cell>
          <table:table-cell office:value-type="float" office:value="184000" table:style-name="ce20">
            <text:p>18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">
            <text:p>-</text:p>
          </table:table-cell>
          <table:table-cell office:value-type="float" office:value="184000" table:style-name="ce20">
            <text:p>184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65"/>
        </table:table-row>
        <table:table-row table:style-name="ro10">
          <table:table-cell table:number-columns-repeated="4" table:style-name="ce41"/>
          <table:table-cell table:style-name="ce31"/>
          <table:table-cell table:style-name="ce14"/>
          <table:table-cell table:number-columns-repeated="5" table:style-name="ce28"/>
          <table:table-cell table:number-columns-repeated="2" table:style-name="ce29"/>
          <table:table-cell table:style-name="ce14"/>
          <table:table-cell table:number-columns-repeated="4" table:style-name="ce28"/>
          <table:table-cell table:style-name="ce31"/>
          <table:table-cell table:number-columns-repeated="16365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Titles" table:cell-range-address="歲出政事別(統).$A$1:歲出政事別(統).$IV$7" table:base-cell-address="歲出政事別(統).$A$1"/>
        </table:named-expressions>
      </table:table>
      <table:table table:name="工作表1" table:style-name="ta9">
        <table:table-column table:style-name="co2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" table:style-name="ta9">
        <table:table-column table:style-name="co2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9">
        <table:table-column table:style-name="co2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expression table:name="說明" table:expression="of:=[.#REF!]" table:base-cell-address="歲入來源別決算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4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393700787401575in" fo:margin-right="0.393700787401575in" style:print-orientation="portrait" style:print-page-order="ltr" style:first-page-number="20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393700787401575in" fo:margin-right="0.393700787401575in" style:print-orientation="portrait" style:print-page-order="ltr" style:first-page-number="24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0.393700787401575in" fo:margin-right="0.393700787401575in" style:print-orientation="portrait" style:print-page-order="ltr" style:first-page-number="2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page-number>1</text:page-number>+9</text:p>
        <text:p/>
        <text:p/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6" style:page-layout-name="pm5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6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8" style:page-layout-name="pm7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9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dmin</meta:initial-creator>
    <dc:creator>廖明忠</dc:creator>
    <meta:creation-date>2013-06-27T06:28:37Z</meta:creation-date>
    <dc:date>2021-06-21T09:41:16Z</dc:date>
  </office:meta>
</office:document-meta>
</file>