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9" style:family="table-cell" style:parent-style-name="Default" style:data-style-name="N48">
      <style:table-cell-properties style:vertical-align="top" fo:wrap-option="wrap"/>
    </style:style>
    <style:style style:name="ce40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top" fo:wrap-option="wrap" fo:background-color="#FFFFFF"/>
      <style:text-properties fo:font-size="7pt" style:font-size-asian="7pt" style:font-size-complex="7pt"/>
    </style:style>
    <style:style style:name="ce48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48">
      <style:table-cell-properties style:vertical-align="top" fo:wrap-option="wrap" fo:background-color="#FFFFFF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#FFFFFF"/>
      <style:text-properties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Default" style:data-style-name="N49">
      <style:table-cell-properties style:vertical-align="middle" fo:wrap-option="wrap" fo:background-color="#FFFFFF"/>
      <style:text-properties fo:font-size="7pt" style:font-size-asian="7pt" style:font-size-complex="7pt"/>
    </style:style>
    <style:style style:name="ce5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7pt" style:font-size-asian="7pt" style:font-size-complex="7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top" fo:wrap-option="wrap" fo:background-color="#FFFFFF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7pt" style:font-size-asian="7pt" style:font-size-complex="7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6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7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7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">
      <style:table-cell-properties fo:border="thin solid #000000" style:vertical-align="middle" fo:wrap-option="wrap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49">
      <style:table-cell-properties fo:border="thin solid #000000" style:vertical-align="middle" fo:wrap-option="wrap"/>
    </style:style>
    <style:style style:name="ce82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83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84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85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8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9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48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09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0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13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1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1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1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2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3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39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0.550333333333333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20133333333333cm"/>
    </style:style>
    <style:style style:name="co20" style:family="table-column">
      <style:table-column-properties fo:break-before="auto" style:column-width="2.18016666666667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2.68816666666667cm"/>
    </style:style>
    <style:style style:name="co26" style:family="table-column">
      <style:table-column-properties fo:break-before="auto" style:column-width="2.561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40.8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68">
            <text:p>臺中市政</text:p>
          </table:table-cell>
          <table:covered-table-cell/>
          <table:table-cell office:value-type="string" table:number-columns-spanned="2" table:number-rows-spanned="1" table:style-name="ce69">
            <text:p>府交通局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70">
            <text:p>歲入來源</text:p>
          </table:table-cell>
          <table:covered-table-cell/>
          <table:table-cell office:value-type="string" table:number-columns-spanned="2" table:number-rows-spanned="1" table:style-name="ce71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67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2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72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6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6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66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76">
            <text:p>比較</text:p>
            <text:p>增減數</text:p>
          </table:table-cell>
          <table:table-cell office:value-type="string" table:number-columns-spanned="1" table:number-rows-spanned="3" table:style-name="ce76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80">
            <text:p>款</text:p>
          </table:table-cell>
          <table:table-cell office:value-type="string" table:number-columns-spanned="1" table:number-rows-spanned="2" table:style-name="ce80">
            <text:p>項</text:p>
          </table:table-cell>
          <table:table-cell office:value-type="string" table:number-columns-spanned="1" table:number-rows-spanned="2" table:style-name="ce80">
            <text:p>目</text:p>
          </table:table-cell>
          <table:table-cell office:value-type="string" table:number-columns-spanned="1" table:number-rows-spanned="2" table:style-name="ce80">
            <text:p>節</text:p>
          </table:table-cell>
          <table:table-cell office:value-type="string" table:number-columns-spanned="1" table:number-rows-spanned="2" table:style-name="ce81">
            <text:p>名稱及編號</text:p>
          </table:table-cell>
          <table:table-cell office:value-type="string" table:number-columns-spanned="1" table:number-rows-spanned="2" table:style-name="ce77">
            <text:p>本年度</text:p>
            <text:p>預算數</text:p>
          </table:table-cell>
          <table:table-cell office:value-type="string" table:number-columns-spanned="1" table:number-rows-spanned="2" table:style-name="ce77">
            <text:p>預　算</text:p>
            <text:p>增減數</text:p>
          </table:table-cell>
          <table:table-cell office:value-type="string" table:number-columns-spanned="1" table:number-rows-spanned="2" table:style-name="ce77">
            <text:p>合　計</text:p>
          </table:table-cell>
          <table:table-cell office:value-type="string" table:number-columns-spanned="1" table:number-rows-spanned="2" table:style-name="ce77">
            <text:p>實現數</text:p>
          </table:table-cell>
          <table:table-cell office:value-type="string" table:number-columns-spanned="3" table:number-rows-spanned="1" table:style-name="ce78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77">
            <text:p>保留數</text:p>
          </table:table-cell>
          <table:table-cell office:value-type="string" table:number-columns-spanned="1" table:number-rows-spanned="2" table:style-name="ce76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float" office:value="2900000" table:style-name="ce15">
            <text:p>2,900,000<text:s/></text:p>
          </table:table-cell>
          <table:table-cell office:value-type="float" office:value="13334000" table:style-name="ce15">
            <text:p>13,334,000<text:s/></text:p>
          </table:table-cell>
          <table:table-cell office:value-type="float" office:value="16234000" table:style-name="ce16">
            <text:p>16,234,000<text:s/></text:p>
          </table:table-cell>
          <table:table-cell office:value-type="float" office:value="16677949" table:style-name="ce16">
            <text:p>16,677,949<text:s/></text:p>
          </table:table-cell>
          <table:table-cell office:value-type="string" table:style-name="ce15">
            <text:p>-</text:p>
          </table:table-cell>
          <table:table-cell office:value-type="float" office:value="4592059" table:style-name="ce15">
            <text:p>4,592,059<text:s/></text:p>
          </table:table-cell>
          <table:table-cell office:value-type="float" office:value="4592059" table:style-name="ce15">
            <text:p>4,592,059<text:s/></text:p>
          </table:table-cell>
          <table:table-cell office:value-type="string" table:style-name="ce15">
            <text:p>-</text:p>
          </table:table-cell>
          <table:table-cell office:value-type="float" office:value="21270008" table:style-name="ce23">
            <text:p>21,270,008<text:s/></text:p>
          </table:table-cell>
          <table:table-cell office:value-type="float" office:value="5036008" table:style-name="ce24">
            <text:p>5,036,008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2900000" table:style-name="ce15">
            <text:p>2,900,000<text:s/></text:p>
          </table:table-cell>
          <table:table-cell office:value-type="float" office:value="13334000" table:style-name="ce15">
            <text:p>13,334,000<text:s/></text:p>
          </table:table-cell>
          <table:table-cell office:value-type="float" office:value="16234000" table:style-name="ce16">
            <text:p>16,234,000<text:s/></text:p>
          </table:table-cell>
          <table:table-cell office:value-type="float" office:value="16677949" table:style-name="ce16">
            <text:p>16,677,949<text:s/></text:p>
          </table:table-cell>
          <table:table-cell office:value-type="string" table:style-name="ce15">
            <text:p>-</text:p>
          </table:table-cell>
          <table:table-cell office:value-type="float" office:value="4592059" table:style-name="ce15">
            <text:p>4,592,059<text:s/></text:p>
          </table:table-cell>
          <table:table-cell office:value-type="float" office:value="4592059" table:style-name="ce15">
            <text:p>4,592,059<text:s/></text:p>
          </table:table-cell>
          <table:table-cell office:value-type="string" table:style-name="ce15">
            <text:p>-</text:p>
          </table:table-cell>
          <table:table-cell office:value-type="float" office:value="21270008" table:style-name="ce23">
            <text:p>21,270,008<text:s/></text:p>
          </table:table-cell>
          <table:table-cell office:value-type="float" office:value="5036008" table:style-name="ce24">
            <text:p>5,036,00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080000000</text:p>
            <text:p>罰款及賠償收入</text:p>
            <text:p>　</text:p>
          </table:table-cell>
          <table:table-cell office:value-type="float" office:value="900000" table:style-name="ce15">
            <text:p>900,000<text:s/></text:p>
          </table:table-cell>
          <table:table-cell office:value-type="string" table:style-name="ce15">
            <text:p>-</text:p>
          </table:table-cell>
          <table:table-cell office:value-type="float" office:value="900000" table:style-name="ce16">
            <text:p>900,000<text:s/></text:p>
          </table:table-cell>
          <table:table-cell office:value-type="float" office:value="3227110" table:style-name="ce16">
            <text:p>3,227,110<text:s/></text:p>
          </table:table-cell>
          <table:table-cell office:value-type="string" table:style-name="ce15">
            <text:p>-</text:p>
          </table:table-cell>
          <table:table-cell office:value-type="float" office:value="401600" table:style-name="ce15">
            <text:p>401,600<text:s/></text:p>
          </table:table-cell>
          <table:table-cell office:value-type="float" office:value="401600" table:style-name="ce15">
            <text:p>401,600<text:s/></text:p>
          </table:table-cell>
          <table:table-cell office:value-type="string" table:style-name="ce15">
            <text:p>-</text:p>
          </table:table-cell>
          <table:table-cell office:value-type="float" office:value="3628710" table:style-name="ce23">
            <text:p>3,628,710<text:s/></text:p>
          </table:table-cell>
          <table:table-cell office:value-type="float" office:value="2728710" table:style-name="ce24">
            <text:p>2,728,71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081900000</text:p>
            <text:p>　臺中市政府交通局</text:p>
            <text:p>　</text:p>
          </table:table-cell>
          <table:table-cell office:value-type="float" office:value="900000" table:style-name="ce15">
            <text:p>900,000<text:s/></text:p>
          </table:table-cell>
          <table:table-cell office:value-type="string" table:style-name="ce15">
            <text:p>-</text:p>
          </table:table-cell>
          <table:table-cell office:value-type="float" office:value="900000" table:style-name="ce16">
            <text:p>900,000<text:s/></text:p>
          </table:table-cell>
          <table:table-cell office:value-type="float" office:value="3227110" table:style-name="ce16">
            <text:p>3,227,110<text:s/></text:p>
          </table:table-cell>
          <table:table-cell office:value-type="string" table:style-name="ce15">
            <text:p>-</text:p>
          </table:table-cell>
          <table:table-cell office:value-type="float" office:value="401600" table:style-name="ce15">
            <text:p>401,600<text:s/></text:p>
          </table:table-cell>
          <table:table-cell office:value-type="float" office:value="401600" table:style-name="ce15">
            <text:p>401,600<text:s/></text:p>
          </table:table-cell>
          <table:table-cell office:value-type="string" table:style-name="ce15">
            <text:p>-</text:p>
          </table:table-cell>
          <table:table-cell office:value-type="float" office:value="3628710" table:style-name="ce23">
            <text:p>3,628,710<text:s/></text:p>
          </table:table-cell>
          <table:table-cell office:value-type="float" office:value="2728710" table:style-name="ce24">
            <text:p>2,728,71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081900100</text:p>
            <text:p>　　罰金罰鍰及怠金</text:p>
            <text:p>　</text:p>
          </table:table-cell>
          <table:table-cell office:value-type="float" office:value="900000" table:style-name="ce15">
            <text:p>900,000<text:s/></text:p>
          </table:table-cell>
          <table:table-cell office:value-type="string" table:style-name="ce15">
            <text:p>-</text:p>
          </table:table-cell>
          <table:table-cell office:value-type="float" office:value="900000" table:style-name="ce16">
            <text:p>900,000<text:s/></text:p>
          </table:table-cell>
          <table:table-cell office:value-type="float" office:value="1273400" table:style-name="ce16">
            <text:p>1,273,400<text:s/></text:p>
          </table:table-cell>
          <table:table-cell office:value-type="string" table:style-name="ce15">
            <text:p>-</text:p>
          </table:table-cell>
          <table:table-cell office:value-type="float" office:value="401600" table:style-name="ce15">
            <text:p>401,600<text:s/></text:p>
          </table:table-cell>
          <table:table-cell office:value-type="float" office:value="401600" table:style-name="ce15">
            <text:p>401,600<text:s/></text:p>
          </table:table-cell>
          <table:table-cell office:value-type="string" table:style-name="ce15">
            <text:p>-</text:p>
          </table:table-cell>
          <table:table-cell office:value-type="float" office:value="1675000" table:style-name="ce23">
            <text:p>1,675,000<text:s/></text:p>
          </table:table-cell>
          <table:table-cell office:value-type="float" office:value="775000" table:style-name="ce24">
            <text:p>775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081900101</text:p>
            <text:p>　　　罰金罰鍰</text:p>
            <text:p>　</text:p>
          </table:table-cell>
          <table:table-cell office:value-type="float" office:value="900000" table:style-name="ce15">
            <text:p>900,000<text:s/></text:p>
          </table:table-cell>
          <table:table-cell office:value-type="string" table:style-name="ce15">
            <text:p>-</text:p>
          </table:table-cell>
          <table:table-cell office:value-type="float" office:value="900000" table:style-name="ce16">
            <text:p>900,000<text:s/></text:p>
          </table:table-cell>
          <table:table-cell office:value-type="float" office:value="1273400" table:style-name="ce16">
            <text:p>1,273,400<text:s/></text:p>
          </table:table-cell>
          <table:table-cell office:value-type="string" table:style-name="ce15">
            <text:p>-</text:p>
          </table:table-cell>
          <table:table-cell office:value-type="float" office:value="401600" table:style-name="ce15">
            <text:p>401,600<text:s/></text:p>
          </table:table-cell>
          <table:table-cell office:value-type="float" office:value="401600" table:style-name="ce15">
            <text:p>401,600<text:s/></text:p>
          </table:table-cell>
          <table:table-cell office:value-type="string" table:style-name="ce15">
            <text:p>-</text:p>
          </table:table-cell>
          <table:table-cell office:value-type="float" office:value="1675000" table:style-name="ce23">
            <text:p>1,675,000<text:s/></text:p>
          </table:table-cell>
          <table:table-cell office:value-type="float" office:value="775000" table:style-name="ce24">
            <text:p>775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081900300</text:p>
            <text:p>　　賠償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953710" table:style-name="ce16">
            <text:p>1,953,7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53710" table:style-name="ce23">
            <text:p>1,953,710<text:s/></text:p>
          </table:table-cell>
          <table:table-cell office:value-type="float" office:value="1953710" table:style-name="ce24">
            <text:p>1,953,71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081900301</text:p>
            <text:p>　　　一般賠償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953710" table:style-name="ce16">
            <text:p>1,953,7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53710" table:style-name="ce23">
            <text:p>1,953,710<text:s/></text:p>
          </table:table-cell>
          <table:table-cell office:value-type="float" office:value="1953710" table:style-name="ce24">
            <text:p>1,953,71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080000000</text:p>
            <text:p>規費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500" table:style-name="ce16">
            <text:p>4,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00" table:style-name="ce23">
            <text:p>4,500<text:s/></text:p>
          </table:table-cell>
          <table:table-cell office:value-type="float" office:value="4500" table:style-name="ce24">
            <text:p>4,5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081900000</text:p>
            <text:p>　臺中市政府交通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500" table:style-name="ce16">
            <text:p>4,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00" table:style-name="ce23">
            <text:p>4,500<text:s/></text:p>
          </table:table-cell>
          <table:table-cell office:value-type="float" office:value="4500" table:style-name="ce24">
            <text:p>4,5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081900100</text:p>
            <text:p>　　行政規費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500" table:style-name="ce16">
            <text:p>4,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00" table:style-name="ce23">
            <text:p>4,500<text:s/></text:p>
          </table:table-cell>
          <table:table-cell office:value-type="float" office:value="4500" table:style-name="ce24">
            <text:p>4,5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081900102</text:p>
            <text:p>　　　證照費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500" table:style-name="ce16">
            <text:p>4,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00" table:style-name="ce23">
            <text:p>4,500<text:s/></text:p>
          </table:table-cell>
          <table:table-cell office:value-type="float" office:value="4500" table:style-name="ce24">
            <text:p>4,5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080000000</text:p>
            <text:p>財產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19034" table:style-name="ce16">
            <text:p>419,03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9034" table:style-name="ce23">
            <text:p>419,034<text:s/></text:p>
          </table:table-cell>
          <table:table-cell office:value-type="float" office:value="419034" table:style-name="ce24">
            <text:p>419,034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081900000</text:p>
            <text:p>　臺中市政府交通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19034" table:style-name="ce16">
            <text:p>419,03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9034" table:style-name="ce23">
            <text:p>419,034<text:s/></text:p>
          </table:table-cell>
          <table:table-cell office:value-type="float" office:value="419034" table:style-name="ce24">
            <text:p>419,034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81900100</text:p>
            <text:p>　　財產孳息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95012" table:style-name="ce16">
            <text:p>195,01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5012" table:style-name="ce23">
            <text:p>195,012<text:s/></text:p>
          </table:table-cell>
          <table:table-cell office:value-type="float" office:value="195012" table:style-name="ce24">
            <text:p>195,01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81900101</text:p>
            <text:p>　　　利息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4010" table:style-name="ce16">
            <text:p>184,0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4010" table:style-name="ce23">
            <text:p>184,010<text:s/></text:p>
          </table:table-cell>
          <table:table-cell office:value-type="float" office:value="184010" table:style-name="ce24">
            <text:p>184,01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6081900102</text:p>
            <text:p>　　　租金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002" table:style-name="ce16">
            <text:p>11,00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02" table:style-name="ce23">
            <text:p>11,002<text:s/></text:p>
          </table:table-cell>
          <table:table-cell office:value-type="float" office:value="11002" table:style-name="ce24">
            <text:p>11,00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81900500</text:p>
            <text:p>　　廢舊物資售價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4022" table:style-name="ce16">
            <text:p>224,02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4022" table:style-name="ce23">
            <text:p>224,022<text:s/></text:p>
          </table:table-cell>
          <table:table-cell office:value-type="float" office:value="224022" table:style-name="ce24">
            <text:p>224,02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81900501</text:p>
            <text:p>　　　廢舊物資售價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4022" table:style-name="ce16">
            <text:p>224,02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4022" table:style-name="ce23">
            <text:p>224,022<text:s/></text:p>
          </table:table-cell>
          <table:table-cell office:value-type="float" office:value="224022" table:style-name="ce24">
            <text:p>224,02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8080000000</text:p>
            <text:p>補助收入</text:p>
            <text:p>　</text:p>
          </table:table-cell>
          <table:table-cell office:value-type="float" office:value="2000000" table:style-name="ce15">
            <text:p>2,000,000<text:s/></text:p>
          </table:table-cell>
          <table:table-cell office:value-type="float" office:value="13334000" table:style-name="ce15">
            <text:p>13,334,000<text:s/></text:p>
          </table:table-cell>
          <table:table-cell office:value-type="float" office:value="15334000" table:style-name="ce16">
            <text:p>15,334,000<text:s/></text:p>
          </table:table-cell>
          <table:table-cell office:value-type="float" office:value="11159334" table:style-name="ce16">
            <text:p>11,159,334<text:s/></text:p>
          </table:table-cell>
          <table:table-cell office:value-type="string" table:style-name="ce15">
            <text:p>-</text:p>
          </table:table-cell>
          <table:table-cell office:value-type="float" office:value="4133999" table:style-name="ce15">
            <text:p>4,133,999<text:s/></text:p>
          </table:table-cell>
          <table:table-cell office:value-type="float" office:value="4133999" table:style-name="ce15">
            <text:p>4,133,999<text:s/></text:p>
          </table:table-cell>
          <table:table-cell office:value-type="string" table:style-name="ce15">
            <text:p>-</text:p>
          </table:table-cell>
          <table:table-cell office:value-type="float" office:value="15293333" table:style-name="ce23">
            <text:p>15,293,333<text:s/></text:p>
          </table:table-cell>
          <table:table-cell office:value-type="float" office:value="-40667" table:style-name="ce24">
            <text:p>-40,66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8081900000</text:p>
            <text:p>　臺中市政府交通局</text:p>
            <text:p>　</text:p>
          </table:table-cell>
          <table:table-cell office:value-type="float" office:value="2000000" table:style-name="ce15">
            <text:p>2,000,000<text:s/></text:p>
          </table:table-cell>
          <table:table-cell office:value-type="float" office:value="13334000" table:style-name="ce15">
            <text:p>13,334,000<text:s/></text:p>
          </table:table-cell>
          <table:table-cell office:value-type="float" office:value="15334000" table:style-name="ce16">
            <text:p>15,334,000<text:s/></text:p>
          </table:table-cell>
          <table:table-cell office:value-type="float" office:value="11159334" table:style-name="ce16">
            <text:p>11,159,334<text:s/></text:p>
          </table:table-cell>
          <table:table-cell office:value-type="string" table:style-name="ce15">
            <text:p>-</text:p>
          </table:table-cell>
          <table:table-cell office:value-type="float" office:value="4133999" table:style-name="ce15">
            <text:p>4,133,999<text:s/></text:p>
          </table:table-cell>
          <table:table-cell office:value-type="float" office:value="4133999" table:style-name="ce15">
            <text:p>4,133,999<text:s/></text:p>
          </table:table-cell>
          <table:table-cell office:value-type="string" table:style-name="ce15">
            <text:p>-</text:p>
          </table:table-cell>
          <table:table-cell office:value-type="float" office:value="15293333" table:style-name="ce23">
            <text:p>15,293,333<text:s/></text:p>
          </table:table-cell>
          <table:table-cell office:value-type="float" office:value="-40667" table:style-name="ce24">
            <text:p>-40,66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8081900100</text:p>
            <text:p>　　上級政府補助收入</text:p>
            <text:p>　</text:p>
          </table:table-cell>
          <table:table-cell office:value-type="float" office:value="2000000" table:style-name="ce15">
            <text:p>2,000,000<text:s/></text:p>
          </table:table-cell>
          <table:table-cell office:value-type="float" office:value="13334000" table:style-name="ce15">
            <text:p>13,334,000<text:s/></text:p>
          </table:table-cell>
          <table:table-cell office:value-type="float" office:value="15334000" table:style-name="ce16">
            <text:p>15,334,000<text:s/></text:p>
          </table:table-cell>
          <table:table-cell office:value-type="float" office:value="11159334" table:style-name="ce16">
            <text:p>11,159,334<text:s/></text:p>
          </table:table-cell>
          <table:table-cell office:value-type="string" table:style-name="ce15">
            <text:p>-</text:p>
          </table:table-cell>
          <table:table-cell office:value-type="float" office:value="4133999" table:style-name="ce15">
            <text:p>4,133,999<text:s/></text:p>
          </table:table-cell>
          <table:table-cell office:value-type="float" office:value="4133999" table:style-name="ce15">
            <text:p>4,133,999<text:s/></text:p>
          </table:table-cell>
          <table:table-cell office:value-type="string" table:style-name="ce15">
            <text:p>-</text:p>
          </table:table-cell>
          <table:table-cell office:value-type="float" office:value="15293333" table:style-name="ce23">
            <text:p>15,293,333<text:s/></text:p>
          </table:table-cell>
          <table:table-cell office:value-type="float" office:value="-40667" table:style-name="ce24">
            <text:p>-40,66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08081900102</text:p>
            <text:p>　　　計畫型補助收入</text:p>
            <text:p>　</text:p>
          </table:table-cell>
          <table:table-cell office:value-type="float" office:value="2000000" table:style-name="ce27">
            <text:p>2,000,000<text:s/></text:p>
          </table:table-cell>
          <table:table-cell office:value-type="float" office:value="13334000" table:style-name="ce27">
            <text:p>13,334,000<text:s/></text:p>
          </table:table-cell>
          <table:table-cell office:value-type="float" office:value="15334000" table:style-name="ce28">
            <text:p>15,334,000<text:s/></text:p>
          </table:table-cell>
          <table:table-cell office:value-type="float" office:value="11159334" table:style-name="ce28">
            <text:p>11,159,334<text:s/></text:p>
          </table:table-cell>
          <table:table-cell office:value-type="string" table:style-name="ce27">
            <text:p>-</text:p>
          </table:table-cell>
          <table:table-cell office:value-type="float" office:value="4133999" table:style-name="ce27">
            <text:p>4,133,999<text:s/></text:p>
          </table:table-cell>
          <table:table-cell office:value-type="float" office:value="4133999" table:style-name="ce27">
            <text:p>4,133,999<text:s/></text:p>
          </table:table-cell>
          <table:table-cell office:value-type="string" table:style-name="ce27">
            <text:p>-</text:p>
          </table:table-cell>
          <table:table-cell office:value-type="float" office:value="15293333" table:style-name="ce29">
            <text:p>15,293,333<text:s/></text:p>
          </table:table-cell>
          <table:table-cell office:value-type="float" office:value="-40667" table:style-name="ce30">
            <text:p>-40,667<text:s/></text:p>
          </table:table-cell>
          <table:table-cell table:style-name="ce31"/>
          <table:table-cell table:number-columns-repeated="16368"/>
        </table:table-row>
        <table:table-row table:style-name="ro8">
          <table:table-cell office:value-type="string" table:style-name="ce32">
            <text:p>0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11080000000</text:p>
            <text:p>其他收入</text:p>
            <text:p>　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67971" table:style-name="ce35">
            <text:p>1,867,971<text:s/></text:p>
          </table:table-cell>
          <table:table-cell office:value-type="string" table:style-name="ce34">
            <text:p>-</text:p>
          </table:table-cell>
          <table:table-cell office:value-type="float" office:value="56460" table:style-name="ce34">
            <text:p>56,460<text:s/></text:p>
          </table:table-cell>
          <table:table-cell office:value-type="float" office:value="56460" table:style-name="ce34">
            <text:p>56,460<text:s/></text:p>
          </table:table-cell>
          <table:table-cell office:value-type="string" table:style-name="ce34">
            <text:p>-</text:p>
          </table:table-cell>
          <table:table-cell office:value-type="float" office:value="1924431" table:style-name="ce36">
            <text:p>1,924,431<text:s/></text:p>
          </table:table-cell>
          <table:table-cell office:value-type="float" office:value="1924431" table:style-name="ce37">
            <text:p>1,924,431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081900000</text:p>
            <text:p>　臺中市政府交通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67971" table:style-name="ce16">
            <text:p>1,867,971<text:s/></text:p>
          </table:table-cell>
          <table:table-cell office:value-type="string" table:style-name="ce15">
            <text:p>-</text:p>
          </table:table-cell>
          <table:table-cell office:value-type="float" office:value="56460" table:style-name="ce15">
            <text:p>56,460<text:s/></text:p>
          </table:table-cell>
          <table:table-cell office:value-type="float" office:value="56460" table:style-name="ce15">
            <text:p>56,460<text:s/></text:p>
          </table:table-cell>
          <table:table-cell office:value-type="string" table:style-name="ce15">
            <text:p>-</text:p>
          </table:table-cell>
          <table:table-cell office:value-type="float" office:value="1924431" table:style-name="ce23">
            <text:p>1,924,431<text:s/></text:p>
          </table:table-cell>
          <table:table-cell office:value-type="float" office:value="1924431" table:style-name="ce24">
            <text:p>1,924,431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081900200</text:p>
            <text:p>　　雜項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67971" table:style-name="ce16">
            <text:p>1,867,971<text:s/></text:p>
          </table:table-cell>
          <table:table-cell office:value-type="string" table:style-name="ce15">
            <text:p>-</text:p>
          </table:table-cell>
          <table:table-cell office:value-type="float" office:value="56460" table:style-name="ce15">
            <text:p>56,460<text:s/></text:p>
          </table:table-cell>
          <table:table-cell office:value-type="float" office:value="56460" table:style-name="ce15">
            <text:p>56,460<text:s/></text:p>
          </table:table-cell>
          <table:table-cell office:value-type="string" table:style-name="ce15">
            <text:p>-</text:p>
          </table:table-cell>
          <table:table-cell office:value-type="float" office:value="1924431" table:style-name="ce23">
            <text:p>1,924,431<text:s/></text:p>
          </table:table-cell>
          <table:table-cell office:value-type="float" office:value="1924431" table:style-name="ce24">
            <text:p>1,924,431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081900201</text:p>
            <text:p>　　　收回以前年度歲出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31917" table:style-name="ce16">
            <text:p>1,131,91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31917" table:style-name="ce23">
            <text:p>1,131,917<text:s/></text:p>
          </table:table-cell>
          <table:table-cell office:value-type="float" office:value="1131917" table:style-name="ce24">
            <text:p>1,131,917<text:s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11081900210</text:p>
            <text:p>　　　其他雜項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36054" table:style-name="ce16">
            <text:p>736,054<text:s/></text:p>
          </table:table-cell>
          <table:table-cell office:value-type="string" table:style-name="ce15">
            <text:p>-</text:p>
          </table:table-cell>
          <table:table-cell office:value-type="float" office:value="56460" table:style-name="ce15">
            <text:p>56,460<text:s/></text:p>
          </table:table-cell>
          <table:table-cell office:value-type="float" office:value="56460" table:style-name="ce15">
            <text:p>56,460<text:s/></text:p>
          </table:table-cell>
          <table:table-cell office:value-type="string" table:style-name="ce15">
            <text:p>-</text:p>
          </table:table-cell>
          <table:table-cell office:value-type="float" office:value="792514" table:style-name="ce23">
            <text:p>792,514<text:s/></text:p>
          </table:table-cell>
          <table:table-cell office:value-type="float" office:value="792514" table:style-name="ce24">
            <text:p>792,514<text:s/></text:p>
          </table:table-cell>
          <table:table-cell table:number-columns-repeated="16369"/>
        </table:table-row>
        <table:table-row table:number-rows-repeated="21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歲入來源別.$A$1:歲入來源別.$P$56" table:base-cell-address="歲入來源別.$A$1"/>
          <table:named-range table:name="Print_Titles" table:cell-range-address="歲入來源別.$A$1:歲入來源別.$IV$6" table:base-cell-address="歲入來源別.$A$1"/>
        </table:named-expressions>
      </table:table>
      <table:table table:name="歲出機關別(經)" table:style-name="ta2">
        <table:table-column table:style-name="co15" table:number-columns-repeated="4" table:default-cell-style-name="ce56"/>
        <table:table-column table:style-name="co16" table:default-cell-style-name="ce57"/>
        <table:table-column table:style-name="co17" table:default-cell-style-name="ce48"/>
        <table:table-column table:style-name="co17" table:number-columns-repeated="2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9"/>
        <table:table-column table:style-name="co6" table:default-cell-style-name="ce59"/>
        <table:table-column table:style-name="co22" table:default-cell-style-name="ce4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5" table:default-cell-style-name="ce57"/>
        <table:table-column table:style-name="co14" table:number-columns-repeated="16365" table:default-cell-style-name="ce60"/>
        <table:table-row table:style-name="ro1">
          <table:table-cell office:value-type="string" table:style-name="ce46">
            <text:p/>
          </table:table-cell>
          <table:table-cell table:number-columns-repeated="3" table:style-name="ce46"/>
          <table:table-cell table:style-name="ce47"/>
          <table:table-cell table:number-columns-repeated="5" table:style-name="ce48"/>
          <table:table-cell office:value-type="string" table:number-columns-spanned="2" table:number-rows-spanned="1" table:style-name="ce82">
            <text:p>臺中市政</text:p>
          </table:table-cell>
          <table:covered-table-cell/>
          <table:table-cell office:value-type="string" table:number-columns-spanned="2" table:number-rows-spanned="1" table:style-name="ce83">
            <text:p>府交通局</text:p>
          </table:table-cell>
          <table:covered-table-cell/>
          <table:table-cell table:number-columns-repeated="4" table:style-name="ce48"/>
          <table:table-cell table:number-columns-repeated="16366" table:style-name="ce47"/>
        </table:table-row>
        <table:table-row table:style-name="ro2">
          <table:table-cell table:number-columns-repeated="5" table:style-name="ce49"/>
          <table:table-cell table:number-columns-repeated="5" table:style-name="ce48"/>
          <table:table-cell office:value-type="string" table:number-columns-spanned="2" table:number-rows-spanned="1" table:style-name="ce84">
            <text:p>歲出機關</text:p>
          </table:table-cell>
          <table:covered-table-cell/>
          <table:table-cell office:value-type="string" table:number-columns-spanned="2" table:number-rows-spanned="1" table:style-name="ce85">
            <text:p>別決算表</text:p>
          </table:table-cell>
          <table:covered-table-cell/>
          <table:table-cell table:number-columns-repeated="4" table:style-name="ce48"/>
          <table:table-cell table:number-columns-repeated="16366" table:style-name="ce47"/>
        </table:table-row>
        <table:table-row table:style-name="ro3">
          <table:table-cell office:value-type="string" table:number-columns-spanned="4" table:number-rows-spanned="1" table:style-name="ce86">
            <text:p>經常門</text:p>
          </table:table-cell>
          <table:covered-table-cell table:number-columns-repeated="3"/>
          <table:table-cell table:style-name="ce50"/>
          <table:table-cell table:number-columns-repeated="5" table:style-name="ce51"/>
          <table:table-cell office:value-type="string" table:number-columns-spanned="2" table:number-rows-spanned="1" table:style-name="ce87">
            <text:p>中華民國<text:s/></text:p>
          </table:table-cell>
          <table:covered-table-cell/>
          <table:table-cell office:value-type="string" table:number-columns-spanned="2" table:number-rows-spanned="1" table:style-name="ce88">
            <text:p>102 年度</text:p>
          </table:table-cell>
          <table:covered-table-cell/>
          <table:table-cell table:number-columns-repeated="3" table:style-name="ce51"/>
          <table:table-cell office:value-type="string" table:number-columns-spanned="2" table:number-rows-spanned="1" table:style-name="ce89">
            <text:p>單位:新臺幣元</text:p>
          </table:table-cell>
          <table:covered-table-cell/>
          <table:table-cell table:number-columns-repeated="16365" table:style-name="ce50"/>
        </table:table-row>
        <table:table-row table:style-name="ro3">
          <table:table-cell office:value-type="string" table:number-columns-spanned="5" table:number-rows-spanned="1" table:style-name="ce10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9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4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4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4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41">
            <text:p>說明</text:p>
          </table:table-cell>
          <table:table-cell table:number-columns-repeated="16365" table:style-name="ce52"/>
        </table:table-row>
        <table:table-row table:style-name="ro3">
          <table:table-cell office:value-type="string" table:number-columns-spanned="1" table:number-rows-spanned="2" table:style-name="ce103">
            <text:p>款</text:p>
          </table:table-cell>
          <table:table-cell office:value-type="string" table:number-columns-spanned="1" table:number-rows-spanned="2" table:style-name="ce103">
            <text:p>項</text:p>
          </table:table-cell>
          <table:table-cell office:value-type="string" table:number-columns-spanned="1" table:number-rows-spanned="2" table:style-name="ce103">
            <text:p>目</text:p>
          </table:table-cell>
          <table:table-cell office:value-type="string" table:number-columns-spanned="1" table:number-rows-spanned="2" table:style-name="ce103">
            <text:p>節</text:p>
          </table:table-cell>
          <table:table-cell office:value-type="string" table:number-columns-spanned="1" table:number-rows-spanned="2" table:style-name="ce109">
            <text:p>名稱及編號</text:p>
          </table:table-cell>
          <table:table-cell office:value-type="string" table:number-columns-spanned="1" table:number-rows-spanned="2" table:style-name="ce141">
            <text:p>本年度</text:p>
            <text:p>預算數</text:p>
          </table:table-cell>
          <table:table-cell office:value-type="string" table:number-columns-spanned="1" table:number-rows-spanned="2" table:style-name="ce141">
            <text:p>預　算</text:p>
            <text:p>增減數</text:p>
          </table:table-cell>
          <table:table-cell office:value-type="string" table:number-columns-spanned="1" table:number-rows-spanned="2" table:style-name="ce141">
            <text:p>合 <text:s text:c="2"/>計</text:p>
            <text:p>(1)</text:p>
          </table:table-cell>
          <table:table-cell office:value-type="string" table:number-columns-spanned="1" table:number-rows-spanned="2" table:style-name="ce141">
            <text:p>實現數</text:p>
          </table:table-cell>
          <table:table-cell office:value-type="string" table:number-columns-spanned="3" table:number-rows-spanned="1" table:style-name="ce10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10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4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已預付</text:p>
            <text:p>之　數</text:p>
          </table:table-cell>
          <table:table-cell office:value-type="string" table:style-name="ce54">
            <text:p>尚　未</text:p>
            <text:p>支付數</text:p>
          </table:table-cell>
          <table:table-cell office:value-type="string" table:style-name="ce53">
            <text:p>小 <text:s text:c="2"/>計</text:p>
          </table:table-cell>
          <table:table-cell office:value-type="string" table:style-name="ce53">
            <text:p>已預付</text:p>
            <text:p>之　數</text:p>
          </table:table-cell>
          <table:table-cell office:value-type="string" table:style-name="ce55">
            <text:p>尚　未</text:p>
            <text:p>支付數</text:p>
          </table:table-cell>
          <table:table-cell office:value-type="string" table:style-name="ce5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52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總計</text:p>
            <text:p>　</text:p>
          </table:table-cell>
          <table:table-cell office:value-type="float" office:value="236341715" table:style-name="ce48">
            <text:p>236,341,715<text:s/></text:p>
          </table:table-cell>
          <table:table-cell office:value-type="float" office:value="49094000" table:style-name="ce58">
            <text:p>49,094,000<text:s/></text:p>
          </table:table-cell>
          <table:table-cell office:value-type="float" office:value="285435715" table:style-name="ce58">
            <text:p>285,435,715<text:s/></text:p>
          </table:table-cell>
          <table:table-cell office:value-type="float" office:value="220083525" table:style-name="ce58">
            <text:p>220,083,525<text:s/></text:p>
          </table:table-cell>
          <table:table-cell office:value-type="string" table:style-name="ce58">
            <text:p>-</text:p>
          </table:table-cell>
          <table:table-cell office:value-type="float" office:value="4685316" table:style-name="ce58">
            <text:p>4,685,316<text:s/></text:p>
          </table:table-cell>
          <table:table-cell office:value-type="float" office:value="4685316" table:style-name="ce59">
            <text:p>4,685,316<text:s/></text:p>
          </table:table-cell>
          <table:table-cell office:value-type="string" table:style-name="ce59">
            <text:p>-</text:p>
          </table:table-cell>
          <table:table-cell office:value-type="float" office:value="37096988" table:style-name="ce48">
            <text:p>37,096,988<text:s/></text:p>
          </table:table-cell>
          <table:table-cell office:value-type="float" office:value="37096988" table:style-name="ce58">
            <text:p>37,096,988<text:s/></text:p>
          </table:table-cell>
          <table:table-cell office:value-type="float" office:value="261865829" table:style-name="ce58">
            <text:p>261,865,829<text:s/></text:p>
          </table:table-cell>
          <table:table-cell office:value-type="float" office:value="-23569886" table:style-name="ce58">
            <text:p>-23,569,886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經常門資本門合計</text:p>
            <text:p>　</text:p>
          </table:table-cell>
          <table:table-cell office:value-type="float" office:value="231051000" table:style-name="ce48">
            <text:p>231,051,000<text:s/></text:p>
          </table:table-cell>
          <table:table-cell office:value-type="float" office:value="49094000" table:style-name="ce58">
            <text:p>49,094,000<text:s/></text:p>
          </table:table-cell>
          <table:table-cell office:value-type="float" office:value="280145000" table:style-name="ce58">
            <text:p>280,145,000<text:s/></text:p>
          </table:table-cell>
          <table:table-cell office:value-type="float" office:value="214792810" table:style-name="ce58">
            <text:p>214,792,810<text:s/></text:p>
          </table:table-cell>
          <table:table-cell office:value-type="string" table:style-name="ce58">
            <text:p>-</text:p>
          </table:table-cell>
          <table:table-cell office:value-type="float" office:value="4685316" table:style-name="ce58">
            <text:p>4,685,316<text:s/></text:p>
          </table:table-cell>
          <table:table-cell office:value-type="float" office:value="4685316" table:style-name="ce59">
            <text:p>4,685,316<text:s/></text:p>
          </table:table-cell>
          <table:table-cell office:value-type="string" table:style-name="ce59">
            <text:p>-</text:p>
          </table:table-cell>
          <table:table-cell office:value-type="float" office:value="37096988" table:style-name="ce48">
            <text:p>37,096,988<text:s/></text:p>
          </table:table-cell>
          <table:table-cell office:value-type="float" office:value="37096988" table:style-name="ce58">
            <text:p>37,096,988<text:s/></text:p>
          </table:table-cell>
          <table:table-cell office:value-type="float" office:value="256575114" table:style-name="ce58">
            <text:p>256,575,114<text:s/></text:p>
          </table:table-cell>
          <table:table-cell office:value-type="float" office:value="-23569886" table:style-name="ce58">
            <text:p>-23,569,886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經常門合計</text:p>
            <text:p>　</text:p>
          </table:table-cell>
          <table:table-cell office:value-type="float" office:value="145408000" table:style-name="ce48">
            <text:p>145,408,000<text:s/></text:p>
          </table:table-cell>
          <table:table-cell office:value-type="float" office:value="5900000" table:style-name="ce58">
            <text:p>5,900,000<text:s/></text:p>
          </table:table-cell>
          <table:table-cell office:value-type="float" office:value="151308000" table:style-name="ce58">
            <text:p>151,308,000<text:s/></text:p>
          </table:table-cell>
          <table:table-cell office:value-type="float" office:value="121376703" table:style-name="ce58">
            <text:p>121,376,703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8118500" table:style-name="ce48">
            <text:p>8,118,500<text:s/></text:p>
          </table:table-cell>
          <table:table-cell office:value-type="float" office:value="8118500" table:style-name="ce58">
            <text:p>8,118,500<text:s/></text:p>
          </table:table-cell>
          <table:table-cell office:value-type="float" office:value="129495203" table:style-name="ce58">
            <text:p>129,495,203<text:s/></text:p>
          </table:table-cell>
          <table:table-cell office:value-type="float" office:value="-21812797" table:style-name="ce58">
            <text:p>-21,812,797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8">
          <table:table-cell office:value-type="string" table:style-name="ce56">
            <text:p>0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00080000000</text:p>
            <text:p>臺中市政府交通局主管</text:p>
            <text:p>　</text:p>
          </table:table-cell>
          <table:table-cell office:value-type="float" office:value="145408000" table:style-name="ce48">
            <text:p>145,408,000<text:s/></text:p>
          </table:table-cell>
          <table:table-cell office:value-type="float" office:value="5900000" table:style-name="ce58">
            <text:p>5,900,000<text:s/></text:p>
          </table:table-cell>
          <table:table-cell office:value-type="float" office:value="151308000" table:style-name="ce58">
            <text:p>151,308,000<text:s/></text:p>
          </table:table-cell>
          <table:table-cell office:value-type="float" office:value="121376703" table:style-name="ce58">
            <text:p>121,376,703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8118500" table:style-name="ce48">
            <text:p>8,118,500<text:s/></text:p>
          </table:table-cell>
          <table:table-cell office:value-type="float" office:value="8118500" table:style-name="ce58">
            <text:p>8,118,500<text:s/></text:p>
          </table:table-cell>
          <table:table-cell office:value-type="float" office:value="129495203" table:style-name="ce58">
            <text:p>129,495,203<text:s/></text:p>
          </table:table-cell>
          <table:table-cell office:value-type="float" office:value="-21812797" table:style-name="ce58">
            <text:p>-21,812,797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8">
          <table:table-cell office:value-type="string" table:style-name="ce56">
            <text:p/>
          </table:table-cell>
          <table:table-cell office:value-type="float" office:value="190" table:style-name="ce56">
            <text:p>19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　00081900000</text:p>
            <text:p>　臺中市政府交通局</text:p>
            <text:p>　</text:p>
          </table:table-cell>
          <table:table-cell office:value-type="float" office:value="145408000" table:style-name="ce48">
            <text:p>145,408,000<text:s/></text:p>
          </table:table-cell>
          <table:table-cell office:value-type="float" office:value="5900000" table:style-name="ce58">
            <text:p>5,900,000<text:s/></text:p>
          </table:table-cell>
          <table:table-cell office:value-type="float" office:value="151308000" table:style-name="ce58">
            <text:p>151,308,000<text:s/></text:p>
          </table:table-cell>
          <table:table-cell office:value-type="float" office:value="121376703" table:style-name="ce58">
            <text:p>121,376,703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8118500" table:style-name="ce48">
            <text:p>8,118,500<text:s/></text:p>
          </table:table-cell>
          <table:table-cell office:value-type="float" office:value="8118500" table:style-name="ce58">
            <text:p>8,118,500<text:s/></text:p>
          </table:table-cell>
          <table:table-cell office:value-type="float" office:value="129495203" table:style-name="ce58">
            <text:p>129,495,203<text:s/></text:p>
          </table:table-cell>
          <table:table-cell office:value-type="float" office:value="-21812797" table:style-name="ce58">
            <text:p>-21,812,797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01</text:p>
          </table:table-cell>
          <table:table-cell office:value-type="string" table:style-name="ce56">
            <text:p/>
          </table:table-cell>
          <table:table-cell office:value-type="string" table:style-name="ce57">
            <text:p>　　600819003600100</text:p>
            <text:p>　　一般行政</text:p>
            <text:p>　</text:p>
          </table:table-cell>
          <table:table-cell office:value-type="float" office:value="102752000" table:style-name="ce48">
            <text:p>102,752,000<text:s/></text:p>
          </table:table-cell>
          <table:table-cell office:value-type="float" office:value="300621" table:style-name="ce58">
            <text:p>300,621<text:s/></text:p>
          </table:table-cell>
          <table:table-cell office:value-type="float" office:value="103052621" table:style-name="ce58">
            <text:p>103,052,621<text:s/></text:p>
          </table:table-cell>
          <table:table-cell office:value-type="float" office:value="84768190" table:style-name="ce58">
            <text:p>84,768,190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8">
            <text:p>-</text:p>
          </table:table-cell>
          <table:table-cell office:value-type="float" office:value="84768190" table:style-name="ce58">
            <text:p>84,768,190<text:s/></text:p>
          </table:table-cell>
          <table:table-cell office:value-type="float" office:value="-18284431" table:style-name="ce58">
            <text:p>-18,284,431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01</text:p>
          </table:table-cell>
          <table:table-cell office:value-type="string" table:style-name="ce57">
            <text:p>　　　600819003600101</text:p>
            <text:p>　　　行政管理</text:p>
            <text:p>　</text:p>
          </table:table-cell>
          <table:table-cell office:value-type="float" office:value="102752000" table:style-name="ce48">
            <text:p>102,752,000<text:s/></text:p>
          </table:table-cell>
          <table:table-cell office:value-type="float" office:value="300621" table:style-name="ce58">
            <text:p>300,621<text:s/></text:p>
          </table:table-cell>
          <table:table-cell office:value-type="float" office:value="103052621" table:style-name="ce58">
            <text:p>103,052,621<text:s/></text:p>
          </table:table-cell>
          <table:table-cell office:value-type="float" office:value="84768190" table:style-name="ce58">
            <text:p>84,768,190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8">
            <text:p>-</text:p>
          </table:table-cell>
          <table:table-cell office:value-type="float" office:value="84768190" table:style-name="ce58">
            <text:p>84,768,190<text:s/></text:p>
          </table:table-cell>
          <table:table-cell office:value-type="float" office:value="-18284431" table:style-name="ce58">
            <text:p>-18,284,431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　　　　010000人事費</text:p>
            <text:p>　</text:p>
          </table:table-cell>
          <table:table-cell office:value-type="float" office:value="90545000" table:style-name="ce48">
            <text:p>90,545,000<text:s/></text:p>
          </table:table-cell>
          <table:table-cell office:value-type="string" table:style-name="ce58">
            <text:p>-</text:p>
          </table:table-cell>
          <table:table-cell office:value-type="float" office:value="90545000" table:style-name="ce58">
            <text:p>90,545,000<text:s/></text:p>
          </table:table-cell>
          <table:table-cell office:value-type="float" office:value="73718019" table:style-name="ce58">
            <text:p>73,718,019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8">
            <text:p>-</text:p>
          </table:table-cell>
          <table:table-cell office:value-type="float" office:value="73718019" table:style-name="ce58">
            <text:p>73,718,019<text:s/></text:p>
          </table:table-cell>
          <table:table-cell office:value-type="float" office:value="-16826981" table:style-name="ce58">
            <text:p>-16,826,981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　　　　020000業務費</text:p>
            <text:p>　</text:p>
          </table:table-cell>
          <table:table-cell office:value-type="float" office:value="12165000" table:style-name="ce48">
            <text:p>12,165,000<text:s/></text:p>
          </table:table-cell>
          <table:table-cell office:value-type="float" office:value="300621" table:style-name="ce58">
            <text:p>300,621<text:s/></text:p>
          </table:table-cell>
          <table:table-cell office:value-type="float" office:value="12465621" table:style-name="ce58">
            <text:p>12,465,621<text:s/></text:p>
          </table:table-cell>
          <table:table-cell office:value-type="float" office:value="11008171" table:style-name="ce58">
            <text:p>11,008,171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8">
            <text:p>-</text:p>
          </table:table-cell>
          <table:table-cell office:value-type="float" office:value="11008171" table:style-name="ce58">
            <text:p>11,008,171<text:s/></text:p>
          </table:table-cell>
          <table:table-cell office:value-type="float" office:value="-1457450" table:style-name="ce58">
            <text:p>-1,457,450<text:s/>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預算增減數300,621元=第一預備金300,621元。</text:p>
          </table:table-cell>
          <table:table-cell table:number-columns-repeated="16365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　　　　040000獎補助費</text:p>
            <text:p>　</text:p>
          </table:table-cell>
          <table:table-cell office:value-type="float" office:value="42000" table:style-name="ce48">
            <text:p>42,000<text:s/></text:p>
          </table:table-cell>
          <table:table-cell office:value-type="string" table:style-name="ce58">
            <text:p>-</text:p>
          </table:table-cell>
          <table:table-cell office:value-type="float" office:value="42000" table:style-name="ce58">
            <text:p>42,000<text:s/></text:p>
          </table:table-cell>
          <table:table-cell office:value-type="float" office:value="42000" table:style-name="ce58">
            <text:p>42,000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8">
            <text:p>-</text:p>
          </table:table-cell>
          <table:table-cell office:value-type="float" office:value="42000" table:style-name="ce58">
            <text:p>42,000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02</text:p>
          </table:table-cell>
          <table:table-cell office:value-type="string" table:style-name="ce56">
            <text:p/>
          </table:table-cell>
          <table:table-cell office:value-type="string" table:style-name="ce57">
            <text:p>　　600819003600200</text:p>
            <text:p>　　交通管理業務</text:p>
            <text:p>　</text:p>
          </table:table-cell>
          <table:table-cell office:value-type="float" office:value="41656000" table:style-name="ce48">
            <text:p>41,656,000<text:s/></text:p>
          </table:table-cell>
          <table:table-cell office:value-type="float" office:value="6599000" table:style-name="ce58">
            <text:p>6,599,000<text:s/></text:p>
          </table:table-cell>
          <table:table-cell office:value-type="float" office:value="48255000" table:style-name="ce58">
            <text:p>48,255,000<text:s/></text:p>
          </table:table-cell>
          <table:table-cell office:value-type="float" office:value="36608513" table:style-name="ce58">
            <text:p>36,608,513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8118500" table:style-name="ce48">
            <text:p>8,118,500<text:s/></text:p>
          </table:table-cell>
          <table:table-cell office:value-type="float" office:value="8118500" table:style-name="ce58">
            <text:p>8,118,500<text:s/></text:p>
          </table:table-cell>
          <table:table-cell office:value-type="float" office:value="44727013" table:style-name="ce58">
            <text:p>44,727,013<text:s/></text:p>
          </table:table-cell>
          <table:table-cell office:value-type="float" office:value="-3527987" table:style-name="ce58">
            <text:p>-3,527,987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01</text:p>
          </table:table-cell>
          <table:table-cell office:value-type="string" table:style-name="ce57">
            <text:p>　　　600819003600201</text:p>
            <text:p>　　　交通規劃</text:p>
            <text:p>　</text:p>
          </table:table-cell>
          <table:table-cell office:value-type="float" office:value="30890000" table:style-name="ce48">
            <text:p>30,890,000<text:s/></text:p>
          </table:table-cell>
          <table:table-cell office:value-type="string" table:style-name="ce58">
            <text:p>-</text:p>
          </table:table-cell>
          <table:table-cell office:value-type="float" office:value="30890000" table:style-name="ce58">
            <text:p>30,890,000<text:s/></text:p>
          </table:table-cell>
          <table:table-cell office:value-type="float" office:value="27675321" table:style-name="ce58">
            <text:p>27,675,321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56000" table:style-name="ce48">
            <text:p>756,000<text:s/></text:p>
          </table:table-cell>
          <table:table-cell office:value-type="float" office:value="756000" table:style-name="ce58">
            <text:p>756,000<text:s/></text:p>
          </table:table-cell>
          <table:table-cell office:value-type="float" office:value="28431321" table:style-name="ce58">
            <text:p>28,431,321<text:s/></text:p>
          </table:table-cell>
          <table:table-cell office:value-type="float" office:value="-2458679" table:style-name="ce58">
            <text:p>-2,458,679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　　　　020000業務費</text:p>
            <text:p>　</text:p>
          </table:table-cell>
          <table:table-cell office:value-type="float" office:value="30890000" table:style-name="ce48">
            <text:p>30,890,000<text:s/></text:p>
          </table:table-cell>
          <table:table-cell office:value-type="string" table:style-name="ce58">
            <text:p>-</text:p>
          </table:table-cell>
          <table:table-cell office:value-type="float" office:value="30890000" table:style-name="ce58">
            <text:p>30,890,000<text:s/></text:p>
          </table:table-cell>
          <table:table-cell office:value-type="float" office:value="27675321" table:style-name="ce58">
            <text:p>27,675,321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56000" table:style-name="ce48">
            <text:p>756,000<text:s/></text:p>
          </table:table-cell>
          <table:table-cell office:value-type="float" office:value="756000" table:style-name="ce58">
            <text:p>756,000<text:s/></text:p>
          </table:table-cell>
          <table:table-cell office:value-type="float" office:value="28431321" table:style-name="ce58">
            <text:p>28,431,321<text:s/></text:p>
          </table:table-cell>
          <table:table-cell office:value-type="float" office:value="-2458679" table:style-name="ce58">
            <text:p>-2,458,679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02</text:p>
          </table:table-cell>
          <table:table-cell office:value-type="string" table:style-name="ce57">
            <text:p>　　　600819003600202</text:p>
            <text:p>　　　交通工程</text:p>
            <text:p>　</text:p>
          </table:table-cell>
          <table:table-cell office:value-type="float" office:value="1543000" table:style-name="ce48">
            <text:p>1,543,000<text:s/></text:p>
          </table:table-cell>
          <table:table-cell office:value-type="float" office:value="3900000" table:style-name="ce58">
            <text:p>3,900,000<text:s/></text:p>
          </table:table-cell>
          <table:table-cell office:value-type="float" office:value="5443000" table:style-name="ce58">
            <text:p>5,443,000<text:s/></text:p>
          </table:table-cell>
          <table:table-cell office:value-type="float" office:value="1439335" table:style-name="ce58">
            <text:p>1,439,335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800000" table:style-name="ce48">
            <text:p>3,800,000<text:s/></text:p>
          </table:table-cell>
          <table:table-cell office:value-type="float" office:value="3800000" table:style-name="ce58">
            <text:p>3,800,000<text:s/></text:p>
          </table:table-cell>
          <table:table-cell office:value-type="float" office:value="5239335" table:style-name="ce58">
            <text:p>5,239,335<text:s/></text:p>
          </table:table-cell>
          <table:table-cell office:value-type="float" office:value="-203665" table:style-name="ce58">
            <text:p>-203,665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　　　　020000業務費</text:p>
            <text:p>　</text:p>
          </table:table-cell>
          <table:table-cell office:value-type="float" office:value="1543000" table:style-name="ce48">
            <text:p>1,543,000<text:s/></text:p>
          </table:table-cell>
          <table:table-cell office:value-type="float" office:value="3900000" table:style-name="ce58">
            <text:p>3,900,000<text:s/></text:p>
          </table:table-cell>
          <table:table-cell office:value-type="float" office:value="5443000" table:style-name="ce58">
            <text:p>5,443,000<text:s/></text:p>
          </table:table-cell>
          <table:table-cell office:value-type="float" office:value="1439335" table:style-name="ce58">
            <text:p>1,439,335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800000" table:style-name="ce48">
            <text:p>3,800,000<text:s/></text:p>
          </table:table-cell>
          <table:table-cell office:value-type="float" office:value="3800000" table:style-name="ce58">
            <text:p>3,800,000<text:s/></text:p>
          </table:table-cell>
          <table:table-cell office:value-type="float" office:value="5239335" table:style-name="ce58">
            <text:p>5,239,335<text:s/></text:p>
          </table:table-cell>
          <table:table-cell office:value-type="float" office:value="-203665" table:style-name="ce58">
            <text:p>-203,665<text:s/>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預算增減數3,900,000元=追加預算數3,900,000元</text:p>
          </table:table-cell>
          <table:table-cell table:number-columns-repeated="16365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03</text:p>
          </table:table-cell>
          <table:table-cell office:value-type="string" table:style-name="ce57">
            <text:p>　　　600819003600203</text:p>
            <text:p>　　　交通行政</text:p>
            <text:p>　</text:p>
          </table:table-cell>
          <table:table-cell office:value-type="float" office:value="2539000" table:style-name="ce48">
            <text:p>2,539,000<text:s/></text:p>
          </table:table-cell>
          <table:table-cell office:value-type="string" table:style-name="ce58">
            <text:p>-</text:p>
          </table:table-cell>
          <table:table-cell office:value-type="float" office:value="2539000" table:style-name="ce58">
            <text:p>2,539,000<text:s/></text:p>
          </table:table-cell>
          <table:table-cell office:value-type="float" office:value="2162730" table:style-name="ce58">
            <text:p>2,162,730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50000" table:style-name="ce48">
            <text:p>50,000<text:s/></text:p>
          </table:table-cell>
          <table:table-cell office:value-type="float" office:value="50000" table:style-name="ce58">
            <text:p>50,000<text:s/></text:p>
          </table:table-cell>
          <table:table-cell office:value-type="float" office:value="2212730" table:style-name="ce58">
            <text:p>2,212,730<text:s/></text:p>
          </table:table-cell>
          <table:table-cell office:value-type="float" office:value="-326270" table:style-name="ce58">
            <text:p>-326,270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　　　　020000業務費</text:p>
            <text:p>　</text:p>
          </table:table-cell>
          <table:table-cell office:value-type="float" office:value="2539000" table:style-name="ce48">
            <text:p>2,539,000<text:s/></text:p>
          </table:table-cell>
          <table:table-cell office:value-type="string" table:style-name="ce58">
            <text:p>-</text:p>
          </table:table-cell>
          <table:table-cell office:value-type="float" office:value="2539000" table:style-name="ce58">
            <text:p>2,539,000<text:s/></text:p>
          </table:table-cell>
          <table:table-cell office:value-type="float" office:value="2162730" table:style-name="ce58">
            <text:p>2,162,730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50000" table:style-name="ce48">
            <text:p>50,000<text:s/></text:p>
          </table:table-cell>
          <table:table-cell office:value-type="float" office:value="50000" table:style-name="ce58">
            <text:p>50,000<text:s/></text:p>
          </table:table-cell>
          <table:table-cell office:value-type="float" office:value="2212730" table:style-name="ce58">
            <text:p>2,212,730<text:s/></text:p>
          </table:table-cell>
          <table:table-cell office:value-type="float" office:value="-326270" table:style-name="ce58">
            <text:p>-326,270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04</text:p>
          </table:table-cell>
          <table:table-cell office:value-type="string" table:style-name="ce57">
            <text:p>　　　600819003600205</text:p>
            <text:p>　　　運輸管理</text:p>
            <text:p>　</text:p>
          </table:table-cell>
          <table:table-cell office:value-type="float" office:value="6684000" table:style-name="ce48">
            <text:p>6,684,000<text:s/></text:p>
          </table:table-cell>
          <table:table-cell office:value-type="float" office:value="2699000" table:style-name="ce58">
            <text:p>2,699,000<text:s/></text:p>
          </table:table-cell>
          <table:table-cell office:value-type="float" office:value="9383000" table:style-name="ce58">
            <text:p>9,383,000<text:s/></text:p>
          </table:table-cell>
          <table:table-cell office:value-type="float" office:value="5331127" table:style-name="ce58">
            <text:p>5,331,127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512500" table:style-name="ce48">
            <text:p>3,512,500<text:s/></text:p>
          </table:table-cell>
          <table:table-cell office:value-type="float" office:value="3512500" table:style-name="ce58">
            <text:p>3,512,500<text:s/></text:p>
          </table:table-cell>
          <table:table-cell office:value-type="float" office:value="8843627" table:style-name="ce58">
            <text:p>8,843,627<text:s/></text:p>
          </table:table-cell>
          <table:table-cell office:value-type="float" office:value="-539373" table:style-name="ce58">
            <text:p>-539,373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　　　　020000業務費</text:p>
            <text:p>　</text:p>
          </table:table-cell>
          <table:table-cell office:value-type="float" office:value="6684000" table:style-name="ce48">
            <text:p>6,684,000<text:s/></text:p>
          </table:table-cell>
          <table:table-cell office:value-type="float" office:value="2699000" table:style-name="ce58">
            <text:p>2,699,000<text:s/></text:p>
          </table:table-cell>
          <table:table-cell office:value-type="float" office:value="9383000" table:style-name="ce58">
            <text:p>9,383,000<text:s/></text:p>
          </table:table-cell>
          <table:table-cell office:value-type="float" office:value="5331127" table:style-name="ce58">
            <text:p>5,331,127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512500" table:style-name="ce48">
            <text:p>3,512,500<text:s/></text:p>
          </table:table-cell>
          <table:table-cell office:value-type="float" office:value="3512500" table:style-name="ce58">
            <text:p>3,512,500<text:s/></text:p>
          </table:table-cell>
          <table:table-cell office:value-type="float" office:value="8843627" table:style-name="ce58">
            <text:p>8,843,627<text:s/></text:p>
          </table:table-cell>
          <table:table-cell office:value-type="float" office:value="-539373" table:style-name="ce58">
            <text:p>-539,373<text:s/>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預算增減數2,699,000元=追加預算數2,000,000元+第一預備金699,000元。</text:p>
          </table:table-cell>
          <table:table-cell table:number-columns-repeated="16365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03</text:p>
          </table:table-cell>
          <table:table-cell office:value-type="string" table:style-name="ce56">
            <text:p/>
          </table:table-cell>
          <table:table-cell office:value-type="string" table:style-name="ce57">
            <text:p>　　600819003607900</text:p>
            <text:p>　　第一預備金</text:p>
            <text:p>　</text:p>
          </table:table-cell>
          <table:table-cell office:value-type="float" office:value="1000000" table:style-name="ce48">
            <text:p>1,000,000<text:s/></text:p>
          </table:table-cell>
          <table:table-cell office:value-type="float" office:value="-999621" table:style-name="ce58">
            <text:p>-999,621<text:s/></text:p>
          </table:table-cell>
          <table:table-cell office:value-type="float" office:value="379" table:style-name="ce58">
            <text:p>379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-379" table:style-name="ce58">
            <text:p>-379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01</text:p>
          </table:table-cell>
          <table:table-cell office:value-type="string" table:style-name="ce57">
            <text:p>　　　600819003607901</text:p>
            <text:p>　　　第一預備金</text:p>
            <text:p>　</text:p>
          </table:table-cell>
          <table:table-cell office:value-type="float" office:value="1000000" table:style-name="ce48">
            <text:p>1,000,000<text:s/></text:p>
          </table:table-cell>
          <table:table-cell office:value-type="float" office:value="-999621" table:style-name="ce58">
            <text:p>-999,621<text:s/></text:p>
          </table:table-cell>
          <table:table-cell office:value-type="float" office:value="379" table:style-name="ce58">
            <text:p>379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-379" table:style-name="ce58">
            <text:p>-379<text:s/></text:p>
          </table:table-cell>
          <table:table-cell office:value-type="string" table:style-name="ce58">
            <text:p>-</text:p>
          </table:table-cell>
          <table:table-cell table:style-name="ce57"/>
          <table:table-cell table:number-columns-repeated="16365"/>
        </table:table-row>
        <table:table-row table:style-name="ro13"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>　　　　090000預備金</text:p>
            <text:p>　</text:p>
          </table:table-cell>
          <table:table-cell office:value-type="float" office:value="1000000" table:style-name="ce48">
            <text:p>1,000,000<text:s/></text:p>
          </table:table-cell>
          <table:table-cell office:value-type="float" office:value="-999621" table:style-name="ce58">
            <text:p>-999,621<text:s/></text:p>
          </table:table-cell>
          <table:table-cell office:value-type="float" office:value="379" table:style-name="ce58">
            <text:p>379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-379" table:style-name="ce58">
            <text:p>-379<text:s/>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預算增減數-999,621元=第一預備金-999,621元。</text:p>
          </table:table-cell>
          <table:table-cell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" table:style-name="ce61"/>
          <table:table-cell table:style-name="ce62"/>
          <table:table-cell table:style-name="ce51"/>
          <table:table-cell table:number-columns-repeated="5" table:style-name="ce63"/>
          <table:table-cell table:number-columns-repeated="2" table:style-name="ce64"/>
          <table:table-cell table:style-name="ce51"/>
          <table:table-cell table:number-columns-repeated="4" table:style-name="ce63"/>
          <table:table-cell table:style-name="ce62"/>
          <table:table-cell table:number-columns-repeated="16365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歲出機關別(經).$A$1:歲出機關別(經).$S$30" table:base-cell-address="歲出機關別(經).$A$1"/>
          <table:named-range table:name="Print_Titles" table:cell-range-address="歲出機關別(經).$A$1:歲出機關別(經).$IV$6" table:base-cell-address="歲出機關別(經).$A$1"/>
        </table:named-expressions>
      </table:table>
      <table:table table:name="歲出機關別(資)" table:style-name="ta3">
        <table:table-column table:style-name="co15" table:number-columns-repeated="4" table:default-cell-style-name="ce44"/>
        <table:table-column table:style-name="co16" table:default-cell-style-name="ce24"/>
        <table:table-column table:style-name="co17" table:default-cell-style-name="ce21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6"/>
        <table:table-column table:style-name="co6" table:default-cell-style-name="ce16"/>
        <table:table-column table:style-name="co22" table:default-cell-style-name="ce21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24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21"/>
          <table:table-cell office:value-type="string" table:number-columns-spanned="2" table:number-rows-spanned="1" table:style-name="ce112">
            <text:p>臺中市政</text:p>
          </table:table-cell>
          <table:covered-table-cell/>
          <table:table-cell office:value-type="string" table:number-columns-spanned="2" table:number-rows-spanned="1" table:style-name="ce113">
            <text:p>府交通局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2">
          <table:table-cell table:number-columns-repeated="5" table:style-name="ce39"/>
          <table:table-cell table:number-columns-repeated="5" table:style-name="ce21"/>
          <table:table-cell office:value-type="string" table:number-columns-spanned="2" table:number-rows-spanned="1" table:style-name="ce114">
            <text:p>歲出機關</text:p>
          </table:table-cell>
          <table:covered-table-cell/>
          <table:table-cell office:value-type="string" table:number-columns-spanned="2" table:number-rows-spanned="1" table:style-name="ce115">
            <text:p>別決算表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116">
            <text:p>資本門</text:p>
          </table:table-cell>
          <table:covered-table-cell table:number-columns-repeated="3"/>
          <table:table-cell table:style-name="ce5"/>
          <table:table-cell table:number-columns-repeated="5" table:style-name="ce22"/>
          <table:table-cell office:value-type="string" table:number-columns-spanned="2" table:number-rows-spanned="1" table:style-name="ce117">
            <text:p>中華民國<text:s/></text:p>
          </table:table-cell>
          <table:covered-table-cell/>
          <table:table-cell office:value-type="string" table:number-columns-spanned="2" table:number-rows-spanned="1" table:style-name="ce118">
            <text:p>102 年度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119">
            <text:p>單位:新臺幣元</text:p>
          </table:table-cell>
          <table:covered-table-cell/>
          <table:table-cell table:number-columns-repeated="16365" table:style-name="ce5"/>
        </table:table-row>
        <table:table-row table:style-name="ro3">
          <table:table-cell office:value-type="string" table:number-columns-spanned="5" table:number-rows-spanned="1" table:style-name="ce6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5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44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4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4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43">
            <text:p>說明</text:p>
          </table:table-cell>
          <table:table-cell table:number-columns-repeated="16365" table:style-name="ce40"/>
        </table:table-row>
        <table:table-row table:style-name="ro3">
          <table:table-cell office:value-type="string" table:number-columns-spanned="1" table:number-rows-spanned="2" table:style-name="ce133">
            <text:p>款</text:p>
          </table:table-cell>
          <table:table-cell office:value-type="string" table:number-columns-spanned="1" table:number-rows-spanned="2" table:style-name="ce133">
            <text:p>項</text:p>
          </table:table-cell>
          <table:table-cell office:value-type="string" table:number-columns-spanned="1" table:number-rows-spanned="2" table:style-name="ce133">
            <text:p>目</text:p>
          </table:table-cell>
          <table:table-cell office:value-type="string" table:number-columns-spanned="1" table:number-rows-spanned="2" table:style-name="ce133">
            <text:p>節</text:p>
          </table:table-cell>
          <table:table-cell office:value-type="string" table:number-columns-spanned="1" table:number-rows-spanned="2" table:style-name="ce65">
            <text:p>名稱及編號</text:p>
          </table:table-cell>
          <table:table-cell office:value-type="string" table:number-columns-spanned="1" table:number-rows-spanned="2" table:style-name="ce143">
            <text:p>本年度</text:p>
            <text:p>預算數</text:p>
          </table:table-cell>
          <table:table-cell office:value-type="string" table:number-columns-spanned="1" table:number-rows-spanned="2" table:style-name="ce143">
            <text:p>預　算</text:p>
            <text:p>增減數</text:p>
          </table:table-cell>
          <table:table-cell office:value-type="string" table:number-columns-spanned="1" table:number-rows-spanned="2" table:style-name="ce143">
            <text:p>合 <text:s text:c="2"/>計</text:p>
            <text:p>(1)</text:p>
          </table:table-cell>
          <table:table-cell office:value-type="string" table:number-columns-spanned="1" table:number-rows-spanned="2" table:style-name="ce143">
            <text:p>實現數</text:p>
          </table:table-cell>
          <table:table-cell office:value-type="string" table:number-columns-spanned="3" table:number-rows-spanned="1" table:style-name="ce65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65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4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已預付</text:p>
            <text:p>之　數</text:p>
          </table:table-cell>
          <table:table-cell office:value-type="string" table:style-name="ce42">
            <text:p>尚　未</text:p>
            <text:p>支付數</text:p>
          </table:table-cell>
          <table:table-cell office:value-type="string" table:style-name="ce41">
            <text:p>小 <text:s text:c="2"/>計</text:p>
          </table:table-cell>
          <table:table-cell office:value-type="string" table:style-name="ce41">
            <text:p>已預付</text:p>
            <text:p>之　數</text:p>
          </table:table-cell>
          <table:table-cell office:value-type="string" table:style-name="ce43">
            <text:p>尚　未</text:p>
            <text:p>支付數</text:p>
          </table:table-cell>
          <table:table-cell office:value-type="string" table:style-name="ce41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0"/>
        </table:table-row>
        <table:table-row table:style-name="ro10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資本門合計</text:p>
            <text:p>　</text:p>
          </table:table-cell>
          <table:table-cell office:value-type="float" office:value="85643000" table:style-name="ce21">
            <text:p>85,643,000<text:s/></text:p>
          </table:table-cell>
          <table:table-cell office:value-type="float" office:value="43194000" table:style-name="ce15">
            <text:p>43,194,000<text:s/></text:p>
          </table:table-cell>
          <table:table-cell office:value-type="float" office:value="128837000" table:style-name="ce15">
            <text:p>128,837,000<text:s/></text:p>
          </table:table-cell>
          <table:table-cell office:value-type="float" office:value="93416107" table:style-name="ce15">
            <text:p>93,416,107<text:s/></text:p>
          </table:table-cell>
          <table:table-cell office:value-type="string" table:style-name="ce15">
            <text:p>-</text:p>
          </table:table-cell>
          <table:table-cell office:value-type="float" office:value="4685316" table:style-name="ce15">
            <text:p>4,685,316<text:s/></text:p>
          </table:table-cell>
          <table:table-cell office:value-type="float" office:value="4685316" table:style-name="ce16">
            <text:p>4,685,316<text:s/></text:p>
          </table:table-cell>
          <table:table-cell office:value-type="string" table:style-name="ce16">
            <text:p>-</text:p>
          </table:table-cell>
          <table:table-cell office:value-type="float" office:value="28978488" table:style-name="ce21">
            <text:p>28,978,488<text:s/></text:p>
          </table:table-cell>
          <table:table-cell office:value-type="float" office:value="28978488" table:style-name="ce15">
            <text:p>28,978,488<text:s/></text:p>
          </table:table-cell>
          <table:table-cell office:value-type="float" office:value="127079911" table:style-name="ce15">
            <text:p>127,079,911<text:s/></text:p>
          </table:table-cell>
          <table:table-cell office:value-type="float" office:value="-1757089" table:style-name="ce15">
            <text:p>-1,757,089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>0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00080000000</text:p>
            <text:p>臺中市政府交通局主管</text:p>
            <text:p>　</text:p>
          </table:table-cell>
          <table:table-cell office:value-type="float" office:value="85643000" table:style-name="ce21">
            <text:p>85,643,000<text:s/></text:p>
          </table:table-cell>
          <table:table-cell office:value-type="float" office:value="43194000" table:style-name="ce15">
            <text:p>43,194,000<text:s/></text:p>
          </table:table-cell>
          <table:table-cell office:value-type="float" office:value="128837000" table:style-name="ce15">
            <text:p>128,837,000<text:s/></text:p>
          </table:table-cell>
          <table:table-cell office:value-type="float" office:value="93416107" table:style-name="ce15">
            <text:p>93,416,107<text:s/></text:p>
          </table:table-cell>
          <table:table-cell office:value-type="string" table:style-name="ce15">
            <text:p>-</text:p>
          </table:table-cell>
          <table:table-cell office:value-type="float" office:value="4685316" table:style-name="ce15">
            <text:p>4,685,316<text:s/></text:p>
          </table:table-cell>
          <table:table-cell office:value-type="float" office:value="4685316" table:style-name="ce16">
            <text:p>4,685,316<text:s/></text:p>
          </table:table-cell>
          <table:table-cell office:value-type="string" table:style-name="ce16">
            <text:p>-</text:p>
          </table:table-cell>
          <table:table-cell office:value-type="float" office:value="28978488" table:style-name="ce21">
            <text:p>28,978,488<text:s/></text:p>
          </table:table-cell>
          <table:table-cell office:value-type="float" office:value="28978488" table:style-name="ce15">
            <text:p>28,978,488<text:s/></text:p>
          </table:table-cell>
          <table:table-cell office:value-type="float" office:value="127079911" table:style-name="ce15">
            <text:p>127,079,911<text:s/></text:p>
          </table:table-cell>
          <table:table-cell office:value-type="float" office:value="-1757089" table:style-name="ce15">
            <text:p>-1,757,089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/>
          </table:table-cell>
          <table:table-cell office:value-type="float" office:value="190" table:style-name="ce44">
            <text:p>19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　00081900000</text:p>
            <text:p>　臺中市政府交通局</text:p>
            <text:p>　</text:p>
          </table:table-cell>
          <table:table-cell office:value-type="float" office:value="85643000" table:style-name="ce21">
            <text:p>85,643,000<text:s/></text:p>
          </table:table-cell>
          <table:table-cell office:value-type="float" office:value="43194000" table:style-name="ce15">
            <text:p>43,194,000<text:s/></text:p>
          </table:table-cell>
          <table:table-cell office:value-type="float" office:value="128837000" table:style-name="ce15">
            <text:p>128,837,000<text:s/></text:p>
          </table:table-cell>
          <table:table-cell office:value-type="float" office:value="93416107" table:style-name="ce15">
            <text:p>93,416,107<text:s/></text:p>
          </table:table-cell>
          <table:table-cell office:value-type="string" table:style-name="ce15">
            <text:p>-</text:p>
          </table:table-cell>
          <table:table-cell office:value-type="float" office:value="4685316" table:style-name="ce15">
            <text:p>4,685,316<text:s/></text:p>
          </table:table-cell>
          <table:table-cell office:value-type="float" office:value="4685316" table:style-name="ce16">
            <text:p>4,685,316<text:s/></text:p>
          </table:table-cell>
          <table:table-cell office:value-type="string" table:style-name="ce16">
            <text:p>-</text:p>
          </table:table-cell>
          <table:table-cell office:value-type="float" office:value="28978488" table:style-name="ce21">
            <text:p>28,978,488<text:s/></text:p>
          </table:table-cell>
          <table:table-cell office:value-type="float" office:value="28978488" table:style-name="ce15">
            <text:p>28,978,488<text:s/></text:p>
          </table:table-cell>
          <table:table-cell office:value-type="float" office:value="127079911" table:style-name="ce15">
            <text:p>127,079,911<text:s/></text:p>
          </table:table-cell>
          <table:table-cell office:value-type="float" office:value="-1757089" table:style-name="ce15">
            <text:p>-1,757,089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/>
          </table:table-cell>
          <table:table-cell office:value-type="string" table:style-name="ce24">
            <text:p>　　600819003609000</text:p>
            <text:p>　　一般建築及設備</text:p>
            <text:p>　</text:p>
          </table:table-cell>
          <table:table-cell office:value-type="float" office:value="85643000" table:style-name="ce21">
            <text:p>85,643,000<text:s/></text:p>
          </table:table-cell>
          <table:table-cell office:value-type="float" office:value="43194000" table:style-name="ce15">
            <text:p>43,194,000<text:s/></text:p>
          </table:table-cell>
          <table:table-cell office:value-type="float" office:value="128837000" table:style-name="ce15">
            <text:p>128,837,000<text:s/></text:p>
          </table:table-cell>
          <table:table-cell office:value-type="float" office:value="93416107" table:style-name="ce15">
            <text:p>93,416,107<text:s/></text:p>
          </table:table-cell>
          <table:table-cell office:value-type="string" table:style-name="ce15">
            <text:p>-</text:p>
          </table:table-cell>
          <table:table-cell office:value-type="float" office:value="4685316" table:style-name="ce15">
            <text:p>4,685,316<text:s/></text:p>
          </table:table-cell>
          <table:table-cell office:value-type="float" office:value="4685316" table:style-name="ce16">
            <text:p>4,685,316<text:s/></text:p>
          </table:table-cell>
          <table:table-cell office:value-type="string" table:style-name="ce16">
            <text:p>-</text:p>
          </table:table-cell>
          <table:table-cell office:value-type="float" office:value="28978488" table:style-name="ce21">
            <text:p>28,978,488<text:s/></text:p>
          </table:table-cell>
          <table:table-cell office:value-type="float" office:value="28978488" table:style-name="ce15">
            <text:p>28,978,488<text:s/></text:p>
          </table:table-cell>
          <table:table-cell office:value-type="float" office:value="127079911" table:style-name="ce15">
            <text:p>127,079,911<text:s/></text:p>
          </table:table-cell>
          <table:table-cell office:value-type="float" office:value="-1757089" table:style-name="ce15">
            <text:p>-1,757,089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01</text:p>
          </table:table-cell>
          <table:table-cell office:value-type="string" table:style-name="ce24">
            <text:p>　　　600819003609001</text:p>
            <text:p>　　　一般建築及設備</text:p>
            <text:p>　</text:p>
          </table:table-cell>
          <table:table-cell office:value-type="float" office:value="85643000" table:style-name="ce21">
            <text:p>85,643,000<text:s/></text:p>
          </table:table-cell>
          <table:table-cell office:value-type="float" office:value="43194000" table:style-name="ce15">
            <text:p>43,194,000<text:s/></text:p>
          </table:table-cell>
          <table:table-cell office:value-type="float" office:value="128837000" table:style-name="ce15">
            <text:p>128,837,000<text:s/></text:p>
          </table:table-cell>
          <table:table-cell office:value-type="float" office:value="93416107" table:style-name="ce15">
            <text:p>93,416,107<text:s/></text:p>
          </table:table-cell>
          <table:table-cell office:value-type="string" table:style-name="ce15">
            <text:p>-</text:p>
          </table:table-cell>
          <table:table-cell office:value-type="float" office:value="4685316" table:style-name="ce15">
            <text:p>4,685,316<text:s/></text:p>
          </table:table-cell>
          <table:table-cell office:value-type="float" office:value="4685316" table:style-name="ce16">
            <text:p>4,685,316<text:s/></text:p>
          </table:table-cell>
          <table:table-cell office:value-type="string" table:style-name="ce16">
            <text:p>-</text:p>
          </table:table-cell>
          <table:table-cell office:value-type="float" office:value="28978488" table:style-name="ce21">
            <text:p>28,978,488<text:s/></text:p>
          </table:table-cell>
          <table:table-cell office:value-type="float" office:value="28978488" table:style-name="ce15">
            <text:p>28,978,488<text:s/></text:p>
          </table:table-cell>
          <table:table-cell office:value-type="float" office:value="127079911" table:style-name="ce15">
            <text:p>127,079,911<text:s/></text:p>
          </table:table-cell>
          <table:table-cell office:value-type="float" office:value="-1757089" table:style-name="ce15">
            <text:p>-1,757,089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14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　　　　030000設備及投資</text:p>
            <text:p>　</text:p>
          </table:table-cell>
          <table:table-cell office:value-type="float" office:value="85643000" table:style-name="ce21">
            <text:p>85,643,000<text:s/></text:p>
          </table:table-cell>
          <table:table-cell office:value-type="float" office:value="35194000" table:style-name="ce15">
            <text:p>35,194,000<text:s/></text:p>
          </table:table-cell>
          <table:table-cell office:value-type="float" office:value="120837000" table:style-name="ce15">
            <text:p>120,837,000<text:s/></text:p>
          </table:table-cell>
          <table:table-cell office:value-type="float" office:value="93416107" table:style-name="ce15">
            <text:p>93,416,107<text:s/></text:p>
          </table:table-cell>
          <table:table-cell office:value-type="string" table:style-name="ce15">
            <text:p>-</text:p>
          </table:table-cell>
          <table:table-cell office:value-type="float" office:value="4685316" table:style-name="ce15">
            <text:p>4,685,316<text:s/></text:p>
          </table:table-cell>
          <table:table-cell office:value-type="float" office:value="4685316" table:style-name="ce16">
            <text:p>4,685,316<text:s/></text:p>
          </table:table-cell>
          <table:table-cell office:value-type="string" table:style-name="ce16">
            <text:p>-</text:p>
          </table:table-cell>
          <table:table-cell office:value-type="float" office:value="20978488" table:style-name="ce21">
            <text:p>20,978,488<text:s/></text:p>
          </table:table-cell>
          <table:table-cell office:value-type="float" office:value="20978488" table:style-name="ce15">
            <text:p>20,978,488<text:s/></text:p>
          </table:table-cell>
          <table:table-cell office:value-type="float" office:value="119079911" table:style-name="ce15">
            <text:p>119,079,911<text:s/></text:p>
          </table:table-cell>
          <table:table-cell office:value-type="float" office:value="-1757089" table:style-name="ce15">
            <text:p>-1,757,089<text:s/>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預算增減數35,194,000元=追加預算數33,334,000元+第二預備金1,860,000元</text:p>
          </table:table-cell>
          <table:table-cell table:number-columns-repeated="16365"/>
        </table:table-row>
        <table:table-row table:style-name="ro15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　　　　040000獎補助費</text:p>
            <text:p>　</text:p>
          </table:table-cell>
          <table:table-cell office:value-type="string" table:style-name="ce21">
            <text:p>-</text:p>
          </table:table-cell>
          <table:table-cell office:value-type="float" office:value="8000000" table:style-name="ce15">
            <text:p>8,000,000<text:s/></text:p>
          </table:table-cell>
          <table:table-cell office:value-type="float" office:value="8000000" table:style-name="ce15">
            <text:p>8,00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00000" table:style-name="ce21">
            <text:p>8,000,000<text:s/></text:p>
          </table:table-cell>
          <table:table-cell office:value-type="float" office:value="8000000" table:style-name="ce15">
            <text:p>8,000,000<text:s/></text:p>
          </table:table-cell>
          <table:table-cell office:value-type="float" office:value="8000000" table:style-name="ce15">
            <text:p>8,00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預算增減數8,000,000元=追加預算數8,000,000元</text:p>
          </table:table-cell>
          <table:table-cell table:number-columns-repeated="16365"/>
        </table:table-row>
        <table:table-row table:number-rows-repeated="19" table:style-name="ro10">
          <table:table-cell table:number-columns-repeated="16384"/>
        </table:table-row>
        <table:table-row table:style-name="ro10">
          <table:table-cell table:number-columns-repeated="4" table:style-name="ce45"/>
          <table:table-cell table:style-name="ce30"/>
          <table:table-cell table:style-name="ce22"/>
          <table:table-cell table:number-columns-repeated="5" table:style-name="ce27"/>
          <table:table-cell table:number-columns-repeated="2" table:style-name="ce28"/>
          <table:table-cell table:style-name="ce22"/>
          <table:table-cell table:number-columns-repeated="4" table:style-name="ce27"/>
          <table:table-cell table:style-name="ce30"/>
          <table:table-cell table:number-columns-repeated="16365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歲出機關別(資).$A$1:歲出機關別(資).$S$33" table:base-cell-address="歲出機關別(資).$A$1"/>
          <table:named-range table:name="Print_Titles" table:cell-range-address="歲出機關別(資).$A$1:歲出機關別(資).$IV$6" table:base-cell-address="歲出機關別(資).$A$1"/>
        </table:named-expressions>
      </table:table>
      <table:table table:name="歲出機關別(統籌)" table:style-name="ta4">
        <table:table-column table:style-name="co15" table:number-columns-repeated="4" table:default-cell-style-name="ce44"/>
        <table:table-column table:style-name="co16" table:default-cell-style-name="ce24"/>
        <table:table-column table:style-name="co17" table:default-cell-style-name="ce21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6"/>
        <table:table-column table:style-name="co6" table:default-cell-style-name="ce16"/>
        <table:table-column table:style-name="co22" table:default-cell-style-name="ce21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24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21"/>
          <table:table-cell office:value-type="string" table:number-columns-spanned="2" table:number-rows-spanned="1" table:style-name="ce112">
            <text:p>臺中市政</text:p>
          </table:table-cell>
          <table:covered-table-cell/>
          <table:table-cell office:value-type="string" table:number-columns-spanned="2" table:number-rows-spanned="1" table:style-name="ce113">
            <text:p>府交通局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2">
          <table:table-cell table:number-columns-repeated="5" table:style-name="ce39"/>
          <table:table-cell table:number-columns-repeated="5" table:style-name="ce21"/>
          <table:table-cell office:value-type="string" table:number-columns-spanned="2" table:number-rows-spanned="1" table:style-name="ce114">
            <text:p>歲出機關</text:p>
          </table:table-cell>
          <table:covered-table-cell/>
          <table:table-cell office:value-type="string" table:number-columns-spanned="2" table:number-rows-spanned="1" table:style-name="ce115">
            <text:p>別決算表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116">
            <text:p>統籌科目</text:p>
          </table:table-cell>
          <table:covered-table-cell table:number-columns-repeated="3"/>
          <table:table-cell table:style-name="ce5"/>
          <table:table-cell table:number-columns-repeated="5" table:style-name="ce22"/>
          <table:table-cell office:value-type="string" table:number-columns-spanned="2" table:number-rows-spanned="1" table:style-name="ce117">
            <text:p>中華民國<text:s/></text:p>
          </table:table-cell>
          <table:covered-table-cell/>
          <table:table-cell office:value-type="string" table:number-columns-spanned="2" table:number-rows-spanned="1" table:style-name="ce118">
            <text:p>102 年度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119">
            <text:p>單位:新臺幣元</text:p>
          </table:table-cell>
          <table:covered-table-cell/>
          <table:table-cell table:number-columns-repeated="16365" table:style-name="ce5"/>
        </table:table-row>
        <table:table-row table:style-name="ro3">
          <table:table-cell office:value-type="string" table:number-columns-spanned="5" table:number-rows-spanned="1" table:style-name="ce6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5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44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4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4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43">
            <text:p>說明</text:p>
          </table:table-cell>
          <table:table-cell table:number-columns-repeated="16365" table:style-name="ce40"/>
        </table:table-row>
        <table:table-row table:style-name="ro3">
          <table:table-cell office:value-type="string" table:number-columns-spanned="1" table:number-rows-spanned="2" table:style-name="ce133">
            <text:p>款</text:p>
          </table:table-cell>
          <table:table-cell office:value-type="string" table:number-columns-spanned="1" table:number-rows-spanned="2" table:style-name="ce133">
            <text:p>項</text:p>
          </table:table-cell>
          <table:table-cell office:value-type="string" table:number-columns-spanned="1" table:number-rows-spanned="2" table:style-name="ce133">
            <text:p>目</text:p>
          </table:table-cell>
          <table:table-cell office:value-type="string" table:number-columns-spanned="1" table:number-rows-spanned="2" table:style-name="ce133">
            <text:p>節</text:p>
          </table:table-cell>
          <table:table-cell office:value-type="string" table:number-columns-spanned="1" table:number-rows-spanned="2" table:style-name="ce65">
            <text:p>名稱及編號</text:p>
          </table:table-cell>
          <table:table-cell office:value-type="string" table:number-columns-spanned="1" table:number-rows-spanned="2" table:style-name="ce143">
            <text:p>本年度</text:p>
            <text:p>預算數</text:p>
          </table:table-cell>
          <table:table-cell office:value-type="string" table:number-columns-spanned="1" table:number-rows-spanned="2" table:style-name="ce143">
            <text:p>預　算</text:p>
            <text:p>增減數</text:p>
          </table:table-cell>
          <table:table-cell office:value-type="string" table:number-columns-spanned="1" table:number-rows-spanned="2" table:style-name="ce143">
            <text:p>合 <text:s text:c="2"/>計</text:p>
            <text:p>(1)</text:p>
          </table:table-cell>
          <table:table-cell office:value-type="string" table:number-columns-spanned="1" table:number-rows-spanned="2" table:style-name="ce143">
            <text:p>實現數</text:p>
          </table:table-cell>
          <table:table-cell office:value-type="string" table:number-columns-spanned="3" table:number-rows-spanned="1" table:style-name="ce65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65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4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已預付</text:p>
            <text:p>之　數</text:p>
          </table:table-cell>
          <table:table-cell office:value-type="string" table:style-name="ce42">
            <text:p>尚　未</text:p>
            <text:p>支付數</text:p>
          </table:table-cell>
          <table:table-cell office:value-type="string" table:style-name="ce41">
            <text:p>小 <text:s text:c="2"/>計</text:p>
          </table:table-cell>
          <table:table-cell office:value-type="string" table:style-name="ce41">
            <text:p>已預付</text:p>
            <text:p>之　數</text:p>
          </table:table-cell>
          <table:table-cell office:value-type="string" table:style-name="ce43">
            <text:p>尚　未</text:p>
            <text:p>支付數</text:p>
          </table:table-cell>
          <table:table-cell office:value-type="string" table:style-name="ce41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0"/>
        </table:table-row>
        <table:table-row table:style-name="ro10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統籌科目合計</text:p>
            <text:p>　</text:p>
          </table:table-cell>
          <table:table-cell office:value-type="float" office:value="5290715" table:style-name="ce21">
            <text:p>5,290,715<text:s/></text:p>
          </table:table-cell>
          <table:table-cell office:value-type="string" table:style-name="ce15">
            <text:p>-</text:p>
          </table:table-cell>
          <table:table-cell office:value-type="float" office:value="5290715" table:style-name="ce15">
            <text:p>5,290,715<text:s/></text:p>
          </table:table-cell>
          <table:table-cell office:value-type="float" office:value="5290715" table:style-name="ce15">
            <text:p>5,290,7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290715" table:style-name="ce15">
            <text:p>5,290,7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>0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00080000000</text:p>
            <text:p>臺中市政府交通局主管</text:p>
            <text:p>　</text:p>
          </table:table-cell>
          <table:table-cell office:value-type="float" office:value="5290715" table:style-name="ce21">
            <text:p>5,290,715<text:s/></text:p>
          </table:table-cell>
          <table:table-cell office:value-type="string" table:style-name="ce15">
            <text:p>-</text:p>
          </table:table-cell>
          <table:table-cell office:value-type="float" office:value="5290715" table:style-name="ce15">
            <text:p>5,290,715<text:s/></text:p>
          </table:table-cell>
          <table:table-cell office:value-type="float" office:value="5290715" table:style-name="ce15">
            <text:p>5,290,7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290715" table:style-name="ce15">
            <text:p>5,290,7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/>
          </table:table-cell>
          <table:table-cell office:value-type="float" office:value="190" table:style-name="ce44">
            <text:p>19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　00081900000</text:p>
            <text:p>　臺中市政府交通局</text:p>
            <text:p>　</text:p>
          </table:table-cell>
          <table:table-cell office:value-type="float" office:value="5290715" table:style-name="ce21">
            <text:p>5,290,715<text:s/></text:p>
          </table:table-cell>
          <table:table-cell office:value-type="string" table:style-name="ce15">
            <text:p>-</text:p>
          </table:table-cell>
          <table:table-cell office:value-type="float" office:value="5290715" table:style-name="ce15">
            <text:p>5,290,715<text:s/></text:p>
          </table:table-cell>
          <table:table-cell office:value-type="float" office:value="5290715" table:style-name="ce15">
            <text:p>5,290,7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290715" table:style-name="ce15">
            <text:p>5,290,7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/>
          </table:table-cell>
          <table:table-cell office:value-type="string" table:style-name="ce24">
            <text:p>　　750819006750100</text:p>
            <text:p>　　公務人員退休給付</text:p>
            <text:p>　</text:p>
          </table:table-cell>
          <table:table-cell office:value-type="float" office:value="3913251" table:style-name="ce21">
            <text:p>3,913,251<text:s/></text:p>
          </table:table-cell>
          <table:table-cell office:value-type="string" table:style-name="ce15">
            <text:p>-</text:p>
          </table:table-cell>
          <table:table-cell office:value-type="float" office:value="3913251" table:style-name="ce15">
            <text:p>3,913,251<text:s/></text:p>
          </table:table-cell>
          <table:table-cell office:value-type="float" office:value="3913251" table:style-name="ce15">
            <text:p>3,913,2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3913251" table:style-name="ce15">
            <text:p>3,913,2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01</text:p>
          </table:table-cell>
          <table:table-cell office:value-type="string" table:style-name="ce24">
            <text:p>　　　750819006750101</text:p>
            <text:p>　　　公務人員退休給付</text:p>
            <text:p>　</text:p>
          </table:table-cell>
          <table:table-cell office:value-type="float" office:value="3913251" table:style-name="ce21">
            <text:p>3,913,251<text:s/></text:p>
          </table:table-cell>
          <table:table-cell office:value-type="string" table:style-name="ce15">
            <text:p>-</text:p>
          </table:table-cell>
          <table:table-cell office:value-type="float" office:value="3913251" table:style-name="ce15">
            <text:p>3,913,251<text:s/></text:p>
          </table:table-cell>
          <table:table-cell office:value-type="float" office:value="3913251" table:style-name="ce15">
            <text:p>3,913,2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3913251" table:style-name="ce15">
            <text:p>3,913,2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3913251" table:style-name="ce21">
            <text:p>3,913,251<text:s/></text:p>
          </table:table-cell>
          <table:table-cell office:value-type="string" table:style-name="ce15">
            <text:p>-</text:p>
          </table:table-cell>
          <table:table-cell office:value-type="float" office:value="3913251" table:style-name="ce15">
            <text:p>3,913,251<text:s/></text:p>
          </table:table-cell>
          <table:table-cell office:value-type="float" office:value="3913251" table:style-name="ce15">
            <text:p>3,913,2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3913251" table:style-name="ce15">
            <text:p>3,913,2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02</text:p>
          </table:table-cell>
          <table:table-cell office:value-type="string" table:style-name="ce44">
            <text:p/>
          </table:table-cell>
          <table:table-cell office:value-type="string" table:style-name="ce24">
            <text:p>　　750819006750300</text:p>
            <text:p>　　公務人員撫卹給付</text:p>
            <text:p>　</text:p>
          </table:table-cell>
          <table:table-cell office:value-type="float" office:value="151449" table:style-name="ce21">
            <text:p>151,449<text:s/></text:p>
          </table:table-cell>
          <table:table-cell office:value-type="string" table:style-name="ce15">
            <text:p>-</text:p>
          </table:table-cell>
          <table:table-cell office:value-type="float" office:value="151449" table:style-name="ce15">
            <text:p>151,449<text:s/></text:p>
          </table:table-cell>
          <table:table-cell office:value-type="float" office:value="151449" table:style-name="ce15">
            <text:p>151,44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51449" table:style-name="ce15">
            <text:p>151,44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01</text:p>
          </table:table-cell>
          <table:table-cell office:value-type="string" table:style-name="ce24">
            <text:p>　　　750819006750301</text:p>
            <text:p>　　　公務人員撫卹給付</text:p>
            <text:p>　</text:p>
          </table:table-cell>
          <table:table-cell office:value-type="float" office:value="151449" table:style-name="ce21">
            <text:p>151,449<text:s/></text:p>
          </table:table-cell>
          <table:table-cell office:value-type="string" table:style-name="ce15">
            <text:p>-</text:p>
          </table:table-cell>
          <table:table-cell office:value-type="float" office:value="151449" table:style-name="ce15">
            <text:p>151,449<text:s/></text:p>
          </table:table-cell>
          <table:table-cell office:value-type="float" office:value="151449" table:style-name="ce15">
            <text:p>151,44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51449" table:style-name="ce15">
            <text:p>151,44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151449" table:style-name="ce21">
            <text:p>151,449<text:s/></text:p>
          </table:table-cell>
          <table:table-cell office:value-type="string" table:style-name="ce15">
            <text:p>-</text:p>
          </table:table-cell>
          <table:table-cell office:value-type="float" office:value="151449" table:style-name="ce15">
            <text:p>151,449<text:s/></text:p>
          </table:table-cell>
          <table:table-cell office:value-type="float" office:value="151449" table:style-name="ce15">
            <text:p>151,44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51449" table:style-name="ce15">
            <text:p>151,44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03</text:p>
          </table:table-cell>
          <table:table-cell office:value-type="string" table:style-name="ce44">
            <text:p/>
          </table:table-cell>
          <table:table-cell office:value-type="string" table:style-name="ce24">
            <text:p>　　890819010890200</text:p>
            <text:p>　　公務人員各項補助</text:p>
            <text:p>　</text:p>
          </table:table-cell>
          <table:table-cell office:value-type="float" office:value="1226015" table:style-name="ce21">
            <text:p>1,226,015<text:s/></text:p>
          </table:table-cell>
          <table:table-cell office:value-type="string" table:style-name="ce15">
            <text:p>-</text:p>
          </table:table-cell>
          <table:table-cell office:value-type="float" office:value="1226015" table:style-name="ce15">
            <text:p>1,226,015<text:s/></text:p>
          </table:table-cell>
          <table:table-cell office:value-type="float" office:value="1226015" table:style-name="ce15">
            <text:p>1,226,0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226015" table:style-name="ce15">
            <text:p>1,226,0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01</text:p>
          </table:table-cell>
          <table:table-cell office:value-type="string" table:style-name="ce24">
            <text:p>　　　890819010890201</text:p>
            <text:p>　　　公務人員各項補助</text:p>
            <text:p>　</text:p>
          </table:table-cell>
          <table:table-cell office:value-type="float" office:value="1226015" table:style-name="ce21">
            <text:p>1,226,015<text:s/></text:p>
          </table:table-cell>
          <table:table-cell office:value-type="string" table:style-name="ce15">
            <text:p>-</text:p>
          </table:table-cell>
          <table:table-cell office:value-type="float" office:value="1226015" table:style-name="ce15">
            <text:p>1,226,015<text:s/></text:p>
          </table:table-cell>
          <table:table-cell office:value-type="float" office:value="1226015" table:style-name="ce15">
            <text:p>1,226,0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226015" table:style-name="ce15">
            <text:p>1,226,0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1226015" table:style-name="ce21">
            <text:p>1,226,015<text:s/></text:p>
          </table:table-cell>
          <table:table-cell office:value-type="string" table:style-name="ce15">
            <text:p>-</text:p>
          </table:table-cell>
          <table:table-cell office:value-type="float" office:value="1226015" table:style-name="ce15">
            <text:p>1,226,015<text:s/></text:p>
          </table:table-cell>
          <table:table-cell office:value-type="float" office:value="1226015" table:style-name="ce15">
            <text:p>1,226,0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226015" table:style-name="ce15">
            <text:p>1,226,0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 table:style-name="ce45"/>
          <table:table-cell table:style-name="ce30"/>
          <table:table-cell table:style-name="ce22"/>
          <table:table-cell table:number-columns-repeated="5" table:style-name="ce27"/>
          <table:table-cell table:number-columns-repeated="2" table:style-name="ce28"/>
          <table:table-cell table:style-name="ce22"/>
          <table:table-cell table:number-columns-repeated="4" table:style-name="ce27"/>
          <table:table-cell table:style-name="ce30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歲出機關別(統籌).$A$1:歲出機關別(統籌).$S$34" table:base-cell-address="歲出機關別(統籌).$A$1"/>
          <table:named-range table:name="Print_Titles" table:cell-range-address="歲出機關別(統籌).$A$1:歲出機關別(統籌).$IV$6" table:base-cell-address="歲出機關別(統籌).$A$1"/>
        </table:named-expressions>
      </table:table>
      <table:table table:name="'file:///C:/Users/vito0227/Desktop/臺中交通局-例行無障礙檢測問題/ebas決算/3-2-單決--主要表--101年版.xls'#1-4" table:style-name="ta5">
        <table:table-source xlink:href="file:///C:/Users/vito0227/Desktop/臺中交通局-例行無障礙檢測問題/ebas決算/3-2-單決--主要表--101年版.xls" table:table-name="1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to0227/Desktop/臺中交通局-例行無障礙檢測問題/ebas決算/3-2-單決--主要表--101年版.xls'#1-5" table:style-name="ta5">
        <table:table-source xlink:href="file:///C:/Users/vito0227/Desktop/臺中交通局-例行無障礙檢測問題/ebas決算/3-2-單決--主要表--101年版.xls" table:table-name="1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to0227/Desktop/臺中交通局-例行無障礙檢測問題/ebas決算/3-2-單決--主要表--101年版.xls'#1-6" table:style-name="ta5">
        <table:table-source xlink:href="file:///C:/Users/vito0227/Desktop/臺中交通局-例行無障礙檢測問題/ebas決算/3-2-單決--主要表--101年版.xls" table:table-name="1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to0227/Desktop/臺中交通局-例行無障礙檢測問題/ebas決算/3-2-單決--主要表--101年版.xls'#1-7" table:style-name="ta5">
        <table:table-source xlink:href="file:///C:/Users/vito0227/Desktop/臺中交通局-例行無障礙檢測問題/ebas決算/3-2-單決--主要表--101年版.xls" table:table-name="1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to0227/Desktop/臺中交通局-例行無障礙檢測問題/ebas決算/3-2-單決--主要表--101年版.xls'#1-8" table:style-name="ta5">
        <table:table-source xlink:href="file:///C:/Users/vito0227/Desktop/臺中交通局-例行無障礙檢測問題/ebas決算/3-2-單決--主要表--101年版.xls" table:table-name="1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to0227/Desktop/臺中交通局-例行無障礙檢測問題/ebas決算/3-2-單決--主要表--101年版.xls'#1-9" table:style-name="ta5">
        <table:table-source xlink:href="file:///C:/Users/vito0227/Desktop/臺中交通局-例行無障礙檢測問題/ebas決算/3-2-單決--主要表--101年版.xls" table:table-name="1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to0227/Desktop/臺中交通局-例行無障礙檢測問題/ebas決算/3-2-單決--主要表--101年版.xls'#1-10" table:style-name="ta5">
        <table:table-source xlink:href="file:///C:/Users/vito0227/Desktop/臺中交通局-例行無障礙檢測問題/ebas決算/3-2-單決--主要表--101年版.xls" table:table-name="1-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說明" table:expression="of:=[.#REF!]" table:base-cell-address="歲入來源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8pt" style:font-size-asian="8pt" style:font-size-complex="8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6" style:display-name="一般 6" style:family="table-cell" style:data-style-name="N0">
      <style:text-properties fo:font-size="7pt" style:font-size-asian="7pt" style:font-size-complex="7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9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7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歲入來源別決算表</dc:title>
    <meta:initial-creator>ChunYi</meta:initial-creator>
    <dc:creator>廖明忠</dc:creator>
    <meta:creation-date>2000-08-15T02:12:51Z</meta:creation-date>
    <dc:date>2021-06-21T09:42:01Z</dc:date>
    <meta:print-date>2014-02-25T03:49:18Z</meta:print-date>
  </office:meta>
</office:document-meta>
</file>