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style:vertical-align="middle" fo:wrap-option="wrap"/>
    </style:style>
    <style:style style:name="ce2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40" style:family="table-cell" style:parent-style-name="Default" style:data-style-name="N48">
      <style:table-cell-properties style:vertical-align="top" fo:wrap-option="wrap"/>
    </style:style>
    <style:style style:name="ce4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5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_19968__33324__32_4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_32_3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4" style:family="table-cell" style:parent-style-name="_19968__33324__32_4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_32_3" style:data-style-name="N5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_19968__33324__95_38468__34920__26684__24335_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5_38468__34920__26684__24335_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32_3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_32_3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1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88" style:family="table-cell" style:parent-style-name="_19968__33324_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4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95_38468__34920__26684__24335_" style:data-style-name="N13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95_38468__34920__26684__24335_" style:data-style-name="N13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6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_19968__33324__32_6" style:data-style-name="N48">
      <style:table-cell-properties style:vertical-align="middle" fo:wrap-option="wrap"/>
      <style:text-properties fo:font-size="7pt" style:font-size-asian="7pt" style:font-size-complex="7pt"/>
    </style:style>
    <style:style style:name="ce94" style:family="table-cell" style:parent-style-name="_19968__33324__32_6" style:data-style-name="N49">
      <style:table-cell-properties style:vertical-align="middle" fo:wrap-option="wrap"/>
      <style:text-properties fo:font-size="7pt" style:font-size-asian="7pt" style:font-size-complex="7pt"/>
    </style:style>
    <style:style style:name="ce95" style:family="table-cell" style:parent-style-name="_19968__33324__32_6" style:data-style-name="N49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_19968__33324__32_6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_19968__33324__32_6" style:data-style-name="N49">
      <style:table-cell-properties style:vertical-align="top" fo:wrap-option="wrap"/>
      <style:text-properties fo:font-size="7pt" style:font-size-asian="7pt" style:font-size-complex="7pt"/>
    </style:style>
    <style:style style:name="ce98" style:family="table-cell" style:parent-style-name="_19968__33324__32_6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99" style:family="table-cell" style:parent-style-name="_19968__33324__32_6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00" style:family="table-cell" style:parent-style-name="_19968__33324__32_6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01" style:family="table-cell" style:parent-style-name="_19968__33324__32_6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102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103" style:family="table-cell" style:parent-style-name="_19968__33324__32_6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_19968__33324__32_6" style:data-style-name="N49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106" style:family="table-cell" style:parent-style-name="_19968__33324__32_6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107" style:family="table-cell" style:parent-style-name="_19968__33324__32_6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_19968__33324__32_6" style:data-style-name="N49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109" style:family="table-cell" style:parent-style-name="_19968__33324__32_6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_19968__33324__32_6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_19968__33324__32_6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12" style:family="table-cell" style:parent-style-name="_19968__33324__32_6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_19968__33324__32_6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_19968__33324__32_6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15" style:family="table-cell" style:parent-style-name="_19968__33324__32_6" style:data-style-name="N49">
      <style:table-cell-properties style:vertical-align="top" fo:wrap-option="wrap"/>
      <style:text-properties fo:font-size="7pt" style:font-size-asian="7pt" style:font-size-complex="7pt"/>
    </style:style>
    <style:style style:name="ce116" style:family="table-cell" style:parent-style-name="_19968__33324__32_6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_19968__33324__32_6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_19968__33324__32_6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119" style:family="table-cell" style:parent-style-name="_19968__33324__32_6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22" style:family="table-cell" style:parent-style-name="_19968__33324__32_3" style:data-style-name="N49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123" style:family="table-cell" style:parent-style-name="_19968__33324__32_3" style:data-style-name="N0">
      <style:table-cell-properties style:vertical-align="middle" fo:wrap-option="wrap" style:cell-protect="protected"/>
      <style:text-properties fo:font-size="8pt" style:font-size-asian="8pt" style:font-size-complex="8pt"/>
    </style:style>
    <style:style style:name="ce124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_19968__33324__32_3" style:data-style-name="N0">
      <style:table-cell-properties style:vertical-align="top" fo:wrap-option="wrap" style:cell-protect="protected"/>
      <style:text-properties fo:font-size="8pt" style:font-size-asian="8pt" style:font-size-complex="8pt"/>
    </style:style>
    <style:style style:name="ce128" style:family="table-cell" style:parent-style-name="_19968__33324__32_3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_19968__33324__32_3" style:data-style-name="N49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_19968__33324__32_3" style:data-style-name="N49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_19968__33324__32_4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14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fo:font-size="7pt" style:font-size-asian="7pt" style:font-size-complex="7pt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49">
      <style:table-cell-properties fo:border="thin solid #000000" style:vertical-align="middle" fo:wrap-option="wrap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">
      <style:table-cell-properties fo:border="thin solid #000000" style:vertical-align="middle" fo:wrap-option="wrap"/>
    </style:style>
    <style:style style:name="ce1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7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7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7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7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7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76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7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7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8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8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8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9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99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0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20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36008__24163__32_3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36008__24163__32_3" style:data-style-name="N3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36008__24163__32_3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22" style:family="table-cell" style:parent-style-name="_21315__20998__20301__32_3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3" style:family="table-cell" style:parent-style-name="_21315__20998__20301__32_3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4" style:family="table-cell" style:parent-style-name="_19968__33324__32_4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32_4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95_38468__34920__26684__24335_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8" style:family="table-cell" style:parent-style-name="_19968__33324__95_38468__34920__26684__24335_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0" style:family="table-cell" style:parent-style-name="_19968__33324__95_38468__34920__26684__24335_" style:data-style-name="N13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7pt" style:font-size-asian="7pt" style:font-size-complex="7pt"/>
    </style:style>
    <style:style style:name="ce232" style:family="table-cell" style:parent-style-name="_19968__33324__32_6" style:data-style-name="N49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33" style:family="table-cell" style:parent-style-name="_19968__33324__32_6" style:data-style-name="N49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34" style:family="table-cell" style:parent-style-name="_19968__33324__32_6" style:data-style-name="N0">
      <style:table-cell-properties style:vertical-align="middle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35" style:family="table-cell" style:parent-style-name="_19968__33324__32_6" style:data-style-name="N49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36" style:family="table-cell" style:parent-style-name="_19968__33324__32_6" style:data-style-name="N49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_19968__33324__32_6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38" style:family="table-cell" style:parent-style-name="_19968__33324__32_6" style:data-style-name="N49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9" style:family="table-cell" style:parent-style-name="_19968__33324__32_6" style:data-style-name="N4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_19968__33324__32_6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_19968__33324__32_6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242" style:family="table-cell" style:parent-style-name="_19968__33324__32_6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243" style:family="table-cell" style:parent-style-name="_19968__33324__32_6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font-size="8pt" style:font-size-asian="8pt" style:font-size-complex="8pt"/>
    </style:style>
    <style:style style:name="ce2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24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6" style:family="table-cell" style:parent-style-name="_19968__33324__32_4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21315__20998__20301__32_3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8" style:family="table-cell" style:parent-style-name="_36008__24163__32_3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0" style:family="table-cell" style:parent-style-name="_19968__33324__32_6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_19968__33324__32_6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2" style:family="table-cell" style:parent-style-name="_19968__33324__32_6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3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2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0133333333333cm"/>
    </style:style>
    <style:style style:name="co20" style:family="table-column">
      <style:table-column-properties fo:break-before="auto" style:column-width="2.18016666666667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1.54516666666667cm"/>
    </style:style>
    <style:style style:name="co27" style:family="table-column">
      <style:table-column-properties fo:break-before="auto" style:column-width="3.89466666666667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3.13266666666667cm"/>
    </style:style>
    <style:style style:name="co30" style:family="table-column">
      <style:table-column-properties fo:break-before="auto" style:column-width="5.334cm"/>
    </style:style>
    <style:style style:name="co31" style:family="table-column">
      <style:table-column-properties fo:break-before="auto" style:column-width="2.794cm"/>
    </style:style>
    <style:style style:name="co32" style:family="table-column">
      <style:table-column-properties fo:break-before="auto" style:column-width="2.49766666666667cm"/>
    </style:style>
    <style:style style:name="co33" style:family="table-column">
      <style:table-column-properties fo:break-before="page" style:column-width="1.778cm"/>
    </style:style>
    <style:style style:name="co34" style:family="table-column">
      <style:table-column-properties fo:break-before="auto" style:column-width="1.43933333333333cm"/>
    </style:style>
    <style:style style:name="co35" style:family="table-column">
      <style:table-column-properties fo:break-before="auto" style:column-width="1.4605cm"/>
    </style:style>
    <style:style style:name="co36" style:family="table-column">
      <style:table-column-properties fo:break-before="auto" style:column-width="2.26483333333333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2.45533333333333cm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2.6035cm"/>
    </style:style>
    <style:style style:name="co41" style:family="table-column">
      <style:table-column-properties fo:break-before="page" style:column-width="2.49766666666667cm" style:use-optimal-column-width="true"/>
    </style:style>
    <style:style style:name="co42" style:family="table-column">
      <style:table-column-properties fo:break-before="auto" style:column-width="2.413cm"/>
    </style:style>
    <style:style style:name="co43" style:family="table-column">
      <style:table-column-properties fo:break-before="page" style:column-width="4.67783333333333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3.21733333333333cm"/>
    </style:style>
    <style:style style:name="co46" style:family="table-column">
      <style:table-column-properties fo:break-before="auto" style:column-width="4.953cm"/>
    </style:style>
    <style:style style:name="co47" style:family="table-column">
      <style:table-column-properties fo:break-before="auto" style:column-width="1.22766666666667cm"/>
    </style:style>
    <style:style style:name="co48" style:family="table-column">
      <style:table-column-properties fo:break-before="auto" style:column-width="4.318cm"/>
    </style:style>
    <style:style style:name="co49" style:family="table-column">
      <style:table-column-properties fo:break-before="auto" style:column-width="2.921cm"/>
    </style:style>
    <style:style style:name="co50" style:family="table-column">
      <style:table-column-properties fo:break-before="auto" style:column-width="4.59316666666667cm"/>
    </style:style>
    <style:style style:name="co51" style:family="table-column">
      <style:table-column-properties fo:break-before="auto" style:column-width="1.98966666666667cm"/>
    </style:style>
    <style:style style:name="co52" style:family="table-column">
      <style:table-column-properties fo:break-before="auto" style:column-width="4.6355cm"/>
    </style:style>
    <style:style style:name="co53" style:family="table-column">
      <style:table-column-properties fo:break-before="auto" style:column-width="3.15383333333333cm"/>
    </style:style>
    <style:style style:name="co54" style:family="table-column">
      <style:table-column-properties fo:break-before="auto" style:column-width="1.397cm"/>
    </style:style>
    <style:style style:name="co55" style:family="table-column">
      <style:table-column-properties fo:break-before="auto" style:column-width="4.78366666666667cm"/>
    </style:style>
    <style:style style:name="co56" style:family="table-column">
      <style:table-column-properties fo:break-before="auto" style:column-width="2.75166666666667cm"/>
    </style:style>
    <style:style style:name="co57" style:family="table-column">
      <style:table-column-properties fo:break-before="auto" style:column-width="3.2385cm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4.5085cm"/>
    </style:style>
    <style:style style:name="co60" style:family="table-column">
      <style:table-column-properties fo:break-before="auto" style:column-width="3.3655cm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8.2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81.6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64.8pt" style:use-optimal-row-height="true" fo:break-before="auto"/>
    </style:style>
    <style:style style:name="ro24" style:family="table-row">
      <style:table-row-properties style:row-height="48.6pt" style:use-optimal-row-height="tru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90.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.25pt" style:use-optimal-row-height="false" fo:break-before="auto"/>
    </style:style>
    <style:style style:name="ro29" style:family="table-row">
      <style:table-row-properties style:row-height="9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1.4pt" style:use-optimal-row-height="true" fo:break-before="auto"/>
    </style:style>
    <style:style style:name="ro32" style:family="table-row">
      <style:table-row-properties style:row-height="19.8pt" style:use-optimal-row-height="true" fo:break-before="auto"/>
    </style:style>
    <style:style style:name="ro3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決算表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number-columns-repeated="3" table:default-cell-style-name="ce16"/>
        <table:table-column table:style-name="co10" table:default-cell-style-name="ce16"/>
        <table:table-column table:style-name="co11" table:default-cell-style-name="ce24"/>
        <table:table-column table:style-name="co12" table:default-cell-style-name="ce25"/>
        <table:table-column table:style-name="co13" table:default-cell-style-name="ce18"/>
        <table:table-column table:style-name="co14" table:number-columns-repeated="16368" table:default-cell-style-name="ce2"/>
        <table:table-row table:style-name="ro1">
          <table:table-cell office:value-type="string" table:style-name="ce3">
            <text:p/>
          </table:table-cell>
          <table:table-cell table:number-columns-repeated="3" table:style-name="ce3"/>
          <table:table-cell table:style-name="ce4"/>
          <table:table-cell table:style-name="ce10"/>
          <table:table-cell table:style-name="ce11"/>
          <table:table-cell office:value-type="string" table:number-columns-spanned="2" table:number-rows-spanned="1" table:style-name="ce170">
            <text:p>臺中市政</text:p>
          </table:table-cell>
          <table:covered-table-cell/>
          <table:table-cell office:value-type="string" table:number-columns-spanned="2" table:number-rows-spanned="1" table:style-name="ce171">
            <text:p>府交通局</text:p>
          </table:table-cell>
          <table:covered-table-cell/>
          <table:table-cell table:number-columns-repeated="2" table:style-name="ce5"/>
          <table:table-cell table:number-columns-repeated="2" table:style-name="ce22"/>
          <table:table-cell table:number-columns-repeated="16369" table:style-name="ce4"/>
        </table:table-row>
        <table:table-row table:style-name="ro2">
          <table:table-cell table:number-columns-repeated="4" table:style-name="ce12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172">
            <text:p>歲入來源</text:p>
          </table:table-cell>
          <table:covered-table-cell/>
          <table:table-cell office:value-type="string" table:number-columns-spanned="2" table:number-rows-spanned="1" table:style-name="ce173">
            <text:p>別決算表</text:p>
          </table:table-cell>
          <table:covered-table-cell/>
          <table:table-cell table:number-columns-repeated="2" table:style-name="ce5"/>
          <table:table-cell table:number-columns-repeated="2" table:style-name="ce22"/>
          <table:table-cell table:number-columns-repeated="16369" table:style-name="ce4"/>
        </table:table-row>
        <table:table-row table:style-name="ro3">
          <table:table-cell office:value-type="string" table:number-columns-spanned="4" table:number-rows-spanned="1" table:style-name="ce169">
            <text:p>經常門</text:p>
          </table:table-cell>
          <table:covered-table-cell table:number-columns-repeated="3"/>
          <table:table-cell table:style-name="ce6"/>
          <table:table-cell table:style-name="ce7"/>
          <table:table-cell table:style-name="ce6"/>
          <table:table-cell table:style-name="ce13"/>
          <table:table-cell office:value-type="string" table:style-name="ce9">
            <text:p>中華民國<text:s/></text:p>
          </table:table-cell>
          <table:table-cell office:value-type="string" table:style-name="ce8">
            <text:p>103年度</text:p>
          </table:table-cell>
          <table:table-cell table:number-columns-repeated="3" table:style-name="ce7"/>
          <table:table-cell table:style-name="ce23"/>
          <table:table-cell office:value-type="string" table:number-columns-spanned="2" table:number-rows-spanned="1" table:style-name="ce160">
            <text:p>單位:新臺幣元</text:p>
          </table:table-cell>
          <table:covered-table-cell/>
          <table:table-cell table:number-columns-repeated="16368" table:style-name="ce4"/>
        </table:table-row>
        <table:table-row table:style-name="ro3">
          <table:table-cell office:value-type="string" table:number-columns-spanned="5" table:number-rows-spanned="1" table:style-name="ce16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68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168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164">
            <text:p>比較</text:p>
            <text:p>增減數</text:p>
          </table:table-cell>
          <table:table-cell office:value-type="string" table:number-columns-spanned="1" table:number-rows-spanned="3" table:style-name="ce164">
            <text:p>說　明</text:p>
          </table:table-cell>
          <table:table-cell table:number-columns-repeated="16368" table:style-name="ce19"/>
        </table:table-row>
        <table:table-row table:style-name="ro4">
          <table:table-cell office:value-type="string" table:number-columns-spanned="1" table:number-rows-spanned="2" table:style-name="ce158">
            <text:p>款</text:p>
          </table:table-cell>
          <table:table-cell office:value-type="string" table:number-columns-spanned="1" table:number-rows-spanned="2" table:style-name="ce158">
            <text:p>項</text:p>
          </table:table-cell>
          <table:table-cell office:value-type="string" table:number-columns-spanned="1" table:number-rows-spanned="2" table:style-name="ce158">
            <text:p>目</text:p>
          </table:table-cell>
          <table:table-cell office:value-type="string" table:number-columns-spanned="1" table:number-rows-spanned="2" table:style-name="ce158">
            <text:p>節</text:p>
          </table:table-cell>
          <table:table-cell office:value-type="string" table:number-columns-spanned="1" table:number-rows-spanned="2" table:style-name="ce159">
            <text:p>名稱及編號</text:p>
          </table:table-cell>
          <table:table-cell office:value-type="string" table:number-columns-spanned="1" table:number-rows-spanned="2" table:style-name="ce157">
            <text:p>本年度</text:p>
            <text:p>預算數</text:p>
          </table:table-cell>
          <table:table-cell office:value-type="string" table:number-columns-spanned="1" table:number-rows-spanned="2" table:style-name="ce157">
            <text:p>預　算</text:p>
            <text:p>增減數</text:p>
          </table:table-cell>
          <table:table-cell office:value-type="string" table:number-columns-spanned="1" table:number-rows-spanned="2" table:style-name="ce157">
            <text:p>合　計</text:p>
          </table:table-cell>
          <table:table-cell office:value-type="string" table:number-columns-spanned="1" table:number-rows-spanned="2" table:style-name="ce157">
            <text:p>實現數</text:p>
          </table:table-cell>
          <table:table-cell office:value-type="string" table:number-columns-spanned="3" table:number-rows-spanned="1" table:style-name="ce16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57">
            <text:p>保留數</text:p>
          </table:table-cell>
          <table:table-cell office:value-type="string" table:number-columns-spanned="1" table:number-rows-spanned="2" table:style-name="ce164">
            <text:p>合　計</text:p>
          </table:table-cell>
          <table:covered-table-cell/>
          <table:covered-table-cell/>
          <table:table-cell table:number-columns-repeated="1636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已預收</text:p>
            <text:p>之數</text:p>
          </table:table-cell>
          <table:table-cell office:value-type="string" table:style-name="ce20">
            <text:p>尚未</text:p>
            <text:p>收入數</text:p>
          </table:table-cell>
          <table:table-cell office:value-type="string" table:style-name="ce20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經常門資本門合計</text:p>
            <text:p>　</text:p>
          </table:table-cell>
          <table:table-cell office:value-type="float" office:value="954000" table:style-name="ce16">
            <text:p>954,000<text:s/></text:p>
          </table:table-cell>
          <table:table-cell office:value-type="float" office:value="2800000" table:style-name="ce16">
            <text:p>2,800,000<text:s/></text:p>
          </table:table-cell>
          <table:table-cell office:value-type="float" office:value="3754000" table:style-name="ce17">
            <text:p>3,754,000<text:s/></text:p>
          </table:table-cell>
          <table:table-cell office:value-type="float" office:value="9054895" table:style-name="ce17">
            <text:p>9,054,895<text:s/></text:p>
          </table:table-cell>
          <table:table-cell office:value-type="string" table:style-name="ce16">
            <text:p>-</text:p>
          </table:table-cell>
          <table:table-cell office:value-type="float" office:value="4373430" table:style-name="ce16">
            <text:p>4,373,430<text:s/></text:p>
          </table:table-cell>
          <table:table-cell office:value-type="float" office:value="4373430" table:style-name="ce16">
            <text:p>4,373,430<text:s/></text:p>
          </table:table-cell>
          <table:table-cell office:value-type="string" table:style-name="ce16">
            <text:p>-</text:p>
          </table:table-cell>
          <table:table-cell office:value-type="float" office:value="13428325" table:style-name="ce24">
            <text:p>13,428,325<text:s/></text:p>
          </table:table-cell>
          <table:table-cell office:value-type="float" office:value="9674325" table:style-name="ce25">
            <text:p>9,674,325<text:s/></text:p>
          </table:table-cell>
          <table:table-cell table:style-name="ce18"/>
          <table:table-cell table:number-columns-repeated="16368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經常門合計</text:p>
            <text:p>　</text:p>
          </table:table-cell>
          <table:table-cell office:value-type="float" office:value="954000" table:style-name="ce16">
            <text:p>954,000<text:s/></text:p>
          </table:table-cell>
          <table:table-cell office:value-type="float" office:value="2800000" table:style-name="ce16">
            <text:p>2,800,000<text:s/></text:p>
          </table:table-cell>
          <table:table-cell office:value-type="float" office:value="3754000" table:style-name="ce17">
            <text:p>3,754,000<text:s/></text:p>
          </table:table-cell>
          <table:table-cell office:value-type="float" office:value="9054895" table:style-name="ce17">
            <text:p>9,054,895<text:s/></text:p>
          </table:table-cell>
          <table:table-cell office:value-type="string" table:style-name="ce16">
            <text:p>-</text:p>
          </table:table-cell>
          <table:table-cell office:value-type="float" office:value="4373430" table:style-name="ce16">
            <text:p>4,373,430<text:s/></text:p>
          </table:table-cell>
          <table:table-cell office:value-type="float" office:value="4373430" table:style-name="ce16">
            <text:p>4,373,430<text:s/></text:p>
          </table:table-cell>
          <table:table-cell office:value-type="string" table:style-name="ce16">
            <text:p>-</text:p>
          </table:table-cell>
          <table:table-cell office:value-type="float" office:value="13428325" table:style-name="ce24">
            <text:p>13,428,325<text:s/></text:p>
          </table:table-cell>
          <table:table-cell office:value-type="float" office:value="9674325" table:style-name="ce25">
            <text:p>9,674,325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03080000000</text:p>
            <text:p>罰款及賠償收入</text:p>
            <text:p>　</text:p>
          </table:table-cell>
          <table:table-cell office:value-type="float" office:value="954000" table:style-name="ce16">
            <text:p>954,000<text:s/></text:p>
          </table:table-cell>
          <table:table-cell office:value-type="string" table:style-name="ce16">
            <text:p>-</text:p>
          </table:table-cell>
          <table:table-cell office:value-type="float" office:value="954000" table:style-name="ce17">
            <text:p>954,000<text:s/></text:p>
          </table:table-cell>
          <table:table-cell office:value-type="float" office:value="2761384" table:style-name="ce17">
            <text:p>2,761,384<text:s/></text:p>
          </table:table-cell>
          <table:table-cell office:value-type="string" table:style-name="ce16">
            <text:p>-</text:p>
          </table:table-cell>
          <table:table-cell office:value-type="float" office:value="482000" table:style-name="ce16">
            <text:p>482,000<text:s/></text:p>
          </table:table-cell>
          <table:table-cell office:value-type="float" office:value="482000" table:style-name="ce16">
            <text:p>482,000<text:s/></text:p>
          </table:table-cell>
          <table:table-cell office:value-type="string" table:style-name="ce16">
            <text:p>-</text:p>
          </table:table-cell>
          <table:table-cell office:value-type="float" office:value="3243384" table:style-name="ce24">
            <text:p>3,243,384<text:s/></text:p>
          </table:table-cell>
          <table:table-cell office:value-type="float" office:value="2289384" table:style-name="ce25">
            <text:p>2,289,384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03081900000</text:p>
            <text:p>　臺中市政府交通局</text:p>
            <text:p>　</text:p>
          </table:table-cell>
          <table:table-cell office:value-type="float" office:value="954000" table:style-name="ce16">
            <text:p>954,000<text:s/></text:p>
          </table:table-cell>
          <table:table-cell office:value-type="string" table:style-name="ce16">
            <text:p>-</text:p>
          </table:table-cell>
          <table:table-cell office:value-type="float" office:value="954000" table:style-name="ce17">
            <text:p>954,000<text:s/></text:p>
          </table:table-cell>
          <table:table-cell office:value-type="float" office:value="2761384" table:style-name="ce17">
            <text:p>2,761,384<text:s/></text:p>
          </table:table-cell>
          <table:table-cell office:value-type="string" table:style-name="ce16">
            <text:p>-</text:p>
          </table:table-cell>
          <table:table-cell office:value-type="float" office:value="482000" table:style-name="ce16">
            <text:p>482,000<text:s/></text:p>
          </table:table-cell>
          <table:table-cell office:value-type="float" office:value="482000" table:style-name="ce16">
            <text:p>482,000<text:s/></text:p>
          </table:table-cell>
          <table:table-cell office:value-type="string" table:style-name="ce16">
            <text:p>-</text:p>
          </table:table-cell>
          <table:table-cell office:value-type="float" office:value="3243384" table:style-name="ce24">
            <text:p>3,243,384<text:s/></text:p>
          </table:table-cell>
          <table:table-cell office:value-type="float" office:value="2289384" table:style-name="ce25">
            <text:p>2,289,384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5">
            <text:p>　　03081900100</text:p>
            <text:p>　　罰金罰鍰及怠金</text:p>
            <text:p>　</text:p>
          </table:table-cell>
          <table:table-cell office:value-type="float" office:value="954000" table:style-name="ce16">
            <text:p>954,000<text:s/></text:p>
          </table:table-cell>
          <table:table-cell office:value-type="string" table:style-name="ce16">
            <text:p>-</text:p>
          </table:table-cell>
          <table:table-cell office:value-type="float" office:value="954000" table:style-name="ce17">
            <text:p>954,000<text:s/></text:p>
          </table:table-cell>
          <table:table-cell office:value-type="float" office:value="1454000" table:style-name="ce17">
            <text:p>1,454,000<text:s/></text:p>
          </table:table-cell>
          <table:table-cell office:value-type="string" table:style-name="ce16">
            <text:p>-</text:p>
          </table:table-cell>
          <table:table-cell office:value-type="float" office:value="482000" table:style-name="ce16">
            <text:p>482,000<text:s/></text:p>
          </table:table-cell>
          <table:table-cell office:value-type="float" office:value="482000" table:style-name="ce16">
            <text:p>482,000<text:s/></text:p>
          </table:table-cell>
          <table:table-cell office:value-type="string" table:style-name="ce16">
            <text:p>-</text:p>
          </table:table-cell>
          <table:table-cell office:value-type="float" office:value="1936000" table:style-name="ce24">
            <text:p>1,936,000<text:s/></text:p>
          </table:table-cell>
          <table:table-cell office:value-type="float" office:value="982000" table:style-name="ce25">
            <text:p>982,000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03081900101</text:p>
            <text:p>　　　罰金罰鍰</text:p>
            <text:p>　</text:p>
          </table:table-cell>
          <table:table-cell office:value-type="float" office:value="954000" table:style-name="ce16">
            <text:p>954,000<text:s/></text:p>
          </table:table-cell>
          <table:table-cell office:value-type="string" table:style-name="ce16">
            <text:p>-</text:p>
          </table:table-cell>
          <table:table-cell office:value-type="float" office:value="954000" table:style-name="ce17">
            <text:p>954,000<text:s/></text:p>
          </table:table-cell>
          <table:table-cell office:value-type="float" office:value="1454000" table:style-name="ce17">
            <text:p>1,454,000<text:s/></text:p>
          </table:table-cell>
          <table:table-cell office:value-type="string" table:style-name="ce16">
            <text:p>-</text:p>
          </table:table-cell>
          <table:table-cell office:value-type="float" office:value="482000" table:style-name="ce16">
            <text:p>482,000<text:s/></text:p>
          </table:table-cell>
          <table:table-cell office:value-type="float" office:value="482000" table:style-name="ce16">
            <text:p>482,000<text:s/></text:p>
          </table:table-cell>
          <table:table-cell office:value-type="string" table:style-name="ce16">
            <text:p>-</text:p>
          </table:table-cell>
          <table:table-cell office:value-type="float" office:value="1936000" table:style-name="ce24">
            <text:p>1,936,000<text:s/></text:p>
          </table:table-cell>
          <table:table-cell office:value-type="float" office:value="982000" table:style-name="ce25">
            <text:p>982,000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15">
            <text:p>　　03081900300</text:p>
            <text:p>　　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307384" table:style-name="ce17">
            <text:p>1,307,38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07384" table:style-name="ce24">
            <text:p>1,307,384<text:s/></text:p>
          </table:table-cell>
          <table:table-cell office:value-type="float" office:value="1307384" table:style-name="ce25">
            <text:p>1,307,384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03081900301</text:p>
            <text:p>　　　一般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307384" table:style-name="ce17">
            <text:p>1,307,38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07384" table:style-name="ce24">
            <text:p>1,307,384<text:s/></text:p>
          </table:table-cell>
          <table:table-cell office:value-type="float" office:value="1307384" table:style-name="ce25">
            <text:p>1,307,384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5">
            <text:p>　　　03081900302</text:p>
            <text:p>　　　賠償求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04080000000</text:p>
            <text:p>規費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500" table:style-name="ce17">
            <text:p>10,5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00" table:style-name="ce24">
            <text:p>10,500<text:s/></text:p>
          </table:table-cell>
          <table:table-cell office:value-type="float" office:value="10500" table:style-name="ce25">
            <text:p>10,500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04081900000</text:p>
            <text:p>　臺中市政府交通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500" table:style-name="ce17">
            <text:p>10,5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00" table:style-name="ce24">
            <text:p>10,500<text:s/></text:p>
          </table:table-cell>
          <table:table-cell office:value-type="float" office:value="10500" table:style-name="ce25">
            <text:p>10,500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5">
            <text:p>　　04081900100</text:p>
            <text:p>　　行政規費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500" table:style-name="ce17">
            <text:p>10,5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00" table:style-name="ce24">
            <text:p>10,500<text:s/></text:p>
          </table:table-cell>
          <table:table-cell office:value-type="float" office:value="10500" table:style-name="ce25">
            <text:p>10,500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04081900102</text:p>
            <text:p>　　　證照費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500" table:style-name="ce17">
            <text:p>10,5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00" table:style-name="ce24">
            <text:p>10,500<text:s/></text:p>
          </table:table-cell>
          <table:table-cell office:value-type="float" office:value="10500" table:style-name="ce25">
            <text:p>10,500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>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06080000000</text:p>
            <text:p>財產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497459" table:style-name="ce17">
            <text:p>1,497,459<text:s/></text:p>
          </table:table-cell>
          <table:table-cell office:value-type="string" table:style-name="ce16">
            <text:p>-</text:p>
          </table:table-cell>
          <table:table-cell office:value-type="float" office:value="3831690" table:style-name="ce16">
            <text:p>3,831,690<text:s/></text:p>
          </table:table-cell>
          <table:table-cell office:value-type="float" office:value="3831690" table:style-name="ce16">
            <text:p>3,831,690<text:s/></text:p>
          </table:table-cell>
          <table:table-cell office:value-type="string" table:style-name="ce16">
            <text:p>-</text:p>
          </table:table-cell>
          <table:table-cell office:value-type="float" office:value="5329149" table:style-name="ce24">
            <text:p>5,329,149<text:s/></text:p>
          </table:table-cell>
          <table:table-cell office:value-type="float" office:value="5329149" table:style-name="ce25">
            <text:p>5,329,149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06081900000</text:p>
            <text:p>　臺中市政府交通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497459" table:style-name="ce17">
            <text:p>1,497,459<text:s/></text:p>
          </table:table-cell>
          <table:table-cell office:value-type="string" table:style-name="ce16">
            <text:p>-</text:p>
          </table:table-cell>
          <table:table-cell office:value-type="float" office:value="3831690" table:style-name="ce16">
            <text:p>3,831,690<text:s/></text:p>
          </table:table-cell>
          <table:table-cell office:value-type="float" office:value="3831690" table:style-name="ce16">
            <text:p>3,831,690<text:s/></text:p>
          </table:table-cell>
          <table:table-cell office:value-type="string" table:style-name="ce16">
            <text:p>-</text:p>
          </table:table-cell>
          <table:table-cell office:value-type="float" office:value="5329149" table:style-name="ce24">
            <text:p>5,329,149<text:s/></text:p>
          </table:table-cell>
          <table:table-cell office:value-type="float" office:value="5329149" table:style-name="ce25">
            <text:p>5,329,149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5">
            <text:p>　　06081900100</text:p>
            <text:p>　　財產孳息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05128" table:style-name="ce17">
            <text:p>305,128<text:s/></text:p>
          </table:table-cell>
          <table:table-cell office:value-type="string" table:style-name="ce16">
            <text:p>-</text:p>
          </table:table-cell>
          <table:table-cell office:value-type="float" office:value="3831690" table:style-name="ce16">
            <text:p>3,831,690<text:s/></text:p>
          </table:table-cell>
          <table:table-cell office:value-type="float" office:value="3831690" table:style-name="ce16">
            <text:p>3,831,690<text:s/></text:p>
          </table:table-cell>
          <table:table-cell office:value-type="string" table:style-name="ce16">
            <text:p>-</text:p>
          </table:table-cell>
          <table:table-cell office:value-type="float" office:value="4136818" table:style-name="ce24">
            <text:p>4,136,818<text:s/></text:p>
          </table:table-cell>
          <table:table-cell office:value-type="float" office:value="4136818" table:style-name="ce25">
            <text:p>4,136,818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06081900101</text:p>
            <text:p>　　　利息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84190" table:style-name="ce17">
            <text:p>284,19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4190" table:style-name="ce24">
            <text:p>284,190<text:s/></text:p>
          </table:table-cell>
          <table:table-cell office:value-type="float" office:value="284190" table:style-name="ce25">
            <text:p>284,190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5">
            <text:p>　　　06081900102</text:p>
            <text:p>　　　租金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0938" table:style-name="ce17">
            <text:p>20,938<text:s/></text:p>
          </table:table-cell>
          <table:table-cell office:value-type="string" table:style-name="ce16">
            <text:p>-</text:p>
          </table:table-cell>
          <table:table-cell office:value-type="float" office:value="3831690" table:style-name="ce16">
            <text:p>3,831,690<text:s/></text:p>
          </table:table-cell>
          <table:table-cell office:value-type="float" office:value="3831690" table:style-name="ce16">
            <text:p>3,831,690<text:s/></text:p>
          </table:table-cell>
          <table:table-cell office:value-type="string" table:style-name="ce16">
            <text:p>-</text:p>
          </table:table-cell>
          <table:table-cell office:value-type="float" office:value="3852628" table:style-name="ce24">
            <text:p>3,852,628<text:s/></text:p>
          </table:table-cell>
          <table:table-cell office:value-type="float" office:value="3852628" table:style-name="ce25">
            <text:p>3,852,628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15">
            <text:p>　　06081900500</text:p>
            <text:p>　　廢舊物資售價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92331" table:style-name="ce17">
            <text:p>1,192,33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92331" table:style-name="ce24">
            <text:p>1,192,331<text:s/></text:p>
          </table:table-cell>
          <table:table-cell office:value-type="float" office:value="1192331" table:style-name="ce25">
            <text:p>1,192,331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06081900501</text:p>
            <text:p>　　　廢舊物資售價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92331" table:style-name="ce17">
            <text:p>1,192,33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92331" table:style-name="ce24">
            <text:p>1,192,331<text:s/></text:p>
          </table:table-cell>
          <table:table-cell office:value-type="float" office:value="1192331" table:style-name="ce25">
            <text:p>1,192,331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08080000000</text:p>
            <text:p>補助收入</text:p>
            <text:p>　</text:p>
          </table:table-cell>
          <table:table-cell office:value-type="string" table:style-name="ce16">
            <text:p>-</text:p>
          </table:table-cell>
          <table:table-cell office:value-type="float" office:value="2800000" table:style-name="ce16">
            <text:p>2,800,000<text:s/></text:p>
          </table:table-cell>
          <table:table-cell office:value-type="float" office:value="2800000" table:style-name="ce17">
            <text:p>2,800,000<text:s/></text:p>
          </table:table-cell>
          <table:table-cell office:value-type="float" office:value="2398226" table:style-name="ce17">
            <text:p>2,398,2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98226" table:style-name="ce24">
            <text:p>2,398,226<text:s/></text:p>
          </table:table-cell>
          <table:table-cell office:value-type="float" office:value="-401774" table:style-name="ce25">
            <text:p>-401,774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08081900000</text:p>
            <text:p>　臺中市政府交通局</text:p>
            <text:p>　</text:p>
          </table:table-cell>
          <table:table-cell office:value-type="string" table:style-name="ce16">
            <text:p>-</text:p>
          </table:table-cell>
          <table:table-cell office:value-type="float" office:value="2800000" table:style-name="ce16">
            <text:p>2,800,000<text:s/></text:p>
          </table:table-cell>
          <table:table-cell office:value-type="float" office:value="2800000" table:style-name="ce17">
            <text:p>2,800,000<text:s/></text:p>
          </table:table-cell>
          <table:table-cell office:value-type="float" office:value="2398226" table:style-name="ce17">
            <text:p>2,398,2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98226" table:style-name="ce24">
            <text:p>2,398,226<text:s/></text:p>
          </table:table-cell>
          <table:table-cell office:value-type="float" office:value="-401774" table:style-name="ce25">
            <text:p>-401,774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/>
          </table:table-cell>
          <table:table-cell office:value-type="string" table:style-name="ce27">
            <text:p>　　08081900100</text:p>
            <text:p>　　上級政府補助收入</text:p>
            <text:p>　</text:p>
          </table:table-cell>
          <table:table-cell office:value-type="string" table:style-name="ce28">
            <text:p>-</text:p>
          </table:table-cell>
          <table:table-cell office:value-type="float" office:value="2800000" table:style-name="ce28">
            <text:p>2,800,000<text:s/></text:p>
          </table:table-cell>
          <table:table-cell office:value-type="float" office:value="2800000" table:style-name="ce29">
            <text:p>2,800,000<text:s/></text:p>
          </table:table-cell>
          <table:table-cell office:value-type="float" office:value="2398226" table:style-name="ce29">
            <text:p>2,398,22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98226" table:style-name="ce30">
            <text:p>2,398,226<text:s/></text:p>
          </table:table-cell>
          <table:table-cell office:value-type="float" office:value="-401774" table:style-name="ce31">
            <text:p>-401,774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1</text:p>
          </table:table-cell>
          <table:table-cell office:value-type="string" table:style-name="ce34">
            <text:p>　　　08081900102</text:p>
            <text:p>　　　計畫型補助收入</text:p>
            <text:p>　</text:p>
          </table:table-cell>
          <table:table-cell office:value-type="string" table:style-name="ce35">
            <text:p>-</text:p>
          </table:table-cell>
          <table:table-cell office:value-type="float" office:value="2800000" table:style-name="ce35">
            <text:p>2,800,000<text:s/></text:p>
          </table:table-cell>
          <table:table-cell office:value-type="float" office:value="2800000" table:style-name="ce36">
            <text:p>2,800,000<text:s/></text:p>
          </table:table-cell>
          <table:table-cell office:value-type="float" office:value="2398226" table:style-name="ce36">
            <text:p>2,398,22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398226" table:style-name="ce37">
            <text:p>2,398,226<text:s/></text:p>
          </table:table-cell>
          <table:table-cell office:value-type="float" office:value="-401774" table:style-name="ce38">
            <text:p>-401,774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style-name="ce14">
            <text:p>0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11080000000</text:p>
            <text:p>其他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387326" table:style-name="ce17">
            <text:p>2,387,326<text:s/></text:p>
          </table:table-cell>
          <table:table-cell office:value-type="string" table:style-name="ce16">
            <text:p>-</text:p>
          </table:table-cell>
          <table:table-cell office:value-type="float" office:value="59740" table:style-name="ce16">
            <text:p>59,740<text:s/></text:p>
          </table:table-cell>
          <table:table-cell office:value-type="float" office:value="59740" table:style-name="ce16">
            <text:p>59,740<text:s/></text:p>
          </table:table-cell>
          <table:table-cell office:value-type="string" table:style-name="ce16">
            <text:p>-</text:p>
          </table:table-cell>
          <table:table-cell office:value-type="float" office:value="2447066" table:style-name="ce24">
            <text:p>2,447,066<text:s/></text:p>
          </table:table-cell>
          <table:table-cell office:value-type="float" office:value="2447066" table:style-name="ce25">
            <text:p>2,447,066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11081900000</text:p>
            <text:p>　臺中市政府交通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387326" table:style-name="ce17">
            <text:p>2,387,326<text:s/></text:p>
          </table:table-cell>
          <table:table-cell office:value-type="string" table:style-name="ce16">
            <text:p>-</text:p>
          </table:table-cell>
          <table:table-cell office:value-type="float" office:value="59740" table:style-name="ce16">
            <text:p>59,740<text:s/></text:p>
          </table:table-cell>
          <table:table-cell office:value-type="float" office:value="59740" table:style-name="ce16">
            <text:p>59,740<text:s/></text:p>
          </table:table-cell>
          <table:table-cell office:value-type="string" table:style-name="ce16">
            <text:p>-</text:p>
          </table:table-cell>
          <table:table-cell office:value-type="float" office:value="2447066" table:style-name="ce24">
            <text:p>2,447,066<text:s/></text:p>
          </table:table-cell>
          <table:table-cell office:value-type="float" office:value="2447066" table:style-name="ce25">
            <text:p>2,447,066<text:s/></text:p>
          </table:table-cell>
          <table:table-cell table:style-name="ce18"/>
          <table:table-cell table:number-columns-repeated="16368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5">
            <text:p>　　11081900200</text:p>
            <text:p>　　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387326" table:style-name="ce17">
            <text:p>2,387,326<text:s/></text:p>
          </table:table-cell>
          <table:table-cell office:value-type="string" table:style-name="ce16">
            <text:p>-</text:p>
          </table:table-cell>
          <table:table-cell office:value-type="float" office:value="59740" table:style-name="ce16">
            <text:p>59,740<text:s/></text:p>
          </table:table-cell>
          <table:table-cell office:value-type="float" office:value="59740" table:style-name="ce16">
            <text:p>59,740<text:s/></text:p>
          </table:table-cell>
          <table:table-cell office:value-type="string" table:style-name="ce16">
            <text:p>-</text:p>
          </table:table-cell>
          <table:table-cell office:value-type="float" office:value="2447066" table:style-name="ce24">
            <text:p>2,447,066<text:s/></text:p>
          </table:table-cell>
          <table:table-cell office:value-type="float" office:value="2447066" table:style-name="ce25">
            <text:p>2,447,066<text:s/>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11081900201</text:p>
            <text:p>　　　收回以前年度歲出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901384" table:style-name="ce17">
            <text:p>901,38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1384" table:style-name="ce24">
            <text:p>901,384<text:s/></text:p>
          </table:table-cell>
          <table:table-cell office:value-type="float" office:value="901384" table:style-name="ce25">
            <text:p>901,384<text:s/>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5">
            <text:p>　　　11081900210</text:p>
            <text:p>　　　其他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485942" table:style-name="ce17">
            <text:p>1,485,942<text:s/></text:p>
          </table:table-cell>
          <table:table-cell office:value-type="string" table:style-name="ce16">
            <text:p>-</text:p>
          </table:table-cell>
          <table:table-cell office:value-type="float" office:value="59740" table:style-name="ce16">
            <text:p>59,740<text:s/></text:p>
          </table:table-cell>
          <table:table-cell office:value-type="float" office:value="59740" table:style-name="ce16">
            <text:p>59,740<text:s/></text:p>
          </table:table-cell>
          <table:table-cell office:value-type="string" table:style-name="ce16">
            <text:p>-</text:p>
          </table:table-cell>
          <table:table-cell office:value-type="float" office:value="1545682" table:style-name="ce24">
            <text:p>1,545,682<text:s/></text:p>
          </table:table-cell>
          <table:table-cell office:value-type="float" office:value="1545682" table:style-name="ce25">
            <text:p>1,545,682<text:s/></text:p>
          </table:table-cell>
          <table:table-cell table:number-columns-repeated="16369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4" table:style-name="ce28"/>
          <table:table-cell table:style-name="ce30"/>
          <table:table-cell table:style-name="ce31"/>
          <table:table-cell table:style-name="ce32"/>
          <table:table-cell table:number-columns-repeated="16368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歲入來源別決算表.$A$1:歲入來源別決算表.$P$55" table:base-cell-address="歲入來源別決算表.$A$1"/>
          <table:named-range table:name="Print_Titles" table:cell-range-address="歲入來源別決算表.$A$1:歲入來源別決算表.$IV$6" table:base-cell-address="歲入來源別決算表.$A$1"/>
        </table:named-expressions>
      </table:table>
      <table:table table:name="歲出機關別(經)" table:style-name="ta2">
        <table:table-column table:style-name="co15" table:number-columns-repeated="4" table:default-cell-style-name="ce45"/>
        <table:table-column table:style-name="co16" table:default-cell-style-name="ce25"/>
        <table:table-column table:style-name="co17" table:default-cell-style-name="ce22"/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7"/>
        <table:table-column table:style-name="co6" table:default-cell-style-name="ce17"/>
        <table:table-column table:style-name="co22" table:default-cell-style-name="ce22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25"/>
        <table:table-column table:style-name="co14" table:number-columns-repeated="16365" table:default-cell-style-name="ce2"/>
        <table:table-row table:style-name="ro1">
          <table:table-cell office:value-type="string" table:style-name="ce3">
            <text:p/>
          </table:table-cell>
          <table:table-cell table:number-columns-repeated="3" table:style-name="ce3"/>
          <table:table-cell table:style-name="ce4"/>
          <table:table-cell table:number-columns-repeated="5" table:style-name="ce22"/>
          <table:table-cell office:value-type="string" table:number-columns-spanned="2" table:number-rows-spanned="1" table:style-name="ce174">
            <text:p>臺中市政</text:p>
          </table:table-cell>
          <table:covered-table-cell/>
          <table:table-cell office:value-type="string" table:number-columns-spanned="2" table:number-rows-spanned="1" table:style-name="ce175">
            <text:p>府交通局</text:p>
          </table:table-cell>
          <table:covered-table-cell/>
          <table:table-cell table:number-columns-repeated="4" table:style-name="ce22"/>
          <table:table-cell table:number-columns-repeated="16366" table:style-name="ce4"/>
        </table:table-row>
        <table:table-row table:style-name="ro2">
          <table:table-cell table:number-columns-repeated="5" table:style-name="ce40"/>
          <table:table-cell table:number-columns-repeated="5" table:style-name="ce22"/>
          <table:table-cell office:value-type="string" table:number-columns-spanned="2" table:number-rows-spanned="1" table:style-name="ce176">
            <text:p>歲出機關</text:p>
          </table:table-cell>
          <table:covered-table-cell/>
          <table:table-cell office:value-type="string" table:number-columns-spanned="2" table:number-rows-spanned="1" table:style-name="ce177">
            <text:p>別決算表</text:p>
          </table:table-cell>
          <table:covered-table-cell/>
          <table:table-cell table:number-columns-repeated="4" table:style-name="ce22"/>
          <table:table-cell table:number-columns-repeated="16366" table:style-name="ce4"/>
        </table:table-row>
        <table:table-row table:style-name="ro3">
          <table:table-cell office:value-type="string" table:number-columns-spanned="4" table:number-rows-spanned="1" table:style-name="ce178">
            <text:p>經常門</text:p>
          </table:table-cell>
          <table:covered-table-cell table:number-columns-repeated="3"/>
          <table:table-cell table:style-name="ce6"/>
          <table:table-cell table:number-columns-repeated="5" table:style-name="ce23"/>
          <table:table-cell office:value-type="string" table:number-columns-spanned="2" table:number-rows-spanned="1" table:style-name="ce179">
            <text:p>中華民國<text:s/></text:p>
          </table:table-cell>
          <table:covered-table-cell/>
          <table:table-cell office:value-type="string" table:number-columns-spanned="2" table:number-rows-spanned="1" table:style-name="ce180">
            <text:p>103 年度</text:p>
          </table:table-cell>
          <table:covered-table-cell/>
          <table:table-cell table:number-columns-repeated="3" table:style-name="ce23"/>
          <table:table-cell office:value-type="string" table:number-columns-spanned="2" table:number-rows-spanned="1" table:style-name="ce181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16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6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25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25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25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254">
            <text:p>說明</text:p>
          </table:table-cell>
          <table:table-cell table:number-columns-repeated="16365" table:style-name="ce41"/>
        </table:table-row>
        <table:table-row table:style-name="ro3">
          <table:table-cell office:value-type="string" table:number-columns-spanned="1" table:number-rows-spanned="2" table:style-name="ce195">
            <text:p>款</text:p>
          </table:table-cell>
          <table:table-cell office:value-type="string" table:number-columns-spanned="1" table:number-rows-spanned="2" table:style-name="ce195">
            <text:p>項</text:p>
          </table:table-cell>
          <table:table-cell office:value-type="string" table:number-columns-spanned="1" table:number-rows-spanned="2" table:style-name="ce195">
            <text:p>目</text:p>
          </table:table-cell>
          <table:table-cell office:value-type="string" table:number-columns-spanned="1" table:number-rows-spanned="2" table:style-name="ce195">
            <text:p>節</text:p>
          </table:table-cell>
          <table:table-cell office:value-type="string" table:number-columns-spanned="1" table:number-rows-spanned="2" table:style-name="ce167">
            <text:p>名稱及編號</text:p>
          </table:table-cell>
          <table:table-cell office:value-type="string" table:number-columns-spanned="1" table:number-rows-spanned="2" table:style-name="ce254">
            <text:p>本年度</text:p>
            <text:p>預算數</text:p>
          </table:table-cell>
          <table:table-cell office:value-type="string" table:number-columns-spanned="1" table:number-rows-spanned="2" table:style-name="ce254">
            <text:p>預　算</text:p>
            <text:p>增減數</text:p>
          </table:table-cell>
          <table:table-cell office:value-type="string" table:number-columns-spanned="1" table:number-rows-spanned="2" table:style-name="ce254">
            <text:p>合 <text:s text:c="2"/>計</text:p>
            <text:p>(1)</text:p>
          </table:table-cell>
          <table:table-cell office:value-type="string" table:number-columns-spanned="1" table:number-rows-spanned="2" table:style-name="ce254">
            <text:p>實現數</text:p>
          </table:table-cell>
          <table:table-cell office:value-type="string" table:number-columns-spanned="3" table:number-rows-spanned="1" table:style-name="ce16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16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5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已預付</text:p>
            <text:p>之　數</text:p>
          </table:table-cell>
          <table:table-cell office:value-type="string" table:style-name="ce43">
            <text:p>尚　未</text:p>
            <text:p>支付數</text:p>
          </table:table-cell>
          <table:table-cell office:value-type="string" table:style-name="ce42">
            <text:p>小 <text:s text:c="2"/>計</text:p>
          </table:table-cell>
          <table:table-cell office:value-type="string" table:style-name="ce42">
            <text:p>已預付</text:p>
            <text:p>之　數</text:p>
          </table:table-cell>
          <table:table-cell office:value-type="string" table:style-name="ce44">
            <text:p>尚　未</text:p>
            <text:p>支付數</text:p>
          </table:table-cell>
          <table:table-cell office:value-type="string" table:style-name="ce4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1"/>
        </table:table-row>
        <table:table-row table:style-name="ro10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總計</text:p>
            <text:p>　</text:p>
          </table:table-cell>
          <table:table-cell office:value-type="float" office:value="401706426" table:style-name="ce22">
            <text:p>401,706,426<text:s/></text:p>
          </table:table-cell>
          <table:table-cell office:value-type="float" office:value="43300000" table:style-name="ce16">
            <text:p>43,300,000<text:s/></text:p>
          </table:table-cell>
          <table:table-cell office:value-type="float" office:value="445006426" table:style-name="ce16">
            <text:p>445,006,426<text:s/></text:p>
          </table:table-cell>
          <table:table-cell office:value-type="float" office:value="280007112" table:style-name="ce16">
            <text:p>280,007,112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95766025" table:style-name="ce22">
            <text:p>95,766,025<text:s/></text:p>
          </table:table-cell>
          <table:table-cell office:value-type="float" office:value="95766025" table:style-name="ce16">
            <text:p>95,766,025<text:s/></text:p>
          </table:table-cell>
          <table:table-cell office:value-type="float" office:value="421485556" table:style-name="ce16">
            <text:p>421,485,556<text:s/></text:p>
          </table:table-cell>
          <table:table-cell office:value-type="float" office:value="-23520870" table:style-name="ce16">
            <text:p>-23,520,87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經常門資本門合計</text:p>
            <text:p>　</text:p>
          </table:table-cell>
          <table:table-cell office:value-type="float" office:value="395547000" table:style-name="ce22">
            <text:p>395,547,000<text:s/></text:p>
          </table:table-cell>
          <table:table-cell office:value-type="float" office:value="43300000" table:style-name="ce16">
            <text:p>43,300,000<text:s/></text:p>
          </table:table-cell>
          <table:table-cell office:value-type="float" office:value="438847000" table:style-name="ce16">
            <text:p>438,847,000<text:s/></text:p>
          </table:table-cell>
          <table:table-cell office:value-type="float" office:value="273847686" table:style-name="ce16">
            <text:p>273,847,686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95766025" table:style-name="ce22">
            <text:p>95,766,025<text:s/></text:p>
          </table:table-cell>
          <table:table-cell office:value-type="float" office:value="95766025" table:style-name="ce16">
            <text:p>95,766,025<text:s/></text:p>
          </table:table-cell>
          <table:table-cell office:value-type="float" office:value="415326130" table:style-name="ce16">
            <text:p>415,326,130<text:s/></text:p>
          </table:table-cell>
          <table:table-cell office:value-type="float" office:value="-23520870" table:style-name="ce16">
            <text:p>-23,520,87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經常門合計</text:p>
            <text:p>　</text:p>
          </table:table-cell>
          <table:table-cell office:value-type="float" office:value="231157000" table:style-name="ce22">
            <text:p>231,157,000<text:s/></text:p>
          </table:table-cell>
          <table:table-cell office:value-type="float" office:value="4484904" table:style-name="ce16">
            <text:p>4,484,904<text:s/></text:p>
          </table:table-cell>
          <table:table-cell office:value-type="float" office:value="235641904" table:style-name="ce16">
            <text:p>235,641,904<text:s/></text:p>
          </table:table-cell>
          <table:table-cell office:value-type="float" office:value="143154705" table:style-name="ce16">
            <text:p>143,154,7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2990649" table:style-name="ce22">
            <text:p>72,990,649<text:s/></text:p>
          </table:table-cell>
          <table:table-cell office:value-type="float" office:value="72990649" table:style-name="ce16">
            <text:p>72,990,649<text:s/></text:p>
          </table:table-cell>
          <table:table-cell office:value-type="float" office:value="216145354" table:style-name="ce16">
            <text:p>216,145,354<text:s/></text:p>
          </table:table-cell>
          <table:table-cell office:value-type="float" office:value="-19496550" table:style-name="ce16">
            <text:p>-19,496,55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00080000000</text:p>
            <text:p>臺中市政府交通局主管</text:p>
            <text:p>　</text:p>
          </table:table-cell>
          <table:table-cell office:value-type="float" office:value="231157000" table:style-name="ce22">
            <text:p>231,157,000<text:s/></text:p>
          </table:table-cell>
          <table:table-cell office:value-type="float" office:value="4484904" table:style-name="ce16">
            <text:p>4,484,904<text:s/></text:p>
          </table:table-cell>
          <table:table-cell office:value-type="float" office:value="235641904" table:style-name="ce16">
            <text:p>235,641,904<text:s/></text:p>
          </table:table-cell>
          <table:table-cell office:value-type="float" office:value="143154705" table:style-name="ce16">
            <text:p>143,154,7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2990649" table:style-name="ce22">
            <text:p>72,990,649<text:s/></text:p>
          </table:table-cell>
          <table:table-cell office:value-type="float" office:value="72990649" table:style-name="ce16">
            <text:p>72,990,649<text:s/></text:p>
          </table:table-cell>
          <table:table-cell office:value-type="float" office:value="216145354" table:style-name="ce16">
            <text:p>216,145,354<text:s/></text:p>
          </table:table-cell>
          <table:table-cell office:value-type="float" office:value="-19496550" table:style-name="ce16">
            <text:p>-19,496,55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00081900000</text:p>
            <text:p>　臺中市政府交通局</text:p>
            <text:p>　</text:p>
          </table:table-cell>
          <table:table-cell office:value-type="float" office:value="231157000" table:style-name="ce22">
            <text:p>231,157,000<text:s/></text:p>
          </table:table-cell>
          <table:table-cell office:value-type="float" office:value="4484904" table:style-name="ce16">
            <text:p>4,484,904<text:s/></text:p>
          </table:table-cell>
          <table:table-cell office:value-type="float" office:value="235641904" table:style-name="ce16">
            <text:p>235,641,904<text:s/></text:p>
          </table:table-cell>
          <table:table-cell office:value-type="float" office:value="143154705" table:style-name="ce16">
            <text:p>143,154,7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2990649" table:style-name="ce22">
            <text:p>72,990,649<text:s/></text:p>
          </table:table-cell>
          <table:table-cell office:value-type="float" office:value="72990649" table:style-name="ce16">
            <text:p>72,990,649<text:s/></text:p>
          </table:table-cell>
          <table:table-cell office:value-type="float" office:value="216145354" table:style-name="ce16">
            <text:p>216,145,354<text:s/></text:p>
          </table:table-cell>
          <table:table-cell office:value-type="float" office:value="-19496550" table:style-name="ce16">
            <text:p>-19,496,55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25">
            <text:p>　　600819003600100</text:p>
            <text:p>　　一般行政</text:p>
            <text:p>　</text:p>
          </table:table-cell>
          <table:table-cell office:value-type="float" office:value="102301000" table:style-name="ce22">
            <text:p>102,301,000<text:s/></text:p>
          </table:table-cell>
          <table:table-cell office:value-type="string" table:style-name="ce16">
            <text:p>-</text:p>
          </table:table-cell>
          <table:table-cell office:value-type="float" office:value="102301000" table:style-name="ce16">
            <text:p>102,301,000<text:s/></text:p>
          </table:table-cell>
          <table:table-cell office:value-type="float" office:value="87085985" table:style-name="ce16">
            <text:p>87,085,98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87085985" table:style-name="ce16">
            <text:p>87,085,985<text:s/></text:p>
          </table:table-cell>
          <table:table-cell office:value-type="float" office:value="-15215015" table:style-name="ce16">
            <text:p>-15,215,015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600819003600101</text:p>
            <text:p>　　　行政管理</text:p>
            <text:p>　</text:p>
          </table:table-cell>
          <table:table-cell office:value-type="float" office:value="102301000" table:style-name="ce22">
            <text:p>102,301,000<text:s/></text:p>
          </table:table-cell>
          <table:table-cell office:value-type="string" table:style-name="ce16">
            <text:p>-</text:p>
          </table:table-cell>
          <table:table-cell office:value-type="float" office:value="102301000" table:style-name="ce16">
            <text:p>102,301,000<text:s/></text:p>
          </table:table-cell>
          <table:table-cell office:value-type="float" office:value="87085985" table:style-name="ce16">
            <text:p>87,085,98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87085985" table:style-name="ce16">
            <text:p>87,085,985<text:s/></text:p>
          </table:table-cell>
          <table:table-cell office:value-type="float" office:value="-15215015" table:style-name="ce16">
            <text:p>-15,215,015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10000人事費</text:p>
            <text:p>　</text:p>
          </table:table-cell>
          <table:table-cell office:value-type="float" office:value="90294000" table:style-name="ce22">
            <text:p>90,294,000<text:s/></text:p>
          </table:table-cell>
          <table:table-cell office:value-type="string" table:style-name="ce16">
            <text:p>-</text:p>
          </table:table-cell>
          <table:table-cell office:value-type="float" office:value="90294000" table:style-name="ce16">
            <text:p>90,294,000<text:s/></text:p>
          </table:table-cell>
          <table:table-cell office:value-type="float" office:value="75943601" table:style-name="ce16">
            <text:p>75,943,60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75943601" table:style-name="ce16">
            <text:p>75,943,601<text:s/></text:p>
          </table:table-cell>
          <table:table-cell office:value-type="float" office:value="-14350399" table:style-name="ce16">
            <text:p>-14,350,399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20000業務費</text:p>
            <text:p>　</text:p>
          </table:table-cell>
          <table:table-cell office:value-type="float" office:value="11959000" table:style-name="ce22">
            <text:p>11,959,000<text:s/></text:p>
          </table:table-cell>
          <table:table-cell office:value-type="string" table:style-name="ce16">
            <text:p>-</text:p>
          </table:table-cell>
          <table:table-cell office:value-type="float" office:value="11959000" table:style-name="ce16">
            <text:p>11,959,000<text:s/></text:p>
          </table:table-cell>
          <table:table-cell office:value-type="float" office:value="11094384" table:style-name="ce16">
            <text:p>11,094,38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1094384" table:style-name="ce16">
            <text:p>11,094,384<text:s/></text:p>
          </table:table-cell>
          <table:table-cell office:value-type="float" office:value="-864616" table:style-name="ce16">
            <text:p>-864,616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40000獎補助費</text:p>
            <text:p>　</text:p>
          </table:table-cell>
          <table:table-cell office:value-type="float" office:value="48000" table:style-name="ce22">
            <text:p>48,000<text:s/></text:p>
          </table:table-cell>
          <table:table-cell office:value-type="string" table:style-name="ce16">
            <text:p>-</text:p>
          </table:table-cell>
          <table:table-cell office:value-type="float" office:value="48000" table:style-name="ce16">
            <text:p>48,000<text:s/></text:p>
          </table:table-cell>
          <table:table-cell office:value-type="float" office:value="48000" table:style-name="ce16">
            <text:p>4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48000" table:style-name="ce16">
            <text:p>4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/>
          </table:table-cell>
          <table:table-cell office:value-type="string" table:style-name="ce25">
            <text:p>　　600819003600200</text:p>
            <text:p>　　交通管理業務</text:p>
            <text:p>　</text:p>
          </table:table-cell>
          <table:table-cell office:value-type="float" office:value="127856000" table:style-name="ce22">
            <text:p>127,856,000<text:s/></text:p>
          </table:table-cell>
          <table:table-cell office:value-type="float" office:value="5484892" table:style-name="ce16">
            <text:p>5,484,892<text:s/></text:p>
          </table:table-cell>
          <table:table-cell office:value-type="float" office:value="133340892" table:style-name="ce16">
            <text:p>133,340,892<text:s/></text:p>
          </table:table-cell>
          <table:table-cell office:value-type="float" office:value="56068720" table:style-name="ce16">
            <text:p>56,068,72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2990649" table:style-name="ce22">
            <text:p>72,990,649<text:s/></text:p>
          </table:table-cell>
          <table:table-cell office:value-type="float" office:value="72990649" table:style-name="ce16">
            <text:p>72,990,649<text:s/></text:p>
          </table:table-cell>
          <table:table-cell office:value-type="float" office:value="129059369" table:style-name="ce16">
            <text:p>129,059,369<text:s/></text:p>
          </table:table-cell>
          <table:table-cell office:value-type="float" office:value="-4281523" table:style-name="ce16">
            <text:p>-4,281,523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600819003600201</text:p>
            <text:p>　　　交通規劃</text:p>
            <text:p>　</text:p>
          </table:table-cell>
          <table:table-cell office:value-type="float" office:value="30844000" table:style-name="ce22">
            <text:p>30,844,000<text:s/></text:p>
          </table:table-cell>
          <table:table-cell office:value-type="string" table:style-name="ce16">
            <text:p>-</text:p>
          </table:table-cell>
          <table:table-cell office:value-type="float" office:value="30844000" table:style-name="ce16">
            <text:p>30,844,000<text:s/></text:p>
          </table:table-cell>
          <table:table-cell office:value-type="float" office:value="27872173" table:style-name="ce16">
            <text:p>27,872,17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1000" table:style-name="ce22">
            <text:p>391,000<text:s/></text:p>
          </table:table-cell>
          <table:table-cell office:value-type="float" office:value="391000" table:style-name="ce16">
            <text:p>391,000<text:s/></text:p>
          </table:table-cell>
          <table:table-cell office:value-type="float" office:value="28263173" table:style-name="ce16">
            <text:p>28,263,173<text:s/></text:p>
          </table:table-cell>
          <table:table-cell office:value-type="float" office:value="-2580827" table:style-name="ce16">
            <text:p>-2,580,827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20000業務費</text:p>
            <text:p>　</text:p>
          </table:table-cell>
          <table:table-cell office:value-type="float" office:value="30844000" table:style-name="ce22">
            <text:p>30,844,000<text:s/></text:p>
          </table:table-cell>
          <table:table-cell office:value-type="string" table:style-name="ce16">
            <text:p>-</text:p>
          </table:table-cell>
          <table:table-cell office:value-type="float" office:value="30844000" table:style-name="ce16">
            <text:p>30,844,000<text:s/></text:p>
          </table:table-cell>
          <table:table-cell office:value-type="float" office:value="27872173" table:style-name="ce16">
            <text:p>27,872,17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1000" table:style-name="ce22">
            <text:p>391,000<text:s/></text:p>
          </table:table-cell>
          <table:table-cell office:value-type="float" office:value="391000" table:style-name="ce16">
            <text:p>391,000<text:s/></text:p>
          </table:table-cell>
          <table:table-cell office:value-type="float" office:value="28263173" table:style-name="ce16">
            <text:p>28,263,173<text:s/></text:p>
          </table:table-cell>
          <table:table-cell office:value-type="float" office:value="-2580827" table:style-name="ce16">
            <text:p>-2,580,827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25">
            <text:p>　　　600819003600202</text:p>
            <text:p>　　　交通工程</text:p>
            <text:p>　</text:p>
          </table:table-cell>
          <table:table-cell office:value-type="float" office:value="54543000" table:style-name="ce22">
            <text:p>54,543,000<text:s/></text:p>
          </table:table-cell>
          <table:table-cell office:value-type="float" office:value="4500000" table:style-name="ce16">
            <text:p>4,500,000<text:s/></text:p>
          </table:table-cell>
          <table:table-cell office:value-type="float" office:value="59043000" table:style-name="ce16">
            <text:p>59,043,000<text:s/></text:p>
          </table:table-cell>
          <table:table-cell office:value-type="float" office:value="8103239" table:style-name="ce16">
            <text:p>8,103,23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788000" table:style-name="ce22">
            <text:p>50,788,000<text:s/></text:p>
          </table:table-cell>
          <table:table-cell office:value-type="float" office:value="50788000" table:style-name="ce16">
            <text:p>50,788,000<text:s/></text:p>
          </table:table-cell>
          <table:table-cell office:value-type="float" office:value="58891239" table:style-name="ce16">
            <text:p>58,891,239<text:s/></text:p>
          </table:table-cell>
          <table:table-cell office:value-type="float" office:value="-151761" table:style-name="ce16">
            <text:p>-151,761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11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20000業務費</text:p>
            <text:p>　</text:p>
          </table:table-cell>
          <table:table-cell office:value-type="float" office:value="54543000" table:style-name="ce22">
            <text:p>54,543,000<text:s/></text:p>
          </table:table-cell>
          <table:table-cell office:value-type="float" office:value="4500000" table:style-name="ce16">
            <text:p>4,500,000<text:s/></text:p>
          </table:table-cell>
          <table:table-cell office:value-type="float" office:value="59043000" table:style-name="ce16">
            <text:p>59,043,000<text:s/></text:p>
          </table:table-cell>
          <table:table-cell office:value-type="float" office:value="8103239" table:style-name="ce16">
            <text:p>8,103,23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788000" table:style-name="ce22">
            <text:p>50,788,000<text:s/></text:p>
          </table:table-cell>
          <table:table-cell office:value-type="float" office:value="50788000" table:style-name="ce16">
            <text:p>50,788,000<text:s/></text:p>
          </table:table-cell>
          <table:table-cell office:value-type="float" office:value="58891239" table:style-name="ce16">
            <text:p>58,891,239<text:s/></text:p>
          </table:table-cell>
          <table:table-cell office:value-type="float" office:value="-151761" table:style-name="ce16">
            <text:p>-151,761<text:s/></text:p>
          </table:table-cell>
          <table:table-cell office:value-type="string" table:style-name="ce16">
            <text:p>-</text:p>
          </table:table-cell>
          <table:table-cell office:value-type="string" table:style-name="ce49">
            <text:p>預算增減數4,500,000元=追加減預算數3,000,000元+第二預備金1,500,000元。</text:p>
          </table:table-cell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3</text:p>
          </table:table-cell>
          <table:table-cell office:value-type="string" table:style-name="ce25">
            <text:p>　　　600819003600203</text:p>
            <text:p>　　　交通行政</text:p>
            <text:p>　</text:p>
          </table:table-cell>
          <table:table-cell office:value-type="float" office:value="27436000" table:style-name="ce22">
            <text:p>27,436,000<text:s/></text:p>
          </table:table-cell>
          <table:table-cell office:value-type="string" table:style-name="ce16">
            <text:p>-</text:p>
          </table:table-cell>
          <table:table-cell office:value-type="float" office:value="27436000" table:style-name="ce16">
            <text:p>27,436,000<text:s/></text:p>
          </table:table-cell>
          <table:table-cell office:value-type="float" office:value="12567625" table:style-name="ce16">
            <text:p>12,567,62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995309" table:style-name="ce22">
            <text:p>13,995,309<text:s/></text:p>
          </table:table-cell>
          <table:table-cell office:value-type="float" office:value="13995309" table:style-name="ce16">
            <text:p>13,995,309<text:s/></text:p>
          </table:table-cell>
          <table:table-cell office:value-type="float" office:value="26562934" table:style-name="ce16">
            <text:p>26,562,934<text:s/></text:p>
          </table:table-cell>
          <table:table-cell office:value-type="float" office:value="-873066" table:style-name="ce16">
            <text:p>-873,066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20000業務費</text:p>
            <text:p>　</text:p>
          </table:table-cell>
          <table:table-cell office:value-type="float" office:value="27436000" table:style-name="ce22">
            <text:p>27,436,000<text:s/></text:p>
          </table:table-cell>
          <table:table-cell office:value-type="string" table:style-name="ce16">
            <text:p>-</text:p>
          </table:table-cell>
          <table:table-cell office:value-type="float" office:value="27436000" table:style-name="ce16">
            <text:p>27,436,000<text:s/></text:p>
          </table:table-cell>
          <table:table-cell office:value-type="float" office:value="12567625" table:style-name="ce16">
            <text:p>12,567,62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995309" table:style-name="ce22">
            <text:p>13,995,309<text:s/></text:p>
          </table:table-cell>
          <table:table-cell office:value-type="float" office:value="13995309" table:style-name="ce16">
            <text:p>13,995,309<text:s/></text:p>
          </table:table-cell>
          <table:table-cell office:value-type="float" office:value="26562934" table:style-name="ce16">
            <text:p>26,562,934<text:s/></text:p>
          </table:table-cell>
          <table:table-cell office:value-type="float" office:value="-873066" table:style-name="ce16">
            <text:p>-873,066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4</text:p>
          </table:table-cell>
          <table:table-cell office:value-type="string" table:style-name="ce25">
            <text:p>　　　600819003600205</text:p>
            <text:p>　　　運輸管理</text:p>
            <text:p>　</text:p>
          </table:table-cell>
          <table:table-cell office:value-type="float" office:value="15033000" table:style-name="ce22">
            <text:p>15,033,000<text:s/></text:p>
          </table:table-cell>
          <table:table-cell office:value-type="float" office:value="984892" table:style-name="ce16">
            <text:p>984,892<text:s/></text:p>
          </table:table-cell>
          <table:table-cell office:value-type="float" office:value="16017892" table:style-name="ce16">
            <text:p>16,017,892<text:s/></text:p>
          </table:table-cell>
          <table:table-cell office:value-type="float" office:value="7525683" table:style-name="ce16">
            <text:p>7,525,68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16340" table:style-name="ce22">
            <text:p>7,816,340<text:s/></text:p>
          </table:table-cell>
          <table:table-cell office:value-type="float" office:value="7816340" table:style-name="ce16">
            <text:p>7,816,340<text:s/></text:p>
          </table:table-cell>
          <table:table-cell office:value-type="float" office:value="15342023" table:style-name="ce16">
            <text:p>15,342,023<text:s/></text:p>
          </table:table-cell>
          <table:table-cell office:value-type="float" office:value="-675869" table:style-name="ce16">
            <text:p>-675,869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12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20000業務費</text:p>
            <text:p>　</text:p>
          </table:table-cell>
          <table:table-cell office:value-type="float" office:value="14933000" table:style-name="ce22">
            <text:p>14,933,000<text:s/></text:p>
          </table:table-cell>
          <table:table-cell office:value-type="float" office:value="984892" table:style-name="ce16">
            <text:p>984,892<text:s/></text:p>
          </table:table-cell>
          <table:table-cell office:value-type="float" office:value="15917892" table:style-name="ce16">
            <text:p>15,917,892<text:s/></text:p>
          </table:table-cell>
          <table:table-cell office:value-type="float" office:value="7441683" table:style-name="ce16">
            <text:p>7,441,68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16340" table:style-name="ce22">
            <text:p>7,816,340<text:s/></text:p>
          </table:table-cell>
          <table:table-cell office:value-type="float" office:value="7816340" table:style-name="ce16">
            <text:p>7,816,340<text:s/></text:p>
          </table:table-cell>
          <table:table-cell office:value-type="float" office:value="15258023" table:style-name="ce16">
            <text:p>15,258,023<text:s/></text:p>
          </table:table-cell>
          <table:table-cell office:value-type="float" office:value="-659869" table:style-name="ce16">
            <text:p>-659,869<text:s/>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預算增減數984,892元=第一預備金984,892元。</text:p>
          </table:table-cell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40000獎補助費</text:p>
            <text:p>　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16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84000" table:style-name="ce16">
            <text:p>84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84000" table:style-name="ce16">
            <text:p>84,000<text:s/></text:p>
          </table:table-cell>
          <table:table-cell office:value-type="float" office:value="-16000" table:style-name="ce16">
            <text:p>-16,00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3</text:p>
          </table:table-cell>
          <table:table-cell office:value-type="string" table:style-name="ce45">
            <text:p/>
          </table:table-cell>
          <table:table-cell office:value-type="string" table:style-name="ce25">
            <text:p>　　600819003607900</text:p>
            <text:p>　　第一預備金</text:p>
            <text:p>　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-999988" table:style-name="ce16">
            <text:p>-999,988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2" table:style-name="ce16">
            <text:p>-12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600819003607901</text:p>
            <text:p>　　　第一預備金</text:p>
            <text:p>　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-999988" table:style-name="ce16">
            <text:p>-999,988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2" table:style-name="ce16">
            <text:p>-12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13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90000預備金</text:p>
            <text:p>　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-999988" table:style-name="ce16">
            <text:p>-999,988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2" table:style-name="ce16">
            <text:p>-12<text:s/>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預算增減數-999,988元=第一預備金-999,988元。</text:p>
          </table:table-cell>
          <table:table-cell table:number-columns-repeated="1636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4" table:style-name="ce46"/>
          <table:table-cell table:style-name="ce31"/>
          <table:table-cell table:style-name="ce23"/>
          <table:table-cell table:number-columns-repeated="5" table:style-name="ce28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31"/>
          <table:table-cell table:number-columns-repeated="16365"/>
        </table:table-row>
        <table:table-row table:style-name="ro10">
          <table:table-cell table:number-columns-repeated="4" table:style-name="ce47"/>
          <table:table-cell table:style-name="ce38"/>
          <table:table-cell table:style-name="ce48"/>
          <table:table-cell table:number-columns-repeated="5" table:style-name="ce35"/>
          <table:table-cell table:number-columns-repeated="2" table:style-name="ce36"/>
          <table:table-cell table:style-name="ce48"/>
          <table:table-cell table:number-columns-repeated="4" table:style-name="ce35"/>
          <table:table-cell table:style-name="ce38"/>
          <table:table-cell table:number-columns-repeated="16365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歲出機關別(經).$A$1:歲出機關別(經).$S$32" table:base-cell-address="歲出機關別(經).$A$1"/>
          <table:named-range table:name="Print_Titles" table:cell-range-address="歲出機關別(經).$A$1:歲出機關別(經).$IV$6" table:base-cell-address="歲出機關別(經).$A$1"/>
        </table:named-expressions>
      </table:table>
      <table:table table:name="歲出機關別(資)" table:style-name="ta3">
        <table:table-column table:style-name="co15" table:number-columns-repeated="4" table:default-cell-style-name="ce45"/>
        <table:table-column table:style-name="co16" table:default-cell-style-name="ce25"/>
        <table:table-column table:style-name="co17" table:default-cell-style-name="ce22"/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7"/>
        <table:table-column table:style-name="co6" table:default-cell-style-name="ce17"/>
        <table:table-column table:style-name="co22" table:default-cell-style-name="ce22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8" table:default-cell-style-name="ce16"/>
        <table:table-column table:style-name="co29" table:default-cell-style-name="ce25"/>
        <table:table-column table:style-name="co14" table:number-columns-repeated="16365" table:default-cell-style-name="ce2"/>
        <table:table-row table:style-name="ro1">
          <table:table-cell office:value-type="string" table:style-name="ce3">
            <text:p/>
          </table:table-cell>
          <table:table-cell table:number-columns-repeated="3" table:style-name="ce3"/>
          <table:table-cell table:style-name="ce4"/>
          <table:table-cell table:number-columns-repeated="5" table:style-name="ce22"/>
          <table:table-cell office:value-type="string" table:number-columns-spanned="2" table:number-rows-spanned="1" table:style-name="ce174">
            <text:p>臺中市政</text:p>
          </table:table-cell>
          <table:covered-table-cell/>
          <table:table-cell office:value-type="string" table:number-columns-spanned="2" table:number-rows-spanned="1" table:style-name="ce175">
            <text:p>府交通局</text:p>
          </table:table-cell>
          <table:covered-table-cell/>
          <table:table-cell table:number-columns-repeated="4" table:style-name="ce22"/>
          <table:table-cell table:number-columns-repeated="16366" table:style-name="ce4"/>
        </table:table-row>
        <table:table-row table:style-name="ro2">
          <table:table-cell table:number-columns-repeated="5" table:style-name="ce40"/>
          <table:table-cell table:number-columns-repeated="5" table:style-name="ce22"/>
          <table:table-cell office:value-type="string" table:number-columns-spanned="2" table:number-rows-spanned="1" table:style-name="ce176">
            <text:p>歲出機關</text:p>
          </table:table-cell>
          <table:covered-table-cell/>
          <table:table-cell office:value-type="string" table:number-columns-spanned="2" table:number-rows-spanned="1" table:style-name="ce177">
            <text:p>別決算表</text:p>
          </table:table-cell>
          <table:covered-table-cell/>
          <table:table-cell table:number-columns-repeated="4" table:style-name="ce22"/>
          <table:table-cell table:number-columns-repeated="16366" table:style-name="ce4"/>
        </table:table-row>
        <table:table-row table:style-name="ro3">
          <table:table-cell office:value-type="string" table:number-columns-spanned="4" table:number-rows-spanned="1" table:style-name="ce178">
            <text:p>資本門</text:p>
          </table:table-cell>
          <table:covered-table-cell table:number-columns-repeated="3"/>
          <table:table-cell table:style-name="ce6"/>
          <table:table-cell table:number-columns-repeated="5" table:style-name="ce23"/>
          <table:table-cell office:value-type="string" table:number-columns-spanned="2" table:number-rows-spanned="1" table:style-name="ce179">
            <text:p>中華民國<text:s/></text:p>
          </table:table-cell>
          <table:covered-table-cell/>
          <table:table-cell office:value-type="string" table:number-columns-spanned="2" table:number-rows-spanned="1" table:style-name="ce180">
            <text:p>103 年度</text:p>
          </table:table-cell>
          <table:covered-table-cell/>
          <table:table-cell table:number-columns-repeated="3" table:style-name="ce23"/>
          <table:table-cell office:value-type="string" table:number-columns-spanned="2" table:number-rows-spanned="1" table:style-name="ce181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16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6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25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25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25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254">
            <text:p>說明</text:p>
          </table:table-cell>
          <table:table-cell table:number-columns-repeated="16365" table:style-name="ce41"/>
        </table:table-row>
        <table:table-row table:style-name="ro3">
          <table:table-cell office:value-type="string" table:number-columns-spanned="1" table:number-rows-spanned="2" table:style-name="ce195">
            <text:p>款</text:p>
          </table:table-cell>
          <table:table-cell office:value-type="string" table:number-columns-spanned="1" table:number-rows-spanned="2" table:style-name="ce195">
            <text:p>項</text:p>
          </table:table-cell>
          <table:table-cell office:value-type="string" table:number-columns-spanned="1" table:number-rows-spanned="2" table:style-name="ce195">
            <text:p>目</text:p>
          </table:table-cell>
          <table:table-cell office:value-type="string" table:number-columns-spanned="1" table:number-rows-spanned="2" table:style-name="ce195">
            <text:p>節</text:p>
          </table:table-cell>
          <table:table-cell office:value-type="string" table:number-columns-spanned="1" table:number-rows-spanned="2" table:style-name="ce167">
            <text:p>名稱及編號</text:p>
          </table:table-cell>
          <table:table-cell office:value-type="string" table:number-columns-spanned="1" table:number-rows-spanned="2" table:style-name="ce254">
            <text:p>本年度</text:p>
            <text:p>預算數</text:p>
          </table:table-cell>
          <table:table-cell office:value-type="string" table:number-columns-spanned="1" table:number-rows-spanned="2" table:style-name="ce254">
            <text:p>預　算</text:p>
            <text:p>增減數</text:p>
          </table:table-cell>
          <table:table-cell office:value-type="string" table:number-columns-spanned="1" table:number-rows-spanned="2" table:style-name="ce254">
            <text:p>合 <text:s text:c="2"/>計</text:p>
            <text:p>(1)</text:p>
          </table:table-cell>
          <table:table-cell office:value-type="string" table:number-columns-spanned="1" table:number-rows-spanned="2" table:style-name="ce254">
            <text:p>實現數</text:p>
          </table:table-cell>
          <table:table-cell office:value-type="string" table:number-columns-spanned="3" table:number-rows-spanned="1" table:style-name="ce16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16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5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已預付</text:p>
            <text:p>之　數</text:p>
          </table:table-cell>
          <table:table-cell office:value-type="string" table:style-name="ce43">
            <text:p>尚　未</text:p>
            <text:p>支付數</text:p>
          </table:table-cell>
          <table:table-cell office:value-type="string" table:style-name="ce42">
            <text:p>小 <text:s text:c="2"/>計</text:p>
          </table:table-cell>
          <table:table-cell office:value-type="string" table:style-name="ce42">
            <text:p>已預付</text:p>
            <text:p>之　數</text:p>
          </table:table-cell>
          <table:table-cell office:value-type="string" table:style-name="ce44">
            <text:p>尚　未</text:p>
            <text:p>支付數</text:p>
          </table:table-cell>
          <table:table-cell office:value-type="string" table:style-name="ce4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1"/>
        </table:table-row>
        <table:table-row table:style-name="ro10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資本門合計</text:p>
            <text:p>　</text:p>
          </table:table-cell>
          <table:table-cell office:value-type="float" office:value="164390000" table:style-name="ce22">
            <text:p>164,390,000<text:s/></text:p>
          </table:table-cell>
          <table:table-cell office:value-type="float" office:value="38815096" table:style-name="ce16">
            <text:p>38,815,096<text:s/></text:p>
          </table:table-cell>
          <table:table-cell office:value-type="float" office:value="203205096" table:style-name="ce16">
            <text:p>203,205,096<text:s/></text:p>
          </table:table-cell>
          <table:table-cell office:value-type="float" office:value="130692981" table:style-name="ce16">
            <text:p>130,692,981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22775376" table:style-name="ce22">
            <text:p>22,775,376<text:s/></text:p>
          </table:table-cell>
          <table:table-cell office:value-type="float" office:value="22775376" table:style-name="ce16">
            <text:p>22,775,376<text:s/></text:p>
          </table:table-cell>
          <table:table-cell office:value-type="float" office:value="199180776" table:style-name="ce16">
            <text:p>199,180,776<text:s/></text:p>
          </table:table-cell>
          <table:table-cell office:value-type="float" office:value="-4024320" table:style-name="ce16">
            <text:p>-4,024,32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00080000000</text:p>
            <text:p>臺中市政府交通局主管</text:p>
            <text:p>　</text:p>
          </table:table-cell>
          <table:table-cell office:value-type="float" office:value="164390000" table:style-name="ce22">
            <text:p>164,390,000<text:s/></text:p>
          </table:table-cell>
          <table:table-cell office:value-type="float" office:value="38815096" table:style-name="ce16">
            <text:p>38,815,096<text:s/></text:p>
          </table:table-cell>
          <table:table-cell office:value-type="float" office:value="203205096" table:style-name="ce16">
            <text:p>203,205,096<text:s/></text:p>
          </table:table-cell>
          <table:table-cell office:value-type="float" office:value="130692981" table:style-name="ce16">
            <text:p>130,692,981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22775376" table:style-name="ce22">
            <text:p>22,775,376<text:s/></text:p>
          </table:table-cell>
          <table:table-cell office:value-type="float" office:value="22775376" table:style-name="ce16">
            <text:p>22,775,376<text:s/></text:p>
          </table:table-cell>
          <table:table-cell office:value-type="float" office:value="199180776" table:style-name="ce16">
            <text:p>199,180,776<text:s/></text:p>
          </table:table-cell>
          <table:table-cell office:value-type="float" office:value="-4024320" table:style-name="ce16">
            <text:p>-4,024,32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00081900000</text:p>
            <text:p>　臺中市政府交通局</text:p>
            <text:p>　</text:p>
          </table:table-cell>
          <table:table-cell office:value-type="float" office:value="164390000" table:style-name="ce22">
            <text:p>164,390,000<text:s/></text:p>
          </table:table-cell>
          <table:table-cell office:value-type="float" office:value="38815096" table:style-name="ce16">
            <text:p>38,815,096<text:s/></text:p>
          </table:table-cell>
          <table:table-cell office:value-type="float" office:value="203205096" table:style-name="ce16">
            <text:p>203,205,096<text:s/></text:p>
          </table:table-cell>
          <table:table-cell office:value-type="float" office:value="130692981" table:style-name="ce16">
            <text:p>130,692,981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22775376" table:style-name="ce22">
            <text:p>22,775,376<text:s/></text:p>
          </table:table-cell>
          <table:table-cell office:value-type="float" office:value="22775376" table:style-name="ce16">
            <text:p>22,775,376<text:s/></text:p>
          </table:table-cell>
          <table:table-cell office:value-type="float" office:value="199180776" table:style-name="ce16">
            <text:p>199,180,776<text:s/></text:p>
          </table:table-cell>
          <table:table-cell office:value-type="float" office:value="-4024320" table:style-name="ce16">
            <text:p>-4,024,32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25">
            <text:p>　　600819003609000</text:p>
            <text:p>　　一般建築及設備</text:p>
            <text:p>　</text:p>
          </table:table-cell>
          <table:table-cell office:value-type="float" office:value="164390000" table:style-name="ce22">
            <text:p>164,390,000<text:s/></text:p>
          </table:table-cell>
          <table:table-cell office:value-type="float" office:value="38815096" table:style-name="ce16">
            <text:p>38,815,096<text:s/></text:p>
          </table:table-cell>
          <table:table-cell office:value-type="float" office:value="203205096" table:style-name="ce16">
            <text:p>203,205,096<text:s/></text:p>
          </table:table-cell>
          <table:table-cell office:value-type="float" office:value="130692981" table:style-name="ce16">
            <text:p>130,692,981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22775376" table:style-name="ce22">
            <text:p>22,775,376<text:s/></text:p>
          </table:table-cell>
          <table:table-cell office:value-type="float" office:value="22775376" table:style-name="ce16">
            <text:p>22,775,376<text:s/></text:p>
          </table:table-cell>
          <table:table-cell office:value-type="float" office:value="199180776" table:style-name="ce16">
            <text:p>199,180,776<text:s/></text:p>
          </table:table-cell>
          <table:table-cell office:value-type="float" office:value="-4024320" table:style-name="ce16">
            <text:p>-4,024,32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600819003609001</text:p>
            <text:p>　　　一般建築及設備</text:p>
            <text:p>　</text:p>
          </table:table-cell>
          <table:table-cell office:value-type="float" office:value="164390000" table:style-name="ce22">
            <text:p>164,390,000<text:s/></text:p>
          </table:table-cell>
          <table:table-cell office:value-type="float" office:value="38815096" table:style-name="ce16">
            <text:p>38,815,096<text:s/></text:p>
          </table:table-cell>
          <table:table-cell office:value-type="float" office:value="203205096" table:style-name="ce16">
            <text:p>203,205,096<text:s/></text:p>
          </table:table-cell>
          <table:table-cell office:value-type="float" office:value="130692981" table:style-name="ce16">
            <text:p>130,692,981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22775376" table:style-name="ce22">
            <text:p>22,775,376<text:s/></text:p>
          </table:table-cell>
          <table:table-cell office:value-type="float" office:value="22775376" table:style-name="ce16">
            <text:p>22,775,376<text:s/></text:p>
          </table:table-cell>
          <table:table-cell office:value-type="float" office:value="199180776" table:style-name="ce16">
            <text:p>199,180,776<text:s/></text:p>
          </table:table-cell>
          <table:table-cell office:value-type="float" office:value="-4024320" table:style-name="ce16">
            <text:p>-4,024,320<text:s/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14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30000設備及投資</text:p>
            <text:p>　</text:p>
          </table:table-cell>
          <table:table-cell office:value-type="float" office:value="164390000" table:style-name="ce22">
            <text:p>164,390,000<text:s/></text:p>
          </table:table-cell>
          <table:table-cell office:value-type="float" office:value="38815096" table:style-name="ce16">
            <text:p>38,815,096<text:s/></text:p>
          </table:table-cell>
          <table:table-cell office:value-type="float" office:value="203205096" table:style-name="ce16">
            <text:p>203,205,096<text:s/></text:p>
          </table:table-cell>
          <table:table-cell office:value-type="float" office:value="130692981" table:style-name="ce16">
            <text:p>130,692,981<text:s/></text:p>
          </table:table-cell>
          <table:table-cell office:value-type="string" table:style-name="ce16">
            <text:p>-</text:p>
          </table:table-cell>
          <table:table-cell office:value-type="float" office:value="45712419" table:style-name="ce16">
            <text:p>45,712,419<text:s/></text:p>
          </table:table-cell>
          <table:table-cell office:value-type="float" office:value="45712419" table:style-name="ce17">
            <text:p>45,712,419<text:s/></text:p>
          </table:table-cell>
          <table:table-cell office:value-type="string" table:style-name="ce17">
            <text:p>-</text:p>
          </table:table-cell>
          <table:table-cell office:value-type="float" office:value="22775376" table:style-name="ce22">
            <text:p>22,775,376<text:s/></text:p>
          </table:table-cell>
          <table:table-cell office:value-type="float" office:value="22775376" table:style-name="ce16">
            <text:p>22,775,376<text:s/></text:p>
          </table:table-cell>
          <table:table-cell office:value-type="float" office:value="199180776" table:style-name="ce16">
            <text:p>199,180,776<text:s/></text:p>
          </table:table-cell>
          <table:table-cell office:value-type="float" office:value="-4024320" table:style-name="ce16">
            <text:p>-4,024,320<text:s/>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預算增減數38,815,096元=追加減預算數38,800,000元+第一預備金15,096元。</text:p>
          </table:table-cell>
          <table:table-cell table:number-columns-repeated="16365"/>
        </table:table-row>
        <table:table-row table:number-rows-repeated="21" table:style-name="ro10">
          <table:table-cell table:number-columns-repeated="16384"/>
        </table:table-row>
        <table:table-row table:style-name="ro10">
          <table:table-cell table:number-columns-repeated="4" table:style-name="ce46"/>
          <table:table-cell table:style-name="ce31"/>
          <table:table-cell table:style-name="ce23"/>
          <table:table-cell table:number-columns-repeated="5" table:style-name="ce28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31"/>
          <table:table-cell table:number-columns-repeated="16365"/>
        </table:table-row>
        <table:table-row table:style-name="ro10">
          <table:table-cell table:style-name="ce46"/>
          <table:table-cell table:number-columns-repeated="3" table:style-name="ce47"/>
          <table:table-cell table:style-name="ce38"/>
          <table:table-cell table:style-name="ce48"/>
          <table:table-cell table:number-columns-repeated="5" table:style-name="ce35"/>
          <table:table-cell table:number-columns-repeated="2" table:style-name="ce36"/>
          <table:table-cell table:style-name="ce48"/>
          <table:table-cell table:number-columns-repeated="4" table:style-name="ce35"/>
          <table:table-cell table:style-name="ce38"/>
          <table:table-cell table:number-columns-repeated="16365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歲出機關別(資).$A$1:歲出機關別(資).$S$34" table:base-cell-address="歲出機關別(資).$A$1"/>
          <table:named-range table:name="Print_Titles" table:cell-range-address="歲出機關別(資).$A$1:歲出機關別(資).$IV$6" table:base-cell-address="歲出機關別(資).$A$1"/>
        </table:named-expressions>
      </table:table>
      <table:table table:name="歲出機關別(統籌)" table:style-name="ta4">
        <table:table-column table:style-name="co15" table:number-columns-repeated="4" table:default-cell-style-name="ce45"/>
        <table:table-column table:style-name="co16" table:default-cell-style-name="ce25"/>
        <table:table-column table:style-name="co17" table:default-cell-style-name="ce22"/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7"/>
        <table:table-column table:style-name="co6" table:default-cell-style-name="ce17"/>
        <table:table-column table:style-name="co22" table:default-cell-style-name="ce22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8" table:default-cell-style-name="ce16"/>
        <table:table-column table:style-name="co25" table:default-cell-style-name="ce25"/>
        <table:table-column table:style-name="co14" table:number-columns-repeated="16365" table:default-cell-style-name="ce2"/>
        <table:table-row table:style-name="ro1">
          <table:table-cell office:value-type="string" table:style-name="ce3">
            <text:p/>
          </table:table-cell>
          <table:table-cell table:number-columns-repeated="3" table:style-name="ce3"/>
          <table:table-cell table:style-name="ce4"/>
          <table:table-cell table:number-columns-repeated="5" table:style-name="ce22"/>
          <table:table-cell office:value-type="string" table:number-columns-spanned="2" table:number-rows-spanned="1" table:style-name="ce174">
            <text:p>臺中市政</text:p>
          </table:table-cell>
          <table:covered-table-cell/>
          <table:table-cell office:value-type="string" table:number-columns-spanned="2" table:number-rows-spanned="1" table:style-name="ce175">
            <text:p>府交通局</text:p>
          </table:table-cell>
          <table:covered-table-cell/>
          <table:table-cell table:number-columns-repeated="4" table:style-name="ce22"/>
          <table:table-cell table:number-columns-repeated="16366" table:style-name="ce4"/>
        </table:table-row>
        <table:table-row table:style-name="ro2">
          <table:table-cell table:number-columns-repeated="5" table:style-name="ce40"/>
          <table:table-cell table:number-columns-repeated="5" table:style-name="ce22"/>
          <table:table-cell office:value-type="string" table:number-columns-spanned="2" table:number-rows-spanned="1" table:style-name="ce176">
            <text:p>歲出機關</text:p>
          </table:table-cell>
          <table:covered-table-cell/>
          <table:table-cell office:value-type="string" table:number-columns-spanned="2" table:number-rows-spanned="1" table:style-name="ce177">
            <text:p>別決算表</text:p>
          </table:table-cell>
          <table:covered-table-cell/>
          <table:table-cell table:number-columns-repeated="4" table:style-name="ce22"/>
          <table:table-cell table:number-columns-repeated="16366" table:style-name="ce4"/>
        </table:table-row>
        <table:table-row table:style-name="ro3">
          <table:table-cell office:value-type="string" table:number-columns-spanned="5" table:number-rows-spanned="1" table:style-name="ce178">
            <text:p>統籌支撥科目</text:p>
          </table:table-cell>
          <table:covered-table-cell table:number-columns-repeated="4"/>
          <table:table-cell table:number-columns-repeated="5" table:style-name="ce23"/>
          <table:table-cell office:value-type="string" table:number-columns-spanned="2" table:number-rows-spanned="1" table:style-name="ce179">
            <text:p>中華民國<text:s/></text:p>
          </table:table-cell>
          <table:covered-table-cell/>
          <table:table-cell office:value-type="string" table:number-columns-spanned="2" table:number-rows-spanned="1" table:style-name="ce180">
            <text:p>103 年度</text:p>
          </table:table-cell>
          <table:covered-table-cell/>
          <table:table-cell table:number-columns-repeated="3" table:style-name="ce23"/>
          <table:table-cell office:value-type="string" table:number-columns-spanned="2" table:number-rows-spanned="1" table:style-name="ce181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16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6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25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25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25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254">
            <text:p>說明</text:p>
          </table:table-cell>
          <table:table-cell table:number-columns-repeated="16365" table:style-name="ce41"/>
        </table:table-row>
        <table:table-row table:style-name="ro3">
          <table:table-cell office:value-type="string" table:number-columns-spanned="1" table:number-rows-spanned="2" table:style-name="ce195">
            <text:p>款</text:p>
          </table:table-cell>
          <table:table-cell office:value-type="string" table:number-columns-spanned="1" table:number-rows-spanned="2" table:style-name="ce195">
            <text:p>項</text:p>
          </table:table-cell>
          <table:table-cell office:value-type="string" table:number-columns-spanned="1" table:number-rows-spanned="2" table:style-name="ce195">
            <text:p>目</text:p>
          </table:table-cell>
          <table:table-cell office:value-type="string" table:number-columns-spanned="1" table:number-rows-spanned="2" table:style-name="ce195">
            <text:p>節</text:p>
          </table:table-cell>
          <table:table-cell office:value-type="string" table:number-columns-spanned="1" table:number-rows-spanned="2" table:style-name="ce167">
            <text:p>名稱及編號</text:p>
          </table:table-cell>
          <table:table-cell office:value-type="string" table:number-columns-spanned="1" table:number-rows-spanned="2" table:style-name="ce254">
            <text:p>本年度</text:p>
            <text:p>預算數</text:p>
          </table:table-cell>
          <table:table-cell office:value-type="string" table:number-columns-spanned="1" table:number-rows-spanned="2" table:style-name="ce254">
            <text:p>預　算</text:p>
            <text:p>增減數</text:p>
          </table:table-cell>
          <table:table-cell office:value-type="string" table:number-columns-spanned="1" table:number-rows-spanned="2" table:style-name="ce254">
            <text:p>合 <text:s text:c="2"/>計</text:p>
            <text:p>(1)</text:p>
          </table:table-cell>
          <table:table-cell office:value-type="string" table:number-columns-spanned="1" table:number-rows-spanned="2" table:style-name="ce254">
            <text:p>實現數</text:p>
          </table:table-cell>
          <table:table-cell office:value-type="string" table:number-columns-spanned="3" table:number-rows-spanned="1" table:style-name="ce16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16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5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已預付</text:p>
            <text:p>之　數</text:p>
          </table:table-cell>
          <table:table-cell office:value-type="string" table:style-name="ce43">
            <text:p>尚　未</text:p>
            <text:p>支付數</text:p>
          </table:table-cell>
          <table:table-cell office:value-type="string" table:style-name="ce42">
            <text:p>小 <text:s text:c="2"/>計</text:p>
          </table:table-cell>
          <table:table-cell office:value-type="string" table:style-name="ce42">
            <text:p>已預付</text:p>
            <text:p>之　數</text:p>
          </table:table-cell>
          <table:table-cell office:value-type="string" table:style-name="ce44">
            <text:p>尚　未</text:p>
            <text:p>支付數</text:p>
          </table:table-cell>
          <table:table-cell office:value-type="string" table:style-name="ce4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1"/>
        </table:table-row>
        <table:table-row table:style-name="ro10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統籌支撥科目合計</text:p>
            <text:p>　</text:p>
          </table:table-cell>
          <table:table-cell office:value-type="float" office:value="6159426" table:style-name="ce22">
            <text:p>6,159,426<text:s/></text:p>
          </table:table-cell>
          <table:table-cell office:value-type="string" table:style-name="ce16">
            <text:p>-</text:p>
          </table:table-cell>
          <table:table-cell office:value-type="float" office:value="6159426" table:style-name="ce16">
            <text:p>6,159,426<text:s/></text:p>
          </table:table-cell>
          <table:table-cell office:value-type="float" office:value="6159426" table:style-name="ce16">
            <text:p>6,159,4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6159426" table:style-name="ce16">
            <text:p>6,159,4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00080000000</text:p>
            <text:p>臺中市政府交通局主管</text:p>
            <text:p>　</text:p>
          </table:table-cell>
          <table:table-cell office:value-type="float" office:value="6159426" table:style-name="ce22">
            <text:p>6,159,426<text:s/></text:p>
          </table:table-cell>
          <table:table-cell office:value-type="string" table:style-name="ce16">
            <text:p>-</text:p>
          </table:table-cell>
          <table:table-cell office:value-type="float" office:value="6159426" table:style-name="ce16">
            <text:p>6,159,426<text:s/></text:p>
          </table:table-cell>
          <table:table-cell office:value-type="float" office:value="6159426" table:style-name="ce16">
            <text:p>6,159,4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6159426" table:style-name="ce16">
            <text:p>6,159,4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00081900000</text:p>
            <text:p>　臺中市政府交通局</text:p>
            <text:p>　</text:p>
          </table:table-cell>
          <table:table-cell office:value-type="float" office:value="6159426" table:style-name="ce22">
            <text:p>6,159,426<text:s/></text:p>
          </table:table-cell>
          <table:table-cell office:value-type="string" table:style-name="ce16">
            <text:p>-</text:p>
          </table:table-cell>
          <table:table-cell office:value-type="float" office:value="6159426" table:style-name="ce16">
            <text:p>6,159,426<text:s/></text:p>
          </table:table-cell>
          <table:table-cell office:value-type="float" office:value="6159426" table:style-name="ce16">
            <text:p>6,159,4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6159426" table:style-name="ce16">
            <text:p>6,159,4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25">
            <text:p>　　750819006750100</text:p>
            <text:p>　　公務人員退休給付</text:p>
            <text:p>　</text:p>
          </table:table-cell>
          <table:table-cell office:value-type="float" office:value="4722797" table:style-name="ce22">
            <text:p>4,722,797<text:s/></text:p>
          </table:table-cell>
          <table:table-cell office:value-type="string" table:style-name="ce16">
            <text:p>-</text:p>
          </table:table-cell>
          <table:table-cell office:value-type="float" office:value="4722797" table:style-name="ce16">
            <text:p>4,722,797<text:s/></text:p>
          </table:table-cell>
          <table:table-cell office:value-type="float" office:value="4722797" table:style-name="ce16">
            <text:p>4,722,79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4722797" table:style-name="ce16">
            <text:p>4,722,79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750819006750101</text:p>
            <text:p>　　　公務人員退休給付</text:p>
            <text:p>　</text:p>
          </table:table-cell>
          <table:table-cell office:value-type="float" office:value="4722797" table:style-name="ce22">
            <text:p>4,722,797<text:s/></text:p>
          </table:table-cell>
          <table:table-cell office:value-type="string" table:style-name="ce16">
            <text:p>-</text:p>
          </table:table-cell>
          <table:table-cell office:value-type="float" office:value="4722797" table:style-name="ce16">
            <text:p>4,722,797<text:s/></text:p>
          </table:table-cell>
          <table:table-cell office:value-type="float" office:value="4722797" table:style-name="ce16">
            <text:p>4,722,79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4722797" table:style-name="ce16">
            <text:p>4,722,79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10000人事費</text:p>
            <text:p>　</text:p>
          </table:table-cell>
          <table:table-cell office:value-type="float" office:value="4722797" table:style-name="ce22">
            <text:p>4,722,797<text:s/></text:p>
          </table:table-cell>
          <table:table-cell office:value-type="string" table:style-name="ce16">
            <text:p>-</text:p>
          </table:table-cell>
          <table:table-cell office:value-type="float" office:value="4722797" table:style-name="ce16">
            <text:p>4,722,797<text:s/></text:p>
          </table:table-cell>
          <table:table-cell office:value-type="float" office:value="4722797" table:style-name="ce16">
            <text:p>4,722,79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4722797" table:style-name="ce16">
            <text:p>4,722,79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/>
          </table:table-cell>
          <table:table-cell office:value-type="string" table:style-name="ce25">
            <text:p>　　750819006750300</text:p>
            <text:p>　　公務人員撫卹給付</text:p>
            <text:p>　</text:p>
          </table:table-cell>
          <table:table-cell office:value-type="float" office:value="151449" table:style-name="ce22">
            <text:p>151,449<text:s/></text:p>
          </table:table-cell>
          <table:table-cell office:value-type="string" table:style-name="ce16">
            <text:p>-</text:p>
          </table:table-cell>
          <table:table-cell office:value-type="float" office:value="151449" table:style-name="ce16">
            <text:p>151,449<text:s/></text:p>
          </table:table-cell>
          <table:table-cell office:value-type="float" office:value="151449" table:style-name="ce16">
            <text:p>151,44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51449" table:style-name="ce16">
            <text:p>151,44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750819006750301</text:p>
            <text:p>　　　公務人員撫卹給付</text:p>
            <text:p>　</text:p>
          </table:table-cell>
          <table:table-cell office:value-type="float" office:value="151449" table:style-name="ce22">
            <text:p>151,449<text:s/></text:p>
          </table:table-cell>
          <table:table-cell office:value-type="string" table:style-name="ce16">
            <text:p>-</text:p>
          </table:table-cell>
          <table:table-cell office:value-type="float" office:value="151449" table:style-name="ce16">
            <text:p>151,449<text:s/></text:p>
          </table:table-cell>
          <table:table-cell office:value-type="float" office:value="151449" table:style-name="ce16">
            <text:p>151,44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51449" table:style-name="ce16">
            <text:p>151,44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10000人事費</text:p>
            <text:p>　</text:p>
          </table:table-cell>
          <table:table-cell office:value-type="float" office:value="151449" table:style-name="ce22">
            <text:p>151,449<text:s/></text:p>
          </table:table-cell>
          <table:table-cell office:value-type="string" table:style-name="ce16">
            <text:p>-</text:p>
          </table:table-cell>
          <table:table-cell office:value-type="float" office:value="151449" table:style-name="ce16">
            <text:p>151,449<text:s/></text:p>
          </table:table-cell>
          <table:table-cell office:value-type="float" office:value="151449" table:style-name="ce16">
            <text:p>151,44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51449" table:style-name="ce16">
            <text:p>151,44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15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3</text:p>
          </table:table-cell>
          <table:table-cell office:value-type="string" table:style-name="ce45">
            <text:p/>
          </table:table-cell>
          <table:table-cell office:value-type="string" table:style-name="ce25">
            <text:p>　　750819006750400</text:p>
            <text:p>　　公務人員因公致殘廢死亡慰問金</text:p>
            <text:p>　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15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750819006750401</text:p>
            <text:p>　　　公務人員因公致殘廢死亡慰問金</text:p>
            <text:p>　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10000人事費</text:p>
            <text:p>　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/>
          </table:table-cell>
          <table:table-cell office:value-type="string" table:style-name="ce25">
            <text:p>　　890819010890200</text:p>
            <text:p>　　公務人員各項補助</text:p>
            <text:p>　</text:p>
          </table:table-cell>
          <table:table-cell office:value-type="float" office:value="1275180" table:style-name="ce22">
            <text:p>1,275,180<text:s/></text:p>
          </table:table-cell>
          <table:table-cell office:value-type="string" table:style-name="ce16">
            <text:p>-</text:p>
          </table:table-cell>
          <table:table-cell office:value-type="float" office:value="1275180" table:style-name="ce16">
            <text:p>1,275,180<text:s/></text:p>
          </table:table-cell>
          <table:table-cell office:value-type="float" office:value="1275180" table:style-name="ce16">
            <text:p>1,275,1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275180" table:style-name="ce16">
            <text:p>1,275,1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5">
            <text:p>　　　890819010890201</text:p>
            <text:p>　　　公務人員各項補助</text:p>
            <text:p>　</text:p>
          </table:table-cell>
          <table:table-cell office:value-type="float" office:value="1275180" table:style-name="ce22">
            <text:p>1,275,180<text:s/></text:p>
          </table:table-cell>
          <table:table-cell office:value-type="string" table:style-name="ce16">
            <text:p>-</text:p>
          </table:table-cell>
          <table:table-cell office:value-type="float" office:value="1275180" table:style-name="ce16">
            <text:p>1,275,180<text:s/></text:p>
          </table:table-cell>
          <table:table-cell office:value-type="float" office:value="1275180" table:style-name="ce16">
            <text:p>1,275,1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275180" table:style-name="ce16">
            <text:p>1,275,1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5">
            <text:p>　　　　010000人事費</text:p>
            <text:p>　</text:p>
          </table:table-cell>
          <table:table-cell office:value-type="float" office:value="1275180" table:style-name="ce22">
            <text:p>1,275,180<text:s/></text:p>
          </table:table-cell>
          <table:table-cell office:value-type="string" table:style-name="ce16">
            <text:p>-</text:p>
          </table:table-cell>
          <table:table-cell office:value-type="float" office:value="1275180" table:style-name="ce16">
            <text:p>1,275,180<text:s/></text:p>
          </table:table-cell>
          <table:table-cell office:value-type="float" office:value="1275180" table:style-name="ce16">
            <text:p>1,275,1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275180" table:style-name="ce16">
            <text:p>1,275,1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16365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4" table:style-name="ce46"/>
          <table:table-cell table:style-name="ce31"/>
          <table:table-cell table:style-name="ce23"/>
          <table:table-cell table:number-columns-repeated="5" table:style-name="ce28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31"/>
          <table:table-cell table:number-columns-repeated="16365"/>
        </table:table-row>
        <table:table-row table:style-name="ro10">
          <table:table-cell table:number-columns-repeated="4" table:style-name="ce47"/>
          <table:table-cell table:style-name="ce38"/>
          <table:table-cell table:style-name="ce48"/>
          <table:table-cell table:number-columns-repeated="5" table:style-name="ce35"/>
          <table:table-cell table:number-columns-repeated="2" table:style-name="ce36"/>
          <table:table-cell table:style-name="ce48"/>
          <table:table-cell table:number-columns-repeated="4" table:style-name="ce35"/>
          <table:table-cell table:style-name="ce38"/>
          <table:table-cell table:number-columns-repeated="16365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歲出機關別(統籌).$A$1:歲出機關別(統籌).$S$32" table:base-cell-address="歲出機關別(統籌).$A$1"/>
          <table:named-range table:name="Print_Titles" table:cell-range-address="歲出機關別(統籌).$A$1:歲出機關別(統籌).$IV$6" table:base-cell-address="歲出機關別(統籌).$A$1"/>
        </table:named-expressions>
      </table:table>
      <table:table table:name="重大計畫執行績效報告表" table:style-name="ta5">
        <table:table-column table:style-name="co30" table:default-cell-style-name="ce53"/>
        <table:table-column table:style-name="co8" table:default-cell-style-name="ce53"/>
        <table:table-column table:style-name="co31" table:default-cell-style-name="ce53"/>
        <table:table-column table:style-name="co32" table:default-cell-style-name="ce53"/>
        <table:table-column table:style-name="co31" table:number-columns-repeated="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6" table:default-cell-style-name="ce53"/>
        <table:table-column table:style-name="co37" table:default-cell-style-name="ce53"/>
        <table:table-column table:style-name="co38" table:default-cell-style-name="ce53"/>
        <table:table-column table:style-name="co39" table:default-cell-style-name="ce53"/>
        <table:table-column table:style-name="co40" table:default-cell-style-name="ce53"/>
        <table:table-column table:style-name="co7" table:default-cell-style-name="ce53"/>
        <table:table-column table:style-name="co41" table:default-cell-style-name="ce53"/>
        <table:table-column table:style-name="co7" table:number-columns-repeated="3" table:default-cell-style-name="ce53"/>
        <table:table-column table:style-name="co42" table:number-columns-repeated="2" table:default-cell-style-name="ce53"/>
        <table:table-column table:style-name="co43" table:default-cell-style-name="ce53"/>
        <table:table-column table:style-name="co44" table:number-columns-repeated="4" table:default-cell-style-name="ce53"/>
        <table:table-column table:style-name="co45" table:default-cell-style-name="ce53"/>
        <table:table-column table:style-name="co46" table:default-cell-style-name="ce89"/>
        <table:table-column table:style-name="co47" table:number-columns-repeated="16356" table:default-cell-style-name="ce53"/>
        <table:table-row table:style-name="ro3">
          <table:table-cell table:number-columns-repeated="16384"/>
        </table:table-row>
        <table:table-row table:style-name="ro16">
          <table:table-cell table:number-columns-repeated="5" table:style-name="ce50"/>
          <table:table-cell office:value-type="string" table:style-name="ce51">
            <text:p>臺中市政</text:p>
          </table:table-cell>
          <table:table-cell office:value-type="string" table:style-name="ce52">
            <text:p>府交通局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6" table:style-name="ce51"/>
          <table:table-cell table:style-name="ce50"/>
          <table:table-cell office:value-type="string" table:style-name="ce51">
            <text:p>臺中市政</text:p>
          </table:table-cell>
          <table:table-cell office:value-type="string" table:style-name="ce52">
            <text:p>府交通局</text:p>
          </table:table-cell>
          <table:table-cell table:number-columns-repeated="5" table:style-name="ce50"/>
          <table:table-cell table:style-name="ce54"/>
          <table:table-cell table:number-columns-repeated="16356"/>
        </table:table-row>
        <table:table-row table:style-name="ro16">
          <table:table-cell table:number-columns-repeated="5" table:style-name="ce50"/>
          <table:table-cell office:value-type="string" table:style-name="ce55">
            <text:p>重大計畫執行</text:p>
          </table:table-cell>
          <table:table-cell office:value-type="string" table:style-name="ce56">
            <text:p>績效報告表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6" table:style-name="ce55"/>
          <table:table-cell table:style-name="ce50"/>
          <table:table-cell office:value-type="string" table:style-name="ce55">
            <text:p>重大計畫執行</text:p>
          </table:table-cell>
          <table:table-cell office:value-type="string" table:style-name="ce56">
            <text:p>績效報告表</text:p>
          </table:table-cell>
          <table:table-cell table:number-columns-repeated="5" table:style-name="ce50"/>
          <table:table-cell table:style-name="ce54"/>
          <table:table-cell table:number-columns-repeated="16356"/>
        </table:table-row>
        <table:table-row table:style-name="ro17">
          <table:table-cell table:style-name="ce57"/>
          <table:table-cell table:number-columns-repeated="2" table:style-name="ce58"/>
          <table:table-cell table:number-columns-repeated="2" table:style-name="ce53"/>
          <table:table-cell office:value-type="string" table:style-name="ce59">
            <text:p>中華民國</text:p>
          </table:table-cell>
          <table:table-cell office:value-type="string" table:style-name="ce60">
            <text:p>103年度</text:p>
          </table:table-cell>
          <table:table-cell table:style-name="ce53"/>
          <table:table-cell table:style-name="ce61"/>
          <table:table-cell table:number-columns-repeated="2" table:style-name="ce53"/>
          <table:table-cell table:style-name="ce61"/>
          <table:table-cell table:style-name="ce53"/>
          <table:table-cell table:number-columns-repeated="6" table:style-name="ce59"/>
          <table:table-cell table:style-name="ce53"/>
          <table:table-cell office:value-type="string" table:style-name="ce59">
            <text:p>中華民國</text:p>
          </table:table-cell>
          <table:table-cell office:value-type="string" table:style-name="ce60">
            <text:p>103年度</text:p>
          </table:table-cell>
          <table:table-cell table:style-name="ce62"/>
          <table:table-cell table:number-columns-repeated="2" table:style-name="ce53"/>
          <table:table-cell table:style-name="ce62"/>
          <table:table-cell office:value-type="string" table:number-columns-spanned="2" table:number-rows-spanned="1" table:style-name="ce204">
            <text:p>單位：新臺幣元</text:p>
          </table:table-cell>
          <table:covered-table-cell/>
          <table:table-cell table:number-columns-repeated="16356"/>
        </table:table-row>
        <table:table-row table:style-name="ro18">
          <table:table-cell office:value-type="string" table:number-columns-spanned="1" table:number-rows-spanned="3" table:style-name="ce206">
            <text:p>計畫名稱</text:p>
          </table:table-cell>
          <table:table-cell office:value-type="string" table:number-columns-spanned="1" table:number-rows-spanned="3" table:style-name="ce206">
            <text:p>計畫總金額</text:p>
          </table:table-cell>
          <table:table-cell office:value-type="string" table:number-columns-spanned="1" table:number-rows-spanned="3" table:style-name="ce206">
            <text:p>截至本年度已編列預算數</text:p>
          </table:table-cell>
          <table:table-cell office:value-type="string" table:number-columns-spanned="3" table:number-rows-spanned="1" table:style-name="ce216">
            <text:p>可支用預算數</text:p>
          </table:table-cell>
          <table:covered-table-cell table:number-columns-repeated="2"/>
          <table:table-cell office:value-type="string" table:number-columns-spanned="9" table:number-rows-spanned="1" table:style-name="ce258">
            <text:p>本期執行數</text:p>
          </table:table-cell>
          <table:covered-table-cell table:number-columns-repeated="8"/>
          <table:table-cell office:value-type="string" table:number-columns-spanned="4" table:number-rows-spanned="1" table:style-name="ce25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216">
            <text:p>執行數占預算數之比率</text:p>
          </table:table-cell>
          <table:covered-table-cell/>
          <table:table-cell office:value-type="string" table:number-columns-spanned="1" table:number-rows-spanned="3" table:style-name="ce206">
            <text:p>本期執行數占可支用算數未達80%對原因及其改進措施</text:p>
          </table:table-cell>
          <table:table-cell office:value-type="string" table:number-columns-spanned="4" table:number-rows-spanned="1" table:style-name="ce216">
            <text:p>計畫執行</text:p>
            <text:p>進度</text:p>
          </table:table-cell>
          <table:covered-table-cell table:number-columns-repeated="3"/>
          <table:table-cell office:value-type="string" table:number-columns-spanned="1" table:number-rows-spanned="3" table:style-name="ce206">
            <text:p>總計畫實際執行進度未達預定進度之原因及其改善措施</text:p>
          </table:table-cell>
          <table:table-cell office:value-type="string" table:number-columns-spanned="1" table:number-rows-spanned="3" table:style-name="ce206">
            <text:p>總計畫目標</text:p>
            <text:p>達成情形</text:p>
          </table:table-cell>
          <table:table-cell table:number-columns-repeated="16356" table:style-name="ce64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217">
            <text:p>以前年度保留轉入數</text:p>
          </table:table-cell>
          <table:table-cell office:value-type="string" table:number-columns-spanned="1" table:number-rows-spanned="2" table:style-name="ce206">
            <text:p>本年度預算數</text:p>
          </table:table-cell>
          <table:table-cell office:value-type="string" table:number-columns-spanned="1" table:number-rows-spanned="2" table:style-name="ce206">
            <text:p>合計</text:p>
            <text:p/>
          </table:table-cell>
          <table:table-cell office:value-type="string" table:number-columns-spanned="4" table:number-rows-spanned="1" table:style-name="ce216">
            <text:p>以前年度</text:p>
          </table:table-cell>
          <table:covered-table-cell table:number-columns-repeated="3"/>
          <table:table-cell office:value-type="string" table:number-columns-spanned="4" table:number-rows-spanned="1" table:style-name="ce216">
            <text:p>本年度</text:p>
          </table:table-cell>
          <table:covered-table-cell table:number-columns-repeated="3"/>
          <table:table-cell office:value-type="string" table:number-columns-spanned="1" table:number-rows-spanned="2" table:style-name="ce206">
            <text:p>合計</text:p>
          </table:table-cell>
          <table:table-cell office:value-type="string" table:number-columns-spanned="1" table:number-rows-spanned="2" table:style-name="ce206">
            <text:p>實現數</text:p>
          </table:table-cell>
          <table:table-cell office:value-type="string" table:number-columns-spanned="1" table:number-rows-spanned="2" table:style-name="ce206">
            <text:p>應付數</text:p>
          </table:table-cell>
          <table:table-cell office:value-type="string" table:number-columns-spanned="1" table:number-rows-spanned="2" table:style-name="ce206">
            <text:p>賸餘數</text:p>
          </table:table-cell>
          <table:table-cell office:value-type="string" table:number-columns-spanned="1" table:number-rows-spanned="2" table:style-name="ce206">
            <text:p>合計</text:p>
          </table:table-cell>
          <table:table-cell office:value-type="string" table:number-columns-spanned="1" table:number-rows-spanned="2" table:style-name="ce206">
            <text:p>本期執行數占可支用預算數之比率</text:p>
          </table:table-cell>
          <table:table-cell office:value-type="string" table:number-columns-spanned="1" table:number-rows-spanned="2" table:style-name="ce206">
            <text:p>累計執行數占截至本年度已編列預算數之比率</text:p>
          </table:table-cell>
          <table:covered-table-cell/>
          <table:table-cell office:value-type="string" table:number-columns-spanned="2" table:number-rows-spanned="1" table:style-name="ce216">
            <text:p>預定</text:p>
          </table:table-cell>
          <table:covered-table-cell/>
          <table:table-cell office:value-type="string" table:number-columns-spanned="2" table:number-rows-spanned="1" table:style-name="ce216">
            <text:p>實際</text:p>
          </table:table-cell>
          <table:covered-table-cell/>
          <table:covered-table-cell/>
          <table:covered-table-cell/>
          <table:table-cell table:number-columns-repeated="16356" table:style-name="ce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實現數</text:p>
          </table:table-cell>
          <table:table-cell office:value-type="string" table:style-name="ce63">
            <text:p>應付數</text:p>
          </table:table-cell>
          <table:table-cell office:value-type="string" table:style-name="ce63">
            <text:p>賸餘數</text:p>
          </table:table-cell>
          <table:table-cell office:value-type="string" table:style-name="ce63">
            <text:p>小計</text:p>
          </table:table-cell>
          <table:table-cell office:value-type="string" table:style-name="ce63">
            <text:p>實現數</text:p>
          </table:table-cell>
          <table:table-cell office:value-type="string" table:style-name="ce63">
            <text:p>應付數</text:p>
          </table:table-cell>
          <table:table-cell office:value-type="string" table:style-name="ce63">
            <text:p>賸餘數</text:p>
          </table:table-cell>
          <table:table-cell office:value-type="string" table:style-name="ce63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年累計<text:span text:style-name="T16">%</text:span></text:p>
          </table:table-cell>
          <table:table-cell office:value-type="string" table:style-name="ce66">
            <text:p>總累計<text:span text:style-name="T16">%</text:span></text:p>
          </table:table-cell>
          <table:table-cell office:value-type="string" table:style-name="ce66">
            <text:p>年累計<text:span text:style-name="T16">%</text:span></text:p>
          </table:table-cell>
          <table:table-cell office:value-type="string" table:style-name="ce66">
            <text:p>總累計<text:span text:style-name="T16">%</text:span></text:p>
          </table:table-cell>
          <table:covered-table-cell/>
          <table:covered-table-cell/>
          <table:table-cell table:number-columns-repeated="16356" table:style-name="ce64"/>
        </table:table-row>
        <table:table-row table:style-name="ro5">
          <table:table-cell table:number-columns-repeated="2" table:style-name="ce65"/>
          <table:table-cell office:value-type="string" table:style-name="ce67">
            <text:p>(A)</text:p>
          </table:table-cell>
          <table:table-cell office:value-type="string" table:style-name="ce67">
            <text:p>(B)</text:p>
          </table:table-cell>
          <table:table-cell office:value-type="string" table:style-name="ce67">
            <text:p>(C)</text:p>
          </table:table-cell>
          <table:table-cell office:value-type="string" table:style-name="ce68">
            <text:p>(D)=(B)+(C)</text:p>
          </table:table-cell>
          <table:table-cell office:value-type="string" table:style-name="ce67">
            <text:p>(E)</text:p>
          </table:table-cell>
          <table:table-cell office:value-type="string" table:style-name="ce67">
            <text:p>(F)</text:p>
          </table:table-cell>
          <table:table-cell office:value-type="string" table:style-name="ce67">
            <text:p>(G)</text:p>
          </table:table-cell>
          <table:table-cell office:value-type="string" table:style-name="ce67">
            <text:p>(H)=(E)+(F)+(G)</text:p>
          </table:table-cell>
          <table:table-cell office:value-type="string" table:style-name="ce67">
            <text:p>(I)</text:p>
          </table:table-cell>
          <table:table-cell office:value-type="string" table:style-name="ce67">
            <text:p>(J)</text:p>
          </table:table-cell>
          <table:table-cell office:value-type="string" table:style-name="ce67">
            <text:p>(K)</text:p>
          </table:table-cell>
          <table:table-cell office:value-type="string" table:style-name="ce68">
            <text:p>(L)=(I)+(J)+(K)</text:p>
          </table:table-cell>
          <table:table-cell office:value-type="string" table:style-name="ce67">
            <text:p>(M)=(H)+(L)</text:p>
          </table:table-cell>
          <table:table-cell office:value-type="string" table:style-name="ce67">
            <text:p>(N)</text:p>
          </table:table-cell>
          <table:table-cell office:value-type="string" table:style-name="ce67">
            <text:p>(O)</text:p>
          </table:table-cell>
          <table:table-cell office:value-type="string" table:style-name="ce67">
            <text:p>(P)</text:p>
          </table:table-cell>
          <table:table-cell office:value-type="string" table:style-name="ce68">
            <text:p>(Q)=(N)+(O)+(P)</text:p>
          </table:table-cell>
          <table:table-cell office:value-type="string" table:style-name="ce67">
            <text:p>(R)=(M)/(D)</text:p>
          </table:table-cell>
          <table:table-cell office:value-type="string" table:style-name="ce67">
            <text:p>(S)=(Q)/(A)</text:p>
          </table:table-cell>
          <table:table-cell table:number-columns-repeated="7" table:style-name="ce67"/>
          <table:table-cell table:number-columns-repeated="16356" table:style-name="ce64"/>
        </table:table-row>
        <table:table-row table:style-name="ro9">
          <table:table-cell office:value-type="string" table:style-name="ce69">
            <text:p>103年度臺中市第二工區標誌標線等交通管制設施工程</text:p>
          </table:table-cell>
          <table:table-cell office:value-type="float" office:value="8400000" table:style-name="ce70">
            <text:p>8,400,000</text:p>
          </table:table-cell>
          <table:table-cell office:value-type="float" office:value="8400000" table:style-name="ce70">
            <text:p>8,400,000</text:p>
          </table:table-cell>
          <table:table-cell table:style-name="ce70"/>
          <table:table-cell office:value-type="float" office:value="8400000" table:style-name="ce70">
            <text:p>8,400,000</text:p>
          </table:table-cell>
          <table:table-cell office:value-type="float" office:value="8400000" table:formula="of:=[.D9]+[.E9]" table:style-name="ce70">
            <text:p>8,400,000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float" office:value="8400000" table:style-name="ce70">
            <text:p>8,400,000</text:p>
          </table:table-cell>
          <table:table-cell table:number-columns-repeated="2" table:style-name="ce70"/>
          <table:table-cell office:value-type="float" office:value="8400000" table:formula="of:=[.K9]+[.L9]+[.M9]" table:style-name="ce70">
            <text:p>8,400,000</text:p>
          </table:table-cell>
          <table:table-cell office:value-type="float" office:value="8400000" table:formula="of:=[.J9]+[.N9]" table:style-name="ce73">
            <text:p><text:s/>8,400,000<text:s/></text:p>
          </table:table-cell>
          <table:table-cell office:value-type="float" office:value="8400000" table:style-name="ce70">
            <text:p>8,400,000</text:p>
          </table:table-cell>
          <table:table-cell table:number-columns-repeated="2" table:style-name="ce70"/>
          <table:table-cell office:value-type="float" office:value="8400000" table:formula="of:=[.P9]+[.Q9]+[.R9]" table:style-name="ce70">
            <text:p>8,400,000</text:p>
          </table:table-cell>
          <table:table-cell office:value-type="percentage" office:value="1" table:formula="of:=[.O9]/[.F9]" table:style-name="ce74">
            <text:p>100%</text:p>
          </table:table-cell>
          <table:table-cell office:value-type="percentage" office:value="1" table:formula="of:=[.S9]/[.C9]" table:style-name="ce74">
            <text:p>100%</text:p>
          </table:table-cell>
          <table:table-cell table:style-name="ce75"/>
          <table:table-cell office:value-type="percentage" office:value="0.95" table:style-name="ce76">
            <text:p>95%</text:p>
          </table:table-cell>
          <table:table-cell office:value-type="percentage" office:value="0.95" table:style-name="ce77">
            <text:p>95%</text:p>
          </table:table-cell>
          <table:table-cell office:value-type="percentage" office:value="0.8" table:style-name="ce76">
            <text:p>80%</text:p>
          </table:table-cell>
          <table:table-cell office:value-type="percentage" office:value="0.8" table:style-name="ce77">
            <text:p>80%</text:p>
          </table:table-cell>
          <table:table-cell table:style-name="ce78"/>
          <table:table-cell office:value-type="string" table:style-name="ce90">
            <text:p>改善標誌、標線設施，增進行車安全。</text:p>
          </table:table-cell>
          <table:table-cell table:number-columns-repeated="16356" table:style-name="ce79"/>
        </table:table-row>
        <table:table-row table:style-name="ro9">
          <table:table-cell office:value-type="string" table:style-name="ce69">
            <text:p>103年度臺中市第三工區標誌標線等交通管制設施工程</text:p>
          </table:table-cell>
          <table:table-cell office:value-type="float" office:value="8400000" table:style-name="ce70">
            <text:p>8,400,000</text:p>
          </table:table-cell>
          <table:table-cell office:value-type="float" office:value="8400000" table:style-name="ce70">
            <text:p>8,400,000</text:p>
          </table:table-cell>
          <table:table-cell table:style-name="ce70"/>
          <table:table-cell office:value-type="float" office:value="8400000" table:style-name="ce70">
            <text:p>8,400,000</text:p>
          </table:table-cell>
          <table:table-cell office:value-type="float" office:value="8400000" table:formula="of:=[.D10]+[.E10]" table:style-name="ce70">
            <text:p>8,400,000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float" office:value="8400000" table:style-name="ce70">
            <text:p>8,400,000</text:p>
          </table:table-cell>
          <table:table-cell table:number-columns-repeated="2" table:style-name="ce70"/>
          <table:table-cell office:value-type="float" office:value="8400000" table:formula="of:=[.K10]+[.L10]+[.M10]" table:style-name="ce70">
            <text:p>8,400,000</text:p>
          </table:table-cell>
          <table:table-cell office:value-type="float" office:value="8400000" table:formula="of:=[.J10]+[.N10]" table:style-name="ce73">
            <text:p><text:s/>8,400,000<text:s/></text:p>
          </table:table-cell>
          <table:table-cell office:value-type="float" office:value="8400000" table:style-name="ce70">
            <text:p>8,400,000</text:p>
          </table:table-cell>
          <table:table-cell table:number-columns-repeated="2" table:style-name="ce70"/>
          <table:table-cell office:value-type="float" office:value="8400000" table:formula="of:=[.P10]" table:style-name="ce70">
            <text:p>8,400,000</text:p>
          </table:table-cell>
          <table:table-cell office:value-type="percentage" office:value="1" table:formula="of:=[.O10]/[.F10]" table:style-name="ce74">
            <text:p>100%</text:p>
          </table:table-cell>
          <table:table-cell office:value-type="percentage" office:value="1" table:formula="of:=[.S10]/[.C10]" table:style-name="ce74">
            <text:p>100%</text:p>
          </table:table-cell>
          <table:table-cell table:style-name="ce75"/>
          <table:table-cell office:value-type="percentage" office:value="0.95" table:style-name="ce76">
            <text:p>95%</text:p>
          </table:table-cell>
          <table:table-cell office:value-type="percentage" office:value="0.95" table:style-name="ce77">
            <text:p>95%</text:p>
          </table:table-cell>
          <table:table-cell office:value-type="percentage" office:value="0.8" table:style-name="ce76">
            <text:p>80%</text:p>
          </table:table-cell>
          <table:table-cell office:value-type="percentage" office:value="0.8" table:style-name="ce77">
            <text:p>80%</text:p>
          </table:table-cell>
          <table:table-cell table:style-name="ce78"/>
          <table:table-cell office:value-type="string" table:style-name="ce91">
            <text:p>改善標誌、標線設施，增進行車安全。</text:p>
          </table:table-cell>
          <table:table-cell table:number-columns-repeated="16356" table:style-name="ce79"/>
        </table:table-row>
        <table:table-row table:style-name="ro9">
          <table:table-cell office:value-type="string" table:style-name="ce69">
            <text:p>103年度臺中市分隔(槽化)島搶修設施工程</text:p>
          </table:table-cell>
          <table:table-cell office:value-type="float" office:value="3500000" table:style-name="ce70">
            <text:p>3,500,000</text:p>
          </table:table-cell>
          <table:table-cell office:value-type="float" office:value="3500000" table:style-name="ce70">
            <text:p>3,500,000</text:p>
          </table:table-cell>
          <table:table-cell table:style-name="ce70"/>
          <table:table-cell office:value-type="float" office:value="3500000" table:style-name="ce70">
            <text:p>3,500,000</text:p>
          </table:table-cell>
          <table:table-cell office:value-type="float" office:value="3500000" table:formula="of:=[.D11]+[.E11]" table:style-name="ce70">
            <text:p>3,500,000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float" office:value="3500000" table:style-name="ce70">
            <text:p>3,500,000</text:p>
          </table:table-cell>
          <table:table-cell table:number-columns-repeated="2" table:style-name="ce70"/>
          <table:table-cell office:value-type="float" office:value="3500000" table:formula="of:=[.K11]+[.L11]+[.M11]" table:style-name="ce70">
            <text:p>3,500,000</text:p>
          </table:table-cell>
          <table:table-cell office:value-type="float" office:value="3500000" table:formula="of:=[.J11]+[.N11]" table:style-name="ce73">
            <text:p><text:s/>3,500,000<text:s/></text:p>
          </table:table-cell>
          <table:table-cell office:value-type="float" office:value="3500000" table:style-name="ce70">
            <text:p>3,500,000</text:p>
          </table:table-cell>
          <table:table-cell table:number-columns-repeated="2" table:style-name="ce70"/>
          <table:table-cell office:value-type="float" office:value="3500000" table:formula="of:=[.P11]" table:style-name="ce70">
            <text:p>3,500,000</text:p>
          </table:table-cell>
          <table:table-cell office:value-type="percentage" office:value="1" table:formula="of:=[.O11]/[.F11]" table:style-name="ce74">
            <text:p>100%</text:p>
          </table:table-cell>
          <table:table-cell office:value-type="percentage" office:value="1" table:formula="of:=[.S11]/[.C11]" table:style-name="ce74">
            <text:p>100%</text:p>
          </table:table-cell>
          <table:table-cell table:style-name="ce80"/>
          <table:table-cell office:value-type="percentage" office:value="0.95" table:style-name="ce76">
            <text:p>95%</text:p>
          </table:table-cell>
          <table:table-cell office:value-type="percentage" office:value="0.95" table:style-name="ce77">
            <text:p>95%</text:p>
          </table:table-cell>
          <table:table-cell office:value-type="percentage" office:value="0.8" table:style-name="ce76">
            <text:p>80%</text:p>
          </table:table-cell>
          <table:table-cell office:value-type="percentage" office:value="0.8" table:style-name="ce77">
            <text:p>80%</text:p>
          </table:table-cell>
          <table:table-cell table:style-name="ce81"/>
          <table:table-cell office:value-type="string" table:style-name="ce91">
            <text:p>改善分隔島設施，增進行車安全。</text:p>
          </table:table-cell>
          <table:table-cell table:number-columns-repeated="16356" table:style-name="ce79"/>
        </table:table-row>
        <table:table-row table:style-name="ro21">
          <table:table-cell office:value-type="string" table:style-name="ce69">
            <text:p>103年度臺中市第二工區交通號誌維修、維護零星改善工程</text:p>
          </table:table-cell>
          <table:table-cell office:value-type="float" office:value="14000000" table:style-name="ce70">
            <text:p>14,000,000</text:p>
          </table:table-cell>
          <table:table-cell office:value-type="float" office:value="14000000" table:style-name="ce70">
            <text:p>14,000,000</text:p>
          </table:table-cell>
          <table:table-cell table:style-name="ce70"/>
          <table:table-cell office:value-type="float" office:value="14000000" table:style-name="ce70">
            <text:p>14,000,000</text:p>
          </table:table-cell>
          <table:table-cell office:value-type="float" office:value="14000000" table:formula="of:=[.D12]+[.E12]" table:style-name="ce70">
            <text:p>14,000,000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float" office:value="14000000" table:style-name="ce70">
            <text:p>14,000,000</text:p>
          </table:table-cell>
          <table:table-cell table:number-columns-repeated="2" table:style-name="ce70"/>
          <table:table-cell office:value-type="float" office:value="14000000" table:formula="of:=[.K12]+[.L12]+[.M12]" table:style-name="ce70">
            <text:p>14,000,000</text:p>
          </table:table-cell>
          <table:table-cell office:value-type="float" office:value="14000000" table:formula="of:=[.J12]+[.N12]" table:style-name="ce73">
            <text:p><text:s/>14,000,000<text:s/></text:p>
          </table:table-cell>
          <table:table-cell office:value-type="float" office:value="14000000" table:style-name="ce70">
            <text:p>14,000,000</text:p>
          </table:table-cell>
          <table:table-cell table:number-columns-repeated="2" table:style-name="ce70"/>
          <table:table-cell office:value-type="float" office:value="14000000" table:formula="of:=[.P12]" table:style-name="ce70">
            <text:p>14,000,000</text:p>
          </table:table-cell>
          <table:table-cell office:value-type="percentage" office:value="1" table:formula="of:=[.O12]/[.F12]" table:style-name="ce74">
            <text:p>100%</text:p>
          </table:table-cell>
          <table:table-cell office:value-type="percentage" office:value="1" table:formula="of:=[.S12]/[.C12]" table:style-name="ce74">
            <text:p>100%</text:p>
          </table:table-cell>
          <table:table-cell table:style-name="ce75"/>
          <table:table-cell office:value-type="percentage" office:value="0.95" table:style-name="ce76">
            <text:p>95%</text:p>
          </table:table-cell>
          <table:table-cell office:value-type="percentage" office:value="0.95" table:style-name="ce77">
            <text:p>95%</text:p>
          </table:table-cell>
          <table:table-cell office:value-type="percentage" office:value="0.8" table:style-name="ce76">
            <text:p>80%</text:p>
          </table:table-cell>
          <table:table-cell office:value-type="percentage" office:value="0.8" table:style-name="ce77">
            <text:p>80%</text:p>
          </table:table-cell>
          <table:table-cell table:style-name="ce81"/>
          <table:table-cell office:value-type="string" table:style-name="ce91">
            <text:p>改善號誌設施，增進行車安全。</text:p>
          </table:table-cell>
          <table:table-cell table:number-columns-repeated="16356" table:style-name="ce79"/>
        </table:table-row>
        <table:table-row table:style-name="ro9">
          <table:table-cell office:value-type="string" table:style-name="ce69">
            <text:p>103年度臺中市第二工區交通號誌增設與汰舊換新工程</text:p>
          </table:table-cell>
          <table:table-cell office:value-type="float" office:value="10500000" table:style-name="ce70">
            <text:p>10,500,000</text:p>
          </table:table-cell>
          <table:table-cell office:value-type="float" office:value="10500000" table:style-name="ce70">
            <text:p>10,500,000</text:p>
          </table:table-cell>
          <table:table-cell table:style-name="ce70"/>
          <table:table-cell office:value-type="float" office:value="10500000" table:style-name="ce70">
            <text:p>10,500,000</text:p>
          </table:table-cell>
          <table:table-cell office:value-type="float" office:value="10500000" table:formula="of:=[.D13]+[.E13]" table:style-name="ce70">
            <text:p>10,500,000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float" office:value="10500000" table:style-name="ce70">
            <text:p>10,500,000</text:p>
          </table:table-cell>
          <table:table-cell table:number-columns-repeated="2" table:style-name="ce70"/>
          <table:table-cell office:value-type="float" office:value="10500000" table:formula="of:=[.K13]+[.L13]+[.M13]" table:style-name="ce70">
            <text:p>10,500,000</text:p>
          </table:table-cell>
          <table:table-cell office:value-type="float" office:value="10500000" table:formula="of:=[.J13]+[.N13]" table:style-name="ce73">
            <text:p><text:s/>10,500,000<text:s/></text:p>
          </table:table-cell>
          <table:table-cell office:value-type="float" office:value="10500000" table:style-name="ce70">
            <text:p>10,500,000</text:p>
          </table:table-cell>
          <table:table-cell table:number-columns-repeated="2" table:style-name="ce70"/>
          <table:table-cell office:value-type="float" office:value="10500000" table:formula="of:=[.P13]" table:style-name="ce70">
            <text:p>10,500,000</text:p>
          </table:table-cell>
          <table:table-cell office:value-type="percentage" office:value="1" table:formula="of:=[.O13]/[.F13]" table:style-name="ce74">
            <text:p>100%</text:p>
          </table:table-cell>
          <table:table-cell office:value-type="percentage" office:value="1" table:formula="of:=[.S13]/[.C13]" table:style-name="ce74">
            <text:p>100%</text:p>
          </table:table-cell>
          <table:table-cell table:style-name="ce75"/>
          <table:table-cell office:value-type="percentage" office:value="1" table:style-name="ce76">
            <text:p>100%</text:p>
          </table:table-cell>
          <table:table-cell office:value-type="percentage" office:value="1" table:style-name="ce77">
            <text:p>100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5" table:style-name="ce77">
            <text:p>95%</text:p>
          </table:table-cell>
          <table:table-cell table:style-name="ce81"/>
          <table:table-cell office:value-type="string" table:style-name="ce91">
            <text:p>改善號誌設施，增進行車安全。</text:p>
          </table:table-cell>
          <table:table-cell table:number-columns-repeated="16356" table:style-name="ce79"/>
        </table:table-row>
        <table:table-row table:style-name="ro19">
          <table:table-cell office:value-type="string" table:style-name="ce69">
            <text:p>103年度臺中市自行車道維護工程</text:p>
          </table:table-cell>
          <table:table-cell office:value-type="float" office:value="1660000" table:style-name="ce70">
            <text:p>1,660,000</text:p>
          </table:table-cell>
          <table:table-cell office:value-type="float" office:value="1660000" table:style-name="ce70">
            <text:p>1,660,000</text:p>
          </table:table-cell>
          <table:table-cell table:style-name="ce70"/>
          <table:table-cell office:value-type="float" office:value="1660000" table:style-name="ce70">
            <text:p>1,660,000</text:p>
          </table:table-cell>
          <table:table-cell office:value-type="float" office:value="1660000" table:formula="of:=[.D14]+[.E14]" table:style-name="ce70">
            <text:p>1,660,000</text:p>
          </table:table-cell>
          <table:table-cell table:number-columns-repeated="4" table:style-name="ce82"/>
          <table:table-cell office:value-type="float" office:value="1660000" table:style-name="ce70">
            <text:p>1,660,000</text:p>
          </table:table-cell>
          <table:table-cell table:number-columns-repeated="2" table:style-name="ce70"/>
          <table:table-cell office:value-type="float" office:value="1660000" table:formula="of:=[.K14]+[.L14]+[.M14]" table:style-name="ce70">
            <text:p>1,660,000</text:p>
          </table:table-cell>
          <table:table-cell office:value-type="float" office:value="1660000" table:formula="of:=[.J14]+[.N14]" table:style-name="ce73">
            <text:p><text:s/>1,660,000<text:s/></text:p>
          </table:table-cell>
          <table:table-cell office:value-type="float" office:value="1660000" table:style-name="ce70">
            <text:p>1,660,000</text:p>
          </table:table-cell>
          <table:table-cell table:number-columns-repeated="2" table:style-name="ce70"/>
          <table:table-cell office:value-type="float" office:value="1660000" table:formula="of:=[.P14]" table:style-name="ce70">
            <text:p>1,660,000</text:p>
          </table:table-cell>
          <table:table-cell office:value-type="percentage" office:value="1" table:formula="of:=[.O14]/[.F14]" table:style-name="ce74">
            <text:p>100%</text:p>
          </table:table-cell>
          <table:table-cell office:value-type="percentage" office:value="1" table:formula="of:=[.S14]/[.C14]" table:style-name="ce74">
            <text:p>100%</text:p>
          </table:table-cell>
          <table:table-cell table:style-name="ce82"/>
          <table:table-cell office:value-type="percentage" office:value="0.95" table:style-name="ce76">
            <text:p>95%</text:p>
          </table:table-cell>
          <table:table-cell office:value-type="percentage" office:value="0.95" table:style-name="ce77">
            <text:p>95%</text:p>
          </table:table-cell>
          <table:table-cell office:value-type="percentage" office:value="0.9" table:style-name="ce76">
            <text:p>90%</text:p>
          </table:table-cell>
          <table:table-cell office:value-type="percentage" office:value="0.9" table:style-name="ce77">
            <text:p>90%</text:p>
          </table:table-cell>
          <table:table-cell table:style-name="ce83"/>
          <table:table-cell office:value-type="string" table:style-name="ce91">
            <text:p>改善自行車設施，增進行車安全。</text:p>
          </table:table-cell>
          <table:table-cell table:number-columns-repeated="16356" table:style-name="ce84"/>
        </table:table-row>
        <table:table-row table:style-name="ro22">
          <table:table-cell office:value-type="string" table:style-name="ce69">
            <text:p>103年度交通管制設施維護及設置工程</text:p>
          </table:table-cell>
          <table:table-cell office:value-type="float" office:value="17000000" table:style-name="ce70">
            <text:p>17,000,000</text:p>
          </table:table-cell>
          <table:table-cell office:value-type="float" office:value="17000000" table:style-name="ce70">
            <text:p>17,000,000</text:p>
          </table:table-cell>
          <table:table-cell table:style-name="ce70"/>
          <table:table-cell office:value-type="float" office:value="17000000" table:style-name="ce70">
            <text:p>17,000,000</text:p>
          </table:table-cell>
          <table:table-cell office:value-type="float" office:value="17000000" table:formula="of:=[.D15]+[.E15]" table:style-name="ce70">
            <text:p>17,000,000</text:p>
          </table:table-cell>
          <table:table-cell table:number-columns-repeated="4" table:style-name="ce82"/>
          <table:table-cell office:value-type="float" office:value="24000000" table:number-columns-spanned="1" table:number-rows-spanned="2" table:style-name="ce220">
            <text:p>24,000,000</text:p>
          </table:table-cell>
          <table:table-cell table:number-columns-spanned="1" table:number-rows-spanned="2" table:style-name="ce220"/>
          <table:table-cell table:number-columns-spanned="1" table:number-rows-spanned="2" table:style-name="ce220"/>
          <table:table-cell office:value-type="float" office:value="24000000" table:formula="of:=[.K15]+[.L15]+[.M15]" table:number-columns-spanned="1" table:number-rows-spanned="2" table:style-name="ce220">
            <text:p>24,000,000</text:p>
          </table:table-cell>
          <table:table-cell office:value-type="float" office:value="24000000" table:formula="of:=[.J15]+[.N15]" table:number-columns-spanned="1" table:number-rows-spanned="2" table:style-name="ce257">
            <text:p><text:s/>24,000,000<text:s/></text:p>
          </table:table-cell>
          <table:table-cell office:value-type="float" office:value="24000000" table:number-columns-spanned="1" table:number-rows-spanned="2" table:style-name="ce220">
            <text:p>24,000,000</text:p>
          </table:table-cell>
          <table:table-cell table:number-columns-spanned="1" table:number-rows-spanned="2" table:style-name="ce220"/>
          <table:table-cell table:number-columns-spanned="1" table:number-rows-spanned="2" table:style-name="ce220"/>
          <table:table-cell office:value-type="float" office:value="24000000" table:formula="of:=[.P15]+[.Q15]+[.R15]" table:number-columns-spanned="1" table:number-rows-spanned="2" table:style-name="ce220">
            <text:p>24,000,000</text:p>
          </table:table-cell>
          <table:table-cell office:value-type="percentage" office:value="1" table:number-columns-spanned="1" table:number-rows-spanned="2" table:style-name="ce256">
            <text:p>100%</text:p>
          </table:table-cell>
          <table:table-cell office:value-type="percentage" office:value="1" table:number-columns-spanned="1" table:number-rows-spanned="2" table:style-name="ce256">
            <text:p>100%</text:p>
          </table:table-cell>
          <table:table-cell table:number-columns-spanned="1" table:number-rows-spanned="2" table:style-name="ce220"/>
          <table:table-cell office:value-type="percentage" office:value="1" table:number-columns-spanned="1" table:number-rows-spanned="2" table:style-name="ce226">
            <text:p>100%</text:p>
          </table:table-cell>
          <table:table-cell office:value-type="percentage" office:value="1" table:number-columns-spanned="1" table:number-rows-spanned="2" table:style-name="ce228">
            <text:p>100%</text:p>
          </table:table-cell>
          <table:table-cell office:value-type="percentage" office:value="1" table:number-columns-spanned="1" table:number-rows-spanned="2" table:style-name="ce226">
            <text:p>100%</text:p>
          </table:table-cell>
          <table:table-cell office:value-type="percentage" office:value="1" table:number-columns-spanned="1" table:number-rows-spanned="2" table:style-name="ce228">
            <text:p>100%</text:p>
          </table:table-cell>
          <table:table-cell table:number-columns-spanned="1" table:number-rows-spanned="2" table:style-name="ce220"/>
          <table:table-cell office:value-type="string" table:number-columns-spanned="1" table:number-rows-spanned="2" table:style-name="ce230">
            <text:p>新設行人倒數17處標誌標線1650處改善交通設施，增進行車安全。</text:p>
          </table:table-cell>
          <table:table-cell table:number-columns-repeated="16356" table:style-name="ce84"/>
        </table:table-row>
        <table:table-row table:style-name="ro9">
          <table:table-cell office:value-type="string" table:style-name="ce69">
            <text:p>103年度交通號誌與行車紅燈倒數計時器</text:p>
          </table:table-cell>
          <table:table-cell office:value-type="float" office:value="7000000" table:style-name="ce70">
            <text:p>7,000,000</text:p>
          </table:table-cell>
          <table:table-cell office:value-type="float" office:value="7000000" table:style-name="ce70">
            <text:p>7,000,000</text:p>
          </table:table-cell>
          <table:table-cell table:style-name="ce70"/>
          <table:table-cell office:value-type="float" office:value="7000000" table:style-name="ce70">
            <text:p>7,000,000</text:p>
          </table:table-cell>
          <table:table-cell office:value-type="float" office:value="7000000" table:formula="of:=[.D16]+[.E16]" table:style-name="ce70">
            <text:p>7,000,000</text:p>
          </table:table-cell>
          <table:table-cell table:number-columns-repeated="4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4"/>
        </table:table-row>
        <table:table-row table:style-name="ro23">
          <table:table-cell office:value-type="string" table:style-name="ce69">
            <text:p> 103年度臺中市（第一工區）交通號誌維修與汰舊換新(含夜間與例假日值勤與維修)工程</text:p>
          </table:table-cell>
          <table:table-cell office:value-type="float" office:value="12300000" table:style-name="ce70">
            <text:p>12,300,000</text:p>
          </table:table-cell>
          <table:table-cell office:value-type="float" office:value="12300000" table:style-name="ce70">
            <text:p>12,300,000</text:p>
          </table:table-cell>
          <table:table-cell table:style-name="ce70"/>
          <table:table-cell office:value-type="float" office:value="12300000" table:style-name="ce70">
            <text:p>12,300,000</text:p>
          </table:table-cell>
          <table:table-cell office:value-type="float" office:value="12300000" table:formula="of:=[.D17]+[.E17]" table:style-name="ce70">
            <text:p>12,300,000</text:p>
          </table:table-cell>
          <table:table-cell table:number-columns-repeated="4" table:style-name="ce82"/>
          <table:table-cell office:value-type="float" office:value="12300000" table:style-name="ce70">
            <text:p>12,300,000</text:p>
          </table:table-cell>
          <table:table-cell table:number-columns-repeated="2" table:style-name="ce70"/>
          <table:table-cell office:value-type="float" office:value="12300000" table:formula="of:=[.K17]+[.L17]+[.M17]" table:style-name="ce70">
            <text:p>12,300,000</text:p>
          </table:table-cell>
          <table:table-cell office:value-type="float" office:value="12300000" table:formula="of:=[.J17]+[.N17]" table:style-name="ce73">
            <text:p><text:s/>12,300,000<text:s/></text:p>
          </table:table-cell>
          <table:table-cell office:value-type="float" office:value="12300000" table:style-name="ce70">
            <text:p>12,300,000</text:p>
          </table:table-cell>
          <table:table-cell table:number-columns-repeated="2" table:style-name="ce70"/>
          <table:table-cell office:value-type="float" office:value="12300000" table:formula="of:=[.P17]+[.Q17]+[.R17]" table:style-name="ce70">
            <text:p>12,300,000</text:p>
          </table:table-cell>
          <table:table-cell office:value-type="percentage" office:value="1" table:formula="of:=[.O17]/[.F17]" table:style-name="ce74">
            <text:p>100%</text:p>
          </table:table-cell>
          <table:table-cell office:value-type="percentage" office:value="1" table:formula="of:=[.S17]/[.C17]" table:style-name="ce74">
            <text:p>100%</text:p>
          </table:table-cell>
          <table:table-cell table:style-name="ce82"/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1" table:style-name="ce86">
            <text:p>100%</text:p>
          </table:table-cell>
          <table:table-cell table:style-name="ce83"/>
          <table:table-cell office:value-type="string" table:style-name="ce91">
            <text:p>改善交通設施，增進行車安全。</text:p>
          </table:table-cell>
          <table:table-cell table:number-columns-repeated="16356" table:style-name="ce84"/>
        </table:table-row>
        <table:table-row table:style-name="ro9">
          <table:table-cell office:value-type="string" table:style-name="ce69">
            <text:p> 103年度臺中市發光式交通標誌牌工程</text:p>
          </table:table-cell>
          <table:table-cell office:value-type="float" office:value="11000000" table:style-name="ce70">
            <text:p>11,000,000</text:p>
          </table:table-cell>
          <table:table-cell office:value-type="float" office:value="11000000" table:style-name="ce70">
            <text:p>11,000,000</text:p>
          </table:table-cell>
          <table:table-cell table:style-name="ce70"/>
          <table:table-cell office:value-type="float" office:value="11000000" table:style-name="ce70">
            <text:p>11,000,000</text:p>
          </table:table-cell>
          <table:table-cell office:value-type="float" office:value="11000000" table:formula="of:=[.D18]+[.E18]" table:style-name="ce70">
            <text:p>11,000,000</text:p>
          </table:table-cell>
          <table:table-cell table:number-columns-repeated="4" table:style-name="ce82"/>
          <table:table-cell office:value-type="float" office:value="5112775" table:style-name="ce70">
            <text:p>5,112,775</text:p>
          </table:table-cell>
          <table:table-cell office:value-type="float" office:value="5887225" table:style-name="ce70">
            <text:p>5,887,225</text:p>
          </table:table-cell>
          <table:table-cell table:style-name="ce70"/>
          <table:table-cell office:value-type="float" office:value="11000000" table:formula="of:=[.K18]+[.L18]+[.M18]" table:style-name="ce70">
            <text:p>11,000,000</text:p>
          </table:table-cell>
          <table:table-cell office:value-type="float" office:value="11000000" table:formula="of:=[.J18]+[.N18]" table:style-name="ce73">
            <text:p><text:s/>11,000,000<text:s/></text:p>
          </table:table-cell>
          <table:table-cell office:value-type="float" office:value="5112775" table:style-name="ce70">
            <text:p>5,112,775</text:p>
          </table:table-cell>
          <table:table-cell office:value-type="float" office:value="5887225" table:style-name="ce70">
            <text:p>5,887,225</text:p>
          </table:table-cell>
          <table:table-cell table:style-name="ce70"/>
          <table:table-cell office:value-type="float" office:value="11000000" table:formula="of:=[.P18]+[.Q18]+[.R18]" table:style-name="ce70">
            <text:p>11,000,000</text:p>
          </table:table-cell>
          <table:table-cell office:value-type="percentage" office:value="1" table:formula="of:=[.O18]/[.F18]" table:style-name="ce74">
            <text:p>100%</text:p>
          </table:table-cell>
          <table:table-cell office:value-type="percentage" office:value="1" table:formula="of:=[.S18]/[.C18]" table:style-name="ce74">
            <text:p>100%</text:p>
          </table:table-cell>
          <table:table-cell table:style-name="ce82"/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1" table:style-name="ce86">
            <text:p>100%</text:p>
          </table:table-cell>
          <table:table-cell table:style-name="ce83"/>
          <table:table-cell office:value-type="string" table:style-name="ce91">
            <text:p>改善交通設施，增進行車安全。</text:p>
          </table:table-cell>
          <table:table-cell table:number-columns-repeated="16356" table:style-name="ce84"/>
        </table:table-row>
        <table:table-row table:style-name="ro9">
          <table:table-cell office:value-type="string" table:style-name="ce87">
            <text:p> 103年度臺中市縮小型交通號誌控制器設置工程</text:p>
          </table:table-cell>
          <table:table-cell office:value-type="float" office:value="1700000" table:style-name="ce70">
            <text:p>1,700,000</text:p>
          </table:table-cell>
          <table:table-cell office:value-type="float" office:value="1700000" table:style-name="ce70">
            <text:p>1,700,000</text:p>
          </table:table-cell>
          <table:table-cell table:style-name="ce70"/>
          <table:table-cell office:value-type="float" office:value="1700000" table:style-name="ce70">
            <text:p>1,700,000</text:p>
          </table:table-cell>
          <table:table-cell office:value-type="float" office:value="1700000" table:formula="of:=[.D19]+[.E19]" table:style-name="ce70">
            <text:p>1,700,000</text:p>
          </table:table-cell>
          <table:table-cell table:number-columns-repeated="4" table:style-name="ce88"/>
          <table:table-cell office:value-type="float" office:value="1700000" table:style-name="ce70">
            <text:p>1,700,000</text:p>
          </table:table-cell>
          <table:table-cell table:number-columns-repeated="2" table:style-name="ce70"/>
          <table:table-cell office:value-type="float" office:value="1700000" table:formula="of:=[.K19]+[.L19]+[.M19]" table:style-name="ce70">
            <text:p>1,700,000</text:p>
          </table:table-cell>
          <table:table-cell office:value-type="float" office:value="1700000" table:formula="of:=[.J19]+[.N19]" table:style-name="ce73">
            <text:p><text:s/>1,700,000<text:s/></text:p>
          </table:table-cell>
          <table:table-cell office:value-type="float" office:value="1700000" table:style-name="ce70">
            <text:p>1,700,000</text:p>
          </table:table-cell>
          <table:table-cell table:number-columns-repeated="2" table:style-name="ce70"/>
          <table:table-cell office:value-type="float" office:value="1700000" table:formula="of:=[.P19]+[.Q19]+[.R19]" table:style-name="ce70">
            <text:p>1,700,000</text:p>
          </table:table-cell>
          <table:table-cell office:value-type="percentage" office:value="1" table:formula="of:=[.O19]/[.F19]" table:style-name="ce74">
            <text:p>100%</text:p>
          </table:table-cell>
          <table:table-cell office:value-type="percentage" office:value="1" table:formula="of:=[.S19]/[.C19]" table:style-name="ce74">
            <text:p>100%</text:p>
          </table:table-cell>
          <table:table-cell table:style-name="ce88"/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1" table:style-name="ce86">
            <text:p>100%</text:p>
          </table:table-cell>
          <table:table-cell table:style-name="ce88"/>
          <table:table-cell office:value-type="string" table:style-name="ce91">
            <text:p>改善交通設施，增進行車安全。</text:p>
          </table:table-cell>
          <table:table-cell table:number-columns-repeated="16356"/>
        </table:table-row>
        <table:table-row table:style-name="ro9">
          <table:table-cell office:value-type="string" table:style-name="ce69">
            <text:p> 103年度臺中市交通控制路旁設施工程</text:p>
          </table:table-cell>
          <table:table-cell office:value-type="float" office:value="6000000" table:style-name="ce70">
            <text:p>6,000,000</text:p>
          </table:table-cell>
          <table:table-cell office:value-type="float" office:value="6000000" table:style-name="ce70">
            <text:p>6,000,000</text:p>
          </table:table-cell>
          <table:table-cell table:style-name="ce70"/>
          <table:table-cell office:value-type="float" office:value="6000000" table:style-name="ce70">
            <text:p>6,000,000</text:p>
          </table:table-cell>
          <table:table-cell office:value-type="float" office:value="6000000" table:formula="of:=[.D20]+[.E20]" table:style-name="ce70">
            <text:p>6,000,000</text:p>
          </table:table-cell>
          <table:table-cell table:number-columns-repeated="4" table:style-name="ce88"/>
          <table:table-cell office:value-type="float" office:value="3503233" table:style-name="ce70">
            <text:p>3,503,233</text:p>
          </table:table-cell>
          <table:table-cell office:value-type="float" office:value="2496767" table:style-name="ce70">
            <text:p>2,496,767</text:p>
          </table:table-cell>
          <table:table-cell table:style-name="ce70"/>
          <table:table-cell office:value-type="float" office:value="6000000" table:formula="of:=[.K20]+[.L20]+[.M20]" table:style-name="ce70">
            <text:p>6,000,000</text:p>
          </table:table-cell>
          <table:table-cell office:value-type="float" office:value="6000000" table:formula="of:=[.J20]+[.N20]" table:style-name="ce73">
            <text:p><text:s/>6,000,000<text:s/></text:p>
          </table:table-cell>
          <table:table-cell office:value-type="float" office:value="3503233" table:style-name="ce70">
            <text:p>3,503,233</text:p>
          </table:table-cell>
          <table:table-cell office:value-type="float" office:value="2496767" table:style-name="ce70">
            <text:p>2,496,767</text:p>
          </table:table-cell>
          <table:table-cell table:style-name="ce70"/>
          <table:table-cell office:value-type="float" office:value="6000000" table:formula="of:=[.P20]+[.Q20]+[.R20]" table:style-name="ce70">
            <text:p>6,000,000</text:p>
          </table:table-cell>
          <table:table-cell office:value-type="percentage" office:value="1" table:formula="of:=[.O20]/[.F20]" table:style-name="ce74">
            <text:p>100%</text:p>
          </table:table-cell>
          <table:table-cell office:value-type="percentage" office:value="1" table:formula="of:=[.S20]/[.C20]" table:style-name="ce74">
            <text:p>100%</text:p>
          </table:table-cell>
          <table:table-cell table:style-name="ce88"/>
          <table:table-cell office:value-type="percentage" office:value="0.75" table:style-name="ce76">
            <text:p>75%</text:p>
          </table:table-cell>
          <table:table-cell office:value-type="percentage" office:value="0.75" table:style-name="ce76">
            <text:p>75%</text:p>
          </table:table-cell>
          <table:table-cell office:value-type="percentage" office:value="0.75" table:style-name="ce85">
            <text:p>75%</text:p>
          </table:table-cell>
          <table:table-cell office:value-type="percentage" office:value="0.75" table:style-name="ce86">
            <text:p>75%</text:p>
          </table:table-cell>
          <table:table-cell table:style-name="ce88"/>
          <table:table-cell office:value-type="string" table:style-name="ce91">
            <text:p>改善交通設施，增進行車安全。</text:p>
          </table:table-cell>
          <table:table-cell table:number-columns-repeated="16356"/>
        </table:table-row>
        <table:table-row table:style-name="ro9">
          <table:table-cell office:value-type="string" table:style-name="ce69">
            <text:p> 103年度路口行人設施自明性改善工程</text:p>
          </table:table-cell>
          <table:table-cell office:value-type="float" office:value="5000000" table:style-name="ce70">
            <text:p>5,000,000</text:p>
          </table:table-cell>
          <table:table-cell office:value-type="float" office:value="5000000" table:style-name="ce70">
            <text:p>5,000,000</text:p>
          </table:table-cell>
          <table:table-cell table:style-name="ce70"/>
          <table:table-cell office:value-type="float" office:value="5000000" table:style-name="ce70">
            <text:p>5,000,000</text:p>
          </table:table-cell>
          <table:table-cell office:value-type="float" office:value="5000000" table:formula="of:=[.D21]+[.E21]" table:style-name="ce70">
            <text:p>5,000,000</text:p>
          </table:table-cell>
          <table:table-cell table:number-columns-repeated="4" table:style-name="ce88"/>
          <table:table-cell office:value-type="float" office:value="4917537" table:style-name="ce70">
            <text:p>4,917,537</text:p>
          </table:table-cell>
          <table:table-cell table:style-name="ce70"/>
          <table:table-cell office:value-type="float" office:value="82463" table:style-name="ce70">
            <text:p>82,463</text:p>
          </table:table-cell>
          <table:table-cell office:value-type="float" office:value="5000000" table:formula="of:=[.K21]+[.L21]+[.M21]" table:style-name="ce70">
            <text:p>5,000,000</text:p>
          </table:table-cell>
          <table:table-cell office:value-type="float" office:value="5000000" table:formula="of:=[.J21]+[.N21]" table:style-name="ce73">
            <text:p><text:s/>5,000,000<text:s/></text:p>
          </table:table-cell>
          <table:table-cell office:value-type="float" office:value="4917537" table:style-name="ce70">
            <text:p>4,917,537</text:p>
          </table:table-cell>
          <table:table-cell table:style-name="ce70"/>
          <table:table-cell office:value-type="float" office:value="82463" table:style-name="ce70">
            <text:p>82,463</text:p>
          </table:table-cell>
          <table:table-cell office:value-type="float" office:value="5000000" table:formula="of:=[.P21]+[.Q21]+[.R21]" table:style-name="ce70">
            <text:p>5,000,000</text:p>
          </table:table-cell>
          <table:table-cell office:value-type="percentage" office:value="1" table:formula="of:=[.O21]/[.F21]" table:style-name="ce74">
            <text:p>100%</text:p>
          </table:table-cell>
          <table:table-cell office:value-type="percentage" office:value="1" table:formula="of:=[.S21]/[.C21]" table:style-name="ce74">
            <text:p>100%</text:p>
          </table:table-cell>
          <table:table-cell table:style-name="ce88"/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85">
            <text:p>100%</text:p>
          </table:table-cell>
          <table:table-cell office:value-type="percentage" office:value="1" table:style-name="ce86">
            <text:p>100%</text:p>
          </table:table-cell>
          <table:table-cell table:style-name="ce88"/>
          <table:table-cell office:value-type="string" table:style-name="ce91">
            <text:p>改善交通設施，增進行車安全。</text:p>
          </table:table-cell>
          <table:table-cell table:number-columns-repeated="16356"/>
        </table:table-row>
        <table:table-row table:style-name="ro24">
          <table:table-cell office:value-type="string" table:style-name="ce69">
            <text:p>103年度公車動態系統維運計畫</text:p>
          </table:table-cell>
          <table:table-cell office:value-type="float" office:value="1000000" table:style-name="ce70">
            <text:p>1,000,000</text:p>
          </table:table-cell>
          <table:table-cell office:value-type="float" office:value="1000000" table:style-name="ce70">
            <text:p>1,000,000</text:p>
          </table:table-cell>
          <table:table-cell table:style-name="ce70"/>
          <table:table-cell office:value-type="float" office:value="1000000" table:style-name="ce70">
            <text:p>1,000,000</text:p>
          </table:table-cell>
          <table:table-cell office:value-type="float" office:value="1000000" table:formula="of:=[.D22]+[.E22]" table:style-name="ce70">
            <text:p>1,000,000</text:p>
          </table:table-cell>
          <table:table-cell table:number-columns-repeated="4" table:style-name="ce88"/>
          <table:table-cell office:value-type="float" office:value="997087" table:style-name="ce70">
            <text:p>997,087</text:p>
          </table:table-cell>
          <table:table-cell table:style-name="ce70"/>
          <table:table-cell office:value-type="float" office:value="2913" table:style-name="ce70">
            <text:p>2,913</text:p>
          </table:table-cell>
          <table:table-cell office:value-type="float" office:value="1000000" table:formula="of:=[.K22]+[.L22]+[.M22]" table:style-name="ce70">
            <text:p>1,000,000</text:p>
          </table:table-cell>
          <table:table-cell office:value-type="float" office:value="1000000" table:formula="of:=[.J22]+[.N22]" table:style-name="ce73">
            <text:p><text:s/>1,000,000<text:s/></text:p>
          </table:table-cell>
          <table:table-cell office:value-type="float" office:value="997087" table:style-name="ce70">
            <text:p>997,087</text:p>
          </table:table-cell>
          <table:table-cell table:style-name="ce70"/>
          <table:table-cell office:value-type="float" office:value="2913" table:style-name="ce70">
            <text:p>2,913</text:p>
          </table:table-cell>
          <table:table-cell office:value-type="float" office:value="1000000" table:formula="of:=[.P22]+[.Q22]+[.R22]" table:style-name="ce70">
            <text:p>1,000,000</text:p>
          </table:table-cell>
          <table:table-cell office:value-type="percentage" office:value="1" table:formula="of:=[.O22]/[.F22]" table:style-name="ce74">
            <text:p>100%</text:p>
          </table:table-cell>
          <table:table-cell office:value-type="percentage" office:value="1" table:formula="of:=[.S22]/[.C22]" table:style-name="ce74">
            <text:p>100%</text:p>
          </table:table-cell>
          <table:table-cell table:style-name="ce88"/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table:style-name="ce88"/>
          <table:table-cell office:value-type="string" table:style-name="ce90">
            <text:p>完成公車動態系統之資料庫作業系統、伺服器及記憶體升級。</text:p>
          </table:table-cell>
          <table:table-cell table:number-columns-repeated="16356"/>
        </table:table-row>
        <table:table-row table:style-name="ro25">
          <table:table-cell office:value-type="string" table:style-name="ce69">
            <text:p> 臺中市公車智慧型站牌建置計畫</text:p>
          </table:table-cell>
          <table:table-cell office:value-type="float" office:value="4200000" table:style-name="ce70">
            <text:p>4,200,000</text:p>
          </table:table-cell>
          <table:table-cell office:value-type="float" office:value="4200000" table:style-name="ce70">
            <text:p>4,200,000</text:p>
          </table:table-cell>
          <table:table-cell table:style-name="ce70"/>
          <table:table-cell office:value-type="float" office:value="4200000" table:style-name="ce70">
            <text:p>4,200,000</text:p>
          </table:table-cell>
          <table:table-cell office:value-type="float" office:value="4200000" table:formula="of:=[.D23]+[.E23]" table:style-name="ce70">
            <text:p>4,200,000</text:p>
          </table:table-cell>
          <table:table-cell table:number-columns-repeated="4" table:style-name="ce88"/>
          <table:table-cell office:value-type="float" office:value="2443000" table:style-name="ce70">
            <text:p>2,443,000</text:p>
          </table:table-cell>
          <table:table-cell office:value-type="float" office:value="1538774" table:style-name="ce70">
            <text:p>1,538,774</text:p>
          </table:table-cell>
          <table:table-cell office:value-type="float" office:value="218226" table:style-name="ce70">
            <text:p>218,226</text:p>
          </table:table-cell>
          <table:table-cell office:value-type="float" office:value="4200000" table:formula="of:=[.K23]+[.L23]+[.M23]" table:style-name="ce70">
            <text:p>4,200,000</text:p>
          </table:table-cell>
          <table:table-cell office:value-type="float" office:value="4200000" table:formula="of:=[.J23]+[.N23]" table:style-name="ce73">
            <text:p><text:s/>4,200,000<text:s/></text:p>
          </table:table-cell>
          <table:table-cell office:value-type="float" office:value="2443000" table:style-name="ce70">
            <text:p>2,443,000</text:p>
          </table:table-cell>
          <table:table-cell office:value-type="float" office:value="1538774" table:style-name="ce70">
            <text:p>1,538,774</text:p>
          </table:table-cell>
          <table:table-cell office:value-type="float" office:value="218226" table:style-name="ce70">
            <text:p>218,226</text:p>
          </table:table-cell>
          <table:table-cell office:value-type="float" office:value="4200000" table:formula="of:=[.P23]+[.Q23]+[.R23]" table:style-name="ce70">
            <text:p>4,200,000</text:p>
          </table:table-cell>
          <table:table-cell office:value-type="percentage" office:value="1" table:formula="of:=[.O23]/[.F23]" table:style-name="ce74">
            <text:p>100%</text:p>
          </table:table-cell>
          <table:table-cell office:value-type="percentage" office:value="1" table:formula="of:=[.S23]/[.C23]" table:style-name="ce74">
            <text:p>100%</text:p>
          </table:table-cell>
          <table:table-cell table:style-name="ce88"/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table:style-name="ce88"/>
          <table:table-cell office:value-type="string" table:style-name="ce90">
            <text:p>設計新式智慧型站牌、建置室內型公車動態資訊看板20座、建置公車動態看板軟體程式供民間單位申請安裝。</text:p>
          </table:table-cell>
          <table:table-cell table:number-columns-repeated="16356"/>
        </table:table-row>
        <table:table-row table:style-name="ro26">
          <table:table-cell office:value-type="string" table:style-name="ce69">
            <text:p> 交通管理作業所需之數位相機、電腦及多功能事務機等設備採購</text:p>
          </table:table-cell>
          <table:table-cell office:value-type="float" office:value="1625000" table:style-name="ce70">
            <text:p>1,625,000</text:p>
          </table:table-cell>
          <table:table-cell office:value-type="float" office:value="1625000" table:style-name="ce70">
            <text:p>1,625,000</text:p>
          </table:table-cell>
          <table:table-cell table:style-name="ce70"/>
          <table:table-cell office:value-type="float" office:value="1625000" table:style-name="ce70">
            <text:p>1,625,000</text:p>
          </table:table-cell>
          <table:table-cell office:value-type="float" office:value="1625000" table:formula="of:=[.D24]+[.E24]" table:style-name="ce70">
            <text:p>1,625,000</text:p>
          </table:table-cell>
          <table:table-cell table:number-columns-repeated="4" table:style-name="ce88"/>
          <table:table-cell office:value-type="float" office:value="1414312" table:style-name="ce70">
            <text:p>1,414,312</text:p>
          </table:table-cell>
          <table:table-cell table:style-name="ce70"/>
          <table:table-cell office:value-type="float" office:value="210688" table:style-name="ce70">
            <text:p>210,688</text:p>
          </table:table-cell>
          <table:table-cell office:value-type="float" office:value="1625000" table:formula="of:=[.K24]+[.L24]+[.M24]" table:style-name="ce70">
            <text:p>1,625,000</text:p>
          </table:table-cell>
          <table:table-cell office:value-type="float" office:value="1625000" table:formula="of:=[.J24]+[.N24]" table:style-name="ce73">
            <text:p><text:s/>1,625,000<text:s/></text:p>
          </table:table-cell>
          <table:table-cell office:value-type="float" office:value="1414312" table:style-name="ce70">
            <text:p>1,414,312</text:p>
          </table:table-cell>
          <table:table-cell table:style-name="ce70"/>
          <table:table-cell office:value-type="float" office:value="210688" table:style-name="ce70">
            <text:p>210,688</text:p>
          </table:table-cell>
          <table:table-cell office:value-type="float" office:value="1625000" table:formula="of:=[.P24]+[.Q24]+[.R24]" table:style-name="ce70">
            <text:p>1,625,000</text:p>
          </table:table-cell>
          <table:table-cell office:value-type="percentage" office:value="1" table:formula="of:=[.O24]/[.F24]" table:style-name="ce74">
            <text:p>100%</text:p>
          </table:table-cell>
          <table:table-cell office:value-type="percentage" office:value="1" table:formula="of:=[.S24]/[.C24]" table:style-name="ce74">
            <text:p>100%</text:p>
          </table:table-cell>
          <table:table-cell table:style-name="ce88"/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table:style-name="ce135"/>
          <table:table-cell office:value-type="string" table:style-name="ce90">
            <text:p>完成個人電腦32部、數位相機30台、多功能事務機2部之購置，提升交通管理作業效率，擴大業務推動成效。</text:p>
          </table:table-cell>
          <table:table-cell table:number-columns-repeated="1635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OLE_LINK2" table:cell-range-address="重大計畫執行績效報告表.$A$14" table:base-cell-address="重大計畫執行績效報告表.$A$1"/>
          <table:named-range table:name="OLE_LINK7" table:cell-range-address="重大計畫執行績效報告表.$A$5" table:base-cell-address="重大計畫執行績效報告表.$A$1"/>
          <table:named-range table:name="Print_Area" table:cell-range-address="重大計畫執行績效報告表.$A$1:重大計畫執行績效報告表.$AB$24" table:base-cell-address="重大計畫執行績效報告表.$A$1"/>
          <table:named-range table:name="Print_Titles" table:cell-range-address="重大計畫執行績效報告表.$A$2:重大計畫執行績效報告表.$IV$6" table:base-cell-address="重大計畫執行績效報告表.$A$1"/>
        </table:named-expressions>
      </table:table>
      <table:table table:name="以前年度歲入轉入數" table:style-name="ta6">
        <table:table-column table:style-name="co3" table:default-cell-style-name="ce109"/>
        <table:table-column table:style-name="co3" table:number-columns-repeated="4" table:default-cell-style-name="ce110"/>
        <table:table-column table:style-name="co48" table:default-cell-style-name="ce111"/>
        <table:table-column table:style-name="co11" table:number-columns-repeated="3" table:default-cell-style-name="ce112"/>
        <table:table-column table:style-name="co11" table:number-columns-repeated="2" table:default-cell-style-name="ce113"/>
        <table:table-column table:style-name="co11" table:number-columns-repeated="5" table:default-cell-style-name="ce112"/>
        <table:table-column table:style-name="co49" table:default-cell-style-name="ce114"/>
        <table:table-column table:style-name="co47" table:number-columns-repeated="16367" table:default-cell-style-name="ce115"/>
        <table:table-row table:style-name="ro1">
          <table:table-cell table:style-name="ce92"/>
          <table:table-cell table:number-columns-repeated="4" table:style-name="ce93"/>
          <table:table-cell table:style-name="ce94"/>
          <table:table-cell table:style-name="ce95"/>
          <table:table-cell table:style-name="ce96"/>
          <table:table-cell office:value-type="string" table:number-columns-spanned="2" table:number-rows-spanned="1" table:style-name="ce232">
            <text:p>臺中市政</text:p>
          </table:table-cell>
          <table:covered-table-cell/>
          <table:table-cell office:value-type="string" table:number-columns-spanned="2" table:number-rows-spanned="1" table:style-name="ce233">
            <text:p>府交通局</text:p>
          </table:table-cell>
          <table:covered-table-cell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2">
          <table:table-cell table:style-name="ce92"/>
          <table:table-cell table:number-columns-repeated="4" table:style-name="ce93"/>
          <table:table-cell table:style-name="ce94"/>
          <table:table-cell table:number-columns-repeated="2" table:style-name="ce95"/>
          <table:table-cell office:value-type="string" table:number-columns-spanned="2" table:number-rows-spanned="1" table:style-name="ce234">
            <text:p>以前年度歲入</text:p>
          </table:table-cell>
          <table:covered-table-cell/>
          <table:table-cell office:value-type="string" table:number-columns-spanned="2" table:number-rows-spanned="1" table:style-name="ce235">
            <text:p>轉入數決算表</text:p>
          </table:table-cell>
          <table:covered-table-cell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3">
          <table:table-cell office:value-type="string" table:number-columns-spanned="3" table:number-rows-spanned="1" table:style-name="ce260">
            <text:p>經常門</text:p>
          </table:table-cell>
          <table:covered-table-cell table:number-columns-repeated="2"/>
          <table:table-cell table:number-columns-repeated="2" table:style-name="ce93"/>
          <table:table-cell table:style-name="ce94"/>
          <table:table-cell table:number-columns-repeated="2" table:style-name="ce95"/>
          <table:table-cell office:value-type="string" table:number-columns-spanned="2" table:number-rows-spanned="1" table:style-name="ce261">
            <text:p>中華民國<text:s/></text:p>
          </table:table-cell>
          <table:covered-table-cell/>
          <table:table-cell office:value-type="string" table:number-columns-spanned="2" table:number-rows-spanned="1" table:style-name="ce262">
            <text:p>103年度</text:p>
          </table:table-cell>
          <table:covered-table-cell/>
          <table:table-cell table:style-name="ce95"/>
          <table:table-cell table:style-name="ce96"/>
          <table:table-cell table:style-name="ce95"/>
          <table:table-cell office:value-type="string" table:number-columns-spanned="2" table:number-rows-spanned="1" table:style-name="ce259">
            <text:p>單位:新臺幣元</text:p>
          </table:table-cell>
          <table:covered-table-cell/>
          <table:table-cell table:number-columns-repeated="16367" table:style-name="ce94"/>
        </table:table-row>
        <table:table-row table:style-name="ro3">
          <table:table-cell office:value-type="string" table:number-columns-spanned="1" table:number-rows-spanned="2" table:style-name="ce241">
            <text:p>年</text:p>
            <text:p>度</text:p>
            <text:p>別</text:p>
          </table:table-cell>
          <table:table-cell office:value-type="string" table:number-columns-spanned="5" table:number-rows-spanned="1" table:style-name="ce24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1">
            <text:p>以前年度轉入數</text:p>
          </table:table-cell>
          <table:covered-table-cell/>
          <table:table-cell office:value-type="string" table:number-columns-spanned="2" table:number-rows-spanned="1" table:style-name="ce241">
            <text:p>本年度減免(註銷)數</text:p>
          </table:table-cell>
          <table:covered-table-cell/>
          <table:table-cell office:value-type="string" table:number-columns-spanned="2" table:number-rows-spanned="1" table:style-name="ce241">
            <text:p>本年度實現數</text:p>
          </table:table-cell>
          <table:covered-table-cell/>
          <table:table-cell office:value-type="string" table:number-columns-spanned="2" table:number-rows-spanned="1" table:style-name="ce241">
            <text:p>本年度調整數</text:p>
          </table:table-cell>
          <table:covered-table-cell/>
          <table:table-cell office:value-type="string" table:number-columns-spanned="2" table:number-rows-spanned="1" table:style-name="ce241">
            <text:p>本年度未結清數</text:p>
          </table:table-cell>
          <table:covered-table-cell/>
          <table:table-cell office:value-type="string" table:number-columns-spanned="1" table:number-rows-spanned="2" table:style-name="ce241">
            <text:p>說明</text:p>
          </table:table-cell>
          <table:table-cell table:number-columns-repeated="16367" table:style-name="ce94"/>
        </table:table-row>
        <table:table-row table:style-name="ro27">
          <table:covered-table-cell/>
          <table:table-cell office:value-type="string" table:style-name="ce99">
            <text:p>款</text:p>
          </table:table-cell>
          <table:table-cell office:value-type="string" table:style-name="ce99">
            <text:p>項</text:p>
          </table:table-cell>
          <table:table-cell office:value-type="string" table:style-name="ce99">
            <text:p>目</text:p>
          </table:table-cell>
          <table:table-cell office:value-type="string" table:style-name="ce99">
            <text:p>節</text:p>
          </table:table-cell>
          <table:table-cell office:value-type="string" table:style-name="ce98">
            <text:p>名稱</text:p>
          </table:table-cell>
          <table:table-cell office:value-type="string" table:style-name="ce98">
            <text:p>應收數</text:p>
          </table:table-cell>
          <table:table-cell office:value-type="string" table:style-name="ce98">
            <text:p>保留數</text:p>
          </table:table-cell>
          <table:table-cell office:value-type="string" table:style-name="ce98">
            <text:p>應收數</text:p>
          </table:table-cell>
          <table:table-cell office:value-type="string" table:style-name="ce98">
            <text:p>保留數</text:p>
          </table:table-cell>
          <table:table-cell office:value-type="string" table:style-name="ce98">
            <text:p>應收數</text:p>
          </table:table-cell>
          <table:table-cell office:value-type="string" table:style-name="ce98">
            <text:p>保留數</text:p>
          </table:table-cell>
          <table:table-cell office:value-type="string" table:style-name="ce98">
            <text:p>應收數</text:p>
          </table:table-cell>
          <table:table-cell office:value-type="string" table:style-name="ce100">
            <text:p>保留數</text:p>
          </table:table-cell>
          <table:table-cell office:value-type="string" table:style-name="ce98">
            <text:p>應收數</text:p>
          </table:table-cell>
          <table:table-cell office:value-type="string" table:style-name="ce100">
            <text:p>保留數</text:p>
          </table:table-cell>
          <table:covered-table-cell/>
          <table:table-cell table:number-columns-repeated="16367" table:style-name="ce94"/>
        </table:table-row>
        <table:table-row table:style-name="ro28">
          <table:table-cell table:style-name="ce101"/>
          <table:table-cell table:number-columns-repeated="4" table:style-name="ce102"/>
          <table:table-cell table:style-name="ce101"/>
          <table:table-cell table:number-columns-repeated="7" table:style-name="ce103"/>
          <table:table-cell table:style-name="ce104"/>
          <table:table-cell table:style-name="ce103"/>
          <table:table-cell table:style-name="ce104"/>
          <table:table-cell table:style-name="ce101"/>
          <table:table-cell table:number-columns-repeated="16367" table:style-name="ce94"/>
        </table:table-row>
        <table:table-row table:style-name="ro10">
          <table:table-cell office:value-type="string" table:style-name="ce49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8">
            <text:p>總計</text:p>
          </table:table-cell>
          <table:table-cell office:value-type="float" office:value="23689123" table:style-name="ce149">
            <text:p>23,689,123<text:s/></text:p>
          </table:table-cell>
          <table:table-cell office:value-type="string" table:style-name="ce149">
            <text:p>-</text:p>
          </table:table-cell>
          <table:table-cell office:value-type="float" office:value="42570" table:style-name="ce149">
            <text:p>42,570<text:s/></text:p>
          </table:table-cell>
          <table:table-cell office:value-type="string" table:style-name="ce149">
            <text:p>-</text:p>
          </table:table-cell>
          <table:table-cell office:value-type="float" office:value="1901834" table:style-name="ce149">
            <text:p>1,901,834<text:s/>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1744719" table:style-name="ce149">
            <text:p>21,744,719<text:s/></text:p>
          </table:table-cell>
          <table:table-cell office:value-type="string" table:style-name="ce149">
            <text:p>-</text:p>
          </table:table-cell>
          <table:table-cell table:style-name="ce108"/>
          <table:table-cell table:number-columns-repeated="16367" table:style-name="ce94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經常門合計</text:p>
          </table:table-cell>
          <table:table-cell office:value-type="float" office:value="23689123" table:style-name="ce16">
            <text:p>23,689,123<text:s/></text:p>
          </table:table-cell>
          <table:table-cell office:value-type="string" table:style-name="ce16">
            <text:p>-</text:p>
          </table:table-cell>
          <table:table-cell office:value-type="float" office:value="42570" table:style-name="ce16">
            <text:p>42,570<text:s/></text:p>
          </table:table-cell>
          <table:table-cell office:value-type="string" table:style-name="ce17">
            <text:p>-</text:p>
          </table:table-cell>
          <table:table-cell office:value-type="float" office:value="1901834" table:style-name="ce17">
            <text:p>1,901,83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744719" table:style-name="ce16">
            <text:p>21,744,719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float" office:value="101" table:style-name="ce150">
            <text:p>10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101年度經常門合計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補助收入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　上級政府補助收入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24">
            <text:p>　　計畫型補助收入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97064" table:style-name="ce16">
            <text:p>19,097,064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float" office:value="102" table:style-name="ce150">
            <text:p>10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102年度經常門合計</text:p>
          </table:table-cell>
          <table:table-cell office:value-type="float" office:value="4592059" table:style-name="ce16">
            <text:p>4,592,059<text:s/></text:p>
          </table:table-cell>
          <table:table-cell office:value-type="string" table:style-name="ce16">
            <text:p>-</text:p>
          </table:table-cell>
          <table:table-cell office:value-type="float" office:value="42570" table:style-name="ce16">
            <text:p>42,570<text:s/></text:p>
          </table:table-cell>
          <table:table-cell office:value-type="string" table:style-name="ce17">
            <text:p>-</text:p>
          </table:table-cell>
          <table:table-cell office:value-type="float" office:value="1901834" table:style-name="ce17">
            <text:p>1,901,83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47655" table:style-name="ce16">
            <text:p>2,647,655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>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罰款及賠償收入</text:p>
          </table:table-cell>
          <table:table-cell office:value-type="float" office:value="401600" table:style-name="ce16">
            <text:p>401,600<text:s/></text:p>
          </table:table-cell>
          <table:table-cell office:value-type="string" table:style-name="ce16">
            <text:p>-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17">
            <text:p>-</text:p>
          </table:table-cell>
          <table:table-cell office:value-type="float" office:value="284945" table:style-name="ce17">
            <text:p>284,94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7655" table:style-name="ce16">
            <text:p>107,655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　罰金罰鍰及怠金</text:p>
          </table:table-cell>
          <table:table-cell office:value-type="float" office:value="401600" table:style-name="ce16">
            <text:p>401,600<text:s/></text:p>
          </table:table-cell>
          <table:table-cell office:value-type="string" table:style-name="ce16">
            <text:p>-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17">
            <text:p>-</text:p>
          </table:table-cell>
          <table:table-cell office:value-type="float" office:value="284945" table:style-name="ce17">
            <text:p>284,94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7655" table:style-name="ce16">
            <text:p>107,655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4">
            <text:p>　　罰金罰鍰</text:p>
          </table:table-cell>
          <table:table-cell office:value-type="float" office:value="401600" table:style-name="ce16">
            <text:p>401,600<text:s/></text:p>
          </table:table-cell>
          <table:table-cell office:value-type="string" table:style-name="ce16">
            <text:p>-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17">
            <text:p>-</text:p>
          </table:table-cell>
          <table:table-cell office:value-type="float" office:value="284945" table:style-name="ce17">
            <text:p>284,94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7655" table:style-name="ce16">
            <text:p>107,655<text:s/></text:p>
          </table:table-cell>
          <table:table-cell office:value-type="string" table:style-name="ce16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補助收入</text:p>
          </table:table-cell>
          <table:table-cell office:value-type="float" office:value="4133999" table:style-name="ce16">
            <text:p>4,133,999<text:s/></text:p>
          </table:table-cell>
          <table:table-cell office:value-type="string" table:style-name="ce16">
            <text:p>-</text:p>
          </table:table-cell>
          <table:table-cell office:value-type="float" office:value="33570" table:style-name="ce16">
            <text:p>33,570<text:s/></text:p>
          </table:table-cell>
          <table:table-cell office:value-type="string" table:style-name="ce17">
            <text:p>-</text:p>
          </table:table-cell>
          <table:table-cell office:value-type="float" office:value="1560429" table:style-name="ce17">
            <text:p>1,560,4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0000" table:style-name="ce16">
            <text:p>2,54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　上級政府補助收入</text:p>
          </table:table-cell>
          <table:table-cell office:value-type="float" office:value="4133999" table:style-name="ce16">
            <text:p>4,133,999<text:s/></text:p>
          </table:table-cell>
          <table:table-cell office:value-type="string" table:style-name="ce16">
            <text:p>-</text:p>
          </table:table-cell>
          <table:table-cell office:value-type="float" office:value="33570" table:style-name="ce16">
            <text:p>33,570<text:s/></text:p>
          </table:table-cell>
          <table:table-cell office:value-type="string" table:style-name="ce17">
            <text:p>-</text:p>
          </table:table-cell>
          <table:table-cell office:value-type="float" office:value="1560429" table:style-name="ce17">
            <text:p>1,560,4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0000" table:style-name="ce16">
            <text:p>2,54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24">
            <text:p>　　計畫型補助收入</text:p>
          </table:table-cell>
          <table:table-cell office:value-type="float" office:value="4133999" table:style-name="ce16">
            <text:p>4,133,999<text:s/></text:p>
          </table:table-cell>
          <table:table-cell office:value-type="string" table:style-name="ce16">
            <text:p>-</text:p>
          </table:table-cell>
          <table:table-cell office:value-type="float" office:value="33570" table:style-name="ce16">
            <text:p>33,570<text:s/></text:p>
          </table:table-cell>
          <table:table-cell office:value-type="string" table:style-name="ce17">
            <text:p>-</text:p>
          </table:table-cell>
          <table:table-cell office:value-type="float" office:value="1560429" table:style-name="ce17">
            <text:p>1,560,4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0000" table:style-name="ce16">
            <text:p>2,54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>1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其他收入</text:p>
          </table:table-cell>
          <table:table-cell office:value-type="float" office:value="56460" table:style-name="ce16">
            <text:p>56,4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6460" table:style-name="ce17">
            <text:p>56,4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4">
            <text:p>　雜項收入</text:p>
          </table:table-cell>
          <table:table-cell office:value-type="float" office:value="56460" table:style-name="ce16">
            <text:p>56,4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6460" table:style-name="ce17">
            <text:p>56,4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4">
            <text:p>　　收回以前年度歲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50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office:value-type="string" table:style-name="ce24">
            <text:p>　　其他雜項收入</text:p>
          </table:table-cell>
          <table:table-cell office:value-type="float" office:value="56460" table:style-name="ce16">
            <text:p>56,4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6460" table:style-name="ce17">
            <text:p>56,4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number-rows-repeated="48" table:style-name="ro29">
          <table:table-cell table:number-columns-repeated="16384"/>
        </table:table-row>
        <table:table-row table:style-name="ro29">
          <table:table-cell table:style-name="ce116"/>
          <table:table-cell table:number-columns-repeated="4" table:style-name="ce117"/>
          <table:table-cell table:style-name="ce118"/>
          <table:table-cell table:number-columns-repeated="3" table:style-name="ce119"/>
          <table:table-cell table:number-columns-repeated="2" table:style-name="ce120"/>
          <table:table-cell table:number-columns-repeated="5" table:style-name="ce119"/>
          <table:table-cell table:style-name="ce121"/>
          <table:table-cell table:number-columns-repeated="16367"/>
        </table:table-row>
        <table:table-row table:number-rows-repeated="1048504" table:style-name="ro29">
          <table:table-cell table:number-columns-repeated="16384"/>
        </table:table-row>
        <table:named-expressions>
          <table:named-range table:name="Print_Titles" table:cell-range-address="以前年度歲入轉入數.$A$1:以前年度歲入轉入數.$IV$6" table:base-cell-address="以前年度歲入轉入數.$A$1"/>
        </table:named-expressions>
      </table:table>
      <table:table table:name="以前年度歲出轉入數" table:style-name="ta7">
        <table:table-column table:style-name="co3" table:default-cell-style-name="ce109"/>
        <table:table-column table:style-name="co3" table:number-columns-repeated="4" table:default-cell-style-name="ce110"/>
        <table:table-column table:style-name="co48" table:default-cell-style-name="ce111"/>
        <table:table-column table:style-name="co11" table:number-columns-repeated="3" table:default-cell-style-name="ce112"/>
        <table:table-column table:style-name="co11" table:number-columns-repeated="2" table:default-cell-style-name="ce113"/>
        <table:table-column table:style-name="co11" table:number-columns-repeated="5" table:default-cell-style-name="ce112"/>
        <table:table-column table:style-name="co49" table:default-cell-style-name="ce114"/>
        <table:table-column table:style-name="co47" table:number-columns-repeated="16367" table:default-cell-style-name="ce115"/>
        <table:table-row table:style-name="ro1">
          <table:table-cell table:style-name="ce92"/>
          <table:table-cell table:number-columns-repeated="4" table:style-name="ce93"/>
          <table:table-cell table:style-name="ce94"/>
          <table:table-cell table:style-name="ce95"/>
          <table:table-cell table:style-name="ce96"/>
          <table:table-cell office:value-type="string" table:number-columns-spanned="2" table:number-rows-spanned="1" table:style-name="ce232">
            <text:p>臺中市政</text:p>
          </table:table-cell>
          <table:covered-table-cell/>
          <table:table-cell office:value-type="string" table:number-columns-spanned="2" table:number-rows-spanned="1" table:style-name="ce233">
            <text:p>府交通局</text:p>
          </table:table-cell>
          <table:covered-table-cell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2">
          <table:table-cell table:style-name="ce92"/>
          <table:table-cell table:number-columns-repeated="4" table:style-name="ce93"/>
          <table:table-cell table:style-name="ce94"/>
          <table:table-cell table:number-columns-repeated="2" table:style-name="ce95"/>
          <table:table-cell office:value-type="string" table:number-columns-spanned="2" table:number-rows-spanned="1" table:style-name="ce234">
            <text:p>以前年度歲出</text:p>
          </table:table-cell>
          <table:covered-table-cell/>
          <table:table-cell office:value-type="string" table:number-columns-spanned="2" table:number-rows-spanned="1" table:style-name="ce235">
            <text:p>轉入數決算表</text:p>
          </table:table-cell>
          <table:covered-table-cell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3">
          <table:table-cell table:style-name="ce92"/>
          <table:table-cell table:number-columns-repeated="4" table:style-name="ce93"/>
          <table:table-cell table:style-name="ce94"/>
          <table:table-cell table:number-columns-repeated="2" table:style-name="ce95"/>
          <table:table-cell office:value-type="string" table:number-columns-spanned="2" table:number-rows-spanned="1" table:style-name="ce261">
            <text:p>中華民國<text:s/></text:p>
          </table:table-cell>
          <table:covered-table-cell/>
          <table:table-cell office:value-type="string" table:number-columns-spanned="2" table:number-rows-spanned="1" table:style-name="ce262">
            <text:p>103年度</text:p>
          </table:table-cell>
          <table:covered-table-cell/>
          <table:table-cell table:style-name="ce95"/>
          <table:table-cell table:style-name="ce96"/>
          <table:table-cell table:style-name="ce95"/>
          <table:table-cell office:value-type="string" table:number-columns-spanned="2" table:number-rows-spanned="1" table:style-name="ce259">
            <text:p>單位:新臺幣元</text:p>
          </table:table-cell>
          <table:covered-table-cell/>
          <table:table-cell table:number-columns-repeated="16367" table:style-name="ce94"/>
        </table:table-row>
        <table:table-row table:style-name="ro3">
          <table:table-cell office:value-type="string" table:number-columns-spanned="1" table:number-rows-spanned="2" table:style-name="ce241">
            <text:p>年</text:p>
            <text:p>度</text:p>
            <text:p>別</text:p>
          </table:table-cell>
          <table:table-cell office:value-type="string" table:number-columns-spanned="5" table:number-rows-spanned="1" table:style-name="ce24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1">
            <text:p>以前年度轉入數</text:p>
          </table:table-cell>
          <table:covered-table-cell/>
          <table:table-cell office:value-type="string" table:number-columns-spanned="2" table:number-rows-spanned="1" table:style-name="ce241">
            <text:p>本年度減免(註銷)數</text:p>
          </table:table-cell>
          <table:covered-table-cell/>
          <table:table-cell office:value-type="string" table:number-columns-spanned="2" table:number-rows-spanned="1" table:style-name="ce241">
            <text:p>本年度實現數</text:p>
          </table:table-cell>
          <table:covered-table-cell/>
          <table:table-cell office:value-type="string" table:number-columns-spanned="2" table:number-rows-spanned="1" table:style-name="ce241">
            <text:p>本年度調整數</text:p>
          </table:table-cell>
          <table:covered-table-cell/>
          <table:table-cell office:value-type="string" table:number-columns-spanned="2" table:number-rows-spanned="1" table:style-name="ce241">
            <text:p>本年度未結清數</text:p>
          </table:table-cell>
          <table:covered-table-cell/>
          <table:table-cell office:value-type="string" table:number-columns-spanned="1" table:number-rows-spanned="2" table:style-name="ce241">
            <text:p>說明</text:p>
          </table:table-cell>
          <table:table-cell table:number-columns-repeated="16367" table:style-name="ce94"/>
        </table:table-row>
        <table:table-row table:style-name="ro27">
          <table:covered-table-cell/>
          <table:table-cell office:value-type="string" table:style-name="ce99">
            <text:p>款</text:p>
          </table:table-cell>
          <table:table-cell office:value-type="string" table:style-name="ce99">
            <text:p>項</text:p>
          </table:table-cell>
          <table:table-cell office:value-type="string" table:style-name="ce99">
            <text:p>目</text:p>
          </table:table-cell>
          <table:table-cell office:value-type="string" table:style-name="ce99">
            <text:p>節</text:p>
          </table:table-cell>
          <table:table-cell office:value-type="string" table:style-name="ce98">
            <text:p>名稱</text:p>
          </table:table-cell>
          <table:table-cell office:value-type="string" table:style-name="ce98">
            <text:p>應付數</text:p>
          </table:table-cell>
          <table:table-cell office:value-type="string" table:style-name="ce98">
            <text:p>保留數</text:p>
          </table:table-cell>
          <table:table-cell office:value-type="string" table:style-name="ce98">
            <text:p>應付數</text:p>
          </table:table-cell>
          <table:table-cell office:value-type="string" table:style-name="ce98">
            <text:p>保留數</text:p>
          </table:table-cell>
          <table:table-cell office:value-type="string" table:style-name="ce98">
            <text:p>應付數</text:p>
          </table:table-cell>
          <table:table-cell office:value-type="string" table:style-name="ce98">
            <text:p>保留數</text:p>
          </table:table-cell>
          <table:table-cell office:value-type="string" table:style-name="ce98">
            <text:p>應付數</text:p>
          </table:table-cell>
          <table:table-cell office:value-type="string" table:style-name="ce100">
            <text:p>保留數</text:p>
          </table:table-cell>
          <table:table-cell office:value-type="string" table:style-name="ce98">
            <text:p>應付數</text:p>
          </table:table-cell>
          <table:table-cell office:value-type="string" table:style-name="ce100">
            <text:p>保留數</text:p>
          </table:table-cell>
          <table:covered-table-cell/>
          <table:table-cell table:number-columns-repeated="16367" table:style-name="ce94"/>
        </table:table-row>
        <table:table-row table:style-name="ro28">
          <table:table-cell table:style-name="ce101"/>
          <table:table-cell table:number-columns-repeated="4" table:style-name="ce102"/>
          <table:table-cell table:style-name="ce101"/>
          <table:table-cell table:number-columns-repeated="7" table:style-name="ce103"/>
          <table:table-cell table:style-name="ce104"/>
          <table:table-cell table:style-name="ce103"/>
          <table:table-cell table:style-name="ce104"/>
          <table:table-cell table:style-name="ce101"/>
          <table:table-cell table:number-columns-repeated="16367" table:style-name="ce94"/>
        </table:table-row>
        <table:table-row table:style-name="ro10"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8">
            <text:p>總計</text:p>
          </table:table-cell>
          <table:table-cell office:value-type="float" office:value="4685316" table:style-name="ce107">
            <text:p>4,685,316<text:s/></text:p>
          </table:table-cell>
          <table:table-cell office:value-type="float" office:value="146031111" table:style-name="ce107">
            <text:p>146,031,111<text:s/></text:p>
          </table:table-cell>
          <table:table-cell office:value-type="string" table:style-name="ce107">
            <text:p>-</text:p>
          </table:table-cell>
          <table:table-cell office:value-type="float" office:value="762172" table:style-name="ce107">
            <text:p>762,172<text:s/></text:p>
          </table:table-cell>
          <table:table-cell office:value-type="float" office:value="4685316" table:style-name="ce107">
            <text:p>4,685,316<text:s/></text:p>
          </table:table-cell>
          <table:table-cell office:value-type="float" office:value="108411442" table:style-name="ce107">
            <text:p>108,411,442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6857497" table:style-name="ce107">
            <text:p>36,857,497<text:s/></text:p>
          </table:table-cell>
          <table:table-cell table:style-name="ce108"/>
          <table:table-cell table:number-columns-repeated="16367" table:style-name="ce94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經常門合計</text:p>
          </table:table-cell>
          <table:table-cell office:value-type="string" table:style-name="ce112">
            <text:p>-</text:p>
          </table:table-cell>
          <table:table-cell office:value-type="float" office:value="8118500" table:style-name="ce112">
            <text:p>8,118,500<text:s/></text:p>
          </table:table-cell>
          <table:table-cell office:value-type="string" table:style-name="ce112">
            <text:p>-</text:p>
          </table:table-cell>
          <table:table-cell office:value-type="float" office:value="159730" table:style-name="ce113">
            <text:p>159,730<text:s/></text:p>
          </table:table-cell>
          <table:table-cell office:value-type="string" table:style-name="ce113">
            <text:p>-</text:p>
          </table:table-cell>
          <table:table-cell office:value-type="float" office:value="6990770" table:style-name="ce112">
            <text:p>6,990,77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68000" table:style-name="ce112">
            <text:p>968,000<text:s/>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float" office:value="102" table:style-name="ce109">
            <text:p>102<text:s/>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102年度經常門合計</text:p>
          </table:table-cell>
          <table:table-cell office:value-type="string" table:style-name="ce112">
            <text:p>-</text:p>
          </table:table-cell>
          <table:table-cell office:value-type="float" office:value="8118500" table:style-name="ce112">
            <text:p>8,118,500<text:s/></text:p>
          </table:table-cell>
          <table:table-cell office:value-type="string" table:style-name="ce112">
            <text:p>-</text:p>
          </table:table-cell>
          <table:table-cell office:value-type="float" office:value="159730" table:style-name="ce113">
            <text:p>159,730<text:s/></text:p>
          </table:table-cell>
          <table:table-cell office:value-type="string" table:style-name="ce113">
            <text:p>-</text:p>
          </table:table-cell>
          <table:table-cell office:value-type="float" office:value="6990770" table:style-name="ce112">
            <text:p>6,990,77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68000" table:style-name="ce112">
            <text:p>968,000<text:s/>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>6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交通支出</text:p>
          </table:table-cell>
          <table:table-cell office:value-type="string" table:style-name="ce112">
            <text:p>-</text:p>
          </table:table-cell>
          <table:table-cell office:value-type="float" office:value="8118500" table:style-name="ce112">
            <text:p>8,118,500<text:s/></text:p>
          </table:table-cell>
          <table:table-cell office:value-type="string" table:style-name="ce112">
            <text:p>-</text:p>
          </table:table-cell>
          <table:table-cell office:value-type="float" office:value="159730" table:style-name="ce113">
            <text:p>159,730<text:s/></text:p>
          </table:table-cell>
          <table:table-cell office:value-type="string" table:style-name="ce113">
            <text:p>-</text:p>
          </table:table-cell>
          <table:table-cell office:value-type="float" office:value="6990770" table:style-name="ce112">
            <text:p>6,990,77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68000" table:style-name="ce112">
            <text:p>968,000<text:s/>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　交通管理業務</text:p>
          </table:table-cell>
          <table:table-cell office:value-type="string" table:style-name="ce112">
            <text:p>-</text:p>
          </table:table-cell>
          <table:table-cell office:value-type="float" office:value="8118500" table:style-name="ce112">
            <text:p>8,118,500<text:s/></text:p>
          </table:table-cell>
          <table:table-cell office:value-type="string" table:style-name="ce112">
            <text:p>-</text:p>
          </table:table-cell>
          <table:table-cell office:value-type="float" office:value="159730" table:style-name="ce113">
            <text:p>159,730<text:s/></text:p>
          </table:table-cell>
          <table:table-cell office:value-type="string" table:style-name="ce113">
            <text:p>-</text:p>
          </table:table-cell>
          <table:table-cell office:value-type="float" office:value="6990770" table:style-name="ce112">
            <text:p>6,990,77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68000" table:style-name="ce112">
            <text:p>968,000<text:s/>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1</text:p>
          </table:table-cell>
          <table:table-cell office:value-type="string" table:style-name="ce110">
            <text:p/>
          </table:table-cell>
          <table:table-cell office:value-type="string" table:style-name="ce111">
            <text:p>　　交通規劃</text:p>
          </table:table-cell>
          <table:table-cell office:value-type="string" table:style-name="ce112">
            <text:p>-</text:p>
          </table:table-cell>
          <table:table-cell office:value-type="float" office:value="756000" table:style-name="ce112">
            <text:p>756,000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756000" table:style-name="ce112">
            <text:p>756,00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2</text:p>
          </table:table-cell>
          <table:table-cell office:value-type="string" table:style-name="ce111">
            <text:p>　　　業務費</text:p>
          </table:table-cell>
          <table:table-cell office:value-type="string" table:style-name="ce112">
            <text:p>-</text:p>
          </table:table-cell>
          <table:table-cell office:value-type="float" office:value="756000" table:style-name="ce112">
            <text:p>756,000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756000" table:style-name="ce112">
            <text:p>756,00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2</text:p>
          </table:table-cell>
          <table:table-cell office:value-type="string" table:style-name="ce110">
            <text:p/>
          </table:table-cell>
          <table:table-cell office:value-type="string" table:style-name="ce111">
            <text:p>　　交通工程</text:p>
          </table:table-cell>
          <table:table-cell office:value-type="string" table:style-name="ce112">
            <text:p>-</text:p>
          </table:table-cell>
          <table:table-cell office:value-type="float" office:value="3800000" table:style-name="ce112">
            <text:p>3,800,000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832000" table:style-name="ce112">
            <text:p>2,832,00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68000" table:style-name="ce112">
            <text:p>968,000<text:s/>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2</text:p>
          </table:table-cell>
          <table:table-cell office:value-type="string" table:style-name="ce111">
            <text:p>　　　業務費</text:p>
          </table:table-cell>
          <table:table-cell office:value-type="string" table:style-name="ce112">
            <text:p>-</text:p>
          </table:table-cell>
          <table:table-cell office:value-type="float" office:value="3800000" table:style-name="ce112">
            <text:p>3,800,000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832000" table:style-name="ce112">
            <text:p>2,832,00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68000" table:style-name="ce112">
            <text:p>968,000<text:s/>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3</text:p>
          </table:table-cell>
          <table:table-cell office:value-type="string" table:style-name="ce110">
            <text:p/>
          </table:table-cell>
          <table:table-cell office:value-type="string" table:style-name="ce111">
            <text:p>　　交通行政</text:p>
          </table:table-cell>
          <table:table-cell office:value-type="string" table:style-name="ce112">
            <text:p>-</text:p>
          </table:table-cell>
          <table:table-cell office:value-type="float" office:value="50000" table:style-name="ce112">
            <text:p>50,000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50000" table:style-name="ce112">
            <text:p>50,00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table:number-columns-repeated="16367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2</text:p>
          </table:table-cell>
          <table:table-cell office:value-type="string" table:style-name="ce111">
            <text:p>　　　業務費</text:p>
          </table:table-cell>
          <table:table-cell office:value-type="string" table:style-name="ce112">
            <text:p>-</text:p>
          </table:table-cell>
          <table:table-cell office:value-type="float" office:value="50000" table:style-name="ce112">
            <text:p>50,000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50000" table:style-name="ce112">
            <text:p>50,00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5</text:p>
          </table:table-cell>
          <table:table-cell office:value-type="string" table:style-name="ce110">
            <text:p/>
          </table:table-cell>
          <table:table-cell office:value-type="string" table:style-name="ce111">
            <text:p>　　運輸管理</text:p>
          </table:table-cell>
          <table:table-cell office:value-type="string" table:style-name="ce112">
            <text:p>-</text:p>
          </table:table-cell>
          <table:table-cell office:value-type="float" office:value="3512500" table:style-name="ce112">
            <text:p>3,512,500<text:s/></text:p>
          </table:table-cell>
          <table:table-cell office:value-type="string" table:style-name="ce112">
            <text:p>-</text:p>
          </table:table-cell>
          <table:table-cell office:value-type="float" office:value="159730" table:style-name="ce113">
            <text:p>159,730<text:s/></text:p>
          </table:table-cell>
          <table:table-cell office:value-type="string" table:style-name="ce113">
            <text:p>-</text:p>
          </table:table-cell>
          <table:table-cell office:value-type="float" office:value="3352770" table:style-name="ce112">
            <text:p>3,352,77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2</text:p>
          </table:table-cell>
          <table:table-cell office:value-type="string" table:style-name="ce111">
            <text:p>　　　業務費</text:p>
          </table:table-cell>
          <table:table-cell office:value-type="string" table:style-name="ce112">
            <text:p>-</text:p>
          </table:table-cell>
          <table:table-cell office:value-type="float" office:value="3512500" table:style-name="ce112">
            <text:p>3,512,500<text:s/></text:p>
          </table:table-cell>
          <table:table-cell office:value-type="string" table:style-name="ce112">
            <text:p>-</text:p>
          </table:table-cell>
          <table:table-cell office:value-type="float" office:value="159730" table:style-name="ce113">
            <text:p>159,730<text:s/></text:p>
          </table:table-cell>
          <table:table-cell office:value-type="string" table:style-name="ce113">
            <text:p>-</text:p>
          </table:table-cell>
          <table:table-cell office:value-type="float" office:value="3352770" table:style-name="ce112">
            <text:p>3,352,77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資本門合計</text:p>
          </table:table-cell>
          <table:table-cell office:value-type="float" office:value="4685316" table:style-name="ce112">
            <text:p>4,685,316<text:s/></text:p>
          </table:table-cell>
          <table:table-cell office:value-type="float" office:value="137912611" table:style-name="ce112">
            <text:p>137,912,611<text:s/></text:p>
          </table:table-cell>
          <table:table-cell office:value-type="string" table:style-name="ce112">
            <text:p>-</text:p>
          </table:table-cell>
          <table:table-cell office:value-type="float" office:value="602442" table:style-name="ce113">
            <text:p>602,442<text:s/></text:p>
          </table:table-cell>
          <table:table-cell office:value-type="float" office:value="4685316" table:style-name="ce113">
            <text:p>4,685,316<text:s/></text:p>
          </table:table-cell>
          <table:table-cell office:value-type="float" office:value="101420672" table:style-name="ce112">
            <text:p>101,420,672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5889497" table:style-name="ce112">
            <text:p>35,889,497<text:s/></text:p>
          </table:table-cell>
          <table:table-cell table:number-columns-repeated="16368"/>
        </table:table-row>
        <table:table-row table:style-name="ro29">
          <table:table-cell office:value-type="float" office:value="100" table:style-name="ce109">
            <text:p>100<text:s/>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100年度資本門合計</text:p>
          </table:table-cell>
          <table:table-cell office:value-type="string" table:style-name="ce112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>6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交通支出</text:p>
          </table:table-cell>
          <table:table-cell office:value-type="string" table:style-name="ce112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　一般建築及設備</text:p>
          </table:table-cell>
          <table:table-cell office:value-type="string" table:style-name="ce112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1</text:p>
          </table:table-cell>
          <table:table-cell office:value-type="string" table:style-name="ce110">
            <text:p/>
          </table:table-cell>
          <table:table-cell office:value-type="string" table:style-name="ce111">
            <text:p>　　一般建築及設備</text:p>
          </table:table-cell>
          <table:table-cell office:value-type="string" table:style-name="ce112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3</text:p>
          </table:table-cell>
          <table:table-cell office:value-type="string" table:style-name="ce111">
            <text:p>　　　設備及投資</text:p>
          </table:table-cell>
          <table:table-cell office:value-type="string" table:style-name="ce112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71031" table:style-name="ce112">
            <text:p>371,03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float" office:value="101" table:style-name="ce109">
            <text:p>101<text:s/>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101年度資本門合計</text:p>
          </table:table-cell>
          <table:table-cell office:value-type="string" table:style-name="ce112">
            <text:p>-</text:p>
          </table:table-cell>
          <table:table-cell office:value-type="float" office:value="108563092" table:style-name="ce112">
            <text:p>108,563,092<text:s/></text:p>
          </table:table-cell>
          <table:table-cell office:value-type="string" table:style-name="ce112">
            <text:p>-</text:p>
          </table:table-cell>
          <table:table-cell office:value-type="float" office:value="159961" table:style-name="ce113">
            <text:p>159,961<text:s/></text:p>
          </table:table-cell>
          <table:table-cell office:value-type="string" table:style-name="ce113">
            <text:p>-</text:p>
          </table:table-cell>
          <table:table-cell office:value-type="float" office:value="78113634" table:style-name="ce112">
            <text:p>78,113,63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289497" table:style-name="ce112">
            <text:p>30,289,497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>6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交通支出</text:p>
          </table:table-cell>
          <table:table-cell office:value-type="string" table:style-name="ce112">
            <text:p>-</text:p>
          </table:table-cell>
          <table:table-cell office:value-type="float" office:value="108563092" table:style-name="ce112">
            <text:p>108,563,092<text:s/></text:p>
          </table:table-cell>
          <table:table-cell office:value-type="string" table:style-name="ce112">
            <text:p>-</text:p>
          </table:table-cell>
          <table:table-cell office:value-type="float" office:value="159961" table:style-name="ce113">
            <text:p>159,961<text:s/></text:p>
          </table:table-cell>
          <table:table-cell office:value-type="string" table:style-name="ce113">
            <text:p>-</text:p>
          </table:table-cell>
          <table:table-cell office:value-type="float" office:value="78113634" table:style-name="ce112">
            <text:p>78,113,63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289497" table:style-name="ce112">
            <text:p>30,289,497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　一般建築及設備</text:p>
          </table:table-cell>
          <table:table-cell office:value-type="string" table:style-name="ce112">
            <text:p>-</text:p>
          </table:table-cell>
          <table:table-cell office:value-type="float" office:value="108563092" table:style-name="ce112">
            <text:p>108,563,092<text:s/></text:p>
          </table:table-cell>
          <table:table-cell office:value-type="string" table:style-name="ce112">
            <text:p>-</text:p>
          </table:table-cell>
          <table:table-cell office:value-type="float" office:value="159961" table:style-name="ce113">
            <text:p>159,961<text:s/></text:p>
          </table:table-cell>
          <table:table-cell office:value-type="string" table:style-name="ce113">
            <text:p>-</text:p>
          </table:table-cell>
          <table:table-cell office:value-type="float" office:value="78113634" table:style-name="ce112">
            <text:p>78,113,63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289497" table:style-name="ce112">
            <text:p>30,289,497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1</text:p>
          </table:table-cell>
          <table:table-cell office:value-type="string" table:style-name="ce110">
            <text:p/>
          </table:table-cell>
          <table:table-cell office:value-type="string" table:style-name="ce111">
            <text:p>　　一般建築及設備</text:p>
          </table:table-cell>
          <table:table-cell office:value-type="string" table:style-name="ce112">
            <text:p>-</text:p>
          </table:table-cell>
          <table:table-cell office:value-type="float" office:value="108563092" table:style-name="ce112">
            <text:p>108,563,092<text:s/></text:p>
          </table:table-cell>
          <table:table-cell office:value-type="string" table:style-name="ce112">
            <text:p>-</text:p>
          </table:table-cell>
          <table:table-cell office:value-type="float" office:value="159961" table:style-name="ce113">
            <text:p>159,961<text:s/></text:p>
          </table:table-cell>
          <table:table-cell office:value-type="string" table:style-name="ce113">
            <text:p>-</text:p>
          </table:table-cell>
          <table:table-cell office:value-type="float" office:value="78113634" table:style-name="ce112">
            <text:p>78,113,63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289497" table:style-name="ce112">
            <text:p>30,289,497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3</text:p>
          </table:table-cell>
          <table:table-cell office:value-type="string" table:style-name="ce111">
            <text:p>　　　設備及投資</text:p>
          </table:table-cell>
          <table:table-cell office:value-type="string" table:style-name="ce112">
            <text:p>-</text:p>
          </table:table-cell>
          <table:table-cell office:value-type="float" office:value="108563092" table:style-name="ce112">
            <text:p>108,563,092<text:s/></text:p>
          </table:table-cell>
          <table:table-cell office:value-type="string" table:style-name="ce112">
            <text:p>-</text:p>
          </table:table-cell>
          <table:table-cell office:value-type="float" office:value="159961" table:style-name="ce113">
            <text:p>159,961<text:s/></text:p>
          </table:table-cell>
          <table:table-cell office:value-type="string" table:style-name="ce113">
            <text:p>-</text:p>
          </table:table-cell>
          <table:table-cell office:value-type="float" office:value="78113634" table:style-name="ce112">
            <text:p>78,113,63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289497" table:style-name="ce112">
            <text:p>30,289,497<text:s/></text:p>
          </table:table-cell>
          <table:table-cell table:number-columns-repeated="16368"/>
        </table:table-row>
        <table:table-row table:style-name="ro29">
          <table:table-cell office:value-type="float" office:value="102" table:style-name="ce109">
            <text:p>102<text:s/>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102年度資本門合計</text:p>
          </table:table-cell>
          <table:table-cell office:value-type="float" office:value="4685316" table:style-name="ce112">
            <text:p>4,685,316<text:s/></text:p>
          </table:table-cell>
          <table:table-cell office:value-type="float" office:value="28978488" table:style-name="ce112">
            <text:p>28,978,488<text:s/></text:p>
          </table:table-cell>
          <table:table-cell office:value-type="string" table:style-name="ce112">
            <text:p>-</text:p>
          </table:table-cell>
          <table:table-cell office:value-type="float" office:value="442481" table:style-name="ce113">
            <text:p>442,481<text:s/></text:p>
          </table:table-cell>
          <table:table-cell office:value-type="float" office:value="4685316" table:style-name="ce113">
            <text:p>4,685,316<text:s/></text:p>
          </table:table-cell>
          <table:table-cell office:value-type="float" office:value="22936007" table:style-name="ce112">
            <text:p>22,936,00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600000" table:style-name="ce112">
            <text:p>5,600,000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>6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交通支出</text:p>
          </table:table-cell>
          <table:table-cell office:value-type="float" office:value="4685316" table:style-name="ce112">
            <text:p>4,685,316<text:s/></text:p>
          </table:table-cell>
          <table:table-cell office:value-type="float" office:value="28978488" table:style-name="ce112">
            <text:p>28,978,488<text:s/></text:p>
          </table:table-cell>
          <table:table-cell office:value-type="string" table:style-name="ce112">
            <text:p>-</text:p>
          </table:table-cell>
          <table:table-cell office:value-type="float" office:value="442481" table:style-name="ce113">
            <text:p>442,481<text:s/></text:p>
          </table:table-cell>
          <table:table-cell office:value-type="float" office:value="4685316" table:style-name="ce113">
            <text:p>4,685,316<text:s/></text:p>
          </table:table-cell>
          <table:table-cell office:value-type="float" office:value="22936007" table:style-name="ce112">
            <text:p>22,936,00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600000" table:style-name="ce112">
            <text:p>5,600,000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　一般建築及設備</text:p>
          </table:table-cell>
          <table:table-cell office:value-type="float" office:value="4685316" table:style-name="ce112">
            <text:p>4,685,316<text:s/></text:p>
          </table:table-cell>
          <table:table-cell office:value-type="float" office:value="28978488" table:style-name="ce112">
            <text:p>28,978,488<text:s/></text:p>
          </table:table-cell>
          <table:table-cell office:value-type="string" table:style-name="ce112">
            <text:p>-</text:p>
          </table:table-cell>
          <table:table-cell office:value-type="float" office:value="442481" table:style-name="ce113">
            <text:p>442,481<text:s/></text:p>
          </table:table-cell>
          <table:table-cell office:value-type="float" office:value="4685316" table:style-name="ce113">
            <text:p>4,685,316<text:s/></text:p>
          </table:table-cell>
          <table:table-cell office:value-type="float" office:value="22936007" table:style-name="ce112">
            <text:p>22,936,00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600000" table:style-name="ce112">
            <text:p>5,600,000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1</text:p>
          </table:table-cell>
          <table:table-cell office:value-type="string" table:style-name="ce110">
            <text:p/>
          </table:table-cell>
          <table:table-cell office:value-type="string" table:style-name="ce111">
            <text:p>　　一般建築及設備</text:p>
          </table:table-cell>
          <table:table-cell office:value-type="float" office:value="4685316" table:style-name="ce112">
            <text:p>4,685,316<text:s/></text:p>
          </table:table-cell>
          <table:table-cell office:value-type="float" office:value="28978488" table:style-name="ce112">
            <text:p>28,978,488<text:s/></text:p>
          </table:table-cell>
          <table:table-cell office:value-type="string" table:style-name="ce112">
            <text:p>-</text:p>
          </table:table-cell>
          <table:table-cell office:value-type="float" office:value="442481" table:style-name="ce113">
            <text:p>442,481<text:s/></text:p>
          </table:table-cell>
          <table:table-cell office:value-type="float" office:value="4685316" table:style-name="ce113">
            <text:p>4,685,316<text:s/></text:p>
          </table:table-cell>
          <table:table-cell office:value-type="float" office:value="22936007" table:style-name="ce112">
            <text:p>22,936,00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600000" table:style-name="ce112">
            <text:p>5,600,000<text:s/>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3</text:p>
          </table:table-cell>
          <table:table-cell office:value-type="string" table:style-name="ce111">
            <text:p>　　　設備及投資</text:p>
          </table:table-cell>
          <table:table-cell office:value-type="float" office:value="4685316" table:style-name="ce112">
            <text:p>4,685,316<text:s/></text:p>
          </table:table-cell>
          <table:table-cell office:value-type="float" office:value="20978488" table:style-name="ce112">
            <text:p>20,978,488<text:s/></text:p>
          </table:table-cell>
          <table:table-cell office:value-type="string" table:style-name="ce112">
            <text:p>-</text:p>
          </table:table-cell>
          <table:table-cell office:value-type="float" office:value="442481" table:style-name="ce113">
            <text:p>442,481<text:s/></text:p>
          </table:table-cell>
          <table:table-cell office:value-type="float" office:value="4685316" table:style-name="ce113">
            <text:p>4,685,316<text:s/></text:p>
          </table:table-cell>
          <table:table-cell office:value-type="float" office:value="20536007" table:style-name="ce112">
            <text:p>20,536,00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68"/>
        </table:table-row>
        <table:table-row table:style-name="ro29"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>04</text:p>
          </table:table-cell>
          <table:table-cell office:value-type="string" table:style-name="ce111">
            <text:p>　　　獎補助費</text:p>
          </table:table-cell>
          <table:table-cell office:value-type="string" table:style-name="ce112">
            <text:p>-</text:p>
          </table:table-cell>
          <table:table-cell office:value-type="float" office:value="8000000" table:style-name="ce112">
            <text:p>8,000,000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400000" table:style-name="ce112">
            <text:p>2,400,00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600000" table:style-name="ce112">
            <text:p>5,600,000<text:s/></text:p>
          </table:table-cell>
          <table:table-cell table:number-columns-repeated="16368"/>
        </table:table-row>
        <table:table-row table:number-rows-repeated="37" table:style-name="ro29">
          <table:table-cell table:number-columns-repeated="16384"/>
        </table:table-row>
        <table:table-row table:style-name="ro29">
          <table:table-cell table:style-name="ce116"/>
          <table:table-cell table:number-columns-repeated="4" table:style-name="ce117"/>
          <table:table-cell table:style-name="ce118"/>
          <table:table-cell table:number-columns-repeated="3" table:style-name="ce119"/>
          <table:table-cell table:number-columns-repeated="2" table:style-name="ce120"/>
          <table:table-cell table:number-columns-repeated="5" table:style-name="ce119"/>
          <table:table-cell table:style-name="ce121"/>
          <table:table-cell table:number-columns-repeated="16367"/>
        </table:table-row>
        <table:table-row table:number-rows-repeated="1048502" table:style-name="ro29">
          <table:table-cell table:number-columns-repeated="16384"/>
        </table:table-row>
        <table:named-expressions>
          <table:named-range table:name="Print_Titles" table:cell-range-address="以前年度歲出轉入數.$A$1:以前年度歲出轉入數.$IV$6" table:base-cell-address="以前年度歲出轉入數.$A$1"/>
        </table:named-expressions>
      </table:table>
      <table:table table:name="歲入類平衡表" table:style-name="ta8">
        <table:table-column table:style-name="co50" table:default-cell-style-name="ce128"/>
        <table:table-column table:style-name="co51" table:default-cell-style-name="ce124"/>
        <table:table-column table:style-name="co31" table:default-cell-style-name="ce125"/>
        <table:table-column table:style-name="co52" table:default-cell-style-name="ce128"/>
        <table:table-column table:style-name="co19" table:default-cell-style-name="ce129"/>
        <table:table-column table:style-name="co53" table:default-cell-style-name="ce126"/>
        <table:table-column table:style-name="co54" table:number-columns-repeated="16378" table:default-cell-style-name="ce127"/>
        <table:table-row table:style-name="ro30">
          <table:table-cell office:value-type="string" table:number-columns-spanned="2" table:number-rows-spanned="1" table:style-name="ce263">
            <text:p>資產科目</text:p>
          </table:table-cell>
          <table:covered-table-cell/>
          <table:table-cell office:value-type="string" table:style-name="ce122">
            <text:p>金額</text:p>
          </table:table-cell>
          <table:table-cell office:value-type="string" table:number-columns-spanned="2" table:number-rows-spanned="1" table:style-name="ce263">
            <text:p>負債科目</text:p>
          </table:table-cell>
          <table:covered-table-cell/>
          <table:table-cell office:value-type="string" table:style-name="ce122">
            <text:p>金額</text:p>
          </table:table-cell>
          <table:table-cell table:number-columns-repeated="16378" table:style-name="ce123"/>
        </table:table-row>
        <table:table-row table:style-name="ro31">
          <table:table-cell office:value-type="string" table:style-name="ce151">
            <text:p>應收歲入款</text:p>
          </table:table-cell>
          <table:table-cell office:value-type="string" table:style-name="ce152">
            <text:p>110500</text:p>
          </table:table-cell>
          <table:table-cell office:value-type="float" office:value="26118149" table:style-name="ce153">
            <text:p>26,118,149<text:s/></text:p>
          </table:table-cell>
          <table:table-cell office:value-type="string" table:style-name="ce151">
            <text:p>應納庫款</text:p>
          </table:table-cell>
          <table:table-cell office:value-type="string" table:style-name="ce152">
            <text:p>121300</text:p>
          </table:table-cell>
          <table:table-cell office:value-type="float" office:value="26118149" table:style-name="ce154">
            <text:p>26,118,149<text:s/></text:p>
          </table:table-cell>
          <table:table-cell table:number-columns-repeated="16378"/>
        </table:table-row>
        <table:table-row table:style-name="ro31">
          <table:table-cell office:value-type="string" table:style-name="ce155">
            <text:p>　　　　以前年度部分</text:p>
          </table:table-cell>
          <table:table-cell office:value-type="string" table:style-name="ce152">
            <text:p/>
          </table:table-cell>
          <table:table-cell office:value-type="float" office:value="21744719" table:style-name="ce153">
            <text:p>21,744,719<text:s/></text:p>
          </table:table-cell>
          <table:table-cell table:style-name="ce155"/>
          <table:table-cell table:style-name="ce156"/>
          <table:table-cell table:style-name="ce154"/>
          <table:table-cell table:number-columns-repeated="16378"/>
        </table:table-row>
        <table:table-row table:style-name="ro31">
          <table:table-cell office:value-type="string" table:style-name="ce155">
            <text:p>　　　　本年度部分</text:p>
          </table:table-cell>
          <table:table-cell office:value-type="string" table:style-name="ce152">
            <text:p/>
          </table:table-cell>
          <table:table-cell office:value-type="float" office:value="4373430" table:style-name="ce153">
            <text:p>4,373,430<text:s/></text:p>
          </table:table-cell>
          <table:table-cell table:style-name="ce155"/>
          <table:table-cell table:style-name="ce156"/>
          <table:table-cell table:style-name="ce154"/>
          <table:table-cell table:number-columns-repeated="16378"/>
        </table:table-row>
        <table:table-row table:number-rows-repeated="54" table:style-name="ro31">
          <table:table-cell table:number-columns-repeated="16384"/>
        </table:table-row>
        <table:table-row table:style-name="ro31">
          <table:table-cell office:value-type="string" table:style-name="ce155">
            <text:p>　　　　　　合　計</text:p>
          </table:table-cell>
          <table:table-cell table:style-name="ce152"/>
          <table:table-cell office:value-type="float" office:value="26118149" table:style-name="ce153">
            <text:p>26,118,149<text:s/></text:p>
          </table:table-cell>
          <table:table-cell office:value-type="string" table:style-name="ce155">
            <text:p>　　　　　　合　計</text:p>
          </table:table-cell>
          <table:table-cell table:style-name="ce156"/>
          <table:table-cell office:value-type="float" office:value="26118149" table:style-name="ce154">
            <text:p>26,118,149<text:s/></text:p>
          </table:table-cell>
          <table:table-cell table:number-columns-repeated="16378"/>
        </table:table-row>
        <table:table-row table:style-name="ro31">
          <table:table-cell office:value-type="string" table:style-name="ce128">
            <text:p>　附註：</text:p>
          </table:table-cell>
          <table:table-cell table:style-name="ce124"/>
          <table:table-cell table:style-name="ce125"/>
          <table:table-cell office:value-type="string" table:style-name="ce128">
            <text:p>　附註：</text:p>
          </table:table-cell>
          <table:table-cell table:style-name="ce129"/>
          <table:table-cell table:style-name="ce126"/>
          <table:table-cell table:number-columns-repeated="16378"/>
        </table:table-row>
        <table:table-row table:style-name="ro31">
          <table:table-cell office:value-type="string" table:style-name="ce128">
            <text:p>　保管品</text:p>
          </table:table-cell>
          <table:table-cell table:style-name="ce124"/>
          <table:table-cell office:value-type="float" office:value="0" table:style-name="ce125">
            <text:p>0<text:s/></text:p>
          </table:table-cell>
          <table:table-cell office:value-type="string" table:style-name="ce128">
            <text:p>　應付保管品</text:p>
          </table:table-cell>
          <table:table-cell table:style-name="ce129"/>
          <table:table-cell office:value-type="float" office:value="0" table:style-name="ce126">
            <text:p>0<text:s/></text:p>
          </table:table-cell>
          <table:table-cell table:number-columns-repeated="16378"/>
        </table:table-row>
        <table:table-row table:style-name="ro31">
          <table:table-cell office:value-type="string" table:style-name="ce128">
            <text:p>　債權憑證</text:p>
          </table:table-cell>
          <table:table-cell table:style-name="ce124"/>
          <table:table-cell office:value-type="float" office:value="0" table:style-name="ce125">
            <text:p>0<text:s/></text:p>
          </table:table-cell>
          <table:table-cell office:value-type="string" table:style-name="ce128">
            <text:p>　待抵銷債權憑證</text:p>
          </table:table-cell>
          <table:table-cell table:style-name="ce129"/>
          <table:table-cell office:value-type="float" office:value="0" table:style-name="ce126">
            <text:p>0<text:s/></text:p>
          </table:table-cell>
          <table:table-cell table:number-columns-repeated="16378"/>
        </table:table-row>
        <table:table-row table:style-name="ro31">
          <table:table-cell office:value-type="string" table:style-name="ce130">
            <text:p>　　　　　　合　計</text:p>
          </table:table-cell>
          <table:table-cell table:style-name="ce131"/>
          <table:table-cell office:value-type="float" office:value="0" table:style-name="ce132">
            <text:p>0<text:s/></text:p>
          </table:table-cell>
          <table:table-cell office:value-type="string" table:style-name="ce130">
            <text:p>　　　　　　合　計</text:p>
          </table:table-cell>
          <table:table-cell table:style-name="ce133"/>
          <table:table-cell office:value-type="float" office:value="0" table:style-name="ce134">
            <text:p>0<text:s/></text:p>
          </table:table-cell>
          <table:table-cell table:number-columns-repeated="16378"/>
        </table:table-row>
        <table:table-row table:number-rows-repeated="1048513" table:style-name="ro31">
          <table:table-cell table:number-columns-repeated="16384"/>
        </table:table-row>
        <table:named-expressions>
          <table:named-range table:name="Print_Area" table:cell-range-address="歲入類平衡表.$A$1:歲入類平衡表.$F$63" table:base-cell-address="歲入類平衡表.$A$1"/>
        </table:named-expressions>
      </table:table>
      <table:table table:name="經費類平衡表" table:style-name="ta9">
        <table:table-column table:style-name="co50" table:default-cell-style-name="ce128"/>
        <table:table-column table:style-name="co51" table:default-cell-style-name="ce124"/>
        <table:table-column table:style-name="co31" table:default-cell-style-name="ce125"/>
        <table:table-column table:style-name="co52" table:default-cell-style-name="ce128"/>
        <table:table-column table:style-name="co19" table:default-cell-style-name="ce129"/>
        <table:table-column table:style-name="co53" table:default-cell-style-name="ce126"/>
        <table:table-column table:style-name="co54" table:number-columns-repeated="16378" table:default-cell-style-name="ce127"/>
        <table:table-row table:style-name="ro30">
          <table:table-cell office:value-type="string" table:number-columns-spanned="2" table:number-rows-spanned="1" table:style-name="ce263">
            <text:p>資產科目</text:p>
          </table:table-cell>
          <table:covered-table-cell/>
          <table:table-cell office:value-type="string" table:style-name="ce122">
            <text:p>金額</text:p>
          </table:table-cell>
          <table:table-cell office:value-type="string" table:number-columns-spanned="2" table:number-rows-spanned="1" table:style-name="ce263">
            <text:p>負債科目</text:p>
          </table:table-cell>
          <table:covered-table-cell/>
          <table:table-cell office:value-type="string" table:style-name="ce122">
            <text:p>金額</text:p>
          </table:table-cell>
          <table:table-cell table:number-columns-repeated="16378" table:style-name="ce123"/>
        </table:table-row>
        <table:table-row table:style-name="ro31">
          <table:table-cell office:value-type="string" table:style-name="ce151">
            <text:p>經費結存-存款</text:p>
          </table:table-cell>
          <table:table-cell office:value-type="string" table:style-name="ce152">
            <text:p>210200</text:p>
          </table:table-cell>
          <table:table-cell office:value-type="float" office:value="157270324" table:style-name="ce153">
            <text:p>157,270,324<text:s/></text:p>
          </table:table-cell>
          <table:table-cell office:value-type="string" table:style-name="ce151">
            <text:p>保管款</text:p>
          </table:table-cell>
          <table:table-cell office:value-type="string" table:style-name="ce152">
            <text:p>221000</text:p>
          </table:table-cell>
          <table:table-cell office:value-type="float" office:value="16485690" table:style-name="ce154">
            <text:p>16,485,690<text:s/></text:p>
          </table:table-cell>
          <table:table-cell table:number-columns-repeated="16378"/>
        </table:table-row>
        <table:table-row table:style-name="ro31">
          <table:table-cell office:value-type="string" table:style-name="ce155">
            <text:p>保留庫款</text:p>
          </table:table-cell>
          <table:table-cell office:value-type="string" table:style-name="ce152">
            <text:p>210700</text:p>
          </table:table-cell>
          <table:table-cell office:value-type="float" office:value="178335941" table:style-name="ce153">
            <text:p>178,335,941<text:s/></text:p>
          </table:table-cell>
          <table:table-cell office:value-type="string" table:style-name="ce155">
            <text:p>應付保管有價證券</text:p>
          </table:table-cell>
          <table:table-cell office:value-type="string" table:style-name="ce156">
            <text:p>221200</text:p>
          </table:table-cell>
          <table:table-cell office:value-type="float" office:value="37282817" table:style-name="ce154">
            <text:p>37,282,817<text:s/></text:p>
          </table:table-cell>
          <table:table-cell table:number-columns-repeated="16378"/>
        </table:table-row>
        <table:table-row table:style-name="ro31">
          <table:table-cell office:value-type="string" table:style-name="ce155">
            <text:p>　　　　以前年度部分</text:p>
          </table:table-cell>
          <table:table-cell office:value-type="string" table:style-name="ce152">
            <text:p/>
          </table:table-cell>
          <table:table-cell office:value-type="float" office:value="36857497" table:style-name="ce153">
            <text:p>36,857,497<text:s/></text:p>
          </table:table-cell>
          <table:table-cell office:value-type="string" table:style-name="ce155">
            <text:p>代收款</text:p>
          </table:table-cell>
          <table:table-cell office:value-type="string" table:style-name="ce156">
            <text:p>221300</text:p>
          </table:table-cell>
          <table:table-cell office:value-type="float" office:value="518048" table:style-name="ce154">
            <text:p>518,048<text:s/></text:p>
          </table:table-cell>
          <table:table-cell table:number-columns-repeated="16378"/>
        </table:table-row>
        <table:table-row table:style-name="ro31">
          <table:table-cell office:value-type="string" table:style-name="ce155">
            <text:p>　　　　本年度部分</text:p>
          </table:table-cell>
          <table:table-cell office:value-type="string" table:style-name="ce152">
            <text:p/>
          </table:table-cell>
          <table:table-cell office:value-type="float" office:value="141478444" table:style-name="ce153">
            <text:p>141,478,444<text:s/></text:p>
          </table:table-cell>
          <table:table-cell office:value-type="string" table:style-name="ce155">
            <text:p>代辦經費</text:p>
          </table:table-cell>
          <table:table-cell office:value-type="string" table:style-name="ce156">
            <text:p>221500</text:p>
          </table:table-cell>
          <table:table-cell office:value-type="float" office:value="140266586" table:style-name="ce154">
            <text:p>140,266,586<text:s/></text:p>
          </table:table-cell>
          <table:table-cell table:number-columns-repeated="16378"/>
        </table:table-row>
        <table:table-row table:style-name="ro31">
          <table:table-cell office:value-type="string" table:style-name="ce155">
            <text:p>押金</text:p>
          </table:table-cell>
          <table:table-cell office:value-type="string" table:style-name="ce152">
            <text:p>211800</text:p>
          </table:table-cell>
          <table:table-cell office:value-type="float" office:value="400" table:style-name="ce153">
            <text:p>400<text:s/></text:p>
          </table:table-cell>
          <table:table-cell office:value-type="string" table:style-name="ce155">
            <text:p>應付歲出款</text:p>
          </table:table-cell>
          <table:table-cell office:value-type="string" table:style-name="ce156">
            <text:p>222300</text:p>
          </table:table-cell>
          <table:table-cell office:value-type="float" office:value="45712419" table:style-name="ce154">
            <text:p>45,712,419<text:s/></text:p>
          </table:table-cell>
          <table:table-cell table:number-columns-repeated="16378"/>
        </table:table-row>
        <table:table-row table:style-name="ro31">
          <table:table-cell office:value-type="string" table:style-name="ce155">
            <text:p>保管有價證券</text:p>
          </table:table-cell>
          <table:table-cell office:value-type="string" table:style-name="ce152">
            <text:p>212300</text:p>
          </table:table-cell>
          <table:table-cell office:value-type="float" office:value="37282817" table:style-name="ce153">
            <text:p>37,282,817<text:s/></text:p>
          </table:table-cell>
          <table:table-cell office:value-type="string" table:style-name="ce155">
            <text:p>　　　　本年度部分</text:p>
          </table:table-cell>
          <table:table-cell office:value-type="string" table:style-name="ce156">
            <text:p/>
          </table:table-cell>
          <table:table-cell office:value-type="float" office:value="45712419" table:style-name="ce154">
            <text:p>45,712,419<text:s/></text:p>
          </table:table-cell>
          <table:table-cell table:number-columns-repeated="16378"/>
        </table:table-row>
        <table:table-row table:style-name="ro31">
          <table:table-cell table:style-name="ce155"/>
          <table:table-cell table:style-name="ce152"/>
          <table:table-cell table:style-name="ce153"/>
          <table:table-cell office:value-type="string" table:style-name="ce155">
            <text:p>應付歲出保留款</text:p>
          </table:table-cell>
          <table:table-cell office:value-type="string" table:style-name="ce156">
            <text:p>222400</text:p>
          </table:table-cell>
          <table:table-cell office:value-type="float" office:value="132623522" table:style-name="ce154">
            <text:p>132,623,522<text:s/></text:p>
          </table:table-cell>
          <table:table-cell table:number-columns-repeated="16378"/>
        </table:table-row>
        <table:table-row table:style-name="ro31">
          <table:table-cell table:style-name="ce155"/>
          <table:table-cell table:style-name="ce152"/>
          <table:table-cell table:style-name="ce153"/>
          <table:table-cell office:value-type="string" table:style-name="ce155">
            <text:p>　　　　以前年度部分</text:p>
          </table:table-cell>
          <table:table-cell office:value-type="string" table:style-name="ce156">
            <text:p/>
          </table:table-cell>
          <table:table-cell office:value-type="float" office:value="36857497" table:style-name="ce154">
            <text:p>36,857,497<text:s/></text:p>
          </table:table-cell>
          <table:table-cell table:number-columns-repeated="16378"/>
        </table:table-row>
        <table:table-row table:style-name="ro31">
          <table:table-cell table:style-name="ce155"/>
          <table:table-cell table:style-name="ce152"/>
          <table:table-cell table:style-name="ce153"/>
          <table:table-cell office:value-type="string" table:style-name="ce155">
            <text:p>　　　　本年度部分</text:p>
          </table:table-cell>
          <table:table-cell office:value-type="string" table:style-name="ce156">
            <text:p/>
          </table:table-cell>
          <table:table-cell office:value-type="float" office:value="95766025" table:style-name="ce154">
            <text:p>95,766,025<text:s/></text:p>
          </table:table-cell>
          <table:table-cell table:number-columns-repeated="16378"/>
        </table:table-row>
        <table:table-row table:style-name="ro31">
          <table:table-cell table:style-name="ce155"/>
          <table:table-cell table:style-name="ce152"/>
          <table:table-cell table:style-name="ce153"/>
          <table:table-cell office:value-type="string" table:style-name="ce155">
            <text:p>經費賸餘-押金部分</text:p>
          </table:table-cell>
          <table:table-cell office:value-type="string" table:style-name="ce156">
            <text:p>231100</text:p>
          </table:table-cell>
          <table:table-cell office:value-type="float" office:value="400" table:style-name="ce154">
            <text:p>400<text:s/></text:p>
          </table:table-cell>
          <table:table-cell table:number-columns-repeated="16378"/>
        </table:table-row>
        <table:table-row table:style-name="ro31">
          <table:table-cell table:style-name="ce155"/>
          <table:table-cell table:style-name="ce152"/>
          <table:table-cell table:style-name="ce153"/>
          <table:table-cell office:value-type="string" table:style-name="ce155">
            <text:p>　　　　以前年度部分</text:p>
          </table:table-cell>
          <table:table-cell office:value-type="string" table:style-name="ce156">
            <text:p/>
          </table:table-cell>
          <table:table-cell office:value-type="float" office:value="400" table:style-name="ce154">
            <text:p>400<text:s/></text:p>
          </table:table-cell>
          <table:table-cell table:number-columns-repeated="16378"/>
        </table:table-row>
        <table:table-row table:number-rows-repeated="46" table:style-name="ro31">
          <table:table-cell table:number-columns-repeated="16384"/>
        </table:table-row>
        <table:table-row table:style-name="ro31">
          <table:table-cell office:value-type="string" table:style-name="ce155">
            <text:p>　　　　　　合　計</text:p>
          </table:table-cell>
          <table:table-cell table:style-name="ce152"/>
          <table:table-cell office:value-type="float" office:value="372889482" table:style-name="ce153">
            <text:p>372,889,482<text:s/></text:p>
          </table:table-cell>
          <table:table-cell office:value-type="string" table:style-name="ce155">
            <text:p>　　　　　　合　計</text:p>
          </table:table-cell>
          <table:table-cell table:style-name="ce156"/>
          <table:table-cell office:value-type="float" office:value="372889482" table:style-name="ce154">
            <text:p>372,889,482<text:s/></text:p>
          </table:table-cell>
          <table:table-cell table:number-columns-repeated="16378"/>
        </table:table-row>
        <table:table-row table:style-name="ro31">
          <table:table-cell office:value-type="string" table:style-name="ce128">
            <text:p>　附註：</text:p>
          </table:table-cell>
          <table:table-cell table:style-name="ce124"/>
          <table:table-cell table:style-name="ce125"/>
          <table:table-cell office:value-type="string" table:style-name="ce128">
            <text:p>　附註：</text:p>
          </table:table-cell>
          <table:table-cell table:style-name="ce129"/>
          <table:table-cell table:style-name="ce126"/>
          <table:table-cell table:number-columns-repeated="16378"/>
        </table:table-row>
        <table:table-row table:style-name="ro31">
          <table:table-cell office:value-type="string" table:style-name="ce128">
            <text:p>　保管品</text:p>
          </table:table-cell>
          <table:table-cell table:style-name="ce124"/>
          <table:table-cell office:value-type="float" office:value="0" table:style-name="ce125">
            <text:p>0<text:s/></text:p>
          </table:table-cell>
          <table:table-cell office:value-type="string" table:style-name="ce128">
            <text:p>　應付保管品</text:p>
          </table:table-cell>
          <table:table-cell table:style-name="ce129"/>
          <table:table-cell office:value-type="float" office:value="0" table:style-name="ce126">
            <text:p>0<text:s/></text:p>
          </table:table-cell>
          <table:table-cell table:number-columns-repeated="16378"/>
        </table:table-row>
        <table:table-row table:style-name="ro31">
          <table:table-cell office:value-type="string" table:style-name="ce128">
            <text:p>　債權憑證</text:p>
          </table:table-cell>
          <table:table-cell table:style-name="ce124"/>
          <table:table-cell office:value-type="float" office:value="1" table:style-name="ce125">
            <text:p>1<text:s/></text:p>
          </table:table-cell>
          <table:table-cell office:value-type="string" table:style-name="ce128">
            <text:p>　待抵銷債權憑證</text:p>
          </table:table-cell>
          <table:table-cell table:style-name="ce129"/>
          <table:table-cell office:value-type="float" office:value="1" table:style-name="ce126">
            <text:p>1<text:s/></text:p>
          </table:table-cell>
          <table:table-cell table:number-columns-repeated="16378"/>
        </table:table-row>
        <table:table-row table:style-name="ro31">
          <table:table-cell office:value-type="string" table:style-name="ce130">
            <text:p>　　　　　　合　計</text:p>
          </table:table-cell>
          <table:table-cell table:style-name="ce131"/>
          <table:table-cell office:value-type="float" office:value="1" table:style-name="ce132">
            <text:p>1<text:s/></text:p>
          </table:table-cell>
          <table:table-cell office:value-type="string" table:style-name="ce130">
            <text:p>　　　　　　合　計</text:p>
          </table:table-cell>
          <table:table-cell table:style-name="ce133"/>
          <table:table-cell office:value-type="float" office:value="1" table:style-name="ce134">
            <text:p>1<text:s/></text:p>
          </table:table-cell>
          <table:table-cell table:number-columns-repeated="16378"/>
        </table:table-row>
        <table:table-row table:number-rows-repeated="1048513" table:style-name="ro31">
          <table:table-cell table:number-columns-repeated="16384"/>
        </table:table-row>
        <table:named-expressions>
          <table:named-range table:name="Print_Area" table:cell-range-address="經費類平衡表.$A$1:經費類平衡表.$F$63" table:base-cell-address="經費類平衡表.$A$1"/>
        </table:named-expressions>
      </table:table>
      <table:table table:name="中程資本支出" table:style-name="ta10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38" table:number-columns-repeated="3" table:default-cell-style-name="ce1"/>
        <table:table-column table:style-name="co23" table:default-cell-style-name="ce1"/>
        <table:table-column table:style-name="co60" table:default-cell-style-name="ce1"/>
        <table:table-column table:style-name="co57" table:default-cell-style-name="ce1"/>
        <table:table-column table:style-name="co61" table:number-columns-repeated="16372" table:default-cell-style-name="ce1"/>
        <table:table-row table:style-name="ro3">
          <table:table-cell table:number-columns-repeated="12" table:style-name="ce53"/>
          <table:table-cell table:number-columns-repeated="16372"/>
        </table:table-row>
        <table:table-row table:style-name="ro16">
          <table:table-cell table:style-name="ce50"/>
          <table:table-cell table:number-columns-repeated="3" table:style-name="ce136"/>
          <table:table-cell office:value-type="string" table:style-name="ce51">
            <text:p>臺中市政</text:p>
          </table:table-cell>
          <table:table-cell office:value-type="string" table:style-name="ce52">
            <text:p>府交通局</text:p>
          </table:table-cell>
          <table:table-cell table:number-columns-repeated="6" table:style-name="ce136"/>
          <table:table-cell table:number-columns-repeated="16372"/>
        </table:table-row>
        <table:table-row table:style-name="ro16">
          <table:table-cell table:style-name="ce50"/>
          <table:table-cell table:number-columns-repeated="3" table:style-name="ce137"/>
          <table:table-cell office:value-type="string" table:style-name="ce55">
            <text:p>中程資本</text:p>
          </table:table-cell>
          <table:table-cell office:value-type="string" table:style-name="ce56">
            <text:p>支出決算表</text:p>
          </table:table-cell>
          <table:table-cell table:number-columns-repeated="6" table:style-name="ce137"/>
          <table:table-cell table:number-columns-repeated="16372"/>
        </table:table-row>
        <table:table-row table:style-name="ro32">
          <table:table-cell table:number-columns-repeated="3" table:style-name="ce53"/>
          <table:table-cell table:style-name="ce138"/>
          <table:table-cell office:value-type="string" table:style-name="ce139">
            <text:p>中華民國</text:p>
          </table:table-cell>
          <table:table-cell office:value-type="string" table:style-name="ce140">
            <text:p>103年度</text:p>
          </table:table-cell>
          <table:table-cell table:number-columns-repeated="3" table:style-name="ce138"/>
          <table:table-cell table:number-columns-repeated="2" table:style-name="ce53"/>
          <table:table-cell office:value-type="string" table:style-name="ce141">
            <text:p>單位：新臺幣元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264">
            <text:p>計畫名稱</text:p>
          </table:table-cell>
          <table:table-cell office:value-type="string" table:number-columns-spanned="1" table:number-rows-spanned="2" table:style-name="ce265">
            <text:p>年度</text:p>
          </table:table-cell>
          <table:table-cell office:value-type="string" table:number-columns-spanned="1" table:number-rows-spanned="2" table:style-name="ce264">
            <text:p>經費需求</text:p>
            <text:p>總數(1)</text:p>
          </table:table-cell>
          <table:table-cell office:value-type="string" table:number-columns-spanned="1" table:number-rows-spanned="2" table:style-name="ce264">
            <text:p>截至本年度止已編列預算數</text:p>
          </table:table-cell>
          <table:table-cell office:value-type="string" table:number-columns-spanned="1" table:number-rows-spanned="2" table:style-name="ce264">
            <text:p>分配</text:p>
            <text:p>累計數</text:p>
            <text:p>(2)</text:p>
          </table:table-cell>
          <table:table-cell office:value-type="string" table:number-columns-spanned="4" table:number-rows-spanned="1" table:style-name="ce26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264">
            <text:p>分配數餘額</text:p>
            <text:p>(2)－(3)</text:p>
          </table:table-cell>
          <table:table-cell office:value-type="string" table:number-columns-spanned="1" table:number-rows-spanned="2" table:style-name="ce264">
            <text:p>計畫尚未執行餘額</text:p>
            <text:p>(1)－(3)</text:p>
          </table:table-cell>
          <table:table-cell office:value-type="string" table:number-columns-spanned="1" table:number-rows-spanned="2" table:style-name="ce264">
            <text:p>說</text:p>
            <text:p>明</text:p>
          </table:table-cell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實現</text:p>
            <text:p>累計數</text:p>
          </table:table-cell>
          <table:table-cell office:value-type="string" table:style-name="ce142">
            <text:p>應付數</text:p>
          </table:table-cell>
          <table:table-cell office:value-type="string" table:style-name="ce142">
            <text:p>保留數</text:p>
          </table:table-cell>
          <table:table-cell office:value-type="string" table:style-name="ce142">
            <text:p>合計</text:p>
            <text:p>(3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8">
          <table:table-cell office:value-type="string" table:style-name="ce143">
            <text:p>無</text:p>
          </table:table-cell>
          <table:table-cell table:number-columns-repeated="11" table:style-name="ce144"/>
          <table:table-cell table:number-columns-repeated="16372"/>
        </table:table-row>
        <table:table-row table:number-rows-repeated="34" table:style-name="ro3">
          <table:table-cell table:number-columns-repeated="12" table:style-name="ce145"/>
          <table:table-cell table:number-columns-repeated="16372"/>
        </table:table-row>
        <table:table-row table:style-name="ro3">
          <table:table-cell table:number-columns-repeated="12" table:style-name="ce146"/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說明" table:expression="of:=[.#REF!]" table:base-cell-address="歲入來源別決算表.$A$1"/>
        </table:named-expressions>
      </table:table>
      <table:table table:name="'file:///C:/Users/Admin/Desktop/ebas決算/3-2-單決--主要表--101年版.xls'#1-4" table:style-name="ta11">
        <table:table-source xlink:href="file:///C:/Users/Admin/Desktop/ebas決算/3-2-單決--主要表--101年版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ebas決算/3-2-單決--主要表--101年版.xls'#1-5" table:style-name="ta11">
        <table:table-source xlink:href="file:///C:/Users/Admin/Desktop/ebas決算/3-2-單決--主要表--101年版.xls" table:table-name="1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ebas決算/3-2-單決--主要表--101年版.xls'#1-6" table:style-name="ta11">
        <table:table-source xlink:href="file:///C:/Users/Admin/Desktop/ebas決算/3-2-單決--主要表--101年版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ebas決算/3-2-單決--主要表--101年版.xls'#1-7" table:style-name="ta11">
        <table:table-source xlink:href="file:///C:/Users/Admin/Desktop/ebas決算/3-2-單決--主要表--101年版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ebas決算/3-2-單決--主要表--101年版.xls'#1-8" table:style-name="ta11">
        <table:table-source xlink:href="file:///C:/Users/Admin/Desktop/ebas決算/3-2-單決--主要表--101年版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ebas決算/3-2-單決--主要表--101年版.xls'#1-9" table:style-name="ta11">
        <table:table-source xlink:href="file:///C:/Users/Admin/Desktop/ebas決算/3-2-單決--主要表--101年版.xls" table:table-name="1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ebas決算/3-2-單決--主要表--101年版.xls'#1-10" table:style-name="ta11">
        <table:table-source xlink:href="file:///C:/Users/Admin/Desktop/ebas決算/3-2-單決--主要表--101年版.xls" table:table-name="1-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說明" table:expression="of:=[.#REF!]" table:base-cell-address="歲入來源別決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6" style:display-name="一般 6" style:family="table-cell" style:data-style-name="N0">
      <style:text-properties fo:font-size="7pt" style:font-size-asian="7pt" style:font-size-complex="7pt"/>
    </style:style>
    <style:style style:name="_19968__33324__95_38468__34920__26684__24335_" style:display-name="一般_95附表格式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7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275590551181102in" fo:margin-bottom="0in" fo:margin-left="0.748031496062992in" fo:margin-right="0.354330708661417in" style:print-orientation="portrait" style:print-page-order="ltr" style:first-page-number="21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portrait" style:print-page-order="ltr" style:first-page-number="2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portrait" style:print-page-order="ltr" style:first-page-number="2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portrait" style:print-page-order="ttb" style:first-page-number="29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portrait" style:print-page-order="ttb" style:first-page-number="3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51181102362205in" fo:margin-right="0.47244094488189in" style:print-orientation="portrait" style:print-page-order="ttb" style:first-page-number="31" style:scale-to="100%" style:table-centering="none" style:print="objects charts drawings"/>
      <style:header-style>
        <style:header-footer-properties fo:min-height="0.433070866141732in" fo:margin-left="0.551181102362205in" fo:margin-right="0.47244094488189in" fo:margin-bottom="0in"/>
      </style:header-style>
      <style:footer-style>
        <style:header-footer-properties fo:min-height="0.433070866141732in" fo:margin-left="0.551181102362205in" fo:margin-right="0.4724409448818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1"><text:page-number>1</text:page-number></text:span></text:p>
        <text:p/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>
        <style:region-left>
          <text:p/>
        </style:region-left>
        <style:region-center>
          <text:p><text:span text:style-name="T3">臺中市政府交通局</text:span></text:p>
          <text:p><text:span text:style-name="T5">歲入類平衡表</text:span></text:p>
          <text:p><text:span text:style-name="T6">中華民國103年12月31日</text:span></text:p>
        </style:region-center>
        <style:region-right>
          <text:p/>
          <text:p/>
          <text:p/>
          <text:p><text:span text:style-name="T6">單位：新臺幣元</text:span></text:p>
          <text:p/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>
        <style:region-left>
          <text:p/>
        </style:region-left>
        <style:region-center>
          <text:p><text:span text:style-name="T8">臺中市政府交通局</text:span></text:p>
          <text:p><text:span text:style-name="T10">經費類平衡表</text:span></text:p>
          <text:p><text:span text:style-name="T11">中華民國103年12月31日</text:span></text:p>
        </style:region-center>
        <style:region-right>
          <text:p/>
          <text:p/>
          <text:p/>
          <text:p><text:span text:style-name="T11">單位：新臺幣元</text:span></text:p>
          <text:p/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歲入來源別決算表</dc:title>
    <meta:initial-creator>ChunYi</meta:initial-creator>
    <dc:creator>廖明忠</dc:creator>
    <meta:creation-date>2000-08-15T02:12:51Z</meta:creation-date>
    <dc:date>2021-06-21T09:42:40Z</dc:date>
    <meta:print-date>2015-02-13T06:12:59Z</meta:print-date>
  </office:meta>
</office:document-meta>
</file>