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45in"/>
    </style:style>
    <style:style style:name="Table3" style:family="table">
      <style:table-properties style:width="0.7645in" fo:margin-left="0in" table:align="left"/>
    </style:style>
    <style:style style:name="TableRow5" style:family="table-row">
      <style:table-row-properties style:min-row-height="0.3951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職場霸凌事件申訴委任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□有</text:p>
          </table:table-cell>
        </table:table-row>
        <table:table-row table:style-name="TableRow8">
          <table:table-cell table:style-name="TableCell9">
            <text:p text:style-name="P10">□無</text:p>
          </table:table-cell>
        </table:table-row>
      </table:table>
      <text:p text:style-name="P11"><text:s text:c="4"/>茲委任受任人____________就委任人職場霸凌事件為申訴代理人行使一切申訴行為之權限，代理人撤回申訴之特別權限。爰依法提出本件委任書。</text:p>
      <text:p text:style-name="P12"><text:s text:c="2"/>此致</text:p>
      <text:p text:style-name="P13"><text:s text:c="2"/>臺中市政府交通局</text:p>
      <text:p text:style-name="P14"/>
      <text:p text:style-name="P15"/>
      <text:p text:style-name="P16">委任人： <text:s text:c="13"/>(簽章)</text:p>
      <text:p text:style-name="P17">聯絡電話：</text:p>
      <text:p text:style-name="P18"/>
      <text:p text:style-name="P19"/>
      <text:p text:style-name="P20">受任人： <text:s text:c="13"/>(簽章)</text:p>
      <text:p text:style-name="P21">聯絡電話：</text:p>
      <text:p text:style-name="P22"/>
      <text:p text:style-name="P23"/>
      <text:p text:style-name="P24"/>
      <text:p text:style-name="P25"/>
      <text:p text:style-name="P26"><text:span text:style-name="T2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黑口黑 月半</dc:creator>
    <meta:creation-date>2024-11-29T05:25:00Z</meta:creation-date>
    <dc:date>2024-11-29T05:25:00Z</dc:date>
    <meta:print-date>2021-04-2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