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>
        <style:tab-stops>
          <style:tab-stop style:type="left" style:position="1.4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3312in" style:use-optimal-column-width="false"/>
    </style:style>
    <style:style style:name="TableColumn12" style:family="table-column">
      <style:table-column-properties style:column-width="0.145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201in" style:use-optimal-column-width="false"/>
    </style:style>
    <style:style style:name="TableColumn15" style:family="table-column">
      <style:table-column-properties style:column-width="1.1548in" style:use-optimal-column-width="false"/>
    </style:style>
    <style:style style:name="TableColumn16" style:family="table-column">
      <style:table-column-properties style:column-width="0.5791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4395in" style:use-optimal-column-width="false"/>
    </style:style>
    <style:style style:name="TableColumn19" style:family="table-column">
      <style:table-column-properties style:column-width="1.0916in" style:use-optimal-column-width="false"/>
    </style:style>
    <style:style style:name="Table9" style:family="table">
      <style:table-properties style:width="7.1423in" fo:margin-left="0in" table:align="center"/>
    </style:style>
    <style:style style:name="TableRow20" style:family="table-row">
      <style:table-row-properties style:min-row-height="0.4159in" style:use-optimal-row-height="false"/>
    </style:style>
    <style:style style:name="TableCell2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1" style:family="table-row">
      <style:table-row-properties style:min-row-height="0.4736in" style:use-optimal-row-height="false"/>
    </style:style>
    <style:style style:name="TableCell32" style:family="table-cell">
      <style:table-cell-properties fo:border-top="0.0208in double #000000" style:border-line-width-top="0.0069in 0.0069in 0.0069in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" style:family="table-cell">
      <style:table-cell-properties fo:border-top="0.0208in double #000000" style:border-line-width-top="0.0069in 0.0069in 0.0069in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8" style:family="table-row">
      <style:table-row-properties style:min-row-height="0.5354in" style:use-optimal-row-height="false"/>
    </style:style>
    <style:style style:name="TableCell39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43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" style:family="table-cell">
      <style:table-cell-properties fo:border-top="0.0312in solid #000000" fo:border-left="0.0138in solid #000000" fo:border-bottom="0.0312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50" style:family="table-cell">
      <style:table-cell-properties fo:border-top="0.0312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 fo:color="#FF0000" fo:font-size="13pt" style:font-size-asian="13pt" style:font-size-complex="13pt"/>
    </style:style>
    <style:style style:name="TableCell52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5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標楷體" style:font-name-asian="標楷體" fo:color="#FF0000" fo:font-size="13pt" style:font-size-asian="13pt" style:font-size-complex="13pt"/>
    </style:style>
    <style:style style:name="TableRow59" style:family="table-row">
      <style:table-row-properties style:min-row-height="0.5548in" style:use-optimal-row-height="false"/>
    </style:style>
    <style:style style:name="TableCell60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Cell6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line-height="0.1944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9208in" style:use-optimal-row-height="false"/>
    </style:style>
    <style:style style:name="TableCell84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9951in" style:use-optimal-row-height="false"/>
    </style:style>
    <style:style style:name="TableCell105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115%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15%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375in" style:use-optimal-row-height="false"/>
    </style:style>
    <style:style style:name="TableCell137" style:family="table-cell">
      <style:table-cell-properties fo:border-top="0.0312in solid #000000" fo:border-left="0.0312in solid #000000" fo:border-bottom="0.0034in solid #000000" fo:border-right="0.0312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3pt" style:font-size-asian="13pt" style:font-size-complex="13pt"/>
    </style:style>
    <style:style style:name="TableRow141" style:family="table-row">
      <style:table-row-properties style:min-row-height="1.8597in" style:use-optimal-row-height="false"/>
    </style:style>
    <style:style style:name="TableCell142" style:family="table-cell">
      <style:table-cell-properties fo:border-top="0.0034in solid #000000" fo:border-left="0.0312in solid #000000" fo:border-bottom="0.0138in solid #000000" fo:border-right="0.0312in solid #000000" style:writing-mode="lr-tb" fo:padding-top="0in" fo:padding-left="0.0194in" fo:padding-bottom="0in" fo:padding-right="0.0194in" fo:wrap-option="no-wrap"/>
    </style:style>
    <style:style style:name="P143" style:parent-style-name="清單段落" style:list-style-name="LFO8" style:family="paragraph">
      <style:paragraph-properties fo:text-align="justify" fo:margin-top="0.125in" fo:margin-left="0.2479in" fo:text-indent="-0.2479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4" style:parent-style-name="清單段落" style:list-style-name="LFO8" style:family="paragraph">
      <style:paragraph-properties fo:text-align="justify" fo:margin-top="0.125in" fo:margin-left="0.25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5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1.3243in" style:use-optimal-row-height="false"/>
    </style:style>
    <style:style style:name="TableCell152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 fo:wrap-option="no-wrap"/>
    </style:style>
    <style:style style:name="P153" style:parent-style-name="清單段落" style:list-style-name="LFO12" style:family="paragraph">
      <style:paragraph-properties fo:text-align="justify" fo:margin-top="0.1666in" fo:margin-left="0.25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54" style:parent-style-name="清單段落" style:list-style-name="LFO12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 fo:text-indent="3.8888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臺中市車輛行車事故鑑定委員會</text:p>
      <text:p text:style-name="P8">肇事分析諮詢服務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諮詢日期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申請編號（由本會填寫）：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申請人姓名</text:p>
            <text:p text:style-name="P41"><text:span text:style-name="T42">(必填)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車號</text:span><text:span text:style-name="T48"><text:line-break/></text:span><text:span text:style-name="T49">(必填)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聯絡電話</text:span><text:span text:style-name="T55"><text:line-break/></text:span><text:span text:style-name="T56">(必填)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肇事時間</text:p>
            <text:p text:style-name="P62"><text:span text:style-name="T63">(必填)</text:span></text:p>
          </table:table-cell>
          <table:table-cell table:style-name="TableCell64" table:number-columns-spanned="9">
            <text:p text:style-name="P65"><text:span text:style-name="T66"><text:s text:c="6"/></text:span><text:span text:style-name="T67">年</text:span><text:span text:style-name="T68"><text:s/></text:span><text:span text:style-name="T69"><text:s text:c="6"/></text:span><text:span text:style-name="T70">月</text:span><text:span text:style-name="T71"><text:s/></text:span><text:span text:style-name="T72"><text:s text:c="6"/></text:span><text:span text:style-name="T73">日</text:span><text:span text:style-name="T74"><text:s/></text:span><text:span text:style-name="T75"><text:s text:c="2"/></text:span><text:span text:style-name="T76"><text:s/></text:span><text:span text:style-name="T77"><text:s text:c="3"/></text:span><text:span text:style-name="T78">時</text:span><text:span text:style-name="T79"><text:s/></text:span><text:span text:style-name="T80"><text:s text:c="6"/></text:span><text:span text:style-name="T81">分<text:s/></text:span><text:span text:style-name="T8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<text:span text:style-name="T86">申請人提供之佐證資料</text:span><text:span text:style-name="T87">(必填)</text:span><text:span text:style-name="T88">：</text:span></text:p>
            <text:p text:style-name="P89"><text:span text:style-name="T90">□</text:span><text:span text:style-name="T91">身份證明文件(如:身分證、駕照、健保卡)</text:span></text:p>
            <text:p text:style-name="P92"><text:span text:style-name="T93">□</text:span><text:span text:style-name="T94">現場圖</text:span></text:p>
            <text:p text:style-name="P95">□現場照片</text:p>
            <text:p text:style-name="P96">□初步分析研判表</text:p>
            <text:p text:style-name="P97">□事故相關影像(如:行車紀錄器、監視器)<text:s/></text:p>
            <text:p text:style-name="P98"><text:span text:style-name="T99">□</text:span><text:span text:style-name="T100">其它:</text:span><text:span text:style-name="T101"><text:s text:c="8"/></text:span><text:span text:style-name="T102"><text:s text:c="3"/></text:span><text:span text:style-name="T10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0">
            <text:p text:style-name="P106"><text:span text:style-name="T107">1.</text:span><text:span text:style-name="T108">本案是否</text:span><text:span text:style-name="T109">為</text:span><text:span text:style-name="T110">臺中市轄區範圍內發生之</text:span><text:span text:style-name="T111">車禍</text:span><text:span text:style-name="T112">(必填)</text:span><text:span text:style-name="T113">：</text:span></text:p>
            <text:p text:style-name="P114">□是<text:s text:c="3"/></text:p>
            <text:p text:style-name="P115"><text:span text:style-name="T116">□</text:span><text:span text:style-name="T117">否</text:span><text:span text:style-name="T118">(不</text:span><text:span text:style-name="T119">予</text:span><text:span text:style-name="T120">受理諮詢，</text:span><text:span text:style-name="T121">請洽該肇事地轄管鑑定會辦理</text:span><text:span text:style-name="T122">)</text:span></text:p>
            <text:p text:style-name="P123"><text:span text:style-name="T124">2.本案是否已進入司法訴訟程序</text:span><text:span text:style-name="T125">(必填)</text:span><text:span text:style-name="T126">：</text:span></text:p>
            <text:p text:style-name="P127"><text:span text:style-name="T128">□</text:span><text:span text:style-name="T129">是(</text:span><text:span text:style-name="T130">不予受理諮詢</text:span><text:span text:style-name="T131">，</text:span><text:span text:style-name="T132">建議由司法機關囑託鑑定</text:span><text:span text:style-name="T133">)</text:span><text:span text:style-name="T134"><text:s text:c="4"/></text:span></text:p>
            <text:p text:style-name="P13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><text:span text:style-name="T139">請申請人、閱覽下述條款並同意後簽名</text:span><text:span text:style-name="T140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list text:style-name="LFO8" text:continue-numbering="true">
              <text:list-item>
                <text:p text:style-name="P143">本會經您同意取得您的個人資料；您同意將本申請書上所載個人資料，在個人資料保護法及相關法令規定下，依本會隱私權保護政策蒐集、處理及利用。</text:p>
              </text:list-item>
              <text:list-item>
                <text:p text:style-name="P144">本諮詢係本會額外為民服務項目，提供諮詢內容以協助當事人初步釐清肇因，得以達成和解共識解決爭議，既非經鑑定會議決議無具正式行政建議外，亦無拘束當事人申請鑑定或提請訴訟權益，特此說明。</text:p>
              </text:list-item>
              <text:list-item>
                <text:p text:style-name="P145">諮詢過程禁止錄音錄影。</text:p>
              </text:list-item>
            </text:list>
            <text:p text:style-name="P146"><text:span text:style-name="T147"><text:s text:c="35"/></text:span><text:span text:style-name="T148">申請人/代理人簽名</text:span><text:span text:style-name="T149">：</text:span><text:span text:style-name="T15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list text:style-name="LFO12" text:continue-numbering="true">
              <text:list-item>
                <text:p text:style-name="P153">如民眾有進一步之申請鑑定需求，已告知可撥打本會電話：04-2225-2068轉總機9。</text:p>
              </text:list-item>
              <text:list-item>
                <text:p text:style-name="P154">本案已提醒民眾受理鑑定申請之時效。</text:p>
              </text:list-item>
            </text:list>
            <text:p text:style-name="P155"/>
            <text:p text:style-name="P156"><text:span text:style-name="T157">諮詢</text:span><text:span text:style-name="T158">同仁</text:span><text:span text:style-name="T159">簽名：</text:span><text:span text:style-name="T160"><text:s/></text:span><text:span text:style-name="T161"><text:s text:c="2"/></text:span><text:span text:style-name="T16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202302新版</text:p>
      </style:header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    分會</dc:title>
    <meta:initial-creator>TOSHIBA1</meta:initial-creator>
    <dc:creator>陳志聿</dc:creator>
    <meta:creation-date>2023-03-13T00:48:00Z</meta:creation-date>
    <dc:date>2023-03-13T00:48:00Z</dc:date>
    <meta:print-date>2023-02-16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