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75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4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" style:family="table-cell" style:parent-style-name="_21315__20998__20301__91_0_93_" style:data-style-name="N75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2pt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_21315__20998__20301__91_0_93_" style:data-style-name="N75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_21315__20998__20301__91_0_93_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21315__20998__20301__91_0_93_" style:data-style-name="N7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_21315__20998__20301__91_0_93_" style:data-style-name="N7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_21315__20998__20301__91_0_93_" style:data-style-name="N75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1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36" table:number-columns-spanned="1" table:number-rows-spanned="2" table:style-name="ce105">
            <text:p>136</text:p>
          </table:table-cell>
          <table:table-cell office:value-type="float" office:value="143" table:number-columns-spanned="1" table:number-rows-spanned="2" table:style-name="ce105">
            <text:p>143</text:p>
          </table:table-cell>
          <table:table-cell office:value-type="float" office:value="4" table:number-columns-spanned="1" table:number-rows-spanned="2" table:style-name="ce105">
            <text:p>4</text:p>
          </table:table-cell>
          <table:table-cell office:value-type="float" office:value="10" table:number-columns-spanned="1" table:number-rows-spanned="2" table:style-name="ce105">
            <text:p>10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269" table:number-columns-spanned="1" table:number-rows-spanned="2" table:style-name="ce105">
            <text:p>269</text:p>
          </table:table-cell>
          <table:table-cell office:value-type="float" office:value="12" table:number-columns-spanned="1" table:number-rows-spanned="2" table:style-name="ce105">
            <text:p>12</text:p>
          </table:table-cell>
          <table:table-cell office:value-type="float" office:value="160" table:number-columns-spanned="1" table:number-rows-spanned="2" table:style-name="ce107">
            <text:p>160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5" table:number-columns-spanned="3" table:number-rows-spanned="1" table:style-name="ce99">
            <text:p>13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4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9" table:number-columns-spanned="2" table:number-rows-spanned="1" table:style-name="ce104">
            <text:p>4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4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2" table:number-columns-spanned="2" table:number-rows-spanned="1" table:style-name="ce104">
            <text:p>32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3"/>1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4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1" table:number-columns-spanned="2" table:number-rows-spanned="1" table:style-name="ce104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9" table:number-columns-spanned="2" table:number-rows-spanned="1" table:style-name="ce104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55 <text:s/>件、個人申辦 80 <text:s/>件、其他單位 <text:s/>0 <text:s text:c="4"/>件，總累計 <text:s/>135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136 <text:s/>輛、機車 143 <text:s text:c="2"/>輛、慢車 <text:s/>4 <text:s text:c="2"/>輛、行人 10 <text:s/>人、道路障礙 <text:s text:c="2"/>0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269 <text:s text:c="2"/>輛、死亡 <text:s/>12 <text:s text:c="2"/>人、受傷 <text:s/>160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2 月 19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二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69" table:style-name="ce25">
            <text:p>69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129" table:number-columns-spanned="1" table:number-rows-spanned="2" table:style-name="ce105">
            <text:p>129</text:p>
          </table:table-cell>
          <table:table-cell office:value-type="float" office:value="140" table:number-columns-spanned="1" table:number-rows-spanned="2" table:style-name="ce105">
            <text:p>140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4" table:number-columns-spanned="1" table:number-rows-spanned="2" table:style-name="ce105">
            <text:p>4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265" table:number-columns-spanned="1" table:number-rows-spanned="2" table:style-name="ce105">
            <text:p>265</text:p>
          </table:table-cell>
          <table:table-cell office:value-type="float" office:value="7" table:number-columns-spanned="1" table:number-rows-spanned="2" table:style-name="ce105">
            <text:p>7</text:p>
          </table:table-cell>
          <table:table-cell office:value-type="float" office:value="142" table:number-columns-spanned="1" table:number-rows-spanned="2" table:style-name="ce107">
            <text:p>142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9" table:number-columns-spanned="3" table:number-rows-spanned="1" table:style-name="ce99">
            <text:p>139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6" table:number-columns-spanned="2" table:number-rows-spanned="1" table:style-name="ce104">
            <text:p>4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104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104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4" table:number-columns-spanned="2" table:number-rows-spanned="1" table:style-name="ce104">
            <text:p>34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3"/>2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4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3" table:number-columns-spanned="2" table:number-rows-spanned="1" table:style-name="ce104">
            <text:p>2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" table:number-columns-spanned="2" table:number-rows-spanned="1" table:style-name="ce104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124 <text:s/>件、個人申辦 150 <text:s/>件、其他單位 <text:s/>0 <text:s text:c="4"/>件，總累計 <text:s/>274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265 <text:s/>輛、機車 283 <text:s text:c="2"/>輛、慢車 <text:s/>4 <text:s text:c="2"/>輛、行人 14 <text:s/>人、道路障礙 <text:s text:c="2"/>0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534 <text:s text:c="2"/>輛、死亡 <text:s/>19 <text:s text:c="2"/>人、受傷 <text:s/>302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3 月 19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三月份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3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70" table:style-name="ce25">
            <text:p>70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150" table:number-columns-spanned="1" table:number-rows-spanned="2" table:style-name="ce105">
            <text:p>150</text:p>
          </table:table-cell>
          <table:table-cell office:value-type="float" office:value="143" table:number-columns-spanned="1" table:number-rows-spanned="2" table:style-name="ce105">
            <text:p>143</text:p>
          </table:table-cell>
          <table:table-cell office:value-type="float" office:value="4" table:number-columns-spanned="1" table:number-rows-spanned="2" table:style-name="ce105">
            <text:p>4</text:p>
          </table:table-cell>
          <table:table-cell office:value-type="float" office:value="11" table:number-columns-spanned="1" table:number-rows-spanned="2" table:style-name="ce105">
            <text:p>11</text:p>
          </table:table-cell>
          <table:table-cell office:value-type="float" office:value="4" table:number-columns-spanned="1" table:number-rows-spanned="2" table:style-name="ce105">
            <text:p>4</text:p>
          </table:table-cell>
          <table:table-cell office:value-type="float" office:value="290" table:number-columns-spanned="1" table:number-rows-spanned="2" table:style-name="ce105">
            <text:p>290</text:p>
          </table:table-cell>
          <table:table-cell office:value-type="float" office:value="12" table:number-columns-spanned="1" table:number-rows-spanned="2" table:style-name="ce105">
            <text:p>12</text:p>
          </table:table-cell>
          <table:table-cell office:value-type="float" office:value="156" table:number-columns-spanned="1" table:number-rows-spanned="2" table:style-name="ce107">
            <text:p>156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57" table:formula="of:=SUM([.C7:.E7])" table:number-columns-spanned="3" table:number-rows-spanned="1" table:style-name="ce99">
            <text:p>15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4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0" table:number-columns-spanned="2" table:number-rows-spanned="1" table:style-name="ce104">
            <text:p>5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104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4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4" table:number-columns-spanned="2" table:number-rows-spanned="1" table:style-name="ce104">
            <text:p>34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3"/>3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4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4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1" table:number-columns-spanned="2" table:number-rows-spanned="1" table:style-name="ce104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8" table:number-columns-spanned="2" table:number-rows-spanned="1" table:style-name="ce104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194 <text:s/>件、個人申辦 237 <text:s/>件、其他單位 <text:s/>0 <text:s text:c="4"/>件，總累計 <text:s/>431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415 <text:s/>輛、機車 426 <text:s text:c="2"/>輛、慢車 <text:s/>8 <text:s text:c="2"/>輛、行人 25 <text:s/>人、道路障礙 <text:s text:c="2"/>4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824 <text:s text:c="2"/>輛、死亡 <text:s/>31 <text:s text:c="2"/>人、受傷 <text:s/>458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4 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四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4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29" table:number-columns-spanned="1" table:number-rows-spanned="2" table:style-name="ce105">
            <text:p>129</text:p>
          </table:table-cell>
          <table:table-cell office:value-type="float" office:value="140" table:number-columns-spanned="1" table:number-rows-spanned="2" table:style-name="ce105">
            <text:p>140</text:p>
          </table:table-cell>
          <table:table-cell office:value-type="float" office:value="6" table:number-columns-spanned="1" table:number-rows-spanned="2" table:style-name="ce105">
            <text:p>6</text:p>
          </table:table-cell>
          <table:table-cell office:value-type="float" office:value="14" table:number-columns-spanned="1" table:number-rows-spanned="2" table:style-name="ce105">
            <text:p>14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office:value-type="float" office:value="265" table:number-columns-spanned="1" table:number-rows-spanned="2" table:style-name="ce105">
            <text:p>265</text:p>
          </table:table-cell>
          <table:table-cell office:value-type="float" office:value="13" table:number-columns-spanned="1" table:number-rows-spanned="2" table:style-name="ce105">
            <text:p>13</text:p>
          </table:table-cell>
          <table:table-cell office:value-type="float" office:value="146" table:number-columns-spanned="1" table:number-rows-spanned="2" table:style-name="ce107">
            <text:p>146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9" table:number-columns-spanned="3" table:number-rows-spanned="1" table:style-name="ce99">
            <text:p>139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9" table:number-columns-spanned="2" table:number-rows-spanned="1" table:style-name="ce104">
            <text:p>4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104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3" table:number-columns-spanned="2" table:number-rows-spanned="1" table:style-name="ce104">
            <text:p>33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3"/>4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4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1" table:number-columns-spanned="2" table:number-rows-spanned="1" table:style-name="ce104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9" table:number-columns-spanned="2" table:number-rows-spanned="1" table:style-name="ce104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253 <text:s/>件、個人申辦 317 <text:s/>件、其他單位 <text:s/>0 <text:s text:c="4"/>件，總累計 <text:s/>57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544 <text:s/>輛、機車 566 <text:s text:c="2"/>輛、慢車 <text:s/>14 <text:s text:c="2"/>輛、行人 39 <text:s/>人、道路障礙 <text:s text:c="2"/>6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089 <text:s text:c="2"/>輛、死亡 <text:s/>44 <text:s text:c="2"/>人、受傷 <text:s/>604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5 <text:s/>月 15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五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5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94" table:style-name="ce25">
            <text:p>94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172" table:number-columns-spanned="1" table:number-rows-spanned="2" table:style-name="ce105">
            <text:p>172</text:p>
          </table:table-cell>
          <table:table-cell office:value-type="float" office:value="156" table:number-columns-spanned="1" table:number-rows-spanned="2" table:style-name="ce105">
            <text:p>156</text:p>
          </table:table-cell>
          <table:table-cell office:value-type="float" office:value="11" table:number-columns-spanned="1" table:number-rows-spanned="2" table:style-name="ce105">
            <text:p>11</text:p>
          </table:table-cell>
          <table:table-cell office:value-type="float" office:value="7" table:number-columns-spanned="1" table:number-rows-spanned="2" table:style-name="ce105">
            <text:p>7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320" table:number-columns-spanned="1" table:number-rows-spanned="2" table:style-name="ce105">
            <text:p>320</text:p>
          </table:table-cell>
          <table:table-cell office:value-type="float" office:value="13" table:number-columns-spanned="1" table:number-rows-spanned="2" table:style-name="ce105">
            <text:p>13</text:p>
          </table:table-cell>
          <table:table-cell office:value-type="float" office:value="168" table:number-columns-spanned="1" table:number-rows-spanned="2" table:style-name="ce107">
            <text:p>168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84" table:number-columns-spanned="3" table:number-rows-spanned="1" table:style-name="ce99">
            <text:p>18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104">
            <text:p>1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0" table:number-columns-spanned="2" table:number-rows-spanned="1" table:style-name="ce104">
            <text:p>2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0" table:number-columns-spanned="2" table:number-rows-spanned="1" table:style-name="ce104">
            <text:p>5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5" table:number-columns-spanned="2" table:number-rows-spanned="1" table:style-name="ce104">
            <text:p>35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3"/>5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4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347 <text:s/>件、個人申辦 407 <text:s/>件、其他單位 <text:s/>0 <text:s text:c="4"/>件，總累計 <text:s/>754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716 <text:s/>輛、機車 722 <text:s text:c="2"/>輛、慢車 <text:s/>25 <text:s text:c="2"/>輛、行人 46 <text:s/>人、道路障礙 <text:s text:c="2"/>6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409 <text:s text:c="2"/>輛、死亡 <text:s/>57 <text:s text:c="2"/>人、受傷 <text:s/>772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6 <text:s/>月 16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六月份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6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74" table:style-name="ce25">
            <text:p>74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130" table:number-columns-spanned="1" table:number-rows-spanned="2" table:style-name="ce105">
            <text:p>130</text:p>
          </table:table-cell>
          <table:table-cell office:value-type="float" office:value="141" table:number-columns-spanned="1" table:number-rows-spanned="2" table:style-name="ce105">
            <text:p>141</text:p>
          </table:table-cell>
          <table:table-cell office:value-type="float" office:value="11" table:number-columns-spanned="1" table:number-rows-spanned="2" table:style-name="ce105">
            <text:p>11</text:p>
          </table:table-cell>
          <table:table-cell office:value-type="float" office:value="9" table:number-columns-spanned="1" table:number-rows-spanned="2" table:style-name="ce105">
            <text:p>9</text:p>
          </table:table-cell>
          <table:table-cell office:value-type="float" office:value="1" table:number-columns-spanned="1" table:number-rows-spanned="2" table:style-name="ce105">
            <text:p>1</text:p>
          </table:table-cell>
          <table:table-cell office:value-type="float" office:value="268" table:number-columns-spanned="1" table:number-rows-spanned="2" table:style-name="ce105">
            <text:p>268</text:p>
          </table:table-cell>
          <table:table-cell office:value-type="float" office:value="15" table:number-columns-spanned="1" table:number-rows-spanned="2" table:style-name="ce105">
            <text:p>15</text:p>
          </table:table-cell>
          <table:table-cell office:value-type="float" office:value="145" table:number-columns-spanned="1" table:number-rows-spanned="2" table:style-name="ce107">
            <text:p>145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41" table:number-columns-spanned="3" table:number-rows-spanned="1" table:style-name="ce99">
            <text:p>141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8" table:number-columns-spanned="2" table:number-rows-spanned="1" table:style-name="ce104">
            <text:p>4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104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4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5" table:number-columns-spanned="2" table:number-rows-spanned="1" table:style-name="ce104">
            <text:p>35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3"/>6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4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4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2" table:number-columns-spanned="2" table:number-rows-spanned="1" table:style-name="ce104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104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421 <text:s/>件、個人申辦 474 <text:s/>件、其他單位 <text:s/>0 <text:s text:c="4"/>件，總累計 <text:s/>895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846 <text:s/>輛、機車 863 <text:s text:c="2"/>輛、慢車 <text:s/>36 <text:s text:c="2"/>輛、行人 55 <text:s/>人、道路障礙 <text:s text:c="2"/>7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677 <text:s text:c="2"/>輛、死亡 <text:s/>72 <text:s text:c="2"/>人、受傷 <text:s/>917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7 <text:s/>月 10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六月份.$A$1:六月份.$M$39" table:base-cell-address="六月份.$A$1"/>
        </table:named-expressions>
      </table:table>
      <table:table table:name="七月份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7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74" table:style-name="ce25">
            <text:p>74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143" table:number-columns-spanned="1" table:number-rows-spanned="2" table:style-name="ce105">
            <text:p>143</text:p>
          </table:table-cell>
          <table:table-cell office:value-type="float" office:value="110" table:number-columns-spanned="1" table:number-rows-spanned="2" table:style-name="ce105">
            <text:p>110</text:p>
          </table:table-cell>
          <table:table-cell office:value-type="float" office:value="6" table:number-columns-spanned="1" table:number-rows-spanned="2" table:style-name="ce105">
            <text:p>6</text:p>
          </table:table-cell>
          <table:table-cell office:value-type="float" office:value="16" table:number-columns-spanned="1" table:number-rows-spanned="2" table:style-name="ce105">
            <text:p>16</text:p>
          </table:table-cell>
          <table:table-cell office:value-type="float" office:value="1" table:number-columns-spanned="1" table:number-rows-spanned="2" table:style-name="ce105">
            <text:p>1</text:p>
          </table:table-cell>
          <table:table-cell office:value-type="float" office:value="250" table:number-columns-spanned="1" table:number-rows-spanned="2" table:style-name="ce105">
            <text:p>250</text:p>
          </table:table-cell>
          <table:table-cell office:value-type="float" office:value="14" table:number-columns-spanned="1" table:number-rows-spanned="2" table:style-name="ce105">
            <text:p>14</text:p>
          </table:table-cell>
          <table:table-cell office:value-type="float" office:value="135" table:number-columns-spanned="1" table:number-rows-spanned="2" table:style-name="ce107">
            <text:p>135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53" table:number-columns-spanned="3" table:number-rows-spanned="1" table:style-name="ce99">
            <text:p>153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4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0" table:number-columns-spanned="2" table:number-rows-spanned="1" table:style-name="ce104">
            <text:p>2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5" table:number-columns-spanned="2" table:number-rows-spanned="1" table:style-name="ce104">
            <text:p>6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104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104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104">
            <text:p>28</text:p>
          </table:table-cell>
          <table:covered-table-cell/>
          <table:table-cell table:number-columns-repeated="16371" table:style-name="ce7"/>
        </table:table-row>
        <table:table-row table:style-name="ro13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2"/>7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5" table:number-columns-spanned="2" table:number-rows-spanned="1" table:style-name="ce104">
            <text:p>2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5" table:number-columns-spanned="2" table:number-rows-spanned="1" table:style-name="ce104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104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495 <text:s/>件、個人申辦 553 <text:s/>件、其他單位 <text:s/>0 <text:s text:c="4"/>件，總累計 <text:s/>1048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989 <text:s/>輛、機車 973 <text:s text:c="2"/>輛、慢車 <text:s/>42 <text:s text:c="2"/>輛、行人 71 <text:s/>人、道路障礙 <text:s text:c="2"/>8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927 <text:s text:c="2"/>輛、死亡 <text:s/>86 <text:s text:c="2"/>人、受傷 <text:s/>1052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8 <text:s/>月 14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一月份.$A$1:一月份.$M$39" table:base-cell-address="一月份.$A$1"/>
        </table:named-expressions>
      </table:table>
      <table:table table:name="八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8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87" table:style-name="ce25">
            <text:p>87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170" table:number-columns-spanned="1" table:number-rows-spanned="2" table:style-name="ce105">
            <text:p>170</text:p>
          </table:table-cell>
          <table:table-cell office:value-type="float" office:value="156" table:number-columns-spanned="1" table:number-rows-spanned="2" table:style-name="ce105">
            <text:p>156</text:p>
          </table:table-cell>
          <table:table-cell office:value-type="float" office:value="6" table:number-columns-spanned="1" table:number-rows-spanned="2" table:style-name="ce105">
            <text:p>6</text:p>
          </table:table-cell>
          <table:table-cell office:value-type="float" office:value="7" table:number-columns-spanned="1" table:number-rows-spanned="2" table:style-name="ce105">
            <text:p>7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319" table:number-columns-spanned="1" table:number-rows-spanned="2" table:style-name="ce105">
            <text:p>319</text:p>
          </table:table-cell>
          <table:table-cell office:value-type="float" office:value="17" table:number-columns-spanned="1" table:number-rows-spanned="2" table:style-name="ce105">
            <text:p>17</text:p>
          </table:table-cell>
          <table:table-cell office:value-type="float" office:value="167" table:number-columns-spanned="1" table:number-rows-spanned="2" table:style-name="ce107">
            <text:p>167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77" table:number-columns-spanned="3" table:number-rows-spanned="1" table:style-name="ce99">
            <text:p>17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4">
            <text:p>1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104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1" table:number-columns-spanned="2" table:number-rows-spanned="1" table:style-name="ce104">
            <text:p>5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5" table:number-columns-spanned="2" table:number-rows-spanned="1" table:style-name="ce104">
            <text:p>35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2"/>8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4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5" table:number-columns-spanned="2" table:number-rows-spanned="1" table:style-name="ce104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582 <text:s/>件、個人申辦 643 <text:s/>件、其他單位 <text:s/>0 <text:s text:c="4"/>件，總累計 <text:s/>1225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1159 <text:s/>輛、機車 1129 <text:s text:c="2"/>輛、慢車 <text:s/>48 <text:s text:c="2"/>輛、行人 78 <text:s/>人、道路障礙 <text:s text:c="2"/>8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2246 <text:s text:c="2"/>輛、死亡 <text:s/>103 <text:s text:c="2"/>人、受傷 <text:s/>1219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8 <text:s/>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九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9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77" table:style-name="ce25">
            <text:p>77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188" table:number-columns-spanned="1" table:number-rows-spanned="2" table:style-name="ce105">
            <text:p>188</text:p>
          </table:table-cell>
          <table:table-cell office:value-type="float" office:value="173" table:number-columns-spanned="1" table:number-rows-spanned="2" table:style-name="ce105">
            <text:p>173</text:p>
          </table:table-cell>
          <table:table-cell office:value-type="float" office:value="3" table:number-columns-spanned="1" table:number-rows-spanned="2" table:style-name="ce105">
            <text:p>3</text:p>
          </table:table-cell>
          <table:table-cell office:value-type="float" office:value="5" table:number-columns-spanned="1" table:number-rows-spanned="2" table:style-name="ce105">
            <text:p>5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350" table:number-columns-spanned="1" table:number-rows-spanned="2" table:style-name="ce105">
            <text:p>350</text:p>
          </table:table-cell>
          <table:table-cell office:value-type="float" office:value="25" table:number-columns-spanned="1" table:number-rows-spanned="2" table:style-name="ce105">
            <text:p>25</text:p>
          </table:table-cell>
          <table:table-cell office:value-type="float" office:value="189" table:number-columns-spanned="1" table:number-rows-spanned="2" table:style-name="ce107">
            <text:p>189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62" table:number-columns-spanned="3" table:number-rows-spanned="1" table:style-name="ce99">
            <text:p>16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0" table:number-columns-spanned="2" table:number-rows-spanned="1" table:style-name="ce104">
            <text:p>3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0" table:number-columns-spanned="2" table:number-rows-spanned="1" table:style-name="ce104">
            <text:p>2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3" table:number-columns-spanned="2" table:number-rows-spanned="1" table:style-name="ce104">
            <text:p>9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4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9" table:number-columns-spanned="2" table:number-rows-spanned="1" table:style-name="ce104">
            <text:p>59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2"/>9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1" table:number-columns-spanned="2" table:number-rows-spanned="1" table:style-name="ce104">
            <text:p>3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4" table:number-columns-spanned="2" table:number-rows-spanned="1" table:style-name="ce104">
            <text:p>1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3" table:number-columns-spanned="2" table:number-rows-spanned="1" table:style-name="ce104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659 <text:s/>件、個人申辦 728 <text:s/>件、其他單位 <text:s/>0 <text:s text:c="4"/>件，總累計 <text:s/>1387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1347 <text:s/>輛、機車 1302 <text:s text:c="2"/>輛、慢車 <text:s/>51 <text:s text:c="2"/>輛、行人 83 <text:s/>人、道路障礙 <text:s text:c="2"/>8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2596 <text:s text:c="2"/>輛、死亡 <text:s/>128 <text:s text:c="2"/>人、受傷 <text:s/>1408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10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十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10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70" table:style-name="ce25">
            <text:p>7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83" table:number-columns-spanned="1" table:number-rows-spanned="2" table:style-name="ce105">
            <text:p>183</text:p>
          </table:table-cell>
          <table:table-cell office:value-type="float" office:value="167" table:number-columns-spanned="1" table:number-rows-spanned="2" table:style-name="ce105">
            <text:p>167</text:p>
          </table:table-cell>
          <table:table-cell office:value-type="float" office:value="6" table:number-columns-spanned="1" table:number-rows-spanned="2" table:style-name="ce105">
            <text:p>6</text:p>
          </table:table-cell>
          <table:table-cell office:value-type="float" office:value="10" table:number-columns-spanned="1" table:number-rows-spanned="2" table:style-name="ce105">
            <text:p>10</text:p>
          </table:table-cell>
          <table:table-cell office:value-type="float" office:value="1" table:number-columns-spanned="1" table:number-rows-spanned="2" table:style-name="ce105">
            <text:p>1</text:p>
          </table:table-cell>
          <table:table-cell office:value-type="float" office:value="341" table:number-columns-spanned="1" table:number-rows-spanned="2" table:style-name="ce105">
            <text:p>341</text:p>
          </table:table-cell>
          <table:table-cell office:value-type="float" office:value="16" table:number-columns-spanned="1" table:number-rows-spanned="2" table:style-name="ce105">
            <text:p>16</text:p>
          </table:table-cell>
          <table:table-cell office:value-type="float" office:value="180" table:number-columns-spanned="1" table:number-rows-spanned="2" table:style-name="ce107">
            <text:p>180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50" table:number-columns-spanned="3" table:number-rows-spanned="1" table:style-name="ce99">
            <text:p>15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0" table:number-columns-spanned="2" table:number-rows-spanned="1" table:style-name="ce104">
            <text:p>2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4" table:number-columns-spanned="2" table:number-rows-spanned="1" table:style-name="ce104">
            <text:p>7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4" table:number-columns-spanned="2" table:number-rows-spanned="1" table:style-name="ce104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104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3" table:number-columns-spanned="2" table:number-rows-spanned="1" table:style-name="ce104">
            <text:p>43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2"/>10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4">
            <text:p>2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4" table:number-columns-spanned="2" table:number-rows-spanned="1" table:style-name="ce104">
            <text:p>34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9" table:number-columns-spanned="2" table:number-rows-spanned="1" table:style-name="ce104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4" table:number-columns-spanned="2" table:number-rows-spanned="1" table:style-name="ce104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104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729 <text:s/>件、個人申辦 808 <text:s/>件、其他單位 <text:s/>0 <text:s text:c="4"/>件，總累計 <text:s/>1537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1530 <text:s/>輛、機車 1469 <text:s text:c="2"/>輛、慢車 <text:s/>57 <text:s text:c="2"/>輛、行人 93 <text:s/>人、道路障礙 <text:s text:c="2"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2937 <text:s text:c="2"/>輛、死亡 <text:s/>144 <text:s text:c="2"/>人、受傷 <text:s/>1588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11 <text:s/>月 14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十一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11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83" table:style-name="ce25">
            <text:p>83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175" table:number-columns-spanned="1" table:number-rows-spanned="2" table:style-name="ce105">
            <text:p>175</text:p>
          </table:table-cell>
          <table:table-cell office:value-type="float" office:value="150" table:number-columns-spanned="1" table:number-rows-spanned="2" table:style-name="ce105">
            <text:p>150</text:p>
          </table:table-cell>
          <table:table-cell office:value-type="float" office:value="5" table:number-columns-spanned="1" table:number-rows-spanned="2" table:style-name="ce105">
            <text:p>5</text:p>
          </table:table-cell>
          <table:table-cell office:value-type="float" office:value="11" table:number-columns-spanned="1" table:number-rows-spanned="2" table:style-name="ce105">
            <text:p>11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321" table:number-columns-spanned="1" table:number-rows-spanned="2" table:style-name="ce105">
            <text:p>321</text:p>
          </table:table-cell>
          <table:table-cell office:value-type="float" office:value="26" table:number-columns-spanned="1" table:number-rows-spanned="2" table:style-name="ce105">
            <text:p>26</text:p>
          </table:table-cell>
          <table:table-cell office:value-type="float" office:value="210" table:number-columns-spanned="1" table:number-rows-spanned="2" table:style-name="ce107">
            <text:p>210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65" table:number-columns-spanned="3" table:number-rows-spanned="1" table:style-name="ce99">
            <text:p>16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4" table:number-columns-spanned="2" table:number-rows-spanned="1" table:style-name="ce104">
            <text:p>24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9" table:number-columns-spanned="2" table:number-rows-spanned="1" table:style-name="ce104">
            <text:p>2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8" table:number-columns-spanned="2" table:number-rows-spanned="1" table:style-name="ce104">
            <text:p>5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4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2" table:number-columns-spanned="2" table:number-rows-spanned="1" table:style-name="ce104">
            <text:p>52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2"/>11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4" table:number-columns-spanned="2" table:number-rows-spanned="1" table:style-name="ce104">
            <text:p>2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6" table:number-columns-spanned="2" table:number-rows-spanned="1" table:style-name="ce104">
            <text:p>2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3" table:number-columns-spanned="2" table:number-rows-spanned="1" table:style-name="ce104">
            <text:p>1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5" table:number-columns-spanned="2" table:number-rows-spanned="1" table:style-name="ce104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812 <text:s/>件、個人申辦 890 <text:s/>件、其他單位 <text:s/>0 <text:s text:c="4"/>件，總累計 170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1705 <text:s/>輛、機車 1619 <text:s text:c="2"/>輛、慢車 <text:s/>62 <text:s text:c="2"/>輛、行人 104 <text:s/>人、道路障礙 <text:s text:c="2"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3258 <text:s text:c="2"/>輛、死亡 <text:s/>170 <text:s text:c="2"/>人、受傷 <text:s/>1798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12 <text:s/>月 15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十二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5"/>103 　年 <text:s/>1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">
            <text:p>司法</text:p>
            <text:p>機關</text:p>
          </table:table-cell>
          <table:table-cell office:value-type="string" table:number-columns-spanned="1" table:number-rows-spanned="2" table:style-name="ce100">
            <text:p>個人</text:p>
            <text:p>申請</text:p>
          </table:table-cell>
          <table:table-cell office:value-type="string" table:number-columns-spanned="1" table:number-rows-spanned="2" table:style-name="ce100">
            <text:p>其他</text:p>
            <text:p>單位</text:p>
          </table:table-cell>
          <table:table-cell office:value-type="string" table:number-columns-spanned="5" table:number-rows-spanned="1" table:style-name="ce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3">
            <text:p>鑑定案件數</text:p>
          </table:table-cell>
          <table:covered-table-cell/>
          <table:table-cell office:value-type="float" office:value="69" table:style-name="ce25">
            <text:p>69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172" table:number-columns-spanned="1" table:number-rows-spanned="2" table:style-name="ce105">
            <text:p>172</text:p>
          </table:table-cell>
          <table:table-cell office:value-type="float" office:value="161" table:number-columns-spanned="1" table:number-rows-spanned="2" table:style-name="ce105">
            <text:p>161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office:value-type="float" office:value="4" table:number-columns-spanned="1" table:number-rows-spanned="2" table:style-name="ce105">
            <text:p>4</text:p>
          </table:table-cell>
          <table:table-cell office:value-type="float" office:value="0" table:number-columns-spanned="1" table:number-rows-spanned="2" table:style-name="ce105">
            <text:p>0</text:p>
          </table:table-cell>
          <table:table-cell office:value-type="float" office:value="323" table:number-columns-spanned="1" table:number-rows-spanned="2" table:style-name="ce105">
            <text:p>323</text:p>
          </table:table-cell>
          <table:table-cell office:value-type="float" office:value="15" table:number-columns-spanned="1" table:number-rows-spanned="2" table:style-name="ce105">
            <text:p>15</text:p>
          </table:table-cell>
          <table:table-cell office:value-type="float" office:value="201" table:number-columns-spanned="1" table:number-rows-spanned="2" table:style-name="ce107">
            <text:p>201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7" table:number-columns-spanned="3" table:number-rows-spanned="1" table:style-name="ce99">
            <text:p>13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104">
            <text:p>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9" table:number-columns-spanned="2" table:number-rows-spanned="1" table:style-name="ce104">
            <text:p>1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6" table:number-columns-spanned="2" table:number-rows-spanned="1" table:style-name="ce104">
            <text:p>7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2" table:number-columns-spanned="2" table:number-rows-spanned="1" table:style-name="ce104">
            <text:p>62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6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87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61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8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6">
            <text:p>中華民國 <text:s text:c="3"/>103 <text:s text:c="2"/>　年 <text:s text:c="2"/>12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4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9" table:number-columns-spanned="2" table:number-rows-spanned="1" table:style-name="ce104">
            <text:p>2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3" table:number-columns-spanned="2" table:number-rows-spanned="1" table:style-name="ce104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881 <text:s/>件、個人申辦 958 <text:s/>件、其他單位 <text:s/>0 <text:s text:c="4"/>件，總累計 1839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1877 <text:s/>輛、機車 1780 <text:s text:c="2"/>輛、慢車 <text:s/>64 <text:s text:c="2"/>輛、行人 108 <text:s/>人、道路障礙 <text:s text:c="2"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3581 <text:s text:c="2"/>輛、死亡 <text:s/>185 <text:s text:c="2"/>人、受傷 <text:s/>1999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4 <text:s/>年 1 <text:s/>月 15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'http://w2.dbas.taipei.gov.tw/科室公用區/00公務統計方案/報表程式/1736-90.xls'#9001" table:style-name="ta5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5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5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5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5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5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5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5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5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5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5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5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5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一月份.$A$1"/>
        <table:named-expression table:name="表11小型檢查" table:expression="of:=[.#REF!]" table:base-cell-address="一月份.$A$1"/>
        <table:named-range table:name="機車安全帶" table:cell-range-address="'http://w2.dbas.taipei.gov.tw/科室公用區/00公務統計方案/報表程式/1736-90.xls'#9009.$M$14" table:base-cell-address="一月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5">
      <number:number number:decimal-places="1" number:min-integer-digits="1" number:grouping="true"/>
    </number:number-style>
    <number:currency-style style:name="N7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uro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1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23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2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駱佳琪</dc:creator>
    <meta:creation-date>2009-12-22T06:46:35Z</meta:creation-date>
    <dc:date>2021-06-22T05:30:18Z</dc:date>
    <meta:print-date>2013-11-18T02:50:16Z</meta:print-date>
  </office:meta>
</office:document-meta>
</file>