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75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7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2pt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_21315__20998__20301__91_0_93_" style:data-style-name="N75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21315__20998__20301__91_0_93_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_21315__20998__20301__91_0_93_" style:data-style-name="N7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21315__20998__20301__91_0_93_" style:data-style-name="N7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128" table:number-columns-spanned="1" table:number-rows-spanned="2" table:style-name="ce103">
            <text:p>128</text:p>
          </table:table-cell>
          <table:table-cell office:value-type="float" office:value="124" table:number-columns-spanned="1" table:number-rows-spanned="2" table:style-name="ce103">
            <text:p>124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office:value-type="float" office:value="256" table:number-columns-spanned="1" table:number-rows-spanned="2" table:style-name="ce103">
            <text:p>256</text:p>
          </table:table-cell>
          <table:table-cell office:value-type="float" office:value="8" table:number-columns-spanned="1" table:number-rows-spanned="2" table:style-name="ce103">
            <text:p>8</text:p>
          </table:table-cell>
          <table:table-cell office:value-type="float" office:value="139" table:number-columns-spanned="1" table:number-rows-spanned="2" table:style-name="ce104">
            <text:p>139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20" table:number-columns-spanned="3" table:number-rows-spanned="1" table:style-name="ce107">
            <text:p>12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8">
            <text:p>2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6" table:number-columns-spanned="2" table:number-rows-spanned="1" table:style-name="ce98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5" table:number-columns-spanned="2" table:number-rows-spanned="1" table:style-name="ce98">
            <text:p>55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1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2" table:number-columns-spanned="2" table:number-rows-spanned="1" table:style-name="ce98">
            <text:p>3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100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57 <text:s/>件、個人申辦 63 <text:s/>件、其他單位 <text:s/>0 <text:s text:c="4"/>件，總累計 12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28 <text:s/>輛、機車 124 <text:s text:c="2"/>輛、慢車 <text:s/>4 <text:s text:c="2"/>輛、行人 10 <text:s/>人、道路障礙 <text:s text:c="2"/>2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56 <text:s text:c="2"/>輛、死亡 <text:s/>8 <text:s text:c="2"/>人、受傷 <text:s/>139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4 <text:s/>年 2 <text:s/>月 13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一月份.$A$1:一月份.$M$39" table:base-cell-address="一月份.$A$1"/>
        </table:named-expressions>
      </table:table>
      <table:table table:name="二月份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86" table:style-name="ce25">
            <text:p>86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171" table:number-columns-spanned="1" table:number-rows-spanned="2" table:style-name="ce103">
            <text:p>171</text:p>
          </table:table-cell>
          <table:table-cell office:value-type="float" office:value="150" table:number-columns-spanned="1" table:number-rows-spanned="2" table:style-name="ce103">
            <text:p>150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11" table:number-columns-spanned="1" table:number-rows-spanned="2" table:style-name="ce103">
            <text:p>11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89" table:number-columns-spanned="1" table:number-rows-spanned="2" table:style-name="ce103">
            <text:p>289</text:p>
          </table:table-cell>
          <table:table-cell office:value-type="float" office:value="18" table:number-columns-spanned="1" table:number-rows-spanned="2" table:style-name="ce103">
            <text:p>18</text:p>
          </table:table-cell>
          <table:table-cell office:value-type="float" office:value="176" table:number-columns-spanned="1" table:number-rows-spanned="2" table:style-name="ce104">
            <text:p>176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50" table:number-columns-spanned="3" table:number-rows-spanned="1" table:style-name="ce107">
            <text:p>15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98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98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1" table:number-columns-spanned="2" table:number-rows-spanned="1" table:style-name="ce98">
            <text:p>6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6" table:number-columns-spanned="2" table:number-rows-spanned="1" table:style-name="ce98">
            <text:p>66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2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6" table:number-columns-spanned="2" table:number-rows-spanned="1" table:style-name="ce98">
            <text:p>3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5" table:number-columns-spanned="2" table:number-rows-spanned="1" table:style-name="ce100">
            <text:p>1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143 <text:s/>件、個人申辦 127 <text:s/>件、其他單位 <text:s/>0 <text:s text:c="4"/>件，總累計 27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299 <text:s/>輛、機車 274 <text:s text:c="2"/>輛、慢車 <text:s/>11 <text:s text:c="2"/>輛、行人 21 <text:s/>人、道路障礙 <text:s text:c="2"/>2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545 <text:s text:c="2"/>輛、死亡 <text:s/>26 <text:s text:c="2"/>人、受傷 <text:s/>315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4 <text:s/>年 3 <text:s/>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三月份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3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111" table:number-columns-spanned="1" table:number-rows-spanned="2" table:style-name="ce103">
            <text:p>111</text:p>
          </table:table-cell>
          <table:table-cell office:value-type="float" office:value="94" table:number-columns-spanned="1" table:number-rows-spanned="2" table:style-name="ce103">
            <text:p>94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5" table:number-columns-spanned="1" table:number-rows-spanned="2" table:style-name="ce103">
            <text:p>5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197" table:number-columns-spanned="1" table:number-rows-spanned="2" table:style-name="ce103">
            <text:p>197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96" table:number-columns-spanned="1" table:number-rows-spanned="2" table:style-name="ce104">
            <text:p>96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96" table:number-columns-spanned="3" table:number-rows-spanned="1" table:style-name="ce107">
            <text:p>9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3" table:number-columns-spanned="2" table:number-rows-spanned="1" table:style-name="ce98">
            <text:p>3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98">
            <text:p>52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3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6" table:number-columns-spanned="2" table:number-rows-spanned="1" table:style-name="ce100">
            <text:p>16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194 <text:s/>件、個人申辦 172 <text:s/>件、其他單位 <text:s/>0 <text:s text:c="4"/>件，總累計 366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410 <text:s/>輛、機車 368 <text:s text:c="2"/>輛、慢車 <text:s/>12 <text:s text:c="2"/>輛、行人 26 <text:s/>人、道路障礙 <text:s text:c="2"/>2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742 <text:s text:c="2"/>輛、死亡 <text:s/>39 <text:s text:c="2"/>人、受傷 <text:s/>411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4 <text:s/>年 4 <text:s/>月 14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四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4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157" table:number-columns-spanned="1" table:number-rows-spanned="2" table:style-name="ce103">
            <text:p>157</text:p>
          </table:table-cell>
          <table:table-cell office:value-type="float" office:value="121" table:number-columns-spanned="1" table:number-rows-spanned="2" table:style-name="ce103">
            <text:p>121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12" table:number-columns-spanned="1" table:number-rows-spanned="2" table:style-name="ce103">
            <text:p>12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277" table:number-columns-spanned="1" table:number-rows-spanned="2" table:style-name="ce103">
            <text:p>277</text:p>
          </table:table-cell>
          <table:table-cell office:value-type="float" office:value="22" table:number-columns-spanned="1" table:number-rows-spanned="2" table:style-name="ce103">
            <text:p>22</text:p>
          </table:table-cell>
          <table:table-cell office:value-type="float" office:value="153" table:number-columns-spanned="1" table:number-rows-spanned="2" table:style-name="ce104">
            <text:p>153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8" table:number-columns-spanned="3" table:number-rows-spanned="1" table:style-name="ce107">
            <text:p>138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98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98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6" table:number-columns-spanned="2" table:number-rows-spanned="1" table:style-name="ce98">
            <text:p>6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1" table:number-columns-spanned="2" table:number-rows-spanned="1" table:style-name="ce98">
            <text:p>61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4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9" table:number-columns-spanned="2" table:number-rows-spanned="1" table:style-name="ce98">
            <text:p>2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100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258 <text:s/>件、個人申辦 246 <text:s/>件、其他單位 <text:s/>0 <text:s text:c="4"/>件，總累計 504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567 <text:s/>輛、機車 489 <text:s text:c="2"/>輛、慢車 <text:s/>16 <text:s text:c="2"/>輛、行人 38 <text:s/>人、道路障礙 <text:s text:c="2"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019 <text:s text:c="2"/>輛、死亡 <text:s/>61 <text:s text:c="2"/>人、受傷 <text:s/>56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5 月 14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四月份.$A$1:四月份.$M$39" table:base-cell-address="四月份.$A$1"/>
        </table:named-expressions>
      </table:table>
      <table:table table:name="五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5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table:style-name="ce25"/>
          <table:table-cell office:value-type="float" office:value="150" table:number-columns-spanned="1" table:number-rows-spanned="2" table:style-name="ce103">
            <text:p>150</text:p>
          </table:table-cell>
          <table:table-cell office:value-type="float" office:value="141" table:number-columns-spanned="1" table:number-rows-spanned="2" table:style-name="ce103">
            <text:p>141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94" table:number-columns-spanned="1" table:number-rows-spanned="2" table:style-name="ce103">
            <text:p>294</text:p>
          </table:table-cell>
          <table:table-cell office:value-type="float" office:value="17" table:number-columns-spanned="1" table:number-rows-spanned="2" table:style-name="ce103">
            <text:p>17</text:p>
          </table:table-cell>
          <table:table-cell office:value-type="float" office:value="178" table:number-columns-spanned="1" table:number-rows-spanned="2" table:style-name="ce104">
            <text:p>178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8" table:number-columns-spanned="3" table:number-rows-spanned="1" table:style-name="ce107">
            <text:p>138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98">
            <text:p>5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1" table:number-columns-spanned="2" table:number-rows-spanned="1" table:style-name="ce98">
            <text:p>71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5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7" table:number-columns-spanned="2" table:number-rows-spanned="1" table:style-name="ce98">
            <text:p>2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1" table:number-columns-spanned="2" table:number-rows-spanned="1" table:style-name="ce100">
            <text:p>1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327 <text:s/>件、個人申辦 315 <text:s/>件、其他單位 <text:s/>0 <text:s text:c="4"/>件，總累計 64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717 <text:s/>輛、機車 630 <text:s text:c="2"/>輛、慢車 <text:s/>29 <text:s text:c="2"/>輛、行人 51 <text:s/>人、道路障礙 <text:s text:c="2"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313 <text:s text:c="2"/>輛、死亡 <text:s/>78 <text:s text:c="2"/>人、受傷 <text:s/>742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6 月 16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五月份.$A$1:五月份.$M$39" table:base-cell-address="五月份.$A$1"/>
        </table:named-expressions>
      </table:table>
      <table:table table:name="六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6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184" table:number-columns-spanned="1" table:number-rows-spanned="2" table:style-name="ce103">
            <text:p>184</text:p>
          </table:table-cell>
          <table:table-cell office:value-type="float" office:value="131" table:number-columns-spanned="1" table:number-rows-spanned="2" table:style-name="ce103">
            <text:p>131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9" table:number-columns-spanned="1" table:number-rows-spanned="2" table:style-name="ce103">
            <text:p>9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95" table:number-columns-spanned="1" table:number-rows-spanned="2" table:style-name="ce103">
            <text:p>295</text:p>
          </table:table-cell>
          <table:table-cell office:value-type="float" office:value="21" table:number-columns-spanned="1" table:number-rows-spanned="2" table:style-name="ce103">
            <text:p>21</text:p>
          </table:table-cell>
          <table:table-cell office:value-type="float" office:value="152" table:number-columns-spanned="1" table:number-rows-spanned="2" table:style-name="ce104">
            <text:p>152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8" table:number-columns-spanned="3" table:number-rows-spanned="1" table:style-name="ce107">
            <text:p>138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2" table:number-columns-spanned="2" table:number-rows-spanned="1" table:style-name="ce98">
            <text:p>7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7" table:number-columns-spanned="2" table:number-rows-spanned="1" table:style-name="ce98">
            <text:p>77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6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3" table:number-columns-spanned="2" table:number-rows-spanned="1" table:style-name="ce98">
            <text:p>2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6" table:number-columns-spanned="2" table:number-rows-spanned="1" table:style-name="ce100">
            <text:p>6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392 <text:s/>件、個人申辦 388 <text:s/>件、其他單位 <text:s/>0 <text:s text:c="4"/>件，總累計 78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901 <text:s/>輛、機車 761 <text:s text:c="2"/>輛、慢車 <text:s/>36 <text:s text:c="2"/>輛、行人 60 <text:s/>人、道路障礙 <text:s text:c="2"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608 <text:s text:c="2"/>輛、死亡 <text:s/>99 <text:s text:c="2"/>人、受傷 <text:s/>89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7 月 14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六月份.$A$1:六月份.$M$39" table:base-cell-address="六月份.$A$1"/>
        </table:named-expressions>
      </table:table>
      <table:table table:name="七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7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176" table:number-columns-spanned="1" table:number-rows-spanned="2" table:style-name="ce103">
            <text:p>176</text:p>
          </table:table-cell>
          <table:table-cell office:value-type="float" office:value="115" table:number-columns-spanned="1" table:number-rows-spanned="2" table:style-name="ce103">
            <text:p>115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9" table:number-columns-spanned="1" table:number-rows-spanned="2" table:style-name="ce103">
            <text:p>9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office:value-type="float" office:value="282" table:number-columns-spanned="1" table:number-rows-spanned="2" table:style-name="ce103">
            <text:p>282</text:p>
          </table:table-cell>
          <table:table-cell office:value-type="float" office:value="8" table:number-columns-spanned="1" table:number-rows-spanned="2" table:style-name="ce103">
            <text:p>8</text:p>
          </table:table-cell>
          <table:table-cell office:value-type="float" office:value="150" table:number-columns-spanned="1" table:number-rows-spanned="2" table:style-name="ce104">
            <text:p>150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38" table:number-columns-spanned="3" table:number-rows-spanned="1" table:style-name="ce107">
            <text:p>138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98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0" table:number-columns-spanned="2" table:number-rows-spanned="1" table:style-name="ce98">
            <text:p>6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98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98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3" table:number-columns-spanned="2" table:number-rows-spanned="1" table:style-name="ce98">
            <text:p>73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7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0" table:number-columns-spanned="2" table:number-rows-spanned="1" table:style-name="ce100">
            <text:p>1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452 <text:s/>件、個人申辦 466 <text:s/>件、其他單位 <text:s/>0 <text:s text:c="4"/>件，總累計 918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077 <text:s/>輛、機車 876 <text:s text:c="2"/>輛、慢車 <text:s/>37 <text:s text:c="2"/>輛、行人 69 <text:s/>人、道路障礙 <text:s text:c="2"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890 <text:s text:c="2"/>輛、死亡 <text:s/>107 <text:s text:c="2"/>人、受傷 <text:s/>104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8 月 17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七月份.$A$1:七月份.$M$39" table:base-cell-address="七月份.$A$1"/>
        </table:named-expressions>
      </table:table>
      <table:table table:name="八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8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70" table:style-name="ce25">
            <text:p>70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149" table:number-columns-spanned="1" table:number-rows-spanned="2" table:style-name="ce103">
            <text:p>149</text:p>
          </table:table-cell>
          <table:table-cell office:value-type="float" office:value="139" table:number-columns-spanned="1" table:number-rows-spanned="2" table:style-name="ce103">
            <text:p>139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9" table:number-columns-spanned="1" table:number-rows-spanned="2" table:style-name="ce103">
            <text:p>9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80" table:number-columns-spanned="1" table:number-rows-spanned="2" table:style-name="ce103">
            <text:p>280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169" table:number-columns-spanned="1" table:number-rows-spanned="2" table:style-name="ce104">
            <text:p>169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41" table:number-columns-spanned="3" table:number-rows-spanned="1" table:style-name="ce107">
            <text:p>141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4" table:number-columns-spanned="2" table:number-rows-spanned="1" table:style-name="ce98">
            <text:p>4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7" table:number-columns-spanned="2" table:number-rows-spanned="1" table:style-name="ce98">
            <text:p>47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8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98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522 <text:s/>件、個人申辦 537 <text:s/>件、其他單位 <text:s/>0 <text:s text:c="4"/>件，總累計 1059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226 <text:s/>輛、機車 1015 <text:s text:c="2"/>輛、慢車 <text:s/>44 <text:s text:c="2"/>輛、行人 78 <text:s/>人、道路障礙 <text:s text:c="2"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170 <text:s text:c="2"/>輛、死亡 <text:s/>120 <text:s text:c="2"/>人、受傷 <text:s/>1213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9 月 16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八月份.$A$1:八月份.$M$39" table:base-cell-address="八月份.$A$1"/>
        </table:named-expressions>
      </table:table>
      <table:table table:name="九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9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83" table:style-name="ce25">
            <text:p>83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194" table:number-columns-spanned="1" table:number-rows-spanned="2" table:style-name="ce103">
            <text:p>194</text:p>
          </table:table-cell>
          <table:table-cell office:value-type="float" office:value="163" table:number-columns-spanned="1" table:number-rows-spanned="2" table:style-name="ce103">
            <text:p>163</text:p>
          </table:table-cell>
          <table:table-cell office:value-type="float" office:value="5" table:number-columns-spanned="1" table:number-rows-spanned="2" table:style-name="ce103">
            <text:p>5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347" table:number-columns-spanned="1" table:number-rows-spanned="2" table:style-name="ce103">
            <text:p>347</text:p>
          </table:table-cell>
          <table:table-cell office:value-type="float" office:value="17" table:number-columns-spanned="1" table:number-rows-spanned="2" table:style-name="ce103">
            <text:p>17</text:p>
          </table:table-cell>
          <table:table-cell office:value-type="float" office:value="201" table:number-columns-spanned="1" table:number-rows-spanned="2" table:style-name="ce104">
            <text:p>201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74" table:number-columns-spanned="3" table:number-rows-spanned="1" table:style-name="ce107">
            <text:p>17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7" table:number-columns-spanned="2" table:number-rows-spanned="1" table:style-name="ce98">
            <text:p>2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8" table:number-columns-spanned="2" table:number-rows-spanned="1" table:style-name="ce98">
            <text:p>9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8" table:number-columns-spanned="2" table:number-rows-spanned="1" table:style-name="ce98">
            <text:p>9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9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98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4" table:number-columns-spanned="2" table:number-rows-spanned="1" table:style-name="ce98">
            <text:p>34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7" table:number-columns-spanned="2" table:number-rows-spanned="1" table:style-name="ce98">
            <text:p>1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0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605 <text:s/>件、個人申辦 628 <text:s/>件、其他單位 <text:s/>0 <text:s text:c="4"/>件，總累計 1233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420 <text:s/>輛、機車 1178 <text:s text:c="2"/>輛、慢車 <text:s/>49 <text:s text:c="2"/>輛、行人 91 <text:s/>人、道路障礙 <text:s text:c="2"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517 <text:s text:c="2"/>輛、死亡 <text:s/>137 <text:s text:c="2"/>人、受傷 <text:s/>141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10 月 15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九月份.$A$1:九月份.$M$39" table:base-cell-address="九月份.$A$1"/>
        </table:named-expressions>
      </table:table>
      <table:table table:name="十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<text:s/>10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158" table:number-columns-spanned="1" table:number-rows-spanned="2" table:style-name="ce103">
            <text:p>158</text:p>
          </table:table-cell>
          <table:table-cell office:value-type="float" office:value="133" table:number-columns-spanned="1" table:number-rows-spanned="2" table:style-name="ce103">
            <text:p>133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86" table:number-columns-spanned="1" table:number-rows-spanned="2" table:style-name="ce103">
            <text:p>286</text:p>
          </table:table-cell>
          <table:table-cell office:value-type="float" office:value="14" table:number-columns-spanned="1" table:number-rows-spanned="2" table:style-name="ce103">
            <text:p>14</text:p>
          </table:table-cell>
          <table:table-cell office:value-type="float" office:value="162" table:number-columns-spanned="1" table:number-rows-spanned="2" table:style-name="ce104">
            <text:p>162</text:p>
          </table:table-cell>
          <table:table-cell table:number-columns-repeated="16371" table:style-name="ce7"/>
        </table:table-row>
        <table:table-row table:style-name="ro7">
          <table:table-cell table:style-name="ce39"/>
          <table:table-cell table:style-name="ce40"/>
          <table:table-cell office:value-type="float" office:value="144" table:number-columns-spanned="3" table:number-rows-spanned="1" table:style-name="ce107">
            <text:p>14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8" table:number-columns-spanned="2" table:number-rows-spanned="1" table:style-name="ce98">
            <text:p>2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5" table:number-columns-spanned="2" table:number-rows-spanned="1" table:style-name="ce98">
            <text:p>2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7" table:number-columns-spanned="2" table:number-rows-spanned="1" table:style-name="ce98">
            <text:p>6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9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3" table:number-columns-spanned="2" table:number-rows-spanned="1" table:style-name="ce98">
            <text:p>73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10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9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0" table:number-columns-spanned="2" table:number-rows-spanned="1" table:style-name="ce98">
            <text:p>3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668 <text:s/>件、個人申辦 709 <text:s/>件、其他單位 <text:s/>0 <text:s text:c="4"/>件，總累計 137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578 <text:s/>輛、機車 1311 <text:s text:c="2"/>輛、慢車 <text:s/>55 <text:s text:c="2"/>輛、行人 97 <text:s/>人、道路障礙 <text:s text:c="2"/>5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803 <text:s text:c="2"/>輛、死亡 <text:s/>151 <text:s text:c="2"/>人、受傷 <text:s/>1576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11 月 16 日編製</text:p>
          </table:table-cell>
          <table:covered-table-cell table:number-columns-repeated="2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十月份.$A$1:十月份.$M$39" table:base-cell-address="十月份.$A$1"/>
        </table:named-expressions>
      </table:table>
      <table:table table:name="十一月份" table:style-name="ta4">
        <table:table-column table:style-name="co10" table:number-columns-repeated="16384" table:default-cell-style-name="ce1"/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11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160" table:number-columns-spanned="1" table:number-rows-spanned="2" table:style-name="ce103">
            <text:p>160</text:p>
          </table:table-cell>
          <table:table-cell office:value-type="float" office:value="136" table:number-columns-spanned="1" table:number-rows-spanned="2" table:style-name="ce103">
            <text:p>136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14" table:number-columns-spanned="1" table:number-rows-spanned="2" table:style-name="ce103">
            <text:p>14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286" table:number-columns-spanned="1" table:number-rows-spanned="2" table:style-name="ce103">
            <text:p>286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164" table:number-columns-spanned="1" table:number-rows-spanned="2" table:style-name="ce104">
            <text:p>164</text:p>
          </table:table-cell>
          <table:table-cell table:number-columns-repeated="16371"/>
        </table:table-row>
        <table:table-row table:style-name="ro15">
          <table:table-cell table:style-name="ce39"/>
          <table:table-cell table:style-name="ce40"/>
          <table:table-cell table:number-columns-spanned="3" table:number-rows-spanned="1" table:style-name="ce10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/>
        </table:table-row>
        <table:table-row table:style-name="ro15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6" table:number-columns-spanned="2" table:number-rows-spanned="1" table:style-name="ce98">
            <text:p>2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98">
            <text:p>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3" table:number-columns-spanned="2" table:number-rows-spanned="1" table:style-name="ce98">
            <text:p>7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98">
            <text:p>19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3" table:number-columns-spanned="2" table:number-rows-spanned="1" table:style-name="ce98">
            <text:p>8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11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/>
        </table:table-row>
        <table:table-row table:style-name="ro15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3" table:number-columns-spanned="2" table:number-rows-spanned="1" table:style-name="ce98">
            <text:p>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7" table:number-columns-spanned="2" table:number-rows-spanned="1" table:style-name="ce98">
            <text:p>7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13">
            <text:p>二、鑑定案件來源別累計：司法機關 737 件、個人申辦 784 件、其他單位 <text:s/>0 <text:s text:c="4"/>件，總累計 1521 <text:s/>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13">
            <text:p>三、肇事當事車輛(人)累計：汽車 1738 <text:s/>輛、機車 1447 <text:s/>輛、慢車 <text:s/>59 <text:s text:c="2"/>輛、行人 111 <text:s/>人、道路障礙 <text:s text:c="2"/>6 <text:s text:c="3"/>件。<text:s text:c="8"/></text:p>
          </table:table-cell>
          <table:covered-table-cell table:number-columns-repeated="11"/>
          <table:table-cell table:number-columns-repeated="16371"/>
        </table:table-row>
        <table:table-row table:style-name="ro15">
          <table:covered-table-cell/>
          <table:table-cell office:value-type="string" table:number-columns-spanned="12" table:number-rows-spanned="1" table:style-name="ce114">
            <text:p>四、損傷情形累計：車損 <text:s/>3089 <text:s/>輛、死亡 <text:s/>161 <text:s text:c="2"/>人、受傷 <text:s/>1740 <text:s text:c="2"/>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style-name="ce7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/>
        </table:table-row>
        <table:table-row table:style-name="ro2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2">
            <text:p>資料來源：車輛行車事故鑑定委員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4 年12 月 15 日編製</text:p>
          </table:table-cell>
          <table:covered-table-cell table:number-columns-repeated="2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table table:name="十二月份" table:style-name="ta4">
        <table:table-column table:style-name="co10" table:number-columns-repeated="16384" table:default-cell-style-name="ce1"/>
        <table:table-row table:style-name="ro8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79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5"/>104 　年 12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106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108">
            <text:p>司法</text:p>
            <text:p>機關</text:p>
          </table:table-cell>
          <table:table-cell office:value-type="string" table:number-columns-spanned="1" table:number-rows-spanned="2" table:style-name="ce108">
            <text:p>個人</text:p>
            <text:p>申請</text:p>
          </table:table-cell>
          <table:table-cell office:value-type="string" table:number-columns-spanned="1" table:number-rows-spanned="2" table:style-name="ce108">
            <text:p>其他</text:p>
            <text:p>單位</text:p>
          </table:table-cell>
          <table:table-cell office:value-type="string" table:number-columns-spanned="5" table:number-rows-spanned="1" table:style-name="ce11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5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15">
            <text:p>鑑定案件數</text:p>
          </table:table-cell>
          <table:covered-table-cell/>
          <table:table-cell office:value-type="float" office:value="81" table:style-name="ce25">
            <text:p>81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0</text:p>
          </table:table-cell>
          <table:table-cell office:value-type="float" office:value="178" table:number-columns-spanned="1" table:number-rows-spanned="2" table:style-name="ce103">
            <text:p>178</text:p>
          </table:table-cell>
          <table:table-cell office:value-type="float" office:value="188" table:number-columns-spanned="1" table:number-rows-spanned="2" table:style-name="ce103">
            <text:p>188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358" table:number-columns-spanned="1" table:number-rows-spanned="2" table:style-name="ce103">
            <text:p>358</text:p>
          </table:table-cell>
          <table:table-cell office:value-type="float" office:value="23" table:number-columns-spanned="1" table:number-rows-spanned="2" table:style-name="ce103">
            <text:p>23</text:p>
          </table:table-cell>
          <table:table-cell office:value-type="float" office:value="207" table:number-columns-spanned="1" table:number-rows-spanned="2" table:style-name="ce104">
            <text:p>207</text:p>
          </table:table-cell>
          <table:table-cell table:number-columns-repeated="16371"/>
        </table:table-row>
        <table:table-row table:style-name="ro15">
          <table:table-cell table:style-name="ce39"/>
          <table:table-cell table:style-name="ce40"/>
          <table:table-cell office:value-type="float" office:value="174" table:number-columns-spanned="3" table:number-rows-spanned="1" table:style-name="ce107">
            <text:p>17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/>
        </table:table-row>
        <table:table-row table:style-name="ro1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9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7" table:number-columns-spanned="2" table:number-rows-spanned="1" table:style-name="ce98">
            <text:p>27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4" table:number-columns-spanned="2" table:number-rows-spanned="1" table:style-name="ce98">
            <text:p>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5" table:number-columns-spanned="2" table:number-rows-spanned="1" table:style-name="ce98">
            <text:p>8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2" table:number-columns-spanned="2" table:number-rows-spanned="1" table:style-name="ce98">
            <text:p>4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98">
            <text:p>1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7" table:number-columns-spanned="2" table:number-rows-spanned="1" table:style-name="ce98">
            <text:p>87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54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0">
            <text:p>2522-03-01-2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79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3"/>104 <text:s/>　年 <text:s text:c="2"/>12 <text:s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/>
        </table:table-row>
        <table:table-row table:style-name="ro18">
          <table:table-cell table:style-name="ce36"/>
          <table:table-cell office:value-type="string" table:number-columns-spanned="10" table:number-rows-spanned="1" table:style-name="ce10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2" table:number-columns-spanned="2" table:number-rows-spanned="1" table:style-name="ce98">
            <text:p>4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98">
            <text:p>1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2" table:number-columns-spanned="2" table:number-rows-spanned="1" table:style-name="ce100">
            <text:p>2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818 件、個人申辦 877 件、其他單位 <text:s/>0 <text:s text:c="4"/>件，總累計 1695 <text:s/>件。</text:p>
          </table:table-cell>
          <table:covered-table-cell table:number-columns-repeated="11"/>
          <table:table-cell table:number-columns-repeated="16371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916 <text:s/>輛、機車 1635 <text:s/>輛、慢車 <text:s/>66 <text:s text:c="2"/>輛、行人 121 <text:s/>人、道路障礙 <text:s text:c="2"/>7 <text:s text:c="3"/>件。<text:s text:c="8"/></text:p>
          </table:table-cell>
          <table:covered-table-cell table:number-columns-repeated="11"/>
          <table:table-cell table:number-columns-repeated="16371"/>
        </table:table-row>
        <table:table-row table:style-name="ro18">
          <table:covered-table-cell/>
          <table:table-cell office:value-type="string" table:number-columns-spanned="12" table:number-rows-spanned="1" table:style-name="ce114">
            <text:p>四、損傷情形累計：車損 <text:s/>3447 <text:s/>輛、死亡 <text:s/>184 <text:s text:c="2"/>人、受傷 <text:s/>1947 <text:s text:c="2"/>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業務主管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首長</text:p>
          </table:table-cell>
          <table:table-cell table:style-name="ce7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/>
        </table:table-row>
        <table:table-row table:style-name="ro2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2">
            <text:p>資料來源：車輛行車事故鑑定委員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9" table:style-name="ce1"/>
          <table:table-cell office:value-type="string" table:number-columns-spanned="3" table:number-rows-spanned="1" table:style-name="ce96">
            <text:p>中華民國 105 年 1 月 18 日編製</text:p>
          </table:table-cell>
          <table:covered-table-cell table:number-columns-repeated="2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table table:name="'http://w2.dbas.taipei.gov.tw/科室公用區/00公務統計方案/報表程式/1736-90.xls'#9001" table:style-name="ta5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5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5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5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5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5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5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5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5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5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5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5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5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一月份.$A$1"/>
        <table:named-expression table:name="表11小型檢查" table:expression="of:=[.#REF!]" table:base-cell-address="一月份.$A$1"/>
        <table:named-range table:name="機車安全帶" table:cell-range-address="'http://w2.dbas.taipei.gov.tw/科室公用區/00公務統計方案/報表程式/1736-90.xls'#9009.$M$14" table:base-cell-address="一月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5">
      <number:number number:decimal-places="1" number:min-integer-digits="1" number:grouping="true"/>
    </number:number-style>
    <number:currency-style style:name="N7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2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駱佳琪</dc:creator>
    <meta:creation-date>2009-12-22T06:46:35Z</meta:creation-date>
    <dc:date>2021-06-22T05:37:25Z</dc:date>
    <meta:print-date>2015-12-29T05:47:37Z</meta:print-date>
  </office:meta>
</office:document-meta>
</file>