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75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4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" style:family="table-cell" style:parent-style-name="_21315__20998__20301__91_0_93_" style:data-style-name="N75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21315__20998__20301__91_0_93_" style:data-style-name="N7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21315__20998__20301__91_0_93_" style:data-style-name="N75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_21315__20998__20301__91_0_93_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_21315__20998__20301__91_0_93_" style:data-style-name="N7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58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政府交通局</text:p>
            <text:p>(車輛行車事故鑑定委員會)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3"/>1 <text:s text:c="6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81" table:number-columns-spanned="1" table:number-rows-spanned="2" table:style-name="ce116">
            <text:p>81</text:p>
          </table:table-cell>
          <table:table-cell office:value-type="float" office:value="45" table:number-columns-spanned="1" table:number-rows-spanned="2" table:style-name="ce106">
            <text:p>45</text:p>
          </table:table-cell>
          <table:table-cell office:value-type="float" office:value="0" table:number-columns-spanned="1" table:number-rows-spanned="2" table:style-name="ce106">
            <text:p>0</text:p>
          </table:table-cell>
          <table:table-cell office:value-type="float" office:value="7" table:number-columns-spanned="1" table:number-rows-spanned="2" table:style-name="ce106">
            <text:p>7</text:p>
          </table:table-cell>
          <table:table-cell office:value-type="float" office:value="0" table:number-columns-spanned="1" table:number-rows-spanned="2" table:style-name="ce106">
            <text:p>0</text:p>
          </table:table-cell>
          <table:table-cell office:value-type="float" office:value="121" table:number-columns-spanned="1" table:number-rows-spanned="2" table:style-name="ce106">
            <text:p>121</text:p>
          </table:table-cell>
          <table:table-cell office:value-type="float" office:value="4" table:number-columns-spanned="1" table:number-rows-spanned="2" table:style-name="ce106">
            <text:p>4</text:p>
          </table:table-cell>
          <table:table-cell office:value-type="float" office:value="66" table:number-columns-spanned="1" table:number-rows-spanned="2" table:style-name="ce114">
            <text:p>66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60" table:formula="of:=SUM([.C7:.E7])" table:number-columns-spanned="3" table:number-rows-spanned="1" table:style-name="ce114">
            <text:p>6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6" table:number-columns-spanned="2" table:number-rows-spanned="1" table:style-name="ce102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3" table:number-columns-spanned="2" table:number-rows-spanned="1" table:style-name="ce102">
            <text:p>2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政府交通局</text:p>
            <text:p>(車輛行車事故鑑定委員會)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1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8" table:number-columns-spanned="2" table:number-rows-spanned="1" table:style-name="ce102">
            <text:p>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0" table:number-columns-spanned="2" table:number-rows-spanned="1" table:style-name="ce118">
            <text:p>0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 text:c="2"/>24 <text:s text:c="4"/>件、個人申辦 <text:s/>36 <text:s text:c="4"/>件、其他單位 <text:s/>0 <text:s text:c="4"/>件，總累計 <text:s/>6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81 <text:s text:c="2"/>輛、機車 <text:s/>45 <text:s text:c="3"/>輛、慢車 <text:s/>0 <text:s text:c="3"/>輛、行人 <text:s/>7 <text:s text:c="2"/>人、道路障礙 <text:s/>0 <text:s text:c="4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21 <text:s text:c="3"/>輛、死亡 <text:s/>4 <text:s text:c="4"/>人、受傷 66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政府交通局(車輛行車事故鑑定委員會)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3份，分送市政府主計處1份、交通局會計室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 5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0年1月.$A$1:100年1月.$M$39" table:base-cell-address="100年1月.$A$1"/>
        </table:named-expressions>
      </table:table>
      <table:table table:name="100年2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政府交通局</text:p>
            <text:p>(車輛行車事故鑑定委員會)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2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37" table:style-name="ce26">
            <text:p>3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56" table:number-columns-spanned="1" table:number-rows-spanned="2" table:style-name="ce116">
            <text:p>56</text:p>
          </table:table-cell>
          <table:table-cell office:value-type="float" office:value="64" table:number-columns-spanned="1" table:number-rows-spanned="2" table:style-name="ce106">
            <text:p>64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float" office:value="4" table:number-columns-spanned="1" table:number-rows-spanned="2" table:style-name="ce106">
            <text:p>4</text:p>
          </table:table-cell>
          <table:table-cell office:value-type="float" office:value="0" table:number-columns-spanned="1" table:number-rows-spanned="2" table:style-name="ce106">
            <text:p>0</text:p>
          </table:table-cell>
          <table:table-cell office:value-type="float" office:value="118" table:number-columns-spanned="1" table:number-rows-spanned="2" table:style-name="ce106">
            <text:p>118</text:p>
          </table:table-cell>
          <table:table-cell office:value-type="float" office:value="7" table:number-columns-spanned="1" table:number-rows-spanned="2" table:style-name="ce106">
            <text:p>7</text:p>
          </table:table-cell>
          <table:table-cell office:value-type="float" office:value="69" table:number-columns-spanned="1" table:number-rows-spanned="2" table:style-name="ce114">
            <text:p>69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60" table:formula="of:=SUM([.C7:.E7])" table:number-columns-spanned="3" table:number-rows-spanned="1" table:style-name="ce114">
            <text:p>6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9" table:number-columns-spanned="2" table:number-rows-spanned="1" table:style-name="ce102">
            <text:p>1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政府交通局</text:p>
            <text:p>(車輛行車事故鑑定委員會)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2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0" table:number-columns-spanned="2" table:number-rows-spanned="1" table:style-name="ce102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0" table:number-columns-spanned="2" table:number-rows-spanned="1" table:style-name="ce118">
            <text:p>0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61 <text:s text:c="4"/>件、個人申辦 <text:s/>59 <text:s text:c="4"/>件、其他單位 <text:s/>0 <text:s text:c="4"/>件，總累計 <text:s/>12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137 <text:s text:c="2"/>輛、機車 <text:s/>109 <text:s text:c="3"/>輛、慢車 <text:s/>1 <text:s text:c="3"/>輛、行人 <text:s/>11 <text:s text:c="2"/>人、道路障礙 <text:s/>0 <text:s text:c="4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239 <text:s text:c="3"/>輛、死亡 <text:s/>11 <text:s text:c="4"/>人、受傷 135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政府交通局(車輛行車事故鑑定委員會)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3份，分送市政府主計處1份、交通局會計室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 5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100年3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政府交通局</text:p>
            <text:p>(車輛行車事故鑑定委員會)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3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67" table:style-name="ce26">
            <text:p>67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47">
            <text:p>0</text:p>
          </table:table-cell>
          <table:table-cell office:value-type="float" office:value="162" table:number-columns-spanned="1" table:number-rows-spanned="2" table:style-name="ce116">
            <text:p>162</text:p>
          </table:table-cell>
          <table:table-cell office:value-type="float" office:value="102" table:number-columns-spanned="1" table:number-rows-spanned="2" table:style-name="ce106">
            <text:p>102</text:p>
          </table:table-cell>
          <table:table-cell office:value-type="float" office:value="3" table:number-columns-spanned="1" table:number-rows-spanned="2" table:style-name="ce106">
            <text:p>3</text:p>
          </table:table-cell>
          <table:table-cell office:value-type="float" office:value="5" table:number-columns-spanned="1" table:number-rows-spanned="2" table:style-name="ce106">
            <text:p>5</text:p>
          </table:table-cell>
          <table:table-cell office:value-type="float" office:value="0" table:number-columns-spanned="1" table:number-rows-spanned="2" table:style-name="ce106">
            <text:p>0</text:p>
          </table:table-cell>
          <table:table-cell office:value-type="float" office:value="257" table:number-columns-spanned="1" table:number-rows-spanned="2" table:style-name="ce106">
            <text:p>257</text:p>
          </table:table-cell>
          <table:table-cell office:value-type="float" office:value="21" table:number-columns-spanned="1" table:number-rows-spanned="2" table:style-name="ce106">
            <text:p>21</text:p>
          </table:table-cell>
          <table:table-cell office:value-type="float" office:value="123" table:number-columns-spanned="1" table:number-rows-spanned="2" table:style-name="ce114">
            <text:p>123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120" table:formula="of:=SUM([.C7:.E7])" table:number-columns-spanned="3" table:number-rows-spanned="1" table:style-name="ce114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6" table:number-columns-spanned="2" table:number-rows-spanned="1" table:style-name="ce102">
            <text:p>1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4" table:number-columns-spanned="2" table:number-rows-spanned="1" table:style-name="ce102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6" table:number-columns-spanned="2" table:number-rows-spanned="1" table:style-name="ce102">
            <text:p>5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9" table:number-columns-spanned="2" table:number-rows-spanned="1" table:style-name="ce102">
            <text:p>39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政府交通局</text:p>
            <text:p>(車輛行車事故鑑定委員會)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3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16" table:number-columns-spanned="2" table:number-rows-spanned="1" table:style-name="ce102">
            <text:p>1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0" table:number-columns-spanned="2" table:number-rows-spanned="1" table:style-name="ce102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0" table:number-columns-spanned="2" table:number-rows-spanned="1" table:style-name="ce118">
            <text:p>0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128 <text:s text:c="3"/>件、個人申辦 <text:s/>112 <text:s text:c="4"/>件、其他單位 <text:s/>0 <text:s text:c="4"/>件，總累計 <text:s/>24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299 <text:s/>輛、機車 <text:s/>211 <text:s text:c="3"/>輛、慢車 <text:s/>4 <text:s text:c="3"/>輛、行人 <text:s/>16 <text:s text:c="2"/>人、道路障礙 <text:s/>0 <text:s text:c="4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496 <text:s text:c="3"/>輛、死亡 <text:s/>32 <text:s text:c="4"/>人、受傷 258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政府交通局(車輛行車事故鑑定委員會)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3份，分送市政府主計處1份、交通局會計室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 5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100年4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4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67" table:style-name="ce26">
            <text:p>67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47">
            <text:p>0</text:p>
          </table:table-cell>
          <table:table-cell office:value-type="float" office:value="150" table:number-columns-spanned="1" table:number-rows-spanned="2" table:style-name="ce116">
            <text:p>150</text:p>
          </table:table-cell>
          <table:table-cell office:value-type="float" office:value="98" table:number-columns-spanned="1" table:number-rows-spanned="2" table:style-name="ce106">
            <text:p>98</text:p>
          </table:table-cell>
          <table:table-cell office:value-type="float" office:value="6" table:number-columns-spanned="1" table:number-rows-spanned="2" table:style-name="ce106">
            <text:p>6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49" table:number-columns-spanned="1" table:number-rows-spanned="2" table:style-name="ce106">
            <text:p>249</text:p>
          </table:table-cell>
          <table:table-cell office:value-type="float" office:value="24" table:number-columns-spanned="1" table:number-rows-spanned="2" table:style-name="ce106">
            <text:p>24</text:p>
          </table:table-cell>
          <table:table-cell office:value-type="float" office:value="114" table:number-columns-spanned="1" table:number-rows-spanned="2" table:style-name="ce114">
            <text:p>114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120" table:formula="of:=SUM([.C7:.E7])" table:number-columns-spanned="3" table:number-rows-spanned="1" table:style-name="ce114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9" table:number-columns-spanned="2" table:number-rows-spanned="1" table:style-name="ce102">
            <text:p>1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4" table:number-columns-spanned="2" table:number-rows-spanned="1" table:style-name="ce102">
            <text:p>5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5" table:number-columns-spanned="2" table:number-rows-spanned="1" table:style-name="ce102">
            <text:p>25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4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6" table:number-columns-spanned="2" table:number-rows-spanned="1" table:style-name="ce102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5" table:number-columns-spanned="2" table:number-rows-spanned="1" table:style-name="ce102">
            <text:p>2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11" table:number-columns-spanned="2" table:number-rows-spanned="1" table:style-name="ce118">
            <text:p>11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195 <text:s text:c="3"/>件、個人申辦 <text:s/>165 <text:s text:c="4"/>件、其他單位 <text:s/>0 <text:s text:c="4"/>件，總累計 <text:s/>36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 449 <text:s/>輛、機車 <text:s/>309 <text:s text:c="3"/>輛、慢車 <text:s/>10 <text:s text:c="3"/>輛、行人 <text:s/>18 <text:s/>人、道路障礙 <text:s/>0 <text:s text:c="4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745 <text:s text:c="3"/>輛、死亡 56 <text:s text:c="4"/>人、受傷 507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 5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100年5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5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88" table:style-name="ce26">
            <text:p>88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47">
            <text:p>0</text:p>
          </table:table-cell>
          <table:table-cell office:value-type="float" office:value="136" table:number-columns-spanned="1" table:number-rows-spanned="2" table:style-name="ce116">
            <text:p>136</text:p>
          </table:table-cell>
          <table:table-cell office:value-type="float" office:value="143" table:number-columns-spanned="1" table:number-rows-spanned="2" table:style-name="ce106">
            <text:p>143</text:p>
          </table:table-cell>
          <table:table-cell office:value-type="float" office:value="4" table:number-columns-spanned="1" table:number-rows-spanned="2" table:style-name="ce106">
            <text:p>4</text:p>
          </table:table-cell>
          <table:table-cell office:value-type="float" office:value="11" table:number-columns-spanned="1" table:number-rows-spanned="2" table:style-name="ce106">
            <text:p>11</text:p>
          </table:table-cell>
          <table:table-cell office:value-type="float" office:value="4" table:number-columns-spanned="1" table:number-rows-spanned="2" table:style-name="ce106">
            <text:p>4</text:p>
          </table:table-cell>
          <table:table-cell office:value-type="float" office:value="269" table:number-columns-spanned="1" table:number-rows-spanned="2" table:style-name="ce106">
            <text:p>269</text:p>
          </table:table-cell>
          <table:table-cell office:value-type="float" office:value="20" table:number-columns-spanned="1" table:number-rows-spanned="2" table:style-name="ce106">
            <text:p>20</text:p>
          </table:table-cell>
          <table:table-cell office:value-type="float" office:value="160" table:number-columns-spanned="1" table:number-rows-spanned="2" table:style-name="ce114">
            <text:p>160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132" table:formula="of:=SUM([.C7:.E7])" table:number-columns-spanned="3" table:number-rows-spanned="1" table:style-name="ce114">
            <text:p>13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49" table:number-columns-spanned="2" table:number-rows-spanned="1" table:style-name="ce102">
            <text:p>4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3" table:number-columns-spanned="2" table:number-rows-spanned="1" table:style-name="ce102">
            <text:p>33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5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1" table:number-columns-spanned="2" table:number-rows-spanned="1" table:style-name="ce102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0" table:number-columns-spanned="2" table:number-rows-spanned="1" table:style-name="ce102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9" table:number-columns-spanned="2" table:number-rows-spanned="1" table:style-name="ce118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283 <text:s text:c="3"/>件、個人申辦 <text:s/>209 <text:s text:c="3"/>件、其他單位 <text:s/>0 <text:s text:c="4"/>件，總累計 <text:s/>49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585 <text:s/>輛、機車 <text:s/>452 <text:s text:c="3"/>輛、慢車 <text:s/>14 <text:s text:c="3"/>輛、行人 <text:s/>29 人、道路障礙 <text:s/>4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014 <text:s text:c="3"/>輛、死亡76 <text:s text:c="4"/>人、受傷 667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 6 <text:s/>月 16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100年6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6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74" table:style-name="ce26">
            <text:p>74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127" table:number-columns-spanned="1" table:number-rows-spanned="2" table:style-name="ce116">
            <text:p>127</text:p>
          </table:table-cell>
          <table:table-cell office:value-type="float" office:value="123" table:number-columns-spanned="1" table:number-rows-spanned="2" table:style-name="ce106">
            <text:p>123</text:p>
          </table:table-cell>
          <table:table-cell office:value-type="float" office:value="5" table:number-columns-spanned="1" table:number-rows-spanned="2" table:style-name="ce106">
            <text:p>5</text:p>
          </table:table-cell>
          <table:table-cell office:value-type="float" office:value="8" table:number-columns-spanned="1" table:number-rows-spanned="2" table:style-name="ce106">
            <text:p>8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float" office:value="253" table:number-columns-spanned="1" table:number-rows-spanned="2" table:style-name="ce106">
            <text:p>253</text:p>
          </table:table-cell>
          <table:table-cell office:value-type="float" office:value="11" table:number-columns-spanned="1" table:number-rows-spanned="2" table:style-name="ce106">
            <text:p>11</text:p>
          </table:table-cell>
          <table:table-cell office:value-type="float" office:value="151" table:number-columns-spanned="1" table:number-rows-spanned="2" table:style-name="ce114">
            <text:p>151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120" table:formula="of:=SUM([.C7:.E7])" table:number-columns-spanned="3" table:number-rows-spanned="1" table:style-name="ce114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9" table:number-columns-spanned="2" table:number-rows-spanned="1" table:style-name="ce102">
            <text:p>1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44" table:number-columns-spanned="2" table:number-rows-spanned="1" table:style-name="ce102">
            <text:p>4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8" table:number-columns-spanned="2" table:number-rows-spanned="1" table:style-name="ce102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5" table:number-columns-spanned="2" table:number-rows-spanned="1" table:style-name="ce102">
            <text:p>35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6 <text:s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7" table:number-columns-spanned="2" table:number-rows-spanned="1" table:style-name="ce102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7" table:number-columns-spanned="2" table:number-rows-spanned="1" table:style-name="ce102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11" table:number-columns-spanned="2" table:number-rows-spanned="1" table:style-name="ce118">
            <text:p>11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357 <text:s text:c="2"/>件、個人申辦 <text:s/>255 <text:s text:c="2"/>件、其他單位 <text:s/>0 <text:s text:c="4"/>件，總累計 <text:s/>61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712 <text:s/>輛、機車 <text:s/>575 <text:s text:c="3"/>輛、慢車 <text:s/>19 <text:s text:c="3"/>輛、行人 <text:s/>37 人、道路障礙 <text:s/>5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267 <text:s text:c="3"/>輛、死亡 87 <text:s text:c="3"/>人、受傷 818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7 <text:s/>月 18 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100年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7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47">
            <text:p>0</text:p>
          </table:table-cell>
          <table:table-cell office:value-type="float" office:value="92" table:number-columns-spanned="1" table:number-rows-spanned="2" table:style-name="ce116">
            <text:p>92</text:p>
          </table:table-cell>
          <table:table-cell office:value-type="float" office:value="80" table:number-columns-spanned="1" table:number-rows-spanned="2" table:style-name="ce106">
            <text:p>80</text:p>
          </table:table-cell>
          <table:table-cell office:value-type="float" office:value="7" table:number-columns-spanned="1" table:number-rows-spanned="2" table:style-name="ce106">
            <text:p>7</text:p>
          </table:table-cell>
          <table:table-cell office:value-type="float" office:value="5" table:number-columns-spanned="1" table:number-rows-spanned="2" table:style-name="ce106">
            <text:p>5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179" table:number-columns-spanned="1" table:number-rows-spanned="2" table:style-name="ce106">
            <text:p>179</text:p>
          </table:table-cell>
          <table:table-cell office:value-type="float" office:value="11" table:number-columns-spanned="1" table:number-rows-spanned="2" table:style-name="ce106">
            <text:p>11</text:p>
          </table:table-cell>
          <table:table-cell office:value-type="float" office:value="97" table:number-columns-spanned="1" table:number-rows-spanned="2" table:style-name="ce114">
            <text:p>97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90" table:formula="of:=SUM([.C7:.E7])" table:number-columns-spanned="3" table:number-rows-spanned="1" table:style-name="ce114">
            <text:p>9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4" table:number-columns-spanned="2" table:number-rows-spanned="1" table:style-name="ce102">
            <text:p>3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4" table:number-columns-spanned="2" table:number-rows-spanned="1" table:style-name="ce102">
            <text:p>24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7 <text:s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4" table:number-columns-spanned="2" table:number-rows-spanned="1" table:style-name="ce118">
            <text:p>4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404 <text:s text:c="2"/>件、個人申辦 <text:s/>298 <text:s text:c="2"/>件、其他單位 <text:s/>0 <text:s text:c="4"/>件，總累計 <text:s/>70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804 <text:s/>輛、機車 655 <text:s text:c="3"/>輛、慢車 <text:s/>26 <text:s text:c="3"/>輛、行人 <text:s/>42 人、道路障礙 <text:s/>7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<text:s/>1446 <text:s text:c="3"/>輛、死亡 98 <text:s text:c="3"/>人、受傷 915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3">
            <text:p>審核</text:p>
          </table:table-cell>
          <table:table-cell table:style-name="ce49"/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2" table:style-name="ce7"/>
          <table:table-cell office:value-type="string" table:style-name="ce49">
            <text:p>兼任會計人員</text:p>
          </table:table-cell>
          <table:table-cell table:style-name="ce23"/>
          <table:table-cell table:style-name="ce2"/>
          <table:table-cell table:style-name="ce7"/>
          <table:table-cell office:value-type="string" table:style-name="ce23">
            <text:p>主辦統計人員</text:p>
          </table:table-cell>
          <table:table-cell table:style-name="ce23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8 <text:s/>月18 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0年7月.$A$1:100年7月.$M$39" table:base-cell-address="100年7月.$A$1"/>
        </table:named-expressions>
      </table:table>
      <table:table table:name="100年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8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58" table:style-name="ce26">
            <text:p>58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47">
            <text:p>0</text:p>
          </table:table-cell>
          <table:table-cell office:value-type="float" office:value="132" table:number-columns-spanned="1" table:number-rows-spanned="2" table:style-name="ce116">
            <text:p>132</text:p>
          </table:table-cell>
          <table:table-cell office:value-type="float" office:value="121" table:number-columns-spanned="1" table:number-rows-spanned="2" table:style-name="ce106">
            <text:p>121</text:p>
          </table:table-cell>
          <table:table-cell office:value-type="float" office:value="7" table:number-columns-spanned="1" table:number-rows-spanned="2" table:style-name="ce106">
            <text:p>7</text:p>
          </table:table-cell>
          <table:table-cell office:value-type="float" office:value="4" table:number-columns-spanned="1" table:number-rows-spanned="2" table:style-name="ce106">
            <text:p>4</text:p>
          </table:table-cell>
          <table:table-cell office:value-type="float" office:value="0" table:number-columns-spanned="1" table:number-rows-spanned="2" table:style-name="ce106">
            <text:p>0</text:p>
          </table:table-cell>
          <table:table-cell office:value-type="float" office:value="249" table:number-columns-spanned="1" table:number-rows-spanned="2" table:style-name="ce106">
            <text:p>249</text:p>
          </table:table-cell>
          <table:table-cell office:value-type="float" office:value="15" table:number-columns-spanned="1" table:number-rows-spanned="2" table:style-name="ce106">
            <text:p>15</text:p>
          </table:table-cell>
          <table:table-cell office:value-type="float" office:value="135" table:number-columns-spanned="1" table:number-rows-spanned="2" table:style-name="ce114">
            <text:p>135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120" table:formula="of:=SUM([.C7:.E7])" table:number-columns-spanned="3" table:number-rows-spanned="1" table:style-name="ce114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4" table:number-columns-spanned="2" table:number-rows-spanned="1" table:style-name="ce102">
            <text:p>2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0" table:number-columns-spanned="2" table:number-rows-spanned="1" table:style-name="ce102">
            <text:p>5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0" table:number-columns-spanned="2" table:number-rows-spanned="1" table:style-name="ce102">
            <text:p>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4" table:number-columns-spanned="2" table:number-rows-spanned="1" table:style-name="ce102">
            <text:p>24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8 <text:s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1" table:number-columns-spanned="2" table:number-rows-spanned="1" table:style-name="ce102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0" table:number-columns-spanned="2" table:number-rows-spanned="1" table:style-name="ce102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11" table:number-columns-spanned="2" table:number-rows-spanned="1" table:style-name="ce118">
            <text:p>11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462 <text:s text:c="2"/>件、個人申辦 360 <text:s text:c="2"/>件、其他單位 <text:s/>0 <text:s text:c="4"/>件，總累計 <text:s/>82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804 <text:s/>輛、機車 787 <text:s text:c="3"/>輛、慢車 <text:s/>33 <text:s text:c="3"/>輛、行人 <text:s/>46 人、道路障礙 <text:s/>7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1695 <text:s text:c="3"/>輛、死亡 113 <text:s text:c="3"/>人、受傷 1050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3">
            <text:p>審核</text:p>
          </table:table-cell>
          <table:table-cell table:style-name="ce49"/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2" table:style-name="ce7"/>
          <table:table-cell table:style-name="ce49"/>
          <table:table-cell table:style-name="ce23"/>
          <table:table-cell table:style-name="ce2"/>
          <table:table-cell table:style-name="ce7"/>
          <table:table-cell office:value-type="string" table:style-name="ce23">
            <text:p>主辦統計人員</text:p>
          </table:table-cell>
          <table:table-cell table:style-name="ce23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9 <text:s/>月16 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0年8月.$A$1:100年8月.$M$39" table:base-cell-address="100年8月.$A$1"/>
        </table:named-expressions>
      </table:table>
      <table:table table:name="100年9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3"/>9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54" table:style-name="ce26">
            <text:p>54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47">
            <text:p>0</text:p>
          </table:table-cell>
          <table:table-cell office:value-type="float" office:value="129" table:number-columns-spanned="1" table:number-rows-spanned="2" table:style-name="ce116">
            <text:p>129</text:p>
          </table:table-cell>
          <table:table-cell office:value-type="float" office:value="124" table:number-columns-spanned="1" table:number-rows-spanned="2" table:style-name="ce106">
            <text:p>124</text:p>
          </table:table-cell>
          <table:table-cell office:value-type="float" office:value="7" table:number-columns-spanned="1" table:number-rows-spanned="2" table:style-name="ce106">
            <text:p>7</text:p>
          </table:table-cell>
          <table:table-cell office:value-type="float" office:value="4" table:number-columns-spanned="1" table:number-rows-spanned="2" table:style-name="ce106">
            <text:p>4</text:p>
          </table:table-cell>
          <table:table-cell office:value-type="float" office:value="0" table:number-columns-spanned="1" table:number-rows-spanned="2" table:style-name="ce106">
            <text:p>0</text:p>
          </table:table-cell>
          <table:table-cell office:value-type="float" office:value="253" table:number-columns-spanned="1" table:number-rows-spanned="2" table:style-name="ce106">
            <text:p>253</text:p>
          </table:table-cell>
          <table:table-cell office:value-type="float" office:value="10" table:number-columns-spanned="1" table:number-rows-spanned="2" table:style-name="ce106">
            <text:p>10</text:p>
          </table:table-cell>
          <table:table-cell office:value-type="float" office:value="154" table:number-columns-spanned="1" table:number-rows-spanned="2" table:style-name="ce114">
            <text:p>154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120" table:formula="of:=SUM([.C7:.E7])" table:number-columns-spanned="3" table:number-rows-spanned="1" table:style-name="ce114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1" table:number-columns-spanned="2" table:number-rows-spanned="1" table:style-name="ce102">
            <text:p>2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6" table:number-columns-spanned="2" table:number-rows-spanned="1" table:style-name="ce102">
            <text:p>5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1" table:number-columns-spanned="2" table:number-rows-spanned="1" table:style-name="ce102">
            <text:p>31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3"/>9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4" table:number-columns-spanned="2" table:number-rows-spanned="1" table:style-name="ce102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1" table:number-columns-spanned="2" table:number-rows-spanned="1" table:style-name="ce102">
            <text:p>3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4" table:number-columns-spanned="2" table:number-rows-spanned="1" table:style-name="ce118">
            <text:p>4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516 <text:s text:c="2"/>件、個人申辦 426 <text:s text:c="2"/>件、其他單位 <text:s/>0 <text:s text:c="4"/>件，總累計 <text:s/>94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933 <text:s/>輛、機車911 <text:s text:c="3"/>輛、慢車 <text:s/>40 <text:s text:c="3"/>輛、行人 <text:s/>50 人、道路障礙 <text:s/>7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1948 <text:s text:c="3"/>輛、死亡 123 <text:s text:c="3"/>人、受傷 1204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3">
            <text:p>審核</text:p>
          </table:table-cell>
          <table:table-cell table:style-name="ce49"/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2" table:style-name="ce7"/>
          <table:table-cell table:style-name="ce49"/>
          <table:table-cell table:style-name="ce23"/>
          <table:table-cell table:style-name="ce2"/>
          <table:table-cell table:style-name="ce7"/>
          <table:table-cell office:value-type="string" table:style-name="ce23">
            <text:p>主辦統計人員</text:p>
          </table:table-cell>
          <table:table-cell table:style-name="ce23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10 <text:s/>月19 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0年9月.$A$1:100年9月.$M$39" table:base-cell-address="100年9月.$A$1"/>
        </table:named-expressions>
      </table:table>
      <table:table table:name="100年10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3"/>10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35" table:style-name="ce26">
            <text:p>35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47">
            <text:p>0</text:p>
          </table:table-cell>
          <table:table-cell office:value-type="float" office:value="112" table:number-columns-spanned="1" table:number-rows-spanned="2" table:style-name="ce116">
            <text:p>112</text:p>
          </table:table-cell>
          <table:table-cell office:value-type="float" office:value="80" table:number-columns-spanned="1" table:number-rows-spanned="2" table:style-name="ce106">
            <text:p>80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5" table:number-columns-spanned="1" table:number-rows-spanned="2" table:style-name="ce106">
            <text:p>5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float" office:value="184" table:number-columns-spanned="1" table:number-rows-spanned="2" table:style-name="ce106">
            <text:p>184</text:p>
          </table:table-cell>
          <table:table-cell office:value-type="float" office:value="8" table:number-columns-spanned="1" table:number-rows-spanned="2" table:style-name="ce106">
            <text:p>8</text:p>
          </table:table-cell>
          <table:table-cell office:value-type="float" office:value="95" table:number-columns-spanned="1" table:number-rows-spanned="2" table:style-name="ce114">
            <text:p>95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90" table:formula="of:=SUM([.C7:.E7])" table:number-columns-spanned="3" table:number-rows-spanned="1" table:style-name="ce114">
            <text:p>9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8" table:number-columns-spanned="2" table:number-rows-spanned="1" table:style-name="ce102">
            <text:p>3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2" table:number-columns-spanned="2" table:number-rows-spanned="1" table:style-name="ce102">
            <text:p>22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2"/>10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7" table:number-columns-spanned="2" table:number-rows-spanned="1" table:style-name="ce102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0" table:number-columns-spanned="2" table:number-rows-spanned="1" table:style-name="ce102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8" table:number-columns-spanned="2" table:number-rows-spanned="1" table:style-name="ce118">
            <text:p>8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551 <text:s text:c="2"/>件、個人申辦 481 <text:s text:c="2"/>件、其他單位 <text:s/>0 <text:s text:c="4"/>件，總累計 <text:s/>103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1045 <text:s/>輛、機車 991 <text:s text:c="3"/>輛、慢車 <text:s/>42 <text:s text:c="3"/>輛、行人 <text:s/>55 人、道路障礙 <text:s/>8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2132 <text:s text:c="3"/>輛、死亡 131 <text:s text:c="3"/>人、受傷 1299 <text:s text:c="3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3">
            <text:p>審核</text:p>
          </table:table-cell>
          <table:table-cell table:style-name="ce49"/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2" table:style-name="ce7"/>
          <table:table-cell table:style-name="ce49"/>
          <table:table-cell table:style-name="ce23"/>
          <table:table-cell table:style-name="ce2"/>
          <table:table-cell table:style-name="ce7"/>
          <table:table-cell office:value-type="string" table:style-name="ce23">
            <text:p>主辦統計人員</text:p>
          </table:table-cell>
          <table:table-cell table:style-name="ce23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11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0年10月.$A$1:100年10月.$M$39" table:base-cell-address="100年10月.$A$1"/>
        </table:named-expressions>
      </table:table>
      <table:table table:name="100年1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11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62" table:style-name="ce26">
            <text:p>62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47">
            <text:p>0</text:p>
          </table:table-cell>
          <table:table-cell office:value-type="float" office:value="143" table:number-columns-spanned="1" table:number-rows-spanned="2" table:style-name="ce116">
            <text:p>143</text:p>
          </table:table-cell>
          <table:table-cell office:value-type="float" office:value="100" table:number-columns-spanned="1" table:number-rows-spanned="2" table:style-name="ce106">
            <text:p>100</text:p>
          </table:table-cell>
          <table:table-cell office:value-type="float" office:value="7" table:number-columns-spanned="1" table:number-rows-spanned="2" table:style-name="ce106">
            <text:p>7</text:p>
          </table:table-cell>
          <table:table-cell office:value-type="float" office:value="11" table:number-columns-spanned="1" table:number-rows-spanned="2" table:style-name="ce106">
            <text:p>11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float" office:value="242" table:number-columns-spanned="1" table:number-rows-spanned="2" table:style-name="ce106">
            <text:p>242</text:p>
          </table:table-cell>
          <table:table-cell office:value-type="float" office:value="18" table:number-columns-spanned="1" table:number-rows-spanned="2" table:style-name="ce106">
            <text:p>18</text:p>
          </table:table-cell>
          <table:table-cell office:value-type="float" office:value="137" table:number-columns-spanned="1" table:number-rows-spanned="2" table:style-name="ce114">
            <text:p>137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120" table:formula="of:=SUM([.C7:.E7])" table:number-columns-spanned="3" table:number-rows-spanned="1" table:style-name="ce114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52" table:number-columns-spanned="2" table:number-rows-spanned="1" table:style-name="ce102">
            <text:p>5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8" table:number-columns-spanned="2" table:number-rows-spanned="1" table:style-name="ce102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8" table:number-columns-spanned="2" table:number-rows-spanned="1" table:style-name="ce102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8" table:number-columns-spanned="2" table:number-rows-spanned="1" table:style-name="ce102">
            <text:p>3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2"/>11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2" table:number-columns-spanned="2" table:number-rows-spanned="1" table:style-name="ce102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13" table:number-columns-spanned="2" table:number-rows-spanned="1" table:style-name="ce118">
            <text:p>1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613 <text:s text:c="2"/>件、個人申辦 539 <text:s text:c="2"/>件、其他單位 <text:s/>0 <text:s text:c="4"/>件，總累計 <text:s/>115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1188 <text:s/>輛、機車 1091 <text:s text:c="3"/>輛、慢車 <text:s/>49 <text:s text:c="3"/>輛、行人 <text:s/>66 人、道路障礙 <text:s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2374 <text:s text:c="3"/>輛、死亡 149 <text:s text:c="2"/>人、受傷 1436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3">
            <text:p>審核</text:p>
          </table:table-cell>
          <table:table-cell table:style-name="ce49"/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2" table:style-name="ce7"/>
          <table:table-cell table:style-name="ce49"/>
          <table:table-cell table:style-name="ce23"/>
          <table:table-cell table:style-name="ce2"/>
          <table:table-cell table:style-name="ce7"/>
          <table:table-cell office:value-type="string" table:style-name="ce23">
            <text:p>主辦統計人員</text:p>
          </table:table-cell>
          <table:table-cell table:style-name="ce23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12 <text:s/>月19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0年11月.$A$1:100年11月.$M$39" table:base-cell-address="100年11月.$A$1"/>
        </table:named-expressions>
      </table:table>
      <table:table table:name="100年1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7">
            <text:p>中華民國 <text:s text:c="3"/>100 <text:s text:c="2"/>　年 <text:s text:c="2"/>12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3">
            <text:p><text:s text:c="8"/></text:p>
            <text:p>鑑定 案件</text:p>
            <text:p><text:s/>來源別<text:s text:c="8"/></text:p>
            <text:p/>
          </table:table-cell>
          <table:covered-table-cell/>
          <table:table-cell office:value-type="string" table:number-columns-spanned="1" table:number-rows-spanned="2" table:style-name="ce103">
            <text:p>司法</text:p>
            <text:p>機關</text:p>
          </table:table-cell>
          <table:table-cell office:value-type="string" table:number-columns-spanned="1" table:number-rows-spanned="2" table:style-name="ce103">
            <text:p>個人</text:p>
            <text:p>申請</text:p>
          </table:table-cell>
          <table:table-cell office:value-type="string" table:number-columns-spanned="1" table:number-rows-spanned="2" table:style-name="ce104">
            <text:p>其他</text:p>
            <text:p>單位</text:p>
          </table:table-cell>
          <table:table-cell office:value-type="string" table:number-columns-spanned="5" table:number-rows-spanned="1" table:style-name="ce113">
            <text:p>肇事當事車輛(人)</text:p>
          </table:table-cell>
          <table:covered-table-cell table:number-columns-repeated="4"/>
          <table:table-cell office:value-type="string" table:number-columns-spanned="3" table:number-rows-spanned="1" table:style-name="ce11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4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2" table:style-name="ce116">
            <text:p>鑑定案件數</text:p>
          </table:table-cell>
          <table:table-cell office:value-type="string" table:style-name="ce46">
            <text:p>小計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90" table:number-columns-spanned="1" table:number-rows-spanned="2" table:style-name="ce116">
            <text:p>90</text:p>
          </table:table-cell>
          <table:table-cell office:value-type="float" office:value="82" table:number-columns-spanned="1" table:number-rows-spanned="2" table:style-name="ce106">
            <text:p>82</text:p>
          </table:table-cell>
          <table:table-cell office:value-type="float" office:value="5" table:number-columns-spanned="1" table:number-rows-spanned="2" table:style-name="ce106">
            <text:p>5</text:p>
          </table:table-cell>
          <table:table-cell office:value-type="float" office:value="6" table:number-columns-spanned="1" table:number-rows-spanned="2" table:style-name="ce106">
            <text:p>6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float" office:value="167" table:number-columns-spanned="1" table:number-rows-spanned="2" table:style-name="ce106">
            <text:p>167</text:p>
          </table:table-cell>
          <table:table-cell office:value-type="float" office:value="6" table:number-columns-spanned="1" table:number-rows-spanned="2" table:style-name="ce106">
            <text:p>6</text:p>
          </table:table-cell>
          <table:table-cell office:value-type="float" office:value="92" table:number-columns-spanned="1" table:number-rows-spanned="2" table:style-name="ce114">
            <text:p>92</text:p>
          </table:table-cell>
          <table:table-cell table:number-columns-repeated="16371" table:style-name="ce7"/>
        </table:table-row>
        <table:table-row table:style-name="ro7">
          <table:covered-table-cell/>
          <table:table-cell office:value-type="string" table:style-name="ce48">
            <text:p>總計</text:p>
          </table:table-cell>
          <table:table-cell office:value-type="float" office:value="84" table:formula="of:=SUM([.C7:.E7])" table:number-columns-spanned="3" table:number-rows-spanned="1" table:style-name="ce114">
            <text:p>8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5"/>
          <table:table-cell table:style-name="ce29"/>
          <table:table-cell table:number-columns-repeated="3" table:style-name="ce12"/>
          <table:table-cell table:number-columns-repeated="4" table:style-name="ce30"/>
          <table:table-cell table:number-columns-repeated="3" table:style-name="ce31"/>
          <table:table-cell table:style-name="ce36"/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5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0" table:number-columns-spanned="2" table:number-rows-spanned="1" table:style-name="ce102">
            <text:p>2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6" table:number-columns-spanned="2" table:number-rows-spanned="1" table:style-name="ce102">
            <text:p>3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臺中市車輛行車事故</text:p>
            <text:p>鑑定委員會</text:p>
          </table:table-cell>
          <table:covered-table-cell/>
          <table:table-cell table:number-columns-repeated="16371" table:style-name="ce45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5" table:style-name="ce6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">
            <text:p>中華民國 <text:s text:c="2"/>100 <text:s text:c="2"/>　年 <text:s text:c="2"/>12 <text:s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7"/>
          <table:table-cell office:value-type="string" table:number-columns-spanned="10" table:number-rows-spanned="1" table:style-name="ce10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5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17" table:number-columns-spanned="2" table:number-rows-spanned="1" table:style-name="ce102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8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8" table:number-columns-spanned="2" table:number-rows-spanned="1" table:style-name="ce102">
            <text:p>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7"/>
          <table:table-cell table:style-name="ce33"/>
          <table:table-cell table:style-name="ce3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9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8"/>
          <table:table-cell table:number-columns-repeated="6" table:style-name="ce15"/>
          <table:table-cell table:style-name="ce3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8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2"/>
          <table:table-cell office:value-type="float" office:value="4" table:number-columns-spanned="2" table:number-rows-spanned="1" table:style-name="ce118">
            <text:p>4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9">
            <text:p>備註</text:p>
          </table:table-cell>
          <table:table-cell office:value-type="string" table:number-columns-spanned="12" table:number-rows-spanned="1" table:style-name="ce11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二、鑑定案件來源別累計：司法機關 <text:s/>655 <text:s text:c="2"/>件、個人申辦 581 <text:s text:c="2"/>件、其他單位 <text:s/>0 <text:s text:c="4"/>件，總累計 <text:s/>1236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1">
            <text:p>三、肇事當事車輛(人)累計：汽車1278 <text:s/>輛、機車 1173 <text:s text:c="3"/>輛、慢車 <text:s/>54 <text:s text:c="3"/>輛、行人 <text:s/>72 人、道路障礙 <text:s/>10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2">
            <text:p>四、損傷情形累計：車損 2541 <text:s text:c="3"/>輛、死亡 155 <text:s text:c="2"/>人、受傷 1528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3">
            <text:p>審核</text:p>
          </table:table-cell>
          <table:table-cell table:style-name="ce49"/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2" table:style-name="ce7"/>
          <table:table-cell table:style-name="ce49"/>
          <table:table-cell table:style-name="ce23"/>
          <table:table-cell table:style-name="ce2"/>
          <table:table-cell table:style-name="ce7"/>
          <table:table-cell office:value-type="string" table:style-name="ce23">
            <text:p>主辦統計人員</text:p>
          </table:table-cell>
          <table:table-cell table:style-name="ce23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臺中市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、交通局會計室2份(1份轉發市政府主計處)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0 <text:s/>年1 <text:s/>月16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0年12月.$A$1:100年12月.$M$39" table:base-cell-address="100年12月.$A$1"/>
        </table:named-expressions>
      </table:table>
      <table:table table:name="'http://w2.dbas.taipei.gov.tw/科室公用區/00公務統計方案/報表程式/1736-90.xls'#9001" table:style-name="ta3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3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3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3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3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3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3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3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3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3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3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3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3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100年1月.$A$1"/>
        <table:named-expression table:name="表11小型檢查" table:expression="of:=[.#REF!]" table:base-cell-address="100年1月.$A$1"/>
        <table:named-range table:name="機車安全帶" table:cell-range-address="'http://w2.dbas.taipei.gov.tw/科室公用區/00公務統計方案/報表程式/1736-90.xls'#9009.$M$14" table:base-cell-address="100年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5">
      <number:number number:decimal-places="1" number:min-integer-digits="1" number:grouping="true"/>
    </number:number-style>
    <number:currency-style style:name="N7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uro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1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駱佳琪</dc:creator>
    <meta:creation-date>2009-12-22T06:46:35Z</meta:creation-date>
    <dc:date>2021-06-22T05:25:18Z</dc:date>
    <meta:print-date>2011-05-17T08:15:55Z</meta:print-date>
  </office:meta>
</office:document-meta>
</file>