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75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4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" style:family="table-cell" style:parent-style-name="_21315__20998__20301__91_0_93_" style:data-style-name="N75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21315__20998__20301__91_0_93_" style:data-style-name="N75">
      <style:table-cell-properties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_21315__20998__20301__91_0_93_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_21315__20998__20301__91_0_93_" style:data-style-name="N7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2pt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21315__20998__20301__91_0_93_" style:data-style-name="N7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21315__20998__20301__91_0_93_" style:data-style-name="N75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6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1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81" table:number-columns-spanned="1" table:number-rows-spanned="2" table:style-name="ce109">
            <text:p>81</text:p>
          </table:table-cell>
          <table:table-cell office:value-type="float" office:value="48" table:number-columns-spanned="1" table:number-rows-spanned="2" table:style-name="ce109">
            <text:p>48</text:p>
          </table:table-cell>
          <table:table-cell office:value-type="float" office:value="5" table:number-columns-spanned="1" table:number-rows-spanned="2" table:style-name="ce109">
            <text:p>5</text:p>
          </table:table-cell>
          <table:table-cell office:value-type="float" office:value="5" table:number-columns-spanned="1" table:number-rows-spanned="2" table:style-name="ce109">
            <text:p>5</text:p>
          </table:table-cell>
          <table:table-cell office:value-type="float" office:value="0" table:number-columns-spanned="1" table:number-rows-spanned="2" table:style-name="ce109">
            <text:p>0</text:p>
          </table:table-cell>
          <table:table-cell office:value-type="float" office:value="120" table:number-columns-spanned="1" table:number-rows-spanned="2" table:style-name="ce109">
            <text:p>120</text:p>
          </table:table-cell>
          <table:table-cell office:value-type="float" office:value="3" table:number-columns-spanned="1" table:number-rows-spanned="2" table:style-name="ce109">
            <text:p>3</text:p>
          </table:table-cell>
          <table:table-cell office:value-type="float" office:value="70" table:number-columns-spanned="1" table:number-rows-spanned="2" table:style-name="ce110">
            <text:p>70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60" table:formula="of:=SUM([.C7:.E7])" table:number-columns-spanned="3" table:number-rows-spanned="1" table:style-name="ce106">
            <text:p>6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6" table:number-columns-spanned="2" table:number-rows-spanned="1" table:style-name="ce96">
            <text:p>2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6">
            <text:p>1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1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<text:s/>674 <text:s text:c="2"/>件、個人申辦 622 <text:s text:c="2"/>件、其他單位 <text:s/>0 <text:s text:c="4"/>件，總累計 <text:s/>1296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1359 <text:s/>輛、機車 1221 <text:s text:c="3"/>輛、慢車 <text:s/>59 <text:s text:c="3"/>輛、行人 <text:s/>77 人、道路障礙 <text:s/>10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2661 <text:s text:c="3"/>輛、死亡 158 <text:s text:c="2"/>人、受傷 1598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2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1月.$A$1:101年1月.$M$39" table:base-cell-address="101年1月.$A$1"/>
        </table:named-expressions>
      </table:table>
      <table:table table:name="101年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97" table:number-columns-spanned="1" table:number-rows-spanned="2" table:style-name="ce109">
            <text:p>97</text:p>
          </table:table-cell>
          <table:table-cell office:value-type="float" office:value="105" table:number-columns-spanned="1" table:number-rows-spanned="2" table:style-name="ce109">
            <text:p>105</text:p>
          </table:table-cell>
          <table:table-cell office:value-type="float" office:value="5" table:number-columns-spanned="1" table:number-rows-spanned="2" table:style-name="ce109">
            <text:p>5</text:p>
          </table:table-cell>
          <table:table-cell office:value-type="float" office:value="10" table:number-columns-spanned="1" table:number-rows-spanned="2" table:style-name="ce109">
            <text:p>10</text:p>
          </table:table-cell>
          <table:table-cell office:value-type="float" office:value="1" table:number-columns-spanned="1" table:number-rows-spanned="2" table:style-name="ce109">
            <text:p>1</text:p>
          </table:table-cell>
          <table:table-cell office:value-type="float" office:value="199" table:number-columns-spanned="1" table:number-rows-spanned="2" table:style-name="ce109">
            <text:p>199</text:p>
          </table:table-cell>
          <table:table-cell office:value-type="float" office:value="16" table:number-columns-spanned="1" table:number-rows-spanned="2" table:style-name="ce109">
            <text:p>16</text:p>
          </table:table-cell>
          <table:table-cell office:value-type="float" office:value="127" table:number-columns-spanned="1" table:number-rows-spanned="2" table:style-name="ce110">
            <text:p>127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02" table:formula="of:=SUM([.C7:.E7])" table:number-columns-spanned="3" table:number-rows-spanned="1" table:style-name="ce106">
            <text:p>10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2" table:number-columns-spanned="2" table:number-rows-spanned="1" table:style-name="ce96">
            <text:p>4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1" table:number-columns-spanned="2" table:number-rows-spanned="1" table:style-name="ce96">
            <text:p>31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6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<text:s/>75 <text:s text:c="2"/>件、個人申辦 87 <text:s text:c="2"/>件、其他單位 <text:s/>0 <text:s text:c="4"/>件，總累計 <text:s/>16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178 <text:s/>輛、機車 153 <text:s text:c="3"/>輛、慢車 <text:s/>10 <text:s text:c="3"/>輛、行人 <text:s/>15 人、道路障礙 <text:s/>1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319 <text:s text:c="3"/>輛、死亡 19 <text:s text:c="2"/>人、受傷 197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3 <text:s/>月 15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2月.$A$1:101年2月.$M$39" table:base-cell-address="101年2月.$A$1"/>
        </table:named-expressions>
      </table:table>
      <table:table table:name="101年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3"/>3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154" table:number-columns-spanned="1" table:number-rows-spanned="2" table:style-name="ce109">
            <text:p>154</text:p>
          </table:table-cell>
          <table:table-cell office:value-type="float" office:value="99" table:number-columns-spanned="1" table:number-rows-spanned="2" table:style-name="ce109">
            <text:p>99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6" table:number-columns-spanned="1" table:number-rows-spanned="2" table:style-name="ce109">
            <text:p>6</text:p>
          </table:table-cell>
          <table:table-cell office:value-type="float" office:value="3" table:number-columns-spanned="1" table:number-rows-spanned="2" table:style-name="ce109">
            <text:p>3</text:p>
          </table:table-cell>
          <table:table-cell office:value-type="float" office:value="246" table:number-columns-spanned="1" table:number-rows-spanned="2" table:style-name="ce109">
            <text:p>246</text:p>
          </table:table-cell>
          <table:table-cell office:value-type="float" office:value="18" table:number-columns-spanned="1" table:number-rows-spanned="2" table:style-name="ce109">
            <text:p>18</text:p>
          </table:table-cell>
          <table:table-cell office:value-type="float" office:value="125" table:number-columns-spanned="1" table:number-rows-spanned="2" table:style-name="ce110">
            <text:p>125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0" table:formula="of:=SUM([.C7:.E7])" table:number-columns-spanned="3" table:number-rows-spanned="1" table:style-name="ce106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96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0" table:number-columns-spanned="2" table:number-rows-spanned="1" table:style-name="ce96">
            <text:p>2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5" table:number-columns-spanned="2" table:number-rows-spanned="1" table:style-name="ce96">
            <text:p>6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96">
            <text:p>2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3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96">
            <text:p>2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8" table:number-columns-spanned="2" table:number-rows-spanned="1" table:style-name="ce97">
            <text:p>8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<text:s/>135 <text:s text:c="2"/>件、個人申辦 147 <text:s text:c="2"/>件、其他單位 <text:s/>0 <text:s text:c="4"/>件，總累計 <text:s/>28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332 <text:s/>輛、機車 252 <text:s text:c="3"/>輛、慢車 <text:s/>12 <text:s text:c="3"/>輛、行人 <text:s/>21 人、道路障礙 <text:s/>4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565 <text:s text:c="3"/>輛、死亡 37 <text:s text:c="2"/>人、受傷 322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4 <text:s/>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3月.$A$1:101年3月.$M$39" table:base-cell-address="101年3月.$A$1"/>
        </table:named-expressions>
      </table:table>
      <table:table table:name="101年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3"/>4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99" table:number-columns-spanned="1" table:number-rows-spanned="2" table:style-name="ce109">
            <text:p>99</text:p>
          </table:table-cell>
          <table:table-cell office:value-type="float" office:value="88" table:number-columns-spanned="1" table:number-rows-spanned="2" table:style-name="ce109">
            <text:p>88</text:p>
          </table:table-cell>
          <table:table-cell office:value-type="float" office:value="7" table:number-columns-spanned="1" table:number-rows-spanned="2" table:style-name="ce109">
            <text:p>7</text:p>
          </table:table-cell>
          <table:table-cell office:value-type="float" office:value="4" table:number-columns-spanned="1" table:number-rows-spanned="2" table:style-name="ce109">
            <text:p>4</text:p>
          </table:table-cell>
          <table:table-cell office:value-type="float" office:value="1" table:number-columns-spanned="1" table:number-rows-spanned="2" table:style-name="ce109">
            <text:p>1</text:p>
          </table:table-cell>
          <table:table-cell office:value-type="float" office:value="185" table:number-columns-spanned="1" table:number-rows-spanned="2" table:style-name="ce109">
            <text:p>185</text:p>
          </table:table-cell>
          <table:table-cell office:value-type="float" office:value="5" table:number-columns-spanned="1" table:number-rows-spanned="2" table:style-name="ce109">
            <text:p>5</text:p>
          </table:table-cell>
          <table:table-cell office:value-type="float" office:value="111" table:number-columns-spanned="1" table:number-rows-spanned="2" table:style-name="ce110">
            <text:p>111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90" table:formula="of:=SUM([.C7:.E7])" table:number-columns-spanned="3" table:number-rows-spanned="1" table:style-name="ce106">
            <text:p>9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2" table:number-columns-spanned="2" table:number-rows-spanned="1" table:style-name="ce96">
            <text:p>4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9" table:number-columns-spanned="2" table:number-rows-spanned="1" table:style-name="ce96">
            <text:p>29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2"/>4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96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<text:s/>180 <text:s text:c="2"/>件、個人申辦 192 <text:s/>件、其他單位 <text:s/>0 <text:s text:c="4"/>件，總累計 <text:s/>37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431 <text:s/>輛、機車340 <text:s text:c="3"/>輛、慢車 <text:s/>19 <text:s text:c="3"/>輛、行人 <text:s/>25 人、道路障礙 <text:s/>5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750 <text:s text:c="2"/>輛、死亡 <text:s/>42 <text:s text:c="2"/>人、受傷 433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5 <text:s/>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4月.$A$1:101年4月.$M$39" table:base-cell-address="101年4月.$A$1"/>
        </table:named-expressions>
      </table:table>
      <table:table table:name="101年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3"/>5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37" table:style-name="ce25">
            <text:p>37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float" office:value="94" table:number-columns-spanned="1" table:number-rows-spanned="2" table:style-name="ce109">
            <text:p>94</text:p>
          </table:table-cell>
          <table:table-cell office:value-type="float" office:value="94" table:number-columns-spanned="1" table:number-rows-spanned="2" table:style-name="ce109">
            <text:p>94</text:p>
          </table:table-cell>
          <table:table-cell office:value-type="float" office:value="3" table:number-columns-spanned="1" table:number-rows-spanned="2" table:style-name="ce109">
            <text:p>3</text:p>
          </table:table-cell>
          <table:table-cell office:value-type="float" office:value="4" table:number-columns-spanned="1" table:number-rows-spanned="2" table:style-name="ce109">
            <text:p>4</text:p>
          </table:table-cell>
          <table:table-cell office:value-type="float" office:value="1" table:number-columns-spanned="1" table:number-rows-spanned="2" table:style-name="ce109">
            <text:p>1</text:p>
          </table:table-cell>
          <table:table-cell office:value-type="float" office:value="179" table:number-columns-spanned="1" table:number-rows-spanned="2" table:style-name="ce109">
            <text:p>179</text:p>
          </table:table-cell>
          <table:table-cell office:value-type="float" office:value="7" table:number-columns-spanned="1" table:number-rows-spanned="2" table:style-name="ce109">
            <text:p>7</text:p>
          </table:table-cell>
          <table:table-cell office:value-type="float" office:value="112" table:number-columns-spanned="1" table:number-rows-spanned="2" table:style-name="ce110">
            <text:p>112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90" table:formula="of:=SUM([.C7:.E7])" table:number-columns-spanned="3" table:number-rows-spanned="1" table:style-name="ce106">
            <text:p>9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8" table:number-columns-spanned="2" table:number-rows-spanned="1" table:style-name="ce96">
            <text:p>5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6" table:number-columns-spanned="2" table:number-rows-spanned="1" table:style-name="ce96">
            <text:p>26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5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4" table:number-columns-spanned="2" table:number-rows-spanned="1" table:style-name="ce96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4" table:number-columns-spanned="2" table:number-rows-spanned="1" table:style-name="ce96">
            <text:p>24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217 <text:s text:c="2"/>件、個人申辦 245 <text:s/>件、其他單位 <text:s/>0 <text:s text:c="4"/>件，總累計 <text:s/>46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525 <text:s/>輛、機車 434 <text:s text:c="3"/>輛、慢車 <text:s/>22 <text:s text:c="3"/>輛、行人 <text:s/>29 人、道路障礙 <text:s/>6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929 <text:s text:c="2"/>輛、死亡 <text:s/>49 <text:s text:c="2"/>人、受傷 <text:s/>545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6 <text:s/>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5月.$A$1:101年5月.$M$39" table:base-cell-address="101年5月.$A$1"/>
        </table:named-expressions>
      </table:table>
      <table:table table:name="101年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3"/>6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98" table:number-columns-spanned="1" table:number-rows-spanned="2" table:style-name="ce109">
            <text:p>98</text:p>
          </table:table-cell>
          <table:table-cell office:value-type="float" office:value="86" table:number-columns-spanned="1" table:number-rows-spanned="2" table:style-name="ce109">
            <text:p>86</text:p>
          </table:table-cell>
          <table:table-cell office:value-type="float" office:value="3" table:number-columns-spanned="1" table:number-rows-spanned="2" table:style-name="ce109">
            <text:p>3</text:p>
          </table:table-cell>
          <table:table-cell office:value-type="float" office:value="8" table:number-columns-spanned="1" table:number-rows-spanned="2" table:style-name="ce109">
            <text:p>8</text:p>
          </table:table-cell>
          <table:table-cell office:value-type="float" office:value="0" table:number-columns-spanned="1" table:number-rows-spanned="2" table:style-name="ce109">
            <text:p>0</text:p>
          </table:table-cell>
          <table:table-cell office:value-type="float" office:value="180" table:number-columns-spanned="1" table:number-rows-spanned="2" table:style-name="ce109">
            <text:p>180</text:p>
          </table:table-cell>
          <table:table-cell office:value-type="float" office:value="5" table:number-columns-spanned="1" table:number-rows-spanned="2" table:style-name="ce109">
            <text:p>5</text:p>
          </table:table-cell>
          <table:table-cell office:value-type="float" office:value="113" table:number-columns-spanned="1" table:number-rows-spanned="2" table:style-name="ce110">
            <text:p>113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90" table:formula="of:=SUM([.C7:.E7])" table:number-columns-spanned="3" table:number-rows-spanned="1" table:style-name="ce106">
            <text:p>9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9" table:number-columns-spanned="2" table:number-rows-spanned="1" table:style-name="ce96">
            <text:p>4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96">
            <text:p>22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6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96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259 <text:s text:c="2"/>件、個人申辦 293 <text:s/>件、其他單位 <text:s/>0 <text:s text:c="4"/>件，總累計 <text:s/>55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525 <text:s/>輛、機車 434 <text:s text:c="3"/>輛、慢車 <text:s/>22 <text:s text:c="3"/>輛、行人 <text:s/>29 人、道路障礙 <text:s/>6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929 <text:s text:c="2"/>輛、死亡 <text:s/>49 <text:s text:c="2"/>人、受傷 <text:s/>545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7 <text:s/>月 <text:s/>19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6月.$A$1:101年6月.$M$39" table:base-cell-address="101年6月.$A$1"/>
        </table:named-expressions>
      </table:table>
      <table:table table:name="101年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7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100" table:number-columns-spanned="1" table:number-rows-spanned="2" table:style-name="ce109">
            <text:p>100</text:p>
          </table:table-cell>
          <table:table-cell office:value-type="float" office:value="77" table:number-columns-spanned="1" table:number-rows-spanned="2" table:style-name="ce109">
            <text:p>77</text:p>
          </table:table-cell>
          <table:table-cell office:value-type="float" office:value="8" table:number-columns-spanned="1" table:number-rows-spanned="2" table:style-name="ce109">
            <text:p>8</text:p>
          </table:table-cell>
          <table:table-cell office:value-type="float" office:value="9" table:number-columns-spanned="1" table:number-rows-spanned="2" table:style-name="ce109">
            <text:p>9</text:p>
          </table:table-cell>
          <table:table-cell office:value-type="float" office:value="0" table:number-columns-spanned="1" table:number-rows-spanned="2" table:style-name="ce109">
            <text:p>0</text:p>
          </table:table-cell>
          <table:table-cell office:value-type="float" office:value="183" table:number-columns-spanned="1" table:number-rows-spanned="2" table:style-name="ce109">
            <text:p>183</text:p>
          </table:table-cell>
          <table:table-cell office:value-type="float" office:value="14" table:number-columns-spanned="1" table:number-rows-spanned="2" table:style-name="ce109">
            <text:p>14</text:p>
          </table:table-cell>
          <table:table-cell office:value-type="float" office:value="98" table:number-columns-spanned="1" table:number-rows-spanned="2" table:style-name="ce110">
            <text:p>98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90" table:formula="of:=SUM([.C7:.E7])" table:number-columns-spanned="3" table:number-rows-spanned="1" table:style-name="ce106">
            <text:p>9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6" table:number-columns-spanned="2" table:number-rows-spanned="1" table:style-name="ce96">
            <text:p>4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96">
            <text:p>2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7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306 <text:s text:c="2"/>件、個人申辦 336 <text:s/>件、其他單位 <text:s/>0 <text:s text:c="4"/>件，總累計 <text:s/>64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 625 <text:s/>輛、機車 511 <text:s text:c="3"/>輛、慢車 <text:s/>30 <text:s text:c="3"/>輛、行人 <text:s/>38 人、道路障礙 <text:s/>6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1112 <text:s text:c="2"/>輛、死亡 <text:s/>63 <text:s text:c="2"/>人、受傷 <text:s/>643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8 <text:s/>月 <text:s/>20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7月.$A$1:101年7月.$M$39" table:base-cell-address="101年7月.$A$1"/>
        </table:named-expressions>
      </table:table>
      <table:table table:name="101年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8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69" table:style-name="ce25">
            <text:p>69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0</text:p>
          </table:table-cell>
          <table:table-cell office:value-type="float" office:value="114" table:number-columns-spanned="1" table:number-rows-spanned="2" table:style-name="ce109">
            <text:p>114</text:p>
          </table:table-cell>
          <table:table-cell office:value-type="float" office:value="120" table:number-columns-spanned="1" table:number-rows-spanned="2" table:style-name="ce109">
            <text:p>120</text:p>
          </table:table-cell>
          <table:table-cell office:value-type="float" office:value="6" table:number-columns-spanned="1" table:number-rows-spanned="2" table:style-name="ce109">
            <text:p>6</text:p>
          </table:table-cell>
          <table:table-cell office:value-type="float" office:value="11" table:number-columns-spanned="1" table:number-rows-spanned="2" table:style-name="ce109">
            <text:p>11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35" table:number-columns-spanned="1" table:number-rows-spanned="2" table:style-name="ce109">
            <text:p>235</text:p>
          </table:table-cell>
          <table:table-cell office:value-type="float" office:value="16" table:number-columns-spanned="1" table:number-rows-spanned="2" table:style-name="ce109">
            <text:p>16</text:p>
          </table:table-cell>
          <table:table-cell office:value-type="float" office:value="135" table:number-columns-spanned="1" table:number-rows-spanned="2" table:style-name="ce110">
            <text:p>135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0" table:formula="of:=SUM([.C7:.E7])" table:number-columns-spanned="3" table:number-rows-spanned="1" table:style-name="ce106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96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4" table:number-columns-spanned="2" table:number-rows-spanned="1" table:style-name="ce96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8" table:number-columns-spanned="2" table:number-rows-spanned="1" table:style-name="ce96">
            <text:p>5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6" table:number-columns-spanned="2" table:number-rows-spanned="1" table:style-name="ce96">
            <text:p>36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8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96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375 <text:s/>件、個人申辦 387 <text:s/>件、其他單位 <text:s/>0 <text:s text:c="4"/>件，總累計 <text:s/>76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 739 <text:s/>輛、機車 631 <text:s text:c="3"/>輛、慢車 <text:s/>36 <text:s text:c="3"/>輛、行人 <text:s/>49 人、道路障礙 <text:s/>8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1347 <text:s text:c="2"/>輛、死亡 <text:s/>79 <text:s text:c="2"/>人、受傷 <text:s/>778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9 月 <text:s/>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8月.$A$1:101年8月.$M$39" table:base-cell-address="101年8月.$A$1"/>
        </table:named-expressions>
      </table:table>
      <table:table table:name="101年9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9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143" table:number-columns-spanned="1" table:number-rows-spanned="2" table:style-name="ce109">
            <text:p>143</text:p>
          </table:table-cell>
          <table:table-cell office:value-type="float" office:value="110" table:number-columns-spanned="1" table:number-rows-spanned="2" table:style-name="ce109">
            <text:p>110</text:p>
          </table:table-cell>
          <table:table-cell office:value-type="float" office:value="3" table:number-columns-spanned="1" table:number-rows-spanned="2" table:style-name="ce109">
            <text:p>3</text:p>
          </table:table-cell>
          <table:table-cell office:value-type="float" office:value="8" table:number-columns-spanned="1" table:number-rows-spanned="2" table:style-name="ce109">
            <text:p>8</text:p>
          </table:table-cell>
          <table:table-cell office:value-type="float" office:value="1" table:number-columns-spanned="1" table:number-rows-spanned="2" table:style-name="ce109">
            <text:p>1</text:p>
          </table:table-cell>
          <table:table-cell office:value-type="float" office:value="247" table:number-columns-spanned="1" table:number-rows-spanned="2" table:style-name="ce109">
            <text:p>247</text:p>
          </table:table-cell>
          <table:table-cell office:value-type="float" office:value="15" table:number-columns-spanned="1" table:number-rows-spanned="2" table:style-name="ce109">
            <text:p>15</text:p>
          </table:table-cell>
          <table:table-cell office:value-type="float" office:value="134" table:number-columns-spanned="1" table:number-rows-spanned="2" table:style-name="ce110">
            <text:p>134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0" table:formula="of:=SUM([.C7:.E7])" table:number-columns-spanned="3" table:number-rows-spanned="1" table:style-name="ce106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6">
            <text:p>1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6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1" table:number-columns-spanned="2" table:number-rows-spanned="1" table:style-name="ce96">
            <text:p>6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4" table:number-columns-spanned="2" table:number-rows-spanned="1" table:style-name="ce96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0" table:number-columns-spanned="2" table:number-rows-spanned="1" table:style-name="ce96">
            <text:p>30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9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3" table:number-columns-spanned="2" table:number-rows-spanned="1" table:style-name="ce96">
            <text:p>2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1" table:number-columns-spanned="2" table:number-rows-spanned="1" table:style-name="ce96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440 <text:s/>件、個人申辦 442 <text:s/>件、其他單位 <text:s/>0 <text:s text:c="4"/>件，總累計 <text:s/>88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 882 <text:s/>輛、機車 741 <text:s text:c="3"/>輛、慢車 <text:s/>39 <text:s text:c="3"/>輛、行人 57 人、道路障礙 <text:s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1594 <text:s text:c="2"/>輛、死亡 <text:s/>94 <text:s text:c="2"/>人、受傷 <text:s/>912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10 <text:s/>月 <text:s/>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9月.$A$1:101年9月.$M$39" table:base-cell-address="101年9月.$A$1"/>
        </table:named-expressions>
      </table:table>
      <table:table table:name="101年10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10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139" table:number-columns-spanned="1" table:number-rows-spanned="2" table:style-name="ce109">
            <text:p>139</text:p>
          </table:table-cell>
          <table:table-cell office:value-type="float" office:value="106" table:number-columns-spanned="1" table:number-rows-spanned="2" table:style-name="ce109">
            <text:p>106</text:p>
          </table:table-cell>
          <table:table-cell office:value-type="float" office:value="4" table:number-columns-spanned="1" table:number-rows-spanned="2" table:style-name="ce109">
            <text:p>4</text:p>
          </table:table-cell>
          <table:table-cell office:value-type="float" office:value="11" table:number-columns-spanned="1" table:number-rows-spanned="2" table:style-name="ce109">
            <text:p>11</text:p>
          </table:table-cell>
          <table:table-cell office:value-type="float" office:value="0" table:number-columns-spanned="1" table:number-rows-spanned="2" table:style-name="ce109">
            <text:p>0</text:p>
          </table:table-cell>
          <table:table-cell office:value-type="float" office:value="245" table:number-columns-spanned="1" table:number-rows-spanned="2" table:style-name="ce109">
            <text:p>245</text:p>
          </table:table-cell>
          <table:table-cell office:value-type="float" office:value="17" table:number-columns-spanned="1" table:number-rows-spanned="2" table:style-name="ce109">
            <text:p>17</text:p>
          </table:table-cell>
          <table:table-cell office:value-type="float" office:value="128" table:number-columns-spanned="1" table:number-rows-spanned="2" table:style-name="ce110">
            <text:p>128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0" table:formula="of:=SUM([.C7:.E7])" table:number-columns-spanned="3" table:number-rows-spanned="1" table:style-name="ce106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96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0" table:number-columns-spanned="2" table:number-rows-spanned="1" table:style-name="ce96">
            <text:p>2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5" table:number-columns-spanned="2" table:number-rows-spanned="1" table:style-name="ce96">
            <text:p>6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96">
            <text:p>2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10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5" table:number-columns-spanned="2" table:number-rows-spanned="1" table:style-name="ce96">
            <text:p>2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497 <text:s/>件、個人申辦 505 <text:s/>件、其他單位 <text:s/>0 <text:s text:c="4"/>件，總累計 <text:s/>100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 1021 <text:s/>輛、機車 847 <text:s text:c="3"/>輛、慢車 <text:s/>43 <text:s text:c="3"/>輛、行人 68 人、道路障礙 <text:s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1839 <text:s text:c="2"/>輛、死亡 <text:s/>111 <text:s text:c="2"/>人、受傷 <text:s/>1040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11 <text:s/>月 <text:s/>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10月.$A$1:101年10月.$M$39" table:base-cell-address="101年10月.$A$1"/>
        </table:named-expressions>
      </table:table>
      <table:table table:name="101年11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11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74" table:style-name="ce25">
            <text:p>74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138" table:number-columns-spanned="1" table:number-rows-spanned="2" table:style-name="ce109">
            <text:p>138</text:p>
          </table:table-cell>
          <table:table-cell office:value-type="float" office:value="123" table:number-columns-spanned="1" table:number-rows-spanned="2" table:style-name="ce109">
            <text:p>123</text:p>
          </table:table-cell>
          <table:table-cell office:value-type="float" office:value="1" table:number-columns-spanned="1" table:number-rows-spanned="2" table:style-name="ce109">
            <text:p>1</text:p>
          </table:table-cell>
          <table:table-cell office:value-type="float" office:value="4" table:number-columns-spanned="1" table:number-rows-spanned="2" table:style-name="ce109">
            <text:p>4</text:p>
          </table:table-cell>
          <table:table-cell office:value-type="float" office:value="0" table:number-columns-spanned="1" table:number-rows-spanned="2" table:style-name="ce109">
            <text:p>0</text:p>
          </table:table-cell>
          <table:table-cell office:value-type="float" office:value="249" table:number-columns-spanned="1" table:number-rows-spanned="2" table:style-name="ce109">
            <text:p>249</text:p>
          </table:table-cell>
          <table:table-cell office:value-type="float" office:value="16" table:number-columns-spanned="1" table:number-rows-spanned="2" table:style-name="ce109">
            <text:p>16</text:p>
          </table:table-cell>
          <table:table-cell office:value-type="float" office:value="136" table:number-columns-spanned="1" table:number-rows-spanned="2" table:style-name="ce110">
            <text:p>136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0" table:formula="of:=SUM([.C7:.E7])" table:number-columns-spanned="3" table:number-rows-spanned="1" table:style-name="ce106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5" table:number-columns-spanned="2" table:number-rows-spanned="1" table:style-name="ce96">
            <text:p>5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0" table:number-columns-spanned="2" table:number-rows-spanned="1" table:style-name="ce96">
            <text:p>30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11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96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571 <text:s/>件、個人申辦 551 <text:s/>件、其他單位 <text:s/>0 <text:s text:c="4"/>件，總累計 <text:s/>112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 1159 <text:s/>輛、機車 970 <text:s text:c="3"/>輛、慢車 <text:s/>44 <text:s text:c="3"/>輛、行人 72 人、道路障礙 <text:s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2088 <text:s text:c="2"/>輛、死亡 <text:s/>127 <text:s text:c="2"/>人、受傷 <text:s/>1176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1 <text:s/>年 12 <text:s/>月 <text:s/>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11月.$A$1:101年11月.$M$39" table:base-cell-address="101年11月.$A$1"/>
        </table:named-expressions>
      </table:table>
      <table:table table:name="101年12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11">
            <text:p>中華民國 <text:s/>101 　年 <text:s text:c="2"/>1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12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13">
            <text:p>司法</text:p>
            <text:p>機關</text:p>
          </table:table-cell>
          <table:table-cell office:value-type="string" table:number-columns-spanned="1" table:number-rows-spanned="2" table:style-name="ce113">
            <text:p>個人</text:p>
            <text:p>申請</text:p>
          </table:table-cell>
          <table:table-cell office:value-type="string" table:number-columns-spanned="1" table:number-rows-spanned="2" table:style-name="ce113">
            <text:p>其他</text:p>
            <text:p>單位</text:p>
          </table:table-cell>
          <table:table-cell office:value-type="string" table:number-columns-spanned="5" table:number-rows-spanned="1" table:style-name="ce11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7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8">
            <text:p>鑑定案件數</text:p>
          </table:table-cell>
          <table:covered-table-cell/>
          <table:table-cell office:value-type="float" office:value="70" table:style-name="ce25">
            <text:p>7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23" table:number-columns-spanned="1" table:number-rows-spanned="2" table:style-name="ce109">
            <text:p>123</text:p>
          </table:table-cell>
          <table:table-cell office:value-type="float" office:value="119" table:number-columns-spanned="1" table:number-rows-spanned="2" table:style-name="ce109">
            <text:p>119</text:p>
          </table:table-cell>
          <table:table-cell office:value-type="float" office:value="4" table:number-columns-spanned="1" table:number-rows-spanned="2" table:style-name="ce109">
            <text:p>4</text:p>
          </table:table-cell>
          <table:table-cell office:value-type="float" office:value="6" table:number-columns-spanned="1" table:number-rows-spanned="2" table:style-name="ce109">
            <text:p>6</text:p>
          </table:table-cell>
          <table:table-cell office:value-type="float" office:value="0" table:number-columns-spanned="1" table:number-rows-spanned="2" table:style-name="ce109">
            <text:p>0</text:p>
          </table:table-cell>
          <table:table-cell office:value-type="float" office:value="236" table:number-columns-spanned="1" table:number-rows-spanned="2" table:style-name="ce109">
            <text:p>236</text:p>
          </table:table-cell>
          <table:table-cell office:value-type="float" office:value="13" table:number-columns-spanned="1" table:number-rows-spanned="2" table:style-name="ce109">
            <text:p>13</text:p>
          </table:table-cell>
          <table:table-cell office:value-type="float" office:value="136" table:number-columns-spanned="1" table:number-rows-spanned="2" table:style-name="ce110">
            <text:p>136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0" table:formula="of:=SUM([.C7:.E7])" table:number-columns-spanned="3" table:number-rows-spanned="1" table:style-name="ce106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4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96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6" table:number-columns-spanned="2" table:number-rows-spanned="1" table:style-name="ce96">
            <text:p>5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6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9" table:number-columns-spanned="2" table:number-rows-spanned="1" table:style-name="ce96">
            <text:p>39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105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50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2">
            <text:p>100.5.4 中市主三字第1000004763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3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2">
            <text:p>中華民國 <text:s/>101 <text:s/>　年 <text:s text:c="3"/>11 <text:s text:c="3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4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6">
            <text:p>1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6" table:number-columns-spanned="2" table:number-rows-spanned="1" table:style-name="ce96">
            <text:p>1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98">
            <text:p>備註</text:p>
          </table:table-cell>
          <table:table-cell office:value-type="string" table:number-columns-spanned="12" table:number-rows-spanned="1" table:style-name="ce9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二、鑑定案件來源別累計：司法機關 641 <text:s/>件、個人申辦 601 <text:s/>件、其他單位 <text:s/>0 <text:s text:c="4"/>件，總累計 <text:s/>124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0">
            <text:p>三、肇事當事車輛(人)累計：汽車 1282 <text:s/>輛、機車 1089 <text:s text:c="3"/>輛、慢車 <text:s/>48 <text:s text:c="3"/>輛、行人 78 人、道路障礙 <text:s/>9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01">
            <text:p>四、損傷情形累計：車損 <text:s/>2324 <text:s text:c="2"/>輛、死亡 <text:s/>140 <text:s text:c="2"/>人、受傷 <text:s/>1312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(會)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本局會計室2份（1份轉發市政府主計處）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1 <text:s/>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1年12月.$A$1:101年12月.$M$39" table:base-cell-address="101年12月.$A$1"/>
        </table:named-expressions>
      </table:table>
      <table:table table:name="'http://w2.dbas.taipei.gov.tw/科室公用區/00公務統計方案/報表程式/1736-90.xls'#9001" table:style-name="ta3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3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3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3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3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3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3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3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3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3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3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3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3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101年1月.$A$1"/>
        <table:named-expression table:name="表11小型檢查" table:expression="of:=[.#REF!]" table:base-cell-address="101年1月.$A$1"/>
        <table:named-range table:name="機車安全帶" table:cell-range-address="'http://w2.dbas.taipei.gov.tw/科室公用區/00公務統計方案/報表程式/1736-90.xls'#9009.$M$14" table:base-cell-address="101年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5">
      <number:number number:decimal-places="1" number:min-integer-digits="1" number:grouping="true"/>
    </number:number-style>
    <number:currency-style style:name="N7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uro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1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駱佳琪</dc:creator>
    <meta:creation-date>2009-12-22T06:46:35Z</meta:creation-date>
    <dc:date>2021-06-22T05:26:27Z</dc:date>
    <meta:print-date>2011-05-17T08:15:55Z</meta:print-date>
  </office:meta>
</office:document-meta>
</file>