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" style:family="table-cell" style:parent-style-name="_21315__20998__20301__91_0_93_" style:data-style-name="N75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_21315__20998__20301__91_0_93_" style:data-style-name="N4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6" style:family="table-cell" style:parent-style-name="_21315__20998__20301__91_0_93_" style:data-style-name="N75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3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000000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21315__20998__20301__91_0_93_" style:data-style-name="N75">
      <style:table-cell-properties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_21315__20998__20301__91_0_93_" style:data-style-name="N33">
      <style:table-cell-properties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_21315__20998__20301__91_0_93_" style:data-style-name="N75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none" fo:border-bottom="thin double #000000" fo:border-left="2pt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center"/>
    </style:style>
    <style:style style:name="ce47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</style:style>
    <style:style style:name="ce6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_21315__20998__20301__91_0_93_" style:data-style-name="N7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21315__20998__20301__91_0_93_" style:data-style-name="N75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none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32_3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雅真中楷" style:font-name-asian="雅真中楷" style:font-name-complex="雅真中楷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72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2.349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2.25pt" style:use-optimal-row-height="false" fo:break-before="page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 text:c="2"/>1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73" table:style-name="ce25">
            <text:p>73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5">
            <text:p>0</text:p>
          </table:table-cell>
          <table:table-cell office:value-type="float" office:value="139" table:number-columns-spanned="1" table:number-rows-spanned="2" table:style-name="ce103">
            <text:p>139</text:p>
          </table:table-cell>
          <table:table-cell office:value-type="float" office:value="146" table:number-columns-spanned="1" table:number-rows-spanned="2" table:style-name="ce103">
            <text:p>146</text:p>
          </table:table-cell>
          <table:table-cell office:value-type="float" office:value="4" table:number-columns-spanned="1" table:number-rows-spanned="2" table:style-name="ce103">
            <text:p>4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2" table:number-columns-spanned="1" table:number-rows-spanned="2" table:style-name="ce103">
            <text:p>2</text:p>
          </table:table-cell>
          <table:table-cell office:value-type="float" office:value="279" table:number-columns-spanned="1" table:number-rows-spanned="2" table:style-name="ce103">
            <text:p>279</text:p>
          </table:table-cell>
          <table:table-cell office:value-type="float" office:value="12" table:number-columns-spanned="1" table:number-rows-spanned="2" table:style-name="ce103">
            <text:p>12</text:p>
          </table:table-cell>
          <table:table-cell office:value-type="float" office:value="175" table:number-columns-spanned="1" table:number-rows-spanned="2" table:style-name="ce104">
            <text:p>175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43" table:number-columns-spanned="3" table:number-rows-spanned="1" table:style-name="ce105">
            <text:p>143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8">
            <text:p>16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8">
            <text:p>1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3" table:number-columns-spanned="2" table:number-rows-spanned="1" table:style-name="ce108">
            <text:p>5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108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5" table:number-columns-spanned="2" table:number-rows-spanned="1" table:style-name="ce108">
            <text:p>35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1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8">
            <text:p>2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8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6" table:number-columns-spanned="2" table:number-rows-spanned="1" table:style-name="ce108">
            <text:p>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3" table:number-columns-spanned="2" table:number-rows-spanned="1" table:style-name="ce108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9" table:number-columns-spanned="2" table:number-rows-spanned="1" table:style-name="ce110">
            <text:p>9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73 <text:s/>件、個人申辦 70 <text:s/>件、其他單位 <text:s/>0 <text:s text:c="4"/>件，總累計 <text:s/>143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39 <text:s/>輛、機車 146 <text:s text:c="3"/>輛、慢車 <text:s/>4 <text:s text:c="3"/>輛、行人 7 人、道路障礙 <text:s/>2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79 <text:s text:c="2"/>輛、死亡 <text:s/>12 <text:s text:c="2"/>人、受傷 <text:s/>175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2 <text:s/>月 19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1月.$A$1:102年1月.$M$39" table:base-cell-address="102年1月.$A$1"/>
        </table:named-expressions>
      </table:table>
      <table:table table:name="102年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 text:c="2"/>2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41" table:style-name="ce25">
            <text:p>41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0</text:p>
          </table:table-cell>
          <table:table-cell office:value-type="float" office:value="95" table:number-columns-spanned="1" table:number-rows-spanned="2" table:style-name="ce103">
            <text:p>95</text:p>
          </table:table-cell>
          <table:table-cell office:value-type="float" office:value="86" table:number-columns-spanned="1" table:number-rows-spanned="2" table:style-name="ce103">
            <text:p>86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6" table:number-columns-spanned="1" table:number-rows-spanned="2" table:style-name="ce103">
            <text:p>6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180" table:number-columns-spanned="1" table:number-rows-spanned="2" table:style-name="ce103">
            <text:p>180</text:p>
          </table:table-cell>
          <table:table-cell office:value-type="float" office:value="6" table:number-columns-spanned="1" table:number-rows-spanned="2" table:style-name="ce103">
            <text:p>6</text:p>
          </table:table-cell>
          <table:table-cell office:value-type="float" office:value="95" table:number-columns-spanned="1" table:number-rows-spanned="2" table:style-name="ce104">
            <text:p>95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94" table:number-columns-spanned="3" table:number-rows-spanned="1" table:style-name="ce105">
            <text:p>94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7" table:number-columns-spanned="2" table:number-rows-spanned="1" table:style-name="ce108">
            <text:p>3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108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" table:number-columns-spanned="2" table:number-rows-spanned="1" table:style-name="ce108">
            <text:p>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108">
            <text:p>1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2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8">
            <text:p>1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8">
            <text:p>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3" table:number-columns-spanned="2" table:number-rows-spanned="1" table:style-name="ce108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4" table:number-columns-spanned="2" table:number-rows-spanned="1" table:style-name="ce108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10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114 <text:s/>件、個人申辦 123 <text:s/>件、其他單位 <text:s/>0 <text:s text:c="4"/>件，總累計 <text:s/>237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234 <text:s/>輛、機車 232 <text:s text:c="3"/>輛、慢車 <text:s/>5 <text:s text:c="3"/>輛、行人 13 人、道路障礙 <text:s/>2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459 <text:s text:c="2"/>輛、死亡 <text:s/>18 <text:s text:c="2"/>人、受傷 <text:s/>270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3 <text:s/>月 19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2月.$A$1:102年2月.$M$39" table:base-cell-address="102年2月.$A$1"/>
        </table:named-expressions>
      </table:table>
      <table:table table:name="102年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 text:c="2"/>3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51" table:style-name="ce25">
            <text:p>51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143" table:number-columns-spanned="1" table:number-rows-spanned="2" table:style-name="ce103">
            <text:p>143</text:p>
          </table:table-cell>
          <table:table-cell office:value-type="float" office:value="102" table:number-columns-spanned="1" table:number-rows-spanned="2" table:style-name="ce103">
            <text:p>102</text:p>
          </table:table-cell>
          <table:table-cell office:value-type="float" office:value="4" table:number-columns-spanned="1" table:number-rows-spanned="2" table:style-name="ce103">
            <text:p>4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240" table:number-columns-spanned="1" table:number-rows-spanned="2" table:style-name="ce103">
            <text:p>240</text:p>
          </table:table-cell>
          <table:table-cell office:value-type="float" office:value="10" table:number-columns-spanned="1" table:number-rows-spanned="2" table:style-name="ce103">
            <text:p>10</text:p>
          </table:table-cell>
          <table:table-cell office:value-type="float" office:value="96" table:number-columns-spanned="1" table:number-rows-spanned="2" table:style-name="ce104">
            <text:p>96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27" table:number-columns-spanned="3" table:number-rows-spanned="1" table:style-name="ce105">
            <text:p>12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108">
            <text:p>1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2" table:number-columns-spanned="2" table:number-rows-spanned="1" table:style-name="ce108">
            <text:p>5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8" table:number-columns-spanned="2" table:number-rows-spanned="1" table:style-name="ce108">
            <text:p>3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3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8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8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2" table:number-columns-spanned="2" table:number-rows-spanned="1" table:style-name="ce108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2" table:number-columns-spanned="2" table:number-rows-spanned="1" table:style-name="ce110">
            <text:p>12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165 <text:s/>件、個人申辦 200 <text:s/>件、其他單位 <text:s/>0 <text:s text:c="4"/>件，總累計 <text:s/>365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377 <text:s/>輛、機車 334 <text:s text:c="3"/>輛、慢車 <text:s/>9 <text:s text:c="3"/>輛、行人 20 人、道路障礙 <text:s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699 <text:s text:c="2"/>輛、死亡 <text:s/>28 <text:s text:c="2"/>人、受傷 <text:s/>366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4 <text:s/>月 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3月.$A$1:102年3月.$M$39" table:base-cell-address="102年3月.$A$1"/>
        </table:named-expressions>
      </table:table>
      <table:table table:name="102年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 text:c="2"/>4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5">
            <text:p>0</text:p>
          </table:table-cell>
          <table:table-cell office:value-type="float" office:value="129" table:number-columns-spanned="1" table:number-rows-spanned="2" table:style-name="ce103">
            <text:p>129</text:p>
          </table:table-cell>
          <table:table-cell office:value-type="float" office:value="140" table:number-columns-spanned="1" table:number-rows-spanned="2" table:style-name="ce103">
            <text:p>140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65" table:number-columns-spanned="1" table:number-rows-spanned="2" table:style-name="ce103">
            <text:p>265</text:p>
          </table:table-cell>
          <table:table-cell office:value-type="float" office:value="13" table:number-columns-spanned="1" table:number-rows-spanned="2" table:style-name="ce103">
            <text:p>13</text:p>
          </table:table-cell>
          <table:table-cell office:value-type="float" office:value="145" table:number-columns-spanned="1" table:number-rows-spanned="2" table:style-name="ce104">
            <text:p>145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42" table:number-columns-spanned="3" table:number-rows-spanned="1" table:style-name="ce105">
            <text:p>14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8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8" table:number-columns-spanned="2" table:number-rows-spanned="1" table:style-name="ce108">
            <text:p>4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108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5" table:number-columns-spanned="2" table:number-rows-spanned="1" table:style-name="ce108">
            <text:p>35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4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8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8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0" table:number-columns-spanned="2" table:number-rows-spanned="1" table:style-name="ce108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2" table:number-columns-spanned="2" table:number-rows-spanned="1" table:style-name="ce108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230 <text:s/>件、個人申辦 277 <text:s/>件、其他單位 <text:s/>0 <text:s text:c="4"/>件，總累計 <text:s/>507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506 <text:s/>輛、機車 474 <text:s text:c="3"/>輛、慢車 <text:s/>16 <text:s text:c="3"/>輛、行人 27 人、道路障礙 <text:s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964 <text:s text:c="2"/>輛、死亡 <text:s/>41 <text:s text:c="2"/>人、受傷 <text:s/>511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5 <text:s/>月 20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4月.$A$1:102年4月.$M$39" table:base-cell-address="102年4月.$A$1"/>
        </table:named-expressions>
      </table:table>
      <table:table table:name="102年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 text:c="2"/>5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85" table:style-name="ce25">
            <text:p>85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5">
            <text:p>0</text:p>
          </table:table-cell>
          <table:table-cell office:value-type="float" office:value="152" table:number-columns-spanned="1" table:number-rows-spanned="2" table:style-name="ce103">
            <text:p>152</text:p>
          </table:table-cell>
          <table:table-cell office:value-type="float" office:value="143" table:number-columns-spanned="1" table:number-rows-spanned="2" table:style-name="ce103">
            <text:p>143</text:p>
          </table:table-cell>
          <table:table-cell office:value-type="float" office:value="3" table:number-columns-spanned="1" table:number-rows-spanned="2" table:style-name="ce103">
            <text:p>3</text:p>
          </table:table-cell>
          <table:table-cell office:value-type="float" office:value="13" table:number-columns-spanned="1" table:number-rows-spanned="2" table:style-name="ce103">
            <text:p>13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90" table:number-columns-spanned="1" table:number-rows-spanned="2" table:style-name="ce103">
            <text:p>290</text:p>
          </table:table-cell>
          <table:table-cell office:value-type="float" office:value="16" table:number-columns-spanned="1" table:number-rows-spanned="2" table:style-name="ce103">
            <text:p>16</text:p>
          </table:table-cell>
          <table:table-cell office:value-type="float" office:value="156" table:number-columns-spanned="1" table:number-rows-spanned="2" table:style-name="ce104">
            <text:p>156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58" table:number-columns-spanned="3" table:number-rows-spanned="1" table:style-name="ce105">
            <text:p>158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8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0" table:number-columns-spanned="2" table:number-rows-spanned="1" table:style-name="ce108">
            <text:p>5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108">
            <text:p>1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4" table:number-columns-spanned="2" table:number-rows-spanned="1" table:style-name="ce108">
            <text:p>34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5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8">
            <text:p>1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8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1" table:number-columns-spanned="2" table:number-rows-spanned="1" table:style-name="ce108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6" table:number-columns-spanned="2" table:number-rows-spanned="1" table:style-name="ce108">
            <text:p>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10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315 <text:s/>件、個人申辦 350 <text:s/>件、其他單位 <text:s/>0 <text:s text:c="4"/>件，總累計 <text:s/>665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658 <text:s/>輛、機車 617 <text:s text:c="3"/>輛、慢車 <text:s/>19 <text:s text:c="3"/>輛、行人 40 人、道路障礙 <text:s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1254 <text:s text:c="2"/>輛、死亡 <text:s/>57 <text:s text:c="2"/>人、受傷 <text:s/>667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6 <text:s/>月 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5月.$A$1:102年5月.$M$39" table:base-cell-address="102年5月.$A$1"/>
        </table:named-expressions>
      </table:table>
      <table:table table:name="102年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 text:c="2"/>6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61" table:style-name="ce25">
            <text:p>61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160" table:number-columns-spanned="1" table:number-rows-spanned="2" table:style-name="ce103">
            <text:p>160</text:p>
          </table:table-cell>
          <table:table-cell office:value-type="float" office:value="102" table:number-columns-spanned="1" table:number-rows-spanned="2" table:style-name="ce103">
            <text:p>102</text:p>
          </table:table-cell>
          <table:table-cell office:value-type="float" office:value="3" table:number-columns-spanned="1" table:number-rows-spanned="2" table:style-name="ce103">
            <text:p>3</text:p>
          </table:table-cell>
          <table:table-cell office:value-type="float" office:value="13" table:number-columns-spanned="1" table:number-rows-spanned="2" table:style-name="ce103">
            <text:p>13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54" table:number-columns-spanned="1" table:number-rows-spanned="2" table:style-name="ce103">
            <text:p>254</text:p>
          </table:table-cell>
          <table:table-cell office:value-type="float" office:value="16" table:number-columns-spanned="1" table:number-rows-spanned="2" table:style-name="ce103">
            <text:p>16</text:p>
          </table:table-cell>
          <table:table-cell office:value-type="float" office:value="112" table:number-columns-spanned="1" table:number-rows-spanned="2" table:style-name="ce104">
            <text:p>112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17" table:number-columns-spanned="3" table:number-rows-spanned="1" table:style-name="ce105">
            <text:p>11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8">
            <text:p>16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4" table:number-columns-spanned="2" table:number-rows-spanned="1" table:style-name="ce108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6" table:number-columns-spanned="2" table:number-rows-spanned="1" table:style-name="ce108">
            <text:p>5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" table:number-columns-spanned="2" table:number-rows-spanned="1" table:style-name="ce108">
            <text:p>3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1" table:number-columns-spanned="2" table:number-rows-spanned="1" table:style-name="ce108">
            <text:p>1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6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0" table:number-columns-spanned="2" table:number-rows-spanned="1" table:style-name="ce108">
            <text:p>10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108">
            <text:p>18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6" table:number-columns-spanned="2" table:number-rows-spanned="1" table:style-name="ce108">
            <text:p>1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2" table:number-columns-spanned="2" table:number-rows-spanned="1" table:style-name="ce108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376 <text:s/>件、個人申辦 406 <text:s/>件、其他單位 <text:s/>0 <text:s text:c="4"/>件，總累計 <text:s/>782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818 <text:s/>輛、機車 719 <text:s text:c="2"/>輛、慢車 <text:s/>22 <text:s text:c="2"/>輛、行人 53 <text:s/>人、道路障礙 <text:s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1508 <text:s text:c="2"/>輛、死亡 <text:s/>73 <text:s text:c="2"/>人、受傷 <text:s/>779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7 月 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6月.$A$1:102年6月.$M$39" table:base-cell-address="102年6月.$A$1"/>
        </table:named-expressions>
      </table:table>
      <table:table table:name="102年7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/>7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0</text:p>
          </table:table-cell>
          <table:table-cell office:value-type="float" office:value="129" table:number-columns-spanned="1" table:number-rows-spanned="2" table:style-name="ce103">
            <text:p>129</text:p>
          </table:table-cell>
          <table:table-cell office:value-type="float" office:value="124" table:number-columns-spanned="1" table:number-rows-spanned="2" table:style-name="ce103">
            <text:p>124</text:p>
          </table:table-cell>
          <table:table-cell office:value-type="float" office:value="6" table:number-columns-spanned="1" table:number-rows-spanned="2" table:style-name="ce103">
            <text:p>6</text:p>
          </table:table-cell>
          <table:table-cell office:value-type="float" office:value="5" table:number-columns-spanned="1" table:number-rows-spanned="2" table:style-name="ce103">
            <text:p>5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50" table:number-columns-spanned="1" table:number-rows-spanned="2" table:style-name="ce103">
            <text:p>250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145" table:number-columns-spanned="1" table:number-rows-spanned="2" table:style-name="ce104">
            <text:p>145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21" table:number-columns-spanned="3" table:number-rows-spanned="1" table:style-name="ce105">
            <text:p>121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108">
            <text:p>1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8">
            <text:p>2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6" table:number-columns-spanned="2" table:number-rows-spanned="1" table:style-name="ce108">
            <text:p>5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108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6" table:number-columns-spanned="2" table:number-rows-spanned="1" table:style-name="ce108">
            <text:p>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1" table:number-columns-spanned="2" table:number-rows-spanned="1" table:style-name="ce108">
            <text:p>31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7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4" table:number-columns-spanned="2" table:number-rows-spanned="1" table:style-name="ce108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1" table:number-columns-spanned="2" table:number-rows-spanned="1" table:style-name="ce108">
            <text:p>3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3" table:number-columns-spanned="2" table:number-rows-spanned="1" table:style-name="ce108">
            <text:p>3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4" table:number-columns-spanned="2" table:number-rows-spanned="1" table:style-name="ce108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10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441 <text:s/>件、個人申辦 462 <text:s/>件、其他單位 <text:s/>0 <text:s text:c="4"/>件，總累計 <text:s/>903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947 <text:s/>輛、機車 843 <text:s text:c="2"/>輛、慢車 <text:s/>28 <text:s text:c="2"/>輛、行人 58 <text:s/>人、道路障礙 <text:s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1758 <text:s text:c="2"/>輛、死亡 <text:s/>80 <text:s text:c="2"/>人、受傷 <text:s/>924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8 月 20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7月.$A$1:102年7月.$M$39" table:base-cell-address="102年7月.$A$1"/>
        </table:named-expressions>
      </table:table>
      <table:table table:name="102年8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/>8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72" table:style-name="ce25">
            <text:p>72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5">
            <text:p>0</text:p>
          </table:table-cell>
          <table:table-cell office:value-type="float" office:value="150" table:number-columns-spanned="1" table:number-rows-spanned="2" table:style-name="ce103">
            <text:p>150</text:p>
          </table:table-cell>
          <table:table-cell office:value-type="float" office:value="143" table:number-columns-spanned="1" table:number-rows-spanned="2" table:style-name="ce103">
            <text:p>143</text:p>
          </table:table-cell>
          <table:table-cell office:value-type="float" office:value="4" table:number-columns-spanned="1" table:number-rows-spanned="2" table:style-name="ce103">
            <text:p>4</text:p>
          </table:table-cell>
          <table:table-cell office:value-type="float" office:value="11" table:number-columns-spanned="1" table:number-rows-spanned="2" table:style-name="ce103">
            <text:p>11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69" table:number-columns-spanned="1" table:number-rows-spanned="2" table:style-name="ce103">
            <text:p>269</text:p>
          </table:table-cell>
          <table:table-cell office:value-type="float" office:value="10" table:number-columns-spanned="1" table:number-rows-spanned="2" table:style-name="ce103">
            <text:p>10</text:p>
          </table:table-cell>
          <table:table-cell office:value-type="float" office:value="162" table:number-columns-spanned="1" table:number-rows-spanned="2" table:style-name="ce104">
            <text:p>162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47" table:number-columns-spanned="3" table:number-rows-spanned="1" table:style-name="ce105">
            <text:p>147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8">
            <text:p>16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8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9" table:number-columns-spanned="2" table:number-rows-spanned="1" table:style-name="ce108">
            <text:p>4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8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108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3" table:number-columns-spanned="2" table:number-rows-spanned="1" table:style-name="ce108">
            <text:p>33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8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8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0" table:number-columns-spanned="2" table:number-rows-spanned="1" table:style-name="ce108">
            <text:p>10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8" table:number-columns-spanned="2" table:number-rows-spanned="1" table:style-name="ce108">
            <text:p>8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10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513 <text:s/>件、個人申辦 537 <text:s/>件、其他單位 <text:s/>0 <text:s text:c="4"/>件，總累計 <text:s/>1050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097 <text:s/>輛、機車 986 <text:s text:c="2"/>輛、慢車 <text:s/>32 <text:s text:c="2"/>輛、行人 69 <text:s/>人、道路障礙 <text:s/>3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027 <text:s text:c="2"/>輛、死亡 <text:s/>90 <text:s text:c="2"/>人、受傷 <text:s/>1086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9 月 16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8月.$A$1:102年8月.$M$39" table:base-cell-address="102年8月.$A$1"/>
        </table:named-expressions>
      </table:table>
      <table:table table:name="102年9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/>9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65" table:style-name="ce25">
            <text:p>65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5">
            <text:p>0</text:p>
          </table:table-cell>
          <table:table-cell office:value-type="float" office:value="137" table:number-columns-spanned="1" table:number-rows-spanned="2" table:style-name="ce103">
            <text:p>137</text:p>
          </table:table-cell>
          <table:table-cell office:value-type="float" office:value="146" table:number-columns-spanned="1" table:number-rows-spanned="2" table:style-name="ce103">
            <text:p>146</text:p>
          </table:table-cell>
          <table:table-cell office:value-type="float" office:value="4" table:number-columns-spanned="1" table:number-rows-spanned="2" table:style-name="ce103">
            <text:p>4</text:p>
          </table:table-cell>
          <table:table-cell office:value-type="float" office:value="10" table:number-columns-spanned="1" table:number-rows-spanned="2" table:style-name="ce103">
            <text:p>10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279" table:number-columns-spanned="1" table:number-rows-spanned="2" table:style-name="ce103">
            <text:p>279</text:p>
          </table:table-cell>
          <table:table-cell office:value-type="float" office:value="17" table:number-columns-spanned="1" table:number-rows-spanned="2" table:style-name="ce103">
            <text:p>17</text:p>
          </table:table-cell>
          <table:table-cell office:value-type="float" office:value="153" table:number-columns-spanned="1" table:number-rows-spanned="2" table:style-name="ce104">
            <text:p>153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41" table:number-columns-spanned="3" table:number-rows-spanned="1" table:style-name="ce105">
            <text:p>141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7" table:number-columns-spanned="2" table:number-rows-spanned="1" table:style-name="ce108">
            <text:p>17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6" table:number-columns-spanned="2" table:number-rows-spanned="1" table:style-name="ce108">
            <text:p>16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2" table:number-columns-spanned="2" table:number-rows-spanned="1" table:style-name="ce108">
            <text:p>5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4" table:number-columns-spanned="2" table:number-rows-spanned="1" table:style-name="ce108">
            <text:p>14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5" table:number-columns-spanned="2" table:number-rows-spanned="1" table:style-name="ce108">
            <text:p>35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9 <text:s text:c="4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8">
            <text:p>21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8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6" table:number-columns-spanned="2" table:number-rows-spanned="1" table:style-name="ce108">
            <text:p>6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11" table:number-columns-spanned="2" table:number-rows-spanned="1" table:style-name="ce108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3" table:number-columns-spanned="2" table:number-rows-spanned="1" table:style-name="ce110">
            <text:p>3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578 <text:s/>件、個人申辦 613 <text:s/>件、其他單位 <text:s/>0 <text:s text:c="4"/>件，總累計 <text:s/>1191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234 <text:s/>輛、機車 1132 <text:s text:c="2"/>輛、慢車 <text:s/>36 <text:s text:c="2"/>輛、行人 79 <text:s/>人、道路障礙 <text:s/>4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306 <text:s text:c="2"/>輛、死亡 <text:s/>107 <text:s text:c="2"/>人、受傷 <text:s/>1239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10 月 16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9月.$A$1:102年9月.$M$39" table:base-cell-address="102年9月.$A$1"/>
        </table:named-expressions>
      </table:table>
      <table:table table:name="102年10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/>10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75" table:style-name="ce25">
            <text:p>75</text:p>
          </table:table-cell>
          <table:table-cell office:value-type="float" office:value="65" table:style-name="ce25">
            <text:p>65</text:p>
          </table:table-cell>
          <table:table-cell office:value-type="float" office:value="0" table:style-name="ce25">
            <text:p>0</text:p>
          </table:table-cell>
          <table:table-cell office:value-type="float" office:value="135" table:number-columns-spanned="1" table:number-rows-spanned="2" table:style-name="ce103">
            <text:p>135</text:p>
          </table:table-cell>
          <table:table-cell office:value-type="float" office:value="148" table:number-columns-spanned="1" table:number-rows-spanned="2" table:style-name="ce103">
            <text:p>148</text:p>
          </table:table-cell>
          <table:table-cell office:value-type="float" office:value="3" table:number-columns-spanned="1" table:number-rows-spanned="2" table:style-name="ce103">
            <text:p>3</text:p>
          </table:table-cell>
          <table:table-cell office:value-type="float" office:value="7" table:number-columns-spanned="1" table:number-rows-spanned="2" table:style-name="ce103">
            <text:p>7</text:p>
          </table:table-cell>
          <table:table-cell office:value-type="float" office:value="0" table:number-columns-spanned="1" table:number-rows-spanned="2" table:style-name="ce103">
            <text:p>0</text:p>
          </table:table-cell>
          <table:table-cell office:value-type="float" office:value="270" table:number-columns-spanned="1" table:number-rows-spanned="2" table:style-name="ce103">
            <text:p>270</text:p>
          </table:table-cell>
          <table:table-cell office:value-type="float" office:value="17" table:number-columns-spanned="1" table:number-rows-spanned="2" table:style-name="ce103">
            <text:p>17</text:p>
          </table:table-cell>
          <table:table-cell office:value-type="float" office:value="148" table:number-columns-spanned="1" table:number-rows-spanned="2" table:style-name="ce104">
            <text:p>148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40" table:number-columns-spanned="3" table:number-rows-spanned="1" table:style-name="ce105">
            <text:p>140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8" table:number-columns-spanned="2" table:number-rows-spanned="1" table:style-name="ce108">
            <text:p>1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5" table:number-columns-spanned="2" table:number-rows-spanned="1" table:style-name="ce108">
            <text:p>5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8" table:number-columns-spanned="2" table:number-rows-spanned="1" table:style-name="ce108">
            <text:p>8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6" table:number-columns-spanned="2" table:number-rows-spanned="1" table:style-name="ce108">
            <text:p>36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10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8">
            <text:p>2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5" table:number-columns-spanned="2" table:number-rows-spanned="1" table:style-name="ce108">
            <text:p>2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7" table:number-columns-spanned="2" table:number-rows-spanned="1" table:style-name="ce108">
            <text:p>7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2" table:number-columns-spanned="2" table:number-rows-spanned="1" table:style-name="ce108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2" table:number-columns-spanned="2" table:number-rows-spanned="1" table:style-name="ce110">
            <text:p>2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653 <text:s/>件、個人申辦 678 <text:s/>件、其他單位 <text:s/>0 <text:s text:c="4"/>件，總累計 <text:s/>1331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369 <text:s/>輛、機車 1280 <text:s text:c="2"/>輛、慢車 <text:s/>39 <text:s text:c="2"/>輛、行人 86 <text:s/>人、道路障礙 <text:s/>4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576 <text:s text:c="2"/>輛、死亡 <text:s/>124 <text:s text:c="2"/>人、受傷 <text:s/>1387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11 月 18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10月.$A$1:102年10月.$M$39" table:base-cell-address="102年10月.$A$1"/>
        </table:named-expressions>
      </table:table>
      <table:table table:name="102年1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/>11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73" table:style-name="ce25">
            <text:p>73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office:value-type="float" office:value="136" table:number-columns-spanned="1" table:number-rows-spanned="2" table:style-name="ce103">
            <text:p>136</text:p>
          </table:table-cell>
          <table:table-cell office:value-type="float" office:value="143" table:number-columns-spanned="1" table:number-rows-spanned="2" table:style-name="ce103">
            <text:p>143</text:p>
          </table:table-cell>
          <table:table-cell office:value-type="float" office:value="3" table:number-columns-spanned="1" table:number-rows-spanned="2" table:style-name="ce103">
            <text:p>3</text:p>
          </table:table-cell>
          <table:table-cell office:value-type="float" office:value="8" table:number-columns-spanned="1" table:number-rows-spanned="2" table:style-name="ce103">
            <text:p>8</text:p>
          </table:table-cell>
          <table:table-cell office:value-type="float" office:value="3" table:number-columns-spanned="1" table:number-rows-spanned="2" table:style-name="ce103">
            <text:p>3</text:p>
          </table:table-cell>
          <table:table-cell office:value-type="float" office:value="269" table:number-columns-spanned="1" table:number-rows-spanned="2" table:style-name="ce103">
            <text:p>269</text:p>
          </table:table-cell>
          <table:table-cell office:value-type="float" office:value="17" table:number-columns-spanned="1" table:number-rows-spanned="2" table:style-name="ce103">
            <text:p>17</text:p>
          </table:table-cell>
          <table:table-cell office:value-type="float" office:value="160" table:number-columns-spanned="1" table:number-rows-spanned="2" table:style-name="ce104">
            <text:p>160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36" table:number-columns-spanned="3" table:number-rows-spanned="1" table:style-name="ce105">
            <text:p>13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9" table:number-columns-spanned="2" table:number-rows-spanned="1" table:style-name="ce108">
            <text:p>1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49" table:number-columns-spanned="2" table:number-rows-spanned="1" table:style-name="ce108">
            <text:p>49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8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7" table:number-columns-spanned="2" table:number-rows-spanned="1" table:style-name="ce108">
            <text:p>7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3" table:number-columns-spanned="2" table:number-rows-spanned="1" table:style-name="ce108">
            <text:p>33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11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5" table:number-columns-spanned="2" table:number-rows-spanned="1" table:style-name="ce108">
            <text:p>15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1" table:number-columns-spanned="2" table:number-rows-spanned="1" table:style-name="ce108">
            <text:p>21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11" table:number-columns-spanned="2" table:number-rows-spanned="1" table:style-name="ce108">
            <text:p>11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5" table:number-columns-spanned="2" table:number-rows-spanned="1" table:style-name="ce108">
            <text:p>5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5" table:number-columns-spanned="2" table:number-rows-spanned="1" table:style-name="ce110">
            <text:p>5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726 <text:s/>件、個人申辦 741 <text:s/>件、其他單位 <text:s/>0 <text:s text:c="4"/>件，總累計 <text:s/>1467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505 <text:s/>輛、機車 1423 <text:s text:c="2"/>輛、慢車 <text:s/>42 <text:s text:c="2"/>輛、行人 94 <text:s/>人、道路障礙 <text:s/>7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2845 <text:s text:c="2"/>輛、死亡 <text:s/>141 <text:s text:c="2"/>人、受傷 <text:s/>1547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2 <text:s/>年 12 月 16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11月.$A$1:102年11月.$M$39" table:base-cell-address="102年11月.$A$1"/>
        </table:named-expressions>
      </table:table>
      <table:table table:name="102年1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97">
            <text:p>中華民國 <text:s text:c="5"/>102 　年 <text:s/>12 <text:s text:c="5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2" table:number-rows-spanned="2" table:style-name="ce98">
            <text:p><text:s text:c="8"/>鑑定 案件<text:s/></text:p>
            <text:p/>
            <text:p>來源別<text:s text:c="8"/></text:p>
            <text:p/>
          </table:table-cell>
          <table:covered-table-cell/>
          <table:table-cell office:value-type="string" table:number-columns-spanned="1" table:number-rows-spanned="2" table:style-name="ce99">
            <text:p>司法</text:p>
            <text:p>機關</text:p>
          </table:table-cell>
          <table:table-cell office:value-type="string" table:number-columns-spanned="1" table:number-rows-spanned="2" table:style-name="ce99">
            <text:p>個人</text:p>
            <text:p>申請</text:p>
          </table:table-cell>
          <table:table-cell office:value-type="string" table:number-columns-spanned="1" table:number-rows-spanned="2" table:style-name="ce99">
            <text:p>其他</text:p>
            <text:p>單位</text:p>
          </table:table-cell>
          <table:table-cell office:value-type="string" table:number-columns-spanned="5" table:number-rows-spanned="1" table:style-name="ce100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101">
            <text:p>損傷情形</text:p>
          </table:table-cell>
          <table:covered-table-cell table:number-columns-repeated="2"/>
          <table:table-cell table:number-columns-repeated="16371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汽車(輛)</text:p>
          </table:table-cell>
          <table:table-cell office:value-type="string" table:style-name="ce9">
            <text:p>機車(輛)</text:p>
          </table:table-cell>
          <table:table-cell office:value-type="string" table:style-name="ce9">
            <text:p>慢車(輛)</text:p>
          </table:table-cell>
          <table:table-cell office:value-type="string" table:style-name="ce10">
            <text:p>行人(人)</text:p>
            <text:p/>
          </table:table-cell>
          <table:table-cell office:value-type="string" table:style-name="ce10">
            <text:p>道路障礙</text:p>
          </table:table-cell>
          <table:table-cell office:value-type="string" table:style-name="ce11">
            <text:p>車損(輛)</text:p>
          </table:table-cell>
          <table:table-cell office:value-type="string" table:style-name="ce9">
            <text:p>死亡(人)</text:p>
          </table:table-cell>
          <table:table-cell office:value-type="string" table:style-name="ce33">
            <text:p>受傷(人)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2" table:number-rows-spanned="1" table:style-name="ce102">
            <text:p>鑑定案件數</text:p>
          </table:table-cell>
          <table:covered-table-cell/>
          <table:table-cell office:value-type="float" office:value="69" table:style-name="ce25">
            <text:p>69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0</text:p>
          </table:table-cell>
          <table:table-cell office:value-type="float" office:value="143" table:number-columns-spanned="1" table:number-rows-spanned="2" table:style-name="ce103">
            <text:p>143</text:p>
          </table:table-cell>
          <table:table-cell office:value-type="float" office:value="102" table:number-columns-spanned="1" table:number-rows-spanned="2" table:style-name="ce103">
            <text:p>102</text:p>
          </table:table-cell>
          <table:table-cell office:value-type="float" office:value="6" table:number-columns-spanned="1" table:number-rows-spanned="2" table:style-name="ce103">
            <text:p>6</text:p>
          </table:table-cell>
          <table:table-cell office:value-type="float" office:value="11" table:number-columns-spanned="1" table:number-rows-spanned="2" table:style-name="ce103">
            <text:p>11</text:p>
          </table:table-cell>
          <table:table-cell office:value-type="float" office:value="1" table:number-columns-spanned="1" table:number-rows-spanned="2" table:style-name="ce103">
            <text:p>1</text:p>
          </table:table-cell>
          <table:table-cell office:value-type="float" office:value="245" table:number-columns-spanned="1" table:number-rows-spanned="2" table:style-name="ce103">
            <text:p>245</text:p>
          </table:table-cell>
          <table:table-cell office:value-type="float" office:value="16" table:number-columns-spanned="1" table:number-rows-spanned="2" table:style-name="ce103">
            <text:p>16</text:p>
          </table:table-cell>
          <table:table-cell office:value-type="float" office:value="110" table:number-columns-spanned="1" table:number-rows-spanned="2" table:style-name="ce104">
            <text:p>110</text:p>
          </table:table-cell>
          <table:table-cell table:number-columns-repeated="16371" table:style-name="ce7"/>
        </table:table-row>
        <table:table-row table:style-name="ro7">
          <table:table-cell table:style-name="ce45"/>
          <table:table-cell table:style-name="ce46"/>
          <table:table-cell office:value-type="float" office:value="132" table:number-columns-spanned="3" table:number-rows-spanned="1" table:style-name="ce105">
            <text:p>132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7"/>
        </table:table-row>
        <table:table-row table:style-name="ro7">
          <table:table-cell table:style-name="ce34"/>
          <table:table-cell table:style-name="ce28"/>
          <table:table-cell table:number-columns-repeated="3" table:style-name="ce12"/>
          <table:table-cell table:number-columns-repeated="4" table:style-name="ce29"/>
          <table:table-cell table:number-columns-repeated="3" table:style-name="ce30"/>
          <table:table-cell table:style-name="ce35"/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107">
            <text:p>車次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肇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違反號誌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3" table:number-columns-spanned="2" table:number-rows-spanned="1" table:style-name="ce108">
            <text:p>13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事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違反標線管制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原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未讓（幹道、右方、直行、行進中）車先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52" table:number-columns-spanned="2" table:number-rows-spanned="1" table:style-name="ce108">
            <text:p>5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未保持安全間隔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分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未保持安全距離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9" table:number-columns-spanned="2" table:number-rows-spanned="1" table:style-name="ce108">
            <text:p>9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析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未注意車前狀況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38" table:number-columns-spanned="2" table:number-rows-spanned="1" table:style-name="ce108">
            <text:p>38</text:p>
          </table:table-cell>
          <table:covered-table-cell/>
          <table:table-cell table:number-columns-repeated="16371" table:style-name="ce7"/>
        </table:table-row>
        <table:table-row table:style-name="ro12">
          <table:table-cell office:value-type="string" table:number-columns-spanned="2" table:number-rows-spanned="1" table:style-name="ce70">
            <text:p>公開類</text:p>
          </table:table-cell>
          <table:covered-table-cell/>
          <table:table-cell table:number-columns-repeated="2" table:style-name="ce39"/>
          <table:table-cell table:style-name="ce40"/>
          <table:table-cell table:style-name="ce41"/>
          <table:table-cell table:number-columns-repeated="4" table:style-name="ce4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96">
            <text:p>臺中市</text:p>
            <text:p>車輛行車事故鑑定委員會</text:p>
          </table:table-cell>
          <table:covered-table-cell/>
          <table:table-cell table:number-columns-repeated="16371" table:style-name="ce44"/>
        </table:table-row>
        <table:table-row table:style-name="ro2">
          <table:table-cell office:value-type="string" table:number-columns-spanned="2" table:number-rows-spanned="1" table:style-name="ce73">
            <text:p>月　報</text:p>
          </table:table-cell>
          <table:covered-table-cell/>
          <table:table-cell office:value-type="string" table:style-name="ce5">
            <text:p>次月20日前彙報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75">
            <text:p>102.1.29 中市交會字第1020003736號函訂定</text:p>
          </table:table-cell>
          <table:covered-table-cell table:number-columns-repeated="3"/>
          <table:table-cell office:value-type="string" table:style-name="ce3">
            <text:p>表　　號</text:p>
          </table:table-cell>
          <table:table-cell office:value-type="string" table:number-columns-spanned="2" table:number-rows-spanned="1" table:style-name="ce76">
            <text:p>2522-03-01-2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table:number-columns-spanned="13" table:number-rows-spanned="1" table:style-name="ce62">
            <text:p>臺中市車輛行車事故鑑定情形表(續1完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5" table:style-name="ce7"/>
          <table:table-cell office:value-type="string" table:number-columns-spanned="4" table:number-rows-spanned="1" table:style-name="ce109">
            <text:p>中華民國 <text:s text:c="3"/>102 <text:s text:c="2"/>　年 <text:s text:c="3"/>12 <text:s text:c="2"/>月<text:s text:c="9"/></text:p>
          </table:table-cell>
          <table:covered-table-cell table:number-columns-repeated="3"/>
          <table:table-cell table:number-columns-repeated="3" table:style-name="ce7"/>
          <table:table-cell office:value-type="string" table:style-name="ce8">
            <text:p>單位：件、輛、人、車次</text:p>
          </table:table-cell>
          <table:table-cell table:number-columns-repeated="16371" table:style-name="ce7"/>
        </table:table-row>
        <table:table-row table:style-name="ro8">
          <table:table-cell table:style-name="ce36"/>
          <table:table-cell office:value-type="string" table:number-columns-spanned="10" table:number-rows-spanned="1" table:style-name="ce106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107"/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肇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超速行駛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12" table:number-columns-spanned="2" table:number-rows-spanned="1" table:style-name="ce108">
            <text:p>12</text:p>
          </table:table-cell>
          <table:covered-table-cell/>
          <table:table-cell table:number-columns-repeated="16371" table:style-name="ce7"/>
        </table:table-row>
        <table:table-row table:style-name="ro11">
          <table:table-cell office:value-type="string" table:style-name="ce37">
            <text:p>事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未減速慢行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22" table:number-columns-spanned="2" table:number-rows-spanned="1" table:style-name="ce108">
            <text:p>22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原</text:p>
          </table:table-cell>
          <table:table-cell office:value-type="float" office:value="9" table:style-name="ce13">
            <text:p>9</text:p>
          </table:table-cell>
          <table:table-cell office:value-type="string" table:style-name="ce16">
            <text:p>違規停車</text:p>
          </table:table-cell>
          <table:table-cell table:number-columns-repeated="2" table:style-name="ce17"/>
          <table:table-cell table:number-columns-repeated="3" table:style-name="ce15"/>
          <table:table-cell table:style-name="ce26"/>
          <table:table-cell table:style-name="ce32"/>
          <table:table-cell table:style-name="ce31"/>
          <table:table-cell office:value-type="float" office:value="2" table:number-columns-spanned="2" table:number-rows-spanned="1" table:style-name="ce108">
            <text:p>2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8">
            <text:p>因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行人違規</text:p>
          </table:table-cell>
          <table:table-cell table:number-columns-repeated="2" table:style-name="ce17"/>
          <table:table-cell table:number-columns-repeated="5" table:style-name="ce15"/>
          <table:table-cell table:style-name="ce31"/>
          <table:table-cell office:value-type="float" office:value="4" table:number-columns-spanned="2" table:number-rows-spanned="1" table:style-name="ce108">
            <text:p>4</text:p>
          </table:table-cell>
          <table:covered-table-cell/>
          <table:table-cell table:number-columns-repeated="16371" table:style-name="ce7"/>
        </table:table-row>
        <table:table-row table:style-name="ro9">
          <table:table-cell office:value-type="string" table:style-name="ce37">
            <text:p>分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道路障礙</text:p>
          </table:table-cell>
          <table:table-cell table:style-name="ce27"/>
          <table:table-cell table:number-columns-repeated="6" table:style-name="ce15"/>
          <table:table-cell table:style-name="ce31"/>
          <table:table-cell office:value-type="float" office:value="0" table:number-columns-spanned="2" table:number-rows-spanned="1" table:style-name="ce108">
            <text:p>0</text:p>
          </table:table-cell>
          <table:covered-table-cell/>
          <table:table-cell table:number-columns-repeated="16371" table:style-name="ce7"/>
        </table:table-row>
        <table:table-row table:style-name="ro10">
          <table:table-cell office:value-type="string" table:style-name="ce37">
            <text:p>析</text:p>
          </table:table-cell>
          <table:table-cell office:value-type="float" office:value="12" table:style-name="ce13">
            <text:p>12</text:p>
          </table:table-cell>
          <table:table-cell office:value-type="string" table:style-name="ce18">
            <text:p>其他</text:p>
          </table:table-cell>
          <table:table-cell table:number-columns-repeated="7" table:style-name="ce19"/>
          <table:table-cell table:style-name="ce31"/>
          <table:table-cell office:value-type="float" office:value="10" table:number-columns-spanned="2" table:number-rows-spanned="1" table:style-name="ce110">
            <text:p>10</text:p>
          </table:table-cell>
          <table:covered-table-cell/>
          <table:table-cell table:number-columns-repeated="16371" table:style-name="ce7"/>
        </table:table-row>
        <table:table-row table:style-name="ro8">
          <table:table-cell office:value-type="string" table:number-columns-spanned="1" table:number-rows-spanned="5" table:style-name="ce111">
            <text:p>備註</text:p>
          </table:table-cell>
          <table:table-cell office:value-type="string" table:number-columns-spanned="12" table:number-rows-spanned="1" table:style-name="ce112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<text:s text:c="8"/>裝載不當等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二、鑑定案件來源別累計：司法機關 795 <text:s/>件、個人申辦 803 <text:s/>件、其他單位 <text:s/>0 <text:s text:c="4"/>件，總累計 <text:s/>1598 <text:s text:c="3"/>件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3">
            <text:p>三、肇事當事車輛(人)累計：汽車 1648 <text:s/>輛、機車 1525 <text:s text:c="2"/>輛、慢車 <text:s/>48 <text:s text:c="2"/>輛、行人 105 <text:s/>人、道路障礙 <text:s/>8 <text:s text:c="3"/>件。<text:s text:c="8"/>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covered-table-cell/>
          <table:table-cell office:value-type="string" table:number-columns-spanned="12" table:number-rows-spanned="1" table:style-name="ce114">
            <text:p>四、損傷情形累計：車損 <text:s/>3090 <text:s text:c="2"/>輛、死亡 <text:s/>157 <text:s text:c="2"/>人、受傷 <text:s/>1657 <text:s text:c="2"/>人。</text:p>
          </table:table-cell>
          <table:covered-table-cell table:number-columns-repeated="11"/>
          <table:table-cell table:number-columns-repeated="16371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number-columns-repeated="2" table:style-name="ce7"/>
          <table:table-cell office:value-type="string" table:style-name="ce22">
            <text:p>審核</text:p>
          </table:table-cell>
          <table:table-cell table:number-columns-repeated="2" table:style-name="ce7"/>
          <table:table-cell office:value-type="string" table:style-name="ce23">
            <text:p>主辦業務人員</text:p>
          </table:table-cell>
          <table:table-cell table:style-name="ce23"/>
          <table:table-cell table:style-name="ce20"/>
          <table:table-cell table:style-name="ce7"/>
          <table:table-cell office:value-type="string" table:style-name="ce20">
            <text:p>機關長官</text:p>
          </table:table-cell>
          <table:table-cell table:number-columns-repeated="16372" table:style-name="ce7"/>
        </table:table-row>
        <table:table-row table:style-name="ro13">
          <table:table-cell table:number-columns-repeated="2" table:style-name="ce2"/>
          <table:table-cell table:number-columns-repeated="3" table:style-name="ce7"/>
          <table:table-cell table:number-columns-repeated="2" table:style-name="ce2"/>
          <table:table-cell office:value-type="string" table:style-name="ce23">
            <text:p>主辦統計人員</text:p>
          </table:table-cell>
          <table:table-cell table:style-name="ce23"/>
          <table:table-cell table:style-name="ce20"/>
          <table:table-cell table:style-name="ce7"/>
          <table:table-cell table:style-name="ce20"/>
          <table:table-cell table:number-columns-repeated="16372" table:style-name="ce7"/>
        </table:table-row>
        <table:table-row table:style-name="ro8">
          <table:table-cell table:number-columns-repeated="5" table:style-name="ce2"/>
          <table:table-cell table:number-columns-repeated="2" table:style-name="ce7"/>
          <table:table-cell table:number-columns-repeated="3" table:style-name="ce20"/>
          <table:table-cell table:style-name="ce21"/>
          <table:table-cell table:number-columns-repeated="16373" table:style-name="ce7"/>
        </table:table-row>
        <table:table-row table:style-name="ro10">
          <table:table-cell office:value-type="string" table:style-name="ce2">
            <text:p>資料來源：車輛行車事故鑑定委員會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">
            <text:p>填表說明：本表1式4份，分送本委員會會計人員1份，交通局會計室1份，市政府主計處1份、自存1份 。</text:p>
          </table:table-cell>
          <table:table-cell table:number-columns-repeated="12" table:style-name="ce1"/>
          <table:table-cell table:number-columns-repeated="16371" table:style-name="ce7"/>
        </table:table-row>
        <table:table-row table:style-name="ro10">
          <table:table-cell office:value-type="string" table:style-name="ce24">
            <text:p>中華民國 103 <text:s/>年 1 月 17 <text:s/>日編製</text:p>
          </table:table-cell>
          <table:table-cell table:number-columns-repeated="12" table:style-name="ce1"/>
          <table:table-cell table:number-columns-repeated="16371" table:style-name="ce7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102年12月.$A$1:102年12月.$M$39" table:base-cell-address="102年12月.$A$1"/>
        </table:named-expressions>
      </table:table>
      <table:table table:name="'http://w2.dbas.taipei.gov.tw/科室公用區/00公務統計方案/報表程式/1736-90.xls'#9001" table:style-name="ta2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2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2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2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2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2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2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2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2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2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2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2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2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汽車安全帽" table:cell-range-address="'http://w2.dbas.taipei.gov.tw/科室公用區/00公務統計方案/報表程式/1736-90.xls'#9009.$N$15" table:base-cell-address="102年1月.$A$1"/>
        <table:named-expression table:name="表11小型檢查" table:expression="of:=[.#REF!]" table:base-cell-address="102年1月.$A$1"/>
        <table:named-range table:name="機車安全帶" table:cell-range-address="'http://w2.dbas.taipei.gov.tw/科室公用區/00公務統計方案/報表程式/1736-90.xls'#9009.$M$14" table:base-cell-address="102年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75">
      <number:number number:decimal-places="1" number:min-integer-digits="1" number:grouping="true"/>
    </number:number-style>
    <number:currency-style style:name="N76P0" number:language="zh" number:country="TW">
      <number:text> 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76P1" number:language="zh" number:country="TW">
      <number:text>-</number:text>
      <number:currency-symbol number:language="zh" number:country="TW">€</number:currency-symbol>
      <number:number number:decimal-places="2" number:min-integer-digits="1" number:grouping="true"/>
      <number:text> </number:text>
    </number:currency-style>
    <number:currency-style style:name="N76" number:language="zh" number:country="TW">
      <number:text> </number:text>
      <number:currency-symbol number:language="zh" number:country="TW">€</number:currency-symbol>
      <number:text>-</number:text>
      <number:number number:decimal-places="0" number:min-integer-digits="2"/>
      <number:text> </number:text>
      <style:map style:condition="value()&gt;0" style:apply-style-name="N76P0"/>
      <style:map style:condition="value()&lt;0" style:apply-style-name="N76P1"/>
    </number:currency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uro" style:family="table-cell" style:data-style-name="N76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" style:display-name="千分位[0]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1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2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廖明忠</dc:creator>
    <meta:creation-date>2009-12-22T06:46:35Z</meta:creation-date>
    <dc:date>2021-06-21T10:07:16Z</dc:date>
    <meta:print-date>2011-05-17T08:15:55Z</meta:print-date>
  </office:meta>
</office:document-meta>
</file>