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.5in" fo:margin-bottom="0.375in" fo:margin-left="3.3333in" fo:margin-right="3.3333in">
        <style:tab-stops/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text-indent="0.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bottom="0.125in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ableColumn23" style:family="table-column">
      <style:table-column-properties style:column-width="4.4666in"/>
    </style:style>
    <style:style style:name="Table22" style:family="table">
      <style:table-properties style:width="4.4666in" fo:margin-left="1.9729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margin-top="0.25in" fo:line-height="0.3611in" fo:margin-left="1.6666in">
        <style:tab-stops/>
      </style:paragraph-properties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line-height="0.3611in" fo:margin-left="1.6666in">
        <style:tab-stops/>
      </style:paragraph-properties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line-height="0.3611in" fo:text-indent="0.25in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9pt" style:font-size-asian="9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fo:margin-top="0.25in" fo:line-height="0.3611in" fo:margin-left="1.6666in">
        <style:tab-stops/>
      </style:paragraph-properties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fo:line-height="0.3611in" fo:margin-left="1.6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line-height="0.3611in" fo:margin-left="1.6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49" style:parent-style-name="內文" style:family="paragraph">
      <style:paragraph-properties fo:text-align="start" fo:margin-top="0.25in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委託書</text:p>
      <text:p text:style-name="P2"><text:span text:style-name="T3">本人因<text:s/></text:span><text:span text:style-name="T4">□</text:span><text:span text:style-name="T5">工作　□事忙　□路途遙遠　□</text:span><text:span text:style-name="T6">行動不便</text:span><text:span text:style-name="T7">　□</text:span><text:span text:style-name="T8">其他<text:s/></text:span><text:span text:style-name="T9"><text:s text:c="20"/></text:span></text:p>
      <text:p text:style-name="P10"><text:span text:style-name="T11">無法親自前往</text:span><text:span text:style-name="T12">辦理</text:span><text:span text:style-name="T13">，特委託　</text:span><text:span text:style-name="T14"><text:s/></text:span><text:span text:style-name="T15"><text:s text:c="13"/></text:span><text:span text:style-name="T16">　</text:span><text:span text:style-name="T17">先生</text:span><text:span text:style-name="T18">/</text:span><text:span text:style-name="T19">女士</text:span><text:span text:style-name="T20">代為辦理：</text:span><text:span text:style-name="T21"><text:s/>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□申請鑑定</text:p>
          </table:table-cell>
        </table:table-row>
        <table:table-row table:style-name="TableRow27">
          <table:table-cell table:style-name="TableCell28">
            <text:p text:style-name="P29">□出席鑑定會議</text:p>
          </table:table-cell>
        </table:table-row>
        <table:table-row table:style-name="TableRow30">
          <table:table-cell table:style-name="TableCell31">
            <text:p text:style-name="P32">□請領鑑定意見書影本 <text:s text:c="2"/>份</text:p>
          </table:table-cell>
        </table:table-row>
        <table:table-row table:style-name="TableRow33">
          <table:table-cell table:style-name="TableCell34">
            <text:p text:style-name="P35">□其他：</text:p>
          </table:table-cell>
        </table:table-row>
      </table:table>
      <text:p text:style-name="P36">委託人：　　　　　 <text:s text:c="3"/><text:s text:c="11"/>　（簽名或蓋章）電話：</text:p>
      <text:p text:style-name="P37">國民身分證統一編號：</text:p>
      <text:p text:style-name="P38"><text:span text:style-name="T39"><text:s text:c="11"/></text:span><text:span text:style-name="T40"><text:s/></text:span><text:span text:style-name="T41">戶籍地址：</text:span></text:p>
      <text:p text:style-name="P42">受委託人：　　<text:s/><text:s text:c="19"/><text:s/>（簽名或蓋章）電話：</text:p>
      <text:p text:style-name="P43"><text:span text:style-name="T44">國民</text:span><text:span text:style-name="T45">身分證統一編號：</text:span></text:p>
      <text:p text:style-name="P46"><text:span text:style-name="T47">戶籍地址：</text:span><text:span text:style-name="T48"><text:s/></text:span></text:p>
      <text:p text:style-name="P49"><text:span text:style-name="T50"><text:s text:c="2"/></text:span><text:span text:style-name="T51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書-範例</dc:title>
    <dc:subject>委託書-範例(A4橫印)</dc:subject>
    <meta:keyword>委託書-範例</meta:keyword>
    <meta:initial-creator>高雄市三民區第一戶政事務所</meta:initial-creator>
    <dc:creator>User</dc:creator>
    <meta:creation-date>2017-09-05T08:36:00Z</meta:creation-date>
    <dc:date>2017-09-05T08:36:00Z</dc:date>
    <meta:print-date>2017-09-05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