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本文縮排" style:family="paragraph">
      <style:paragraph-properties fo:line-height="0.4444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margin-bottom="0.125in" fo:line-height="0.4166in" fo:text-indent="0.4444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 fo:line-height="0.4166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2"/>結<text:s text:c="2"/>書</text:p>
      <text:p text:style-name="P2">立切結書人<text:span text:style-name="T3"><text:s/></text:span><text:span text:style-name="T4"><text:s/></text:span><text:span text:style-name="T5"><text:s text:c="2"/></text:span><text:span text:style-name="T6"><text:s/></text:span><text:span text:style-name="T7"><text:s/></text:span><text:span text:style-name="T8"><text:s text:c="3"/></text:span><text:span text:style-name="T9"><text:s/></text:span>依據臺中市車輛行車事故鑑定委員會<text:span text:style-name="T10"><text:s/></text:span><text:span text:style-name="T11"><text:s text:c="3"/></text:span>年<text:span text:style-name="T12"><text:s/></text:span><text:span text:style-name="T13"><text:s/></text:span><text:span text:style-name="T14"><text:s/></text:span>月<text:span text:style-name="T15"><text:s/></text:span><text:span text:style-name="T16"><text:s text:c="2"/></text:span><text:span text:style-name="T17"><text:s/></text:span>日中市車鑑字第<text:span text:style-name="T18"><text:s/></text:span><text:span text:style-name="T19"><text:s text:c="10"/></text:span><text:span text:style-name="T20"><text:s/></text:span>號函(如不知函號可免填)通知辦理鑑定規費退費，因該會所開立于立切結書人之「收據」第一聯正本遺失，為證明不冒領及重複申請鑑定規費退費，特立此據，如有冒領及重複申請鑑定規費退費，願負賠償及一切法律責任。</text:p>
      <text:p text:style-name="P21">此　致</text:p>
      <text:p text:style-name="P22">臺中市車輛行車事故鑑定委員會</text:p>
      <text:p text:style-name="P23"/>
      <text:p text:style-name="P24">立切結書人：</text:p>
      <text:p text:style-name="P25">身分證號碼：</text:p>
      <text:p text:style-name="P26">聯<text:s/>絡<text:s/>電話：</text:p>
      <text:p text:style-name="P27"><text:span text:style-name="T28">住</text:span><text:span text:style-name="T29"><text:s text:c="4"/></text:span><text:span text:style-name="T30"><text:s text:c="2"/></text:span><text:span text:style-name="T31">址：</text:span></text:p>
      <text:p text:style-name="P32"/>
      <text:p text:style-name="P33"/>
      <text:p text:style-name="P34"><text:span text:style-name="T35">中華民國</text:span><text:span text:style-name="T36"><text:s/></text:span><text:span text:style-name="T37">年</text:span><text:span text:style-name="T38"><text:s/></text:span><text:span text:style-name="T39">月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text-indent="0.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r1090</meta:initial-creator>
    <dc:creator>User</dc:creator>
    <meta:creation-date>2017-09-05T08:46:00Z</meta:creation-date>
    <dc:date>2017-09-05T08:46:00Z</dc:date>
    <meta:print-date>2015-10-12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