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2" style:family="paragraph" style:parent-style-name="Text_20_body" style:list-style-name="L1">
      <style:text-properties style:font-name="標楷體" fo:font-size="16pt" style:font-size-asian="16pt" style:font-size-complex="16pt"/>
    </style:style>
    <style:style style:name="P3" style:family="paragraph" style:parent-style-name="Text_20_body">
      <style:text-properties officeooo:paragraph-rsid="0020738c"/>
    </style:style>
    <style:style style:name="P4" style:family="paragraph" style:parent-style-name="Text_20_body">
      <style:paragraph-properties fo:margin-left="0.556cm" fo:margin-right="0cm" fo:text-align="justify" style:justify-single-word="false" fo:text-indent="-2.593cm" style:auto-text-indent="false">
        <style:tab-stops/>
      </style:paragraph-properties>
      <style:text-properties style:font-name="標楷體" fo:font-size="16pt" officeooo:paragraph-rsid="001f7bbb" style:font-size-asian="16pt" style:font-size-complex="16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6pt" style:letter-kerning="true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標楷體" fo:font-size="16pt" style:letter-kerning="true" style:font-name-asian="標楷體" style:font-size-asian="16pt" style:font-size-complex="16pt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4.233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6pt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撤 銷 鑑 定 申 請 書（僅適用個人申請案件）</text:p>
      <text:p text:style-name="Standard"/>
      <text:p text:style-name="P3"><text:span text:style-name="預設段落字型"><text:span text:style-name="T1"><text:s text:c="4"/></text:span></text:span></text:p>
      <text:p text:style-name="P3"><text:span text:style-name="預設段落字型"><text:span text:style-name="T2"><text:s text:c="14"/></text:span></text:span><text:span text:style-name="預設段落字型"><text:span text:style-name="T1">申請行車事故鑑定乙案，現因與對方</text:span></text:span><text:span text:style-name="預設段落字型"><text:span text:style-name="T2"> <text:s text:c="11"/></text:span></text:span></text:p>
      <text:list xml:id="list93178614140155531" text:style-name="L1">
        <text:list-item>
          <text:p text:style-name="P2">達成和解</text:p>
        </text:list-item>
        <text:list-item>
          <text:p text:style-name="P2">其他</text:p>
        </text:list-item>
      </text:list>
      <text:p text:style-name="Standard"/>
      <text:p text:style-name="Standard"/>
      <text:p text:style-name="Standard"/>
      <text:p text:style-name="Standard"><text:span text:style-name="預設段落字型"><text:span text:style-name="T4">已無鑑定必要，請同意撤銷鑑定，並且已了解依規定無法退還鑑定費。</text:span></text:span></text:p>
      <text:p text:style-name="Standard"/>
      <text:p text:style-name="Standard"/>
      <text:p text:style-name="Standard"><text:s text:c="2"/><text:span text:style-name="預設段落字型"><text:span text:style-name="T4"><text:s text:c="4"/>此 <text:s text:c="3"/>致</text:span></text:span></text:p>
      <text:p text:style-name="Standard"><text:span text:style-name="預設段落字型"><text:span text:style-name="T4">臺中市車輛行車事故鑑定委員會</text:span></text:span></text:p>
      <text:p text:style-name="Standard"/>
      <text:p text:style-name="Standard"/>
      <text:p text:style-name="P9"><text:span text:style-name="預設段落字型"><text:span text:style-name="T1"><text:s text:c="26"/></text:span></text:span><text:span text:style-name="預設段落字型"><text:span text:style-name="T4">申請人：</text:span></text:span><text:span text:style-name="預設段落字型"><text:span text:style-name="T3"> <text:s text:c="13"/></text:span></text:span><text:span text:style-name="預設段落字型"><text:span text:style-name="T4">（簽章）</text:span></text:span></text:p>
      <text:p text:style-name="P8"><text:span text:style-name="預設段落字型"><text:span text:style-name="T4"><text:s text:c="26"/>身分證統一編號：</text:span></text:span></text:p>
      <text:p text:style-name="P8"><text:span text:style-name="預設段落字型"><text:span text:style-name="T4"><text:s text:c="26"/>聯絡地址：</text:span></text:span></text:p>
      <text:p text:style-name="P8"><text:span text:style-name="預設段落字型"><text:span text:style-name="T4"><text:s text:c="26"/>聯絡電話：</text:span></text:span></text:p>
      <text:p text:style-name="P8"><text:span text:style-name="預設段落字型"><text:span text:style-name="T4"><text:s text:c="26"/>申請日期： <text:s text:c="2"/>年 <text:s text:c="2"/>月 <text:s text:c="2"/>日</text:span></text:span></text:p>
      <text:p text:style-name="Standard"/>
      <text:p text:style-name="P1"/>
      <text:p text:style-name="P1">注意事項：</text:p>
      <text:p text:style-name="P4">　　 <text:s text:c="4"/>一、本案如由警察、司法或其他機關囑託鑑定之案件，須由原囑託機關來函撤銷。</text:p>
      <text:p text:style-name="P4"><text:s text:c="9"/>二、本撤銷書填寫完畢，請申請人簽名及蓋章後，以親送、郵寄或傳真至「臺中市車輛行車事故鑑定委員會」辦理。</text:p>
      <text:p text:style-name="Standard"/>
      <text:p text:style-name="Standard"/>
      <text:p text:style-name="P5">本會地址：臺中市西區自由路1段150號7樓</text:p>
      <text:p text:style-name="P7"><text:s text:c="4"/>電話：（04）2225-2068</text:p>
      <text:p text:style-name="Standard"><text:span text:style-name="預設段落字型"><text:span text:style-name="T4"><text:s text:c="4"/>傳真：（04）2225-21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" fo:font-family="Times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font-name="Times" fo:font-family="Times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" fo:font-family="Times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撤 銷 鑑 定 申 請 書（僅適用個人申請案件）</dc:title>
    <dc:description/>
    <dc:subject/>
    <meta:initial-creator>k.s.fan</meta:initial-creator>
    <meta:creation-date>2016-09-12T01:16:00Z</meta:creation-date>
    <dc:date>2016-09-12T09:41:50.591000000</dc:date>
    <meta:print-date>2008-07-02T06:08:00Z</meta:print-date>
    <meta:editing-cycles>4</meta:editing-cycles>
    <meta:editing-duration>PT16M</meta:editing-duration>
    <meta:document-statistic meta:table-count="0" meta:image-count="0" meta:object-count="0" meta:page-count="1" meta:paragraph-count="19" meta:word-count="248" meta:character-count="491" meta:non-whitespace-character-count="268"/>
    <meta:template xlink:type="simple" xlink:actuate="onRequest" xlink:title="" xlink:href="file:///C:/Users/user/Downloads/臺中市鑑定撤銷書%20(1).odt/Normal"/>
  </office:meta>
</office:document-meta>
</file>