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69in"/>
    </style:style>
    <style:style style:name="TableColumn3" style:family="table-column">
      <style:table-column-properties style:column-width="2.2923in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1.4819in"/>
    </style:style>
    <style:style style:name="Table1" style:family="table" style:master-page-name="MP0">
      <style:table-properties style:width="5.8944in" fo:margin-left="0in" table:align="left"/>
    </style:style>
    <style:style style:name="TableRow6" style:family="table-row">
      <style:table-row-properties style:row-height="0.4722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4" style:family="table-row">
      <style:table-row-properties style:row-height="1.043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依序填寫" style:family="paragraph">
      <style:text-properties style:font-name="標楷體" style:font-name-asian="標楷體"/>
    </style:style>
    <style:style style:name="TableRow28" style:family="table-row">
      <style:table-row-properties style:min-row-height="6.554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姓名欄" style:family="paragraph">
      <style:paragraph-properties fo:text-align="start"/>
      <style:text-properties style:font-name="標楷體" style:font-name-asian="標楷體"/>
    </style:style>
    <style:style style:name="P31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2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3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4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5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6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7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8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39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0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1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2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3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4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5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6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7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48" style:parent-style-name="姓名欄" style:family="paragraph">
      <style:paragraph-properties fo:text-align="start"/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P50" style:parent-style-name="姓名欄" style:family="paragraph">
      <style:text-properties style:font-name="標楷體" style:font-name-asian="標楷體"/>
    </style:style>
    <style:style style:name="P51" style:parent-style-name="姓名欄" style:family="paragraph">
      <style:text-properties style:font-name="標楷體" style:font-name-asian="標楷體"/>
    </style:style>
    <style:style style:name="P52" style:parent-style-name="姓名欄" style:family="paragraph">
      <style:text-properties style:font-name="標楷體" style:font-name-asian="標楷體"/>
    </style:style>
    <style:style style:name="P53" style:parent-style-name="姓名欄" style:family="paragraph">
      <style:text-properties style:font-name="標楷體" style:font-name-asian="標楷體"/>
    </style:style>
    <style:style style:name="P54" style:parent-style-name="姓名欄" style:family="paragraph">
      <style:text-properties style:font-name="標楷體" style:font-name-asian="標楷體"/>
    </style:style>
    <style:style style:name="P55" style:parent-style-name="姓名欄" style:family="paragraph">
      <style:text-properties style:font-name="標楷體" style:font-name-asian="標楷體"/>
    </style:style>
    <style:style style:name="P56" style:parent-style-name="姓名欄" style:family="paragraph">
      <style:text-properties style:font-name="標楷體" style:font-name-asian="標楷體"/>
    </style:style>
    <style:style style:name="P57" style:parent-style-name="稱謂欄" style:family="paragraph">
      <style:text-properties style:font-name="標楷體" style:font-name-asian="標楷體"/>
    </style:style>
    <style:style style:name="P58" style:parent-style-name="稱謂欄" style:family="paragraph">
      <style:text-properties style:font-name="標楷體" style:font-name-asian="標楷體"/>
    </style:style>
    <style:style style:name="P59" style:parent-style-name="稱謂欄" style:family="paragraph">
      <style:text-properties style:font-name="標楷體" style:font-name-asian="標楷體"/>
    </style:style>
    <style:style style:name="P60" style:parent-style-name="稱謂欄" style:family="paragraph">
      <style:text-properties style:font-name="標楷體" style:font-name-asian="標楷體"/>
    </style:style>
    <style:style style:name="P61" style:parent-style-name="稱謂欄" style:family="paragraph">
      <style:text-properties style:font-name="標楷體" style:font-name-asian="標楷體"/>
    </style:style>
    <style:style style:name="P62" style:parent-style-name="稱謂欄" style:family="paragraph">
      <style:text-properties style:font-name="標楷體" style:font-name-asian="標楷體"/>
    </style:style>
    <style:style style:name="P63" style:parent-style-name="稱謂欄折" style:family="paragraph">
      <style:paragraph-properties fo:text-align="start" fo:margin-top="0in"/>
      <style:text-properties style:font-name="標楷體" style:font-name-asian="標楷體"/>
    </style:style>
    <style:style style:name="P64" style:parent-style-name="稱謂欄" style:family="paragraph"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P92" style:parent-style-name="身分證等" style:family="paragraph">
      <style:text-properties style:font-name="標楷體" style:font-name-asian="標楷體"/>
    </style:style>
    <style:style style:name="P93" style:parent-style-name="身分證等" style:family="paragraph">
      <style:text-properties style:font-name="標楷體" style:font-name-asian="標楷體"/>
    </style:style>
    <style:style style:name="P94" style:parent-style-name="身分證等" style:family="paragraph">
      <style:text-properties style:font-name="標楷體" style:font-name-asian="標楷體"/>
    </style:style>
    <style:style style:name="P95" style:parent-style-name="身分證等" style:family="paragraph">
      <style:text-properties style:font-name="標楷體" style:font-name-asian="標楷體"/>
    </style:style>
    <style:style style:name="P96" style:parent-style-name="身分證等" style:family="paragraph">
      <style:text-properties style:font-name="標楷體" style:font-name-asian="標楷體"/>
    </style:style>
    <style:style style:name="P97" style:parent-style-name="身分證等" style:family="paragraph">
      <style:text-properties style:font-name="標楷體" style:font-name-asian="標楷體"/>
    </style:style>
    <style:style style:name="P98" style:parent-style-name="身分證等" style:family="paragraph">
      <style:text-properties style:font-name="標楷體" style:font-name-asian="標楷體"/>
    </style:style>
    <style:style style:name="P99" style:parent-style-name="身分證等" style:family="paragraph">
      <style:text-properties style:font-name="標楷體" style:font-name-asian="標楷體"/>
    </style:style>
    <style:style style:name="P100" style:parent-style-name="身分證等" style:family="paragraph">
      <style:text-properties style:font-name="標楷體" style:font-name-asian="標楷體"/>
    </style:style>
    <style:style style:name="P101" style:parent-style-name="身分證等" style:family="paragraph">
      <style:text-properties style:font-name="標楷體" style:font-name-asian="標楷體"/>
    </style:style>
    <style:style style:name="P102" style:parent-style-name="身分證等" style:family="paragraph">
      <style:text-properties style:font-name="標楷體" style:font-name-asian="標楷體"/>
    </style:style>
    <style:style style:name="P103" style:parent-style-name="身分證等" style:family="paragraph">
      <style:text-properties style:font-name="標楷體" style:font-name-asian="標楷體"/>
    </style:style>
    <style:style style:name="P104" style:parent-style-name="身分證等" style:family="paragraph">
      <style:text-properties style:font-name="標楷體" style:font-name-asian="標楷體"/>
    </style:style>
    <style:style style:name="P105" style:parent-style-name="身分證等" style:family="paragraph">
      <style:text-properties style:font-name="標楷體" style:font-name-asian="標楷體"/>
    </style:style>
    <style:style style:name="P106" style:parent-style-name="身分證等" style:family="paragraph">
      <style:text-properties style:font-name="標楷體" style:font-name-asian="標楷體"/>
    </style:style>
    <style:style style:name="P107" style:parent-style-name="身分證等" style:family="paragraph">
      <style:text-properties style:font-name="標楷體" style:font-name-asian="標楷體"/>
    </style:style>
    <style:style style:name="P108" style:parent-style-name="身分證等" style:family="paragraph">
      <style:text-properties style:font-name="標楷體" style:font-name-asian="標楷體"/>
    </style:style>
    <style:style style:name="P109" style:parent-style-name="身分證等" style:family="paragraph">
      <style:text-properties style:font-name="標楷體" style:font-name-asian="標楷體"/>
    </style:style>
    <style:style style:name="P110" style:parent-style-name="身分證等" style:family="paragraph">
      <style:text-properties style:font-name="標楷體" style:font-name-asian="標楷體"/>
    </style:style>
    <style:style style:name="P111" style:parent-style-name="身分證等" style:family="paragraph">
      <style:text-properties style:font-name="標楷體" style:font-name-asian="標楷體"/>
    </style:style>
    <style:style style:name="P112" style:parent-style-name="身分證等" style:family="paragraph">
      <style:text-properties style:font-name="標楷體" style:font-name-asian="標楷體"/>
    </style:style>
    <style:style style:name="P113" style:parent-style-name="身分證等" style:family="paragraph">
      <style:text-properties style:font-name="標楷體" style:font-name-asian="標楷體"/>
    </style:style>
    <style:style style:name="P114" style:parent-style-name="身分證等" style:family="paragraph"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7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8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9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0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1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2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3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4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5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6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7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8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9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0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1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2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3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4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5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6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7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8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9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40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41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42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43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44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9" style:parent-style-name="內文-縮2" style:family="paragraph">
      <style:paragraph-properties fo:margin-left="0.3333in" fo:text-indent="0.3888in">
        <style:tab-stops/>
      </style:paragraph-properties>
      <style:text-properties style:font-name="標楷體" style:font-name-asian="標楷體" style:font-size-complex="14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8" style:parent-style-name="內文-縮2" style:family="paragraph">
      <style:paragraph-properties fo:margin-left="0.3333in" fo:text-indent="0.3888in">
        <style:tab-stops/>
      </style:paragraph-properties>
      <style:text-properties style:font-name="標楷體" style:font-name-asian="標楷體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1" style:parent-style-name="稱謂欄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6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9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2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5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8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1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4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7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0" style:parent-style-name="HTML預設格式" style:family="paragraph">
      <style:paragraph-properties fo:text-align="justify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3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6" style:parent-style-name="稱謂欄" style:family="paragraph">
      <style:paragraph-properties fo:text-align="justify"/>
      <style:text-properties style:font-name="標楷體" style:font-name-asian="標楷體" style:font-size-complex="14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9" style:parent-style-name="內文-縮2" style:family="paragraph">
      <style:paragraph-properties fo:margin-left="0.2in" fo:text-indent="-0.2in">
        <style:tab-stops/>
      </style:paragraph-properties>
      <style:text-properties style:font-name-asian="標楷體" style:font-size-complex="14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2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5" style:parent-style-name="內文-縮2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8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1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4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8194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1.6923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表頭" style:family="paragraph">
      <style:paragraph-properties fo:margin-top="0.2in"/>
    </style:style>
    <style:style style:name="P298" style:parent-style-name="表頭" style:family="paragraph">
      <style:paragraph-properties fo:text-align="end" fo:margin-top="0.2in"/>
    </style:style>
    <style:style style:name="P299" style:parent-style-name="表頭" style:family="paragraph">
      <style:paragraph-properties fo:text-align="end" fo:margin-top="0.2in"/>
    </style:style>
    <style:style style:name="P300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行政訴訟起訴狀</text:span><text:span text:style-name="T13">(</text:span><text:span text:style-name="T14">交通裁決事件撤銷訴訟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表頭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新台幣">新臺幣<text:tab/>元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表頭">姓名或名稱</text:p>
          </table:table-cell>
          <table:table-cell table:style-name="TableCell26" table:number-columns-spanned="3">
            <text:p text:style-name="P2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○○○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○○○</text:p>
            <text:p text:style-name="P47">(機關名稱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○○○</text:p>
            <text:p text:style-name="P64">(機關首長)</text:p>
            <text:p text:style-name="P65"/>
          </table:table-cell>
          <table:table-cell table:style-name="TableCell66" table:number-columns-spanned="3">
            <text:p text:style-name="P67">國民身分證統一編號（或營利事業統一編號）：</text:p>
            <text:p text:style-name="P68"/>
            <text:p text:style-name="P69">性別：男／女　　生日：　　　　　職業：</text:p>
            <text:p text:style-name="P70"/>
            <text:p text:style-name="P71">住址：</text:p>
            <text:p text:style-name="P72"/>
            <text:p text:style-name="P73">郵遞區號：　　　　　電話：</text:p>
            <text:p text:style-name="P74"/>
            <text:p text:style-name="P75">傳真：</text:p>
            <text:p text:style-name="P76"/>
            <text:p text:style-name="P77">電子郵件位址：</text:p>
            <text:p text:style-name="P78"/>
            <text:p text:style-name="P79">送達代收人：</text:p>
            <text:p text:style-name="P80"/>
            <text:p text:style-name="P81">送達處所：</text:p>
            <text:p text:style-name="P82"/>
            <text:p text:style-name="P83"/>
            <text:p text:style-name="P84">國民身分證統一編號（或營利事業統一編號）：</text:p>
            <text:p text:style-name="P85"/>
            <text:p text:style-name="P86">性別：男／女　　生日：　　　　　職業：</text:p>
            <text:p text:style-name="P87"/>
            <text:p text:style-name="P88">住址：</text:p>
            <text:p text:style-name="P89"/>
            <text:p text:style-name="P90">郵遞區號：　　　　　電話：</text:p>
            <text:p text:style-name="P91"/>
            <text:p text:style-name="P92">傳真：</text:p>
            <text:p text:style-name="P93"/>
            <text:p text:style-name="P94">電子郵件位址：</text:p>
            <text:p text:style-name="P95"/>
            <text:p text:style-name="P96">送達代收人：</text:p>
            <text:p text:style-name="P97"/>
            <text:soft-page-break/>
            <text:p text:style-name="P98">送達處所：</text:p>
            <text:p text:style-name="P99"/>
            <text:p text:style-name="P100">國民身分證統一編號（或營利事業統一編號）：</text:p>
            <text:p text:style-name="P101"/>
            <text:p text:style-name="P102">性別：男／女　　生日：　　　　　職業：</text:p>
            <text:p text:style-name="P103"/>
            <text:p text:style-name="P104">住址：</text:p>
            <text:p text:style-name="P105"/>
            <text:p text:style-name="P106">郵遞區號：　　　　　電話：</text:p>
            <text:p text:style-name="P107"/>
            <text:p text:style-name="P108">傳真：</text:p>
            <text:p text:style-name="P109"/>
            <text:p text:style-name="P110">電子郵件位址：</text:p>
            <text:p text:style-name="P111"/>
            <text:p text:style-name="P112">送達代收人：</text:p>
            <text:p text:style-name="P113"/>
            <text:p text:style-name="P114">送達處所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4">
            <text:p text:style-name="P147">交通裁決日期及字號：○○交通事件裁決所（或監理所）○○年○月○日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20"/>○○字第○○○○號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收受交通裁決日期：○○年○月○日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原告因交通裁決事件，提起行政訴訟：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訴之聲明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一、原處分撤銷。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二、訴訟費用由被告負擔。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事實及理由</text:p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4">
            <text:p text:style-name="P171">一、原告於民國○○年○月○日○時○分駕駛車號○○－○○○○自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小客車，行駛於○○市（縣）○○路○段○號時，因○○○被警查獲，<text:s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致遭裁決應處新臺幣○○○元之罰鍰。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二、查原告因……(敘明理由)，被告○○交通事件裁決所（或監理所）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所為之處分顯有錯誤，爰聲明求為撤銷原處分，請求判決如聲明所示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　　此　致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○○○○地方法院行政訴訟庭　公鑒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一、交通裁決書影本乙件。</text:p>
            <text:p text:style-name="內文"><text:span text:style-name="T292">二、</text:span><text:span text:style-name="T293">………</text:span><text:span text:style-name="T294">。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中華民國　　　年　　　月　　　日</text:p>
            <text:p text:style-name="P298">具狀人　　　　<text:s/>　　　　簽名蓋章</text:p>
            <text:p text:style-name="P299">撰狀人　　　　<text:s/>　　　　簽名蓋章</text:p>
          </table:table-cell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694in" fo:margin-bottom="0.0694in" style:line-height-at-least="0.1666in" fo:margin-left="0.3333in" fo:margin-right="-0.2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style:font-size-complex="1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style:font-size-complex="12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style:font-size-complex="12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style:font-size-complex="12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7" fo:font-size="14pt" style:font-size-asian="14pt" style:font-size-complex="12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7" fo:font-size="14pt" style:font-size-asian="14pt" style:font-size-complex="12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1.378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9" style:parent-style-name="頁尾" style:family="paragraph">
      <style:paragraph-properties fo:text-indent="1.6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9"><text:span text:style-name="T10"><text:s text:c="18"/></text:span><text:span text:style-name="頁碼"><text:page-number text:fixed="false">4</text:page-number></text:span><text:span text:style-name="T11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席：各位早，天氣漸冷，下午有冷風過境身體要注意，借此機會反映有關指紋機將改指模機希望上級重視：檢驗場並沒有裝設，檢驗線中午時常至十二點三十分才可休息此乃經年累月之事，如再至辦公室按掌模會影響午休時間，且下班時間常延至五點半或六點下班大有人在，有時大門</dc:title>
    <meta:initial-creator>rita</meta:initial-creator>
    <dc:creator>林仁瀛</dc:creator>
    <meta:creation-date>2019-02-22T08:56:00Z</meta:creation-date>
    <dc:date>2019-02-22T08:56:00Z</dc:date>
    <meta:print-date>2012-08-08T03:0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8" meta:row-count="6" meta:non-whitespace-character-count="825"/>
  </office:meta>
</office:document-meta>
</file>