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交通違規陳述案件撤回申請書</text:p>
      <text:p text:style-name="P2"/>
      <text:p text:style-name="P3">一、本人_________於<text:s text:c="3"/>年<text:s text:c="2"/>月<text:s text:c="2"/>日向臺中市交通事件裁決處陳述交通違規(車號：　　　　　　單號：<text:s text:c="11"/>)案，為節省行政調查作業資源，申請撤回該陳述案，不續行調查程序並接受裁罰。</text:p>
      <text:p text:style-name="P4">二、本人已確實詳知本案撤回之效果，撤回後不得就同一案件再行陳述。</text:p>
      <text:p text:style-name="P5"/>
      <text:p text:style-name="P6">此致</text:p>
      <text:p text:style-name="P7">臺中市交通事件裁決處　</text:p>
      <text:p text:style-name="P8"/>
      <text:p text:style-name="P9">申請人：　　　　　　　　　　　　　　　　　　（簽章）</text:p>
      <text:p text:style-name="P10">電話：</text:p>
      <text:p text:style-name="P11">身分證字號：</text:p>
      <text:p text:style-name="P12"><text:s text:c="12"/></text:p>
      <text:p text:style-name="P13"/>
      <text:p text:style-name="內文"><text:span text:style-name="T14">中</text:span><text:span text:style-name="T15"><text:s text:c="3"/></text:span><text:span text:style-name="T16">華</text:span><text:span text:style-name="T17"><text:s text:c="3"/></text:span><text:span text:style-name="T18">民</text:span><text:span text:style-name="T19"><text:s text:c="3"/></text:span><text:span text:style-name="T20">國</text:span><text:span text:style-name="T21"><text:s text:c="3"/></text:span><text:span text:style-name="T22"><text:s/></text:span><text:span text:style-name="T23"><text:s text:c="6"/></text:span><text:span text:style-name="T24">年</text:span><text:span text:style-name="T25"><text:s text:c="2"/></text:span><text:span text:style-name="T26"><text:s text:c="5"/></text:span><text:span text:style-name="T27"><text:s/></text:span><text:span text:style-name="T28">月</text:span><text:span text:style-name="T29"><text:s text:c="3"/></text:span><text:span text:style-name="T30"><text:s text:c="5"/></text:span><text:span text:style-name="T31"><text:s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撤回申請狀</dc:title>
    <meta:initial-creator>e600961</meta:initial-creator>
    <dc:creator>林仁瀛</dc:creator>
    <meta:creation-date>2019-02-22T09:05:00Z</meta:creation-date>
    <dc:date>2019-02-25T01:17:00Z</dc:date>
    <meta:print-date>2013-02-27T01:50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