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6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2" style:family="table-column">
      <style:table-column-properties style:column-width="0.3159in" style:use-optimal-column-width="false"/>
    </style:style>
    <style:style style:name="TableColumn23" style:family="table-column">
      <style:table-column-properties style:column-width="0.95in" style:use-optimal-column-width="false"/>
    </style:style>
    <style:style style:name="TableColumn24" style:family="table-column">
      <style:table-column-properties style:column-width="0.9611in" style:use-optimal-column-width="false"/>
    </style:style>
    <style:style style:name="TableColumn25" style:family="table-column">
      <style:table-column-properties style:column-width="0.5152in" style:use-optimal-column-width="false"/>
    </style:style>
    <style:style style:name="TableColumn26" style:family="table-column">
      <style:table-column-properties style:column-width="0.9861in" style:use-optimal-column-width="false"/>
    </style:style>
    <style:style style:name="TableColumn27" style:family="table-column">
      <style:table-column-properties style:column-width="0.8875in" style:use-optimal-column-width="false"/>
    </style:style>
    <style:style style:name="TableColumn28" style:family="table-column">
      <style:table-column-properties style:column-width="0.7861in" style:use-optimal-column-width="false"/>
    </style:style>
    <style:style style:name="TableColumn29" style:family="table-column">
      <style:table-column-properties style:column-width="0.4951in" style:use-optimal-column-width="false"/>
    </style:style>
    <style:style style:name="TableColumn30" style:family="table-column">
      <style:table-column-properties style:column-width="0.775in" style:use-optimal-column-width="false"/>
    </style:style>
    <style:style style:name="Table21" style:family="table">
      <style:table-properties style:width="6.6722in" style:rel-width="100%" fo:margin-left="0in" table:align="left"/>
    </style:style>
    <style:style style:name="TableRow31" style:family="table-row">
      <style:table-row-properties style:min-row-height="0.4652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90%" fo:margin-right="0.082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8" style:family="table-row">
      <style:table-row-properties style:min-row-height="0.5902in" style:use-optimal-row-height="false" fo:keep-together="always"/>
    </style:style>
    <style:style style:name="P4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6" style:family="table-row">
      <style:table-row-properties style:min-row-height="0.6298in" style:use-optimal-row-height="false" fo:keep-together="always"/>
    </style:style>
    <style:style style:name="P6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left="-0.0284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6298in" style:use-optimal-row-height="false" fo:keep-together="always"/>
    </style:style>
    <style:style style:name="P9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99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left="-0.02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justify" fo:margin-left="-0.02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0.4722in" style:use-optimal-row-height="false" fo:keep-together="always"/>
    </style:style>
    <style:style style:name="P13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90%" fo:margin-right="0.0826in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90%" fo:margin-right="0.0833in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4722in" style:use-optimal-row-height="false" fo:keep-together="always"/>
    </style:style>
    <style:style style:name="P15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90%" fo:margin-right="0.0826in"/>
    </style:style>
    <style:style style:name="T160" style:parent-style-name="預設段落字型" style:family="text">
      <style:text-properties style:font-name="標楷體" style:font-name-asian="標楷體" fo:color="#000000" fo:letter-spacing="0.0166in" style:text-scale="81%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fo:letter-spacing="0.0166in" style:text-scale="81%" style:letter-kerning="false" style:text-position="super 50%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90%" fo:margin-right="0.0833in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4722in" style:use-optimal-row-height="false" fo:keep-together="always"/>
    </style:style>
    <style:style style:name="P16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90%" fo:margin-right="0.0826in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666in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6298in" style:use-optimal-row-height="false" fo:keep-together="always"/>
    </style:style>
    <style:style style:name="P19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90%" fo:margin-right="0.0826in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min-row-height="0.5902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0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1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17" style:family="table-row">
      <style:table-row-properties style:min-row-height="0.6298in" style:use-optimal-row-height="false" fo:keep-together="always"/>
    </style:style>
    <style:style style:name="P21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6298in" style:use-optimal-row-height="false" fo:keep-together="always"/>
    </style:style>
    <style:style style:name="P22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2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33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34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3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36" style:parent-style-name="預設段落字型" style:family="text">
      <style:text-properties style:font-name="標楷體" style:font-name-asian="標楷體" style:font-name-complex="細明體" style:letter-kerning="false"/>
    </style:style>
    <style:style style:name="T23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38" style:family="table-row">
      <style:table-row-properties style:min-row-height="0.6298in" style:use-optimal-row-height="false" fo:keep-together="always"/>
    </style:style>
    <style:style style:name="P23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90%" fo:margin-right="0.0826in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44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4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8" style:parent-style-name="預設段落字型" style:family="text">
      <style:text-properties style:font-name="標楷體" style:font-name-asian="標楷體" style:font-name-complex="細明體" style:letter-kerning="false"/>
    </style:style>
    <style:style style:name="T25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60" style:family="table-row">
      <style:table-row-properties style:min-row-height="0.6298in" style:use-optimal-row-height="false" fo:keep-together="always"/>
    </style:style>
    <style:style style:name="P26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264" style:parent-style-name="內文" style:family="paragraph">
      <style:paragraph-properties fo:line-height="90%" fo:margin-right="0.0826in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10" style:family="table-row">
      <style:table-row-properties style:min-row-height="1.5652in" style:use-optimal-row-height="false" fo:keep-together="always"/>
    </style:style>
    <style:style style:name="P31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1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1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1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1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1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2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2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322" style:family="table-row">
      <style:table-row-properties style:min-row-height="0.6298in" style:use-optimal-row-height="false" fo:keep-together="always"/>
    </style:style>
    <style:style style:name="TableCell32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90%" fo:margin-right="0.082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25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3" style:family="table-row">
      <style:table-row-properties style:min-row-height="0.6298in" style:use-optimal-row-height="false" fo:keep-together="always"/>
    </style:style>
    <style:style style:name="TableCell33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44" style:family="table-row">
      <style:table-row-properties style:min-row-height="0.8611in" style:use-optimal-row-height="false" fo:keep-together="always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細明體" fo:font-weight="bold" style:font-weight-asian="bold" fo:color="#000000" style:text-scale="91%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083in" style:text-scale="91%" style:letter-kerning="false" fo:font-size="10pt" style:font-size-asian="10pt" style:font-size-complex="10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51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52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53" style:parent-style-name="內文" style:family="paragraph">
      <style:paragraph-properties fo:text-align="end"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54" style:family="table-row">
      <style:table-row-properties style:min-row-height="1.3666in" style:use-optimal-row-height="false"/>
    </style:style>
    <style:style style:name="TableCell35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357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358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35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36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P370" style:parent-style-name="內文" style:family="paragraph">
      <style:paragraph-properties fo:margin-top="0.1666in" fo:line-height="0.2361in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373" style:parent-style-name="內文" style:family="paragraph">
      <style:paragraph-properties fo:line-height="0.2361in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380" style:family="table-column">
      <style:table-column-properties style:column-width="0.3277in" style:use-optimal-column-width="false"/>
    </style:style>
    <style:style style:name="TableColumn381" style:family="table-column">
      <style:table-column-properties style:column-width="0.9138in" style:use-optimal-column-width="false"/>
    </style:style>
    <style:style style:name="TableColumn382" style:family="table-column">
      <style:table-column-properties style:column-width="1.209in" style:use-optimal-column-width="false"/>
    </style:style>
    <style:style style:name="TableColumn383" style:family="table-column">
      <style:table-column-properties style:column-width="0.6888in" style:use-optimal-column-width="false"/>
    </style:style>
    <style:style style:name="TableColumn384" style:family="table-column">
      <style:table-column-properties style:column-width="0.9847in" style:use-optimal-column-width="false"/>
    </style:style>
    <style:style style:name="TableColumn385" style:family="table-column">
      <style:table-column-properties style:column-width="0.6888in" style:use-optimal-column-width="false"/>
    </style:style>
    <style:style style:name="TableColumn386" style:family="table-column">
      <style:table-column-properties style:column-width="1.8701in" style:use-optimal-column-width="false"/>
    </style:style>
    <style:style style:name="Table379" style:family="table">
      <style:table-properties style:width="6.6833in" fo:margin-left="0in" table:align="left"/>
    </style:style>
    <style:style style:name="TableRow387" style:family="table-row">
      <style:table-row-properties style:min-row-height="0.5062in" style:use-optimal-row-height="false" fo:keep-together="always"/>
    </style:style>
    <style:style style:name="TableCell38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9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03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404" style:family="table-row">
      <style:table-row-properties style:min-row-height="0.5902in" style:use-optimal-row-height="false" fo:keep-together="always"/>
    </style:style>
    <style:style style:name="P405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17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420" style:family="table-row">
      <style:table-row-properties style:min-row-height="0.5902in" style:use-optimal-row-height="false" fo:keep-together="always"/>
    </style:style>
    <style:style style:name="P421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0" style:family="table-row">
      <style:table-row-properties style:min-row-height="0.5902in" style:use-optimal-row-height="false" fo:keep-together="always"/>
    </style:style>
    <style:style style:name="P441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left="-0.0284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8" style:parent-style-name="內文" style:family="paragraph">
      <style:paragraph-properties fo:margin-top="0.1666in"/>
      <style:text-properties style:font-name="標楷體" style:font-name-asian="標楷體" style:font-name-complex="細明體" fo:font-weight="bold" style:font-weight-asian="bold" style:letter-kerning="false"/>
    </style:style>
    <style:style style:name="TableColumn470" style:family="table-column">
      <style:table-column-properties style:column-width="0.3277in" style:use-optimal-column-width="false"/>
    </style:style>
    <style:style style:name="TableColumn471" style:family="table-column">
      <style:table-column-properties style:column-width="0.9138in" style:use-optimal-column-width="false"/>
    </style:style>
    <style:style style:name="TableColumn472" style:family="table-column">
      <style:table-column-properties style:column-width="1.209in" style:use-optimal-column-width="false"/>
    </style:style>
    <style:style style:name="TableColumn473" style:family="table-column">
      <style:table-column-properties style:column-width="0.6888in" style:use-optimal-column-width="false"/>
    </style:style>
    <style:style style:name="TableColumn474" style:family="table-column">
      <style:table-column-properties style:column-width="0.9847in" style:use-optimal-column-width="false"/>
    </style:style>
    <style:style style:name="TableColumn475" style:family="table-column">
      <style:table-column-properties style:column-width="0.6888in" style:use-optimal-column-width="false"/>
    </style:style>
    <style:style style:name="TableColumn476" style:family="table-column">
      <style:table-column-properties style:column-width="1.8701in" style:use-optimal-column-width="false"/>
    </style:style>
    <style:style style:name="Table469" style:family="table">
      <style:table-properties style:width="6.6833in" fo:margin-left="0in" table:align="left"/>
    </style:style>
    <style:style style:name="TableRow477" style:family="table-row">
      <style:table-row-properties style:min-row-height="0.5902in" style:use-optimal-row-height="false" fo:keep-together="always"/>
    </style:style>
    <style:style style:name="TableCell47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8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93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494" style:family="table-row">
      <style:table-row-properties style:min-row-height="0.5902in" style:use-optimal-row-height="false" fo:keep-together="always"/>
    </style:style>
    <style:style style:name="P495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0.1388in" fo:margin-left="-0.0284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03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506" style:family="table-row">
      <style:table-row-properties style:min-row-height="0.5902in" style:use-optimal-row-height="false" fo:keep-together="always"/>
    </style:style>
    <style:style style:name="P507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08" style:family="table-cell">
      <style:table-cell-properties fo:border="0.0104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left="-0.0284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34" style:family="table-row">
      <style:table-row-properties style:min-row-height="0.5902in" style:use-optimal-row-height="false" fo:keep-together="always"/>
    </style:style>
    <style:style style:name="P535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6" style:family="table-cell">
      <style:table-cell-properties fo:border="0.0104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541" style:family="table-row">
      <style:table-row-properties style:min-row-height="0.3611in" style:use-optimal-row-height="false" fo:keep-together="always"/>
    </style:style>
    <style:style style:name="P542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545" style:parent-style-name="內文" style:family="paragraph">
      <style:paragraph-properties fo:break-before="page" fo:text-align="center" fo:margin-top="0.1666in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550" style:family="table-column">
      <style:table-column-properties style:column-width="6.6833in"/>
    </style:style>
    <style:style style:name="Table549" style:family="table">
      <style:table-properties style:width="6.6833in" fo:margin-left="0in" table:align="left"/>
    </style:style>
    <style:style style:name="TableRow551" style:family="table-row">
      <style:table-row-properties style:min-row-height="6.2284in"/>
    </style:style>
    <style:style style:name="TableCell55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53" style:parent-style-name="清單段落" style:list-style-name="LFO1" style:family="paragraph">
      <style:paragraph-properties style:snap-to-layout-grid="false" fo:text-align="justify" fo:line-height="115%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56" style:parent-style-name="內文" style:list-style-name="LFO2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57" style:parent-style-name="內文" style:list-style-name="LFO2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58" style:parent-style-name="內文" style:list-style-name="LFO2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59" style:parent-style-name="清單段落" style:list-style-name="LFO1" style:family="paragraph">
      <style:paragraph-properties style:snap-to-layout-grid="false" fo:text-align="justify" fo:line-height="115%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6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62" style:parent-style-name="內文" style:list-style-name="LFO3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63" style:parent-style-name="內文" style:list-style-name="LFO3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64" style:parent-style-name="內文" style:list-style-name="LFO3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65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6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6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70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7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72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7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74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7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76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7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7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94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99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60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614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61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626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0pt"/>
    </style:style>
    <style:style style:name="P627" style:parent-style-name="內文" style:family="paragraph">
      <style:paragraph-properties fo:text-align="center" fo:margin-top="0.1666in"/>
    </style:style>
    <style:style style:name="T62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63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635" style:family="table-column">
      <style:table-column-properties style:column-width="0.3236in" style:use-optimal-column-width="false"/>
    </style:style>
    <style:style style:name="TableColumn636" style:family="table-column">
      <style:table-column-properties style:column-width="1.0305in" style:use-optimal-column-width="false"/>
    </style:style>
    <style:style style:name="TableColumn637" style:family="table-column">
      <style:table-column-properties style:column-width="2.3763in" style:use-optimal-column-width="false"/>
    </style:style>
    <style:style style:name="TableColumn638" style:family="table-column">
      <style:table-column-properties style:column-width="0.8861in" style:use-optimal-column-width="false"/>
    </style:style>
    <style:style style:name="TableColumn639" style:family="table-column">
      <style:table-column-properties style:column-width="0.7875in" style:use-optimal-column-width="false"/>
    </style:style>
    <style:style style:name="TableColumn640" style:family="table-column">
      <style:table-column-properties style:column-width="0.5902in" style:use-optimal-column-width="false"/>
    </style:style>
    <style:style style:name="TableColumn641" style:family="table-column">
      <style:table-column-properties style:column-width="0.6888in" style:use-optimal-column-width="false"/>
    </style:style>
    <style:style style:name="Table634" style:family="table">
      <style:table-properties style:width="6.6833in" fo:margin-left="0in" table:align="left"/>
    </style:style>
    <style:style style:name="TableRow642" style:family="table-row">
      <style:table-row-properties style:min-row-height="0.8243in" style:use-optimal-row-height="false"/>
    </style:style>
    <style:style style:name="TableCell64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6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6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48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49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0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1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2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3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4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55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57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6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6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Cell6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6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666" style:family="table-row">
      <style:table-row-properties style:min-row-height="0.5472in" style:use-optimal-row-height="false"/>
    </style:style>
    <style:style style:name="P667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6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69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6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style:font-name-complex="細明體" style:letter-kerning="false" style:font-size-complex="10pt"/>
    </style:style>
    <style:style style:name="TableCell6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67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style:font-name-complex="細明體" style:letter-kerning="false"/>
    </style:style>
    <style:style style:name="TableRow676" style:family="table-row">
      <style:table-row-properties style:min-row-height="0.5847in" style:use-optimal-row-height="false"/>
    </style:style>
    <style:style style:name="P677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67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P680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68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</style:style>
    <style:style style:name="T683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84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8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8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8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88" style:parent-style-name="預設段落字型" style:family="text">
      <style:text-properties style:font-name="標楷體" style:font-name-asian="標楷體" style:font-name-complex="細明體" style:letter-kerning="false"/>
    </style:style>
    <style:style style:name="T689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P690" style:parent-style-name="內文" style:family="paragraph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691" style:parent-style-name="內文" style:list-style-name="LFO4" style:family="paragraph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692" style:parent-style-name="內文" style:list-style-name="LFO4" style:family="paragraph">
      <style:paragraph-properties fo:margin-left="0.1972in" fo:text-indent="-0.1972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709" style:parent-style-name="內文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710" style:parent-style-name="內文" style:family="paragraph">
      <style:paragraph-properties fo:widows="2" fo:orphans="2" fo:break-before="page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711" style:parent-style-name="內文" style:family="paragraph">
      <style:paragraph-properties fo:text-align="center" fo:margin-top="0.1666in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721" style:family="table-column">
      <style:table-column-properties style:column-width="0.3243in" style:use-optimal-column-width="false"/>
    </style:style>
    <style:style style:name="TableColumn722" style:family="table-column">
      <style:table-column-properties style:column-width="6.359in" style:use-optimal-column-width="false"/>
    </style:style>
    <style:style style:name="Table720" style:family="table">
      <style:table-properties style:width="6.6833in" fo:margin-left="0in" table:align="left"/>
    </style:style>
    <style:style style:name="TableRow723" style:family="table-row">
      <style:table-row-properties style:min-row-height="7.2472in" style:use-optimal-row-height="false"/>
    </style:style>
    <style:style style:name="TableCell724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0.1666in"/>
    </style:style>
    <style:style style:name="T72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7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28" style:parent-style-name="清單段落" style:list-style-name="LFO5" style:family="paragraph">
      <style:paragraph-properties fo:text-align="justify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29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0" style:parent-style-name="內文" style:list-style-name="LFO6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1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2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3" style:parent-style-name="內文" style:list-style-name="LFO6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4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5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6" style:parent-style-name="清單段落" style:list-style-name="LFO5" style:family="paragraph">
      <style:paragraph-properties fo:text-align="justify" fo:margin-top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37" style:parent-style-name="內文" style:list-style-name="LFO6" style:family="paragraph">
      <style:paragraph-properties fo:text-align="justify" fo:margin-left="0.4208in">
        <style:tab-stops/>
      </style:paragraph-properties>
    </style:style>
    <style:style style:name="T7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3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44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4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7" style:parent-style-name="內文" style:family="paragraph">
      <style:paragraph-properties fo:text-align="justify" fo:margin-left="0.985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48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2" style:parent-style-name="內文" style:family="paragraph">
      <style:paragraph-properties fo:text-align="justify" fo:margin-left="0.98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3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5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9" style:parent-style-name="清單段落" style:list-style-name="LFO5" style:family="paragraph">
      <style:paragraph-properties fo:text-align="justify" fo:margin-top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60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1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2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63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6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78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79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1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78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-2.00417in" svg:y="-0.04236in" svg:width="1.06875in" svg:height="0.35764in" style:rel-width="scale" style:rel-height="scale"><draw:text-box><text:p text:style-name="P5"/></draw:text-box><svg:title/><svg:desc/></draw:frame></text:span><text:bookmark-start text:name="_Hlk151559290"/><text:span text:style-name="T6">性騷擾事件</text:span><text:bookmark-end text:name="_Hlk151559290"/><text:span text:style-name="T7">申訴書</text:span></text:p>
      <text:p text:style-name="內文"><text:bookmark-start text:name="_Hlk151559297"/><text:span text:style-name="T8">（有法定代理人、委任代理人者，請另填背面</text:span><text:span text:style-name="T9">相關資料表，另本表</text:span><text:span text:style-name="T10">*</text:span><text:span text:style-name="T11">處為選填）</text:span><text:span text:style-name="T12"><text:s text:c="2"/></text:span><text:span text:style-name="T13"><text:s text:c="2"/></text:span><text:span text:style-name="T14">自</text:span><text:span text:style-name="T15">113</text:span><text:span text:style-name="T16">年</text:span><text:span text:style-name="T17">3</text:span><text:span text:style-name="T18">月</text:span><text:span text:style-name="T19">8</text:span><text:span text:style-name="T20">日起適用</text:span><text:bookmark-end text:name="_Hlk151559297"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8">
            <text:p text:style-name="P33"><text:bookmark-start text:name="_Hlk151559331"/><text:span text:style-name="T34">被害人資料</text:span>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□男　□女</text:p>
            <text:p text:style-name="P43">□其他</text:p>
          </table:table-cell>
          <table:table-cell table:style-name="TableCell44">
            <text:p text:style-name="P45">出生年月日</text:p>
          </table:table-cell>
          <table:table-cell table:style-name="TableCell46" table:number-columns-spanned="3">
            <text:p text:style-name="P47">　　年　　月　　日（<text:s text:c="2"/>　歲）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身分證統一編號（或護照號碼）</text:p>
          </table:table-cell>
          <table:table-cell table:style-name="TableCell52">
            <text:p text:style-name="P53"/>
          </table:table-cell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服務或就學單位</text:p>
          </table:table-cell>
          <table:table-cell table:style-name="TableCell60">
            <text:p text:style-name="P61"/>
          </table:table-cell>
          <table:table-cell table:style-name="TableCell62">
            <text:p text:style-name="P63">職稱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住（居）所</text:p>
          </table:table-cell>
          <table:table-cell table:style-name="TableCell70" table:number-columns-spanned="7">
            <text:p text:style-name="P71"><text:span text:style-name="T72"><text:s/></text:span><text:span text:style-name="T73">　　</text:span><text:span text:style-name="T74">縣市</text:span><text:span text:style-name="T75">　　</text:span><text:span text:style-name="T76">鄉鎮市區</text:span><text:span text:style-name="T77"><text:s text:c="4"/></text:span><text:span text:style-name="T78">村里</text:span><text:span text:style-name="T79">　</text:span><text:span text:style-name="T80"><text:s text:c="2"/></text:span><text:span text:style-name="T81">　</text:span><text:span text:style-name="T82">路街</text:span><text:span text:style-name="T83">　</text:span><text:span text:style-name="T84"><text:s/></text:span><text:span text:style-name="T85">　　</text:span><text:span text:style-name="T86">段巷</text:span><text:span text:style-name="T87">　</text:span><text:span text:style-name="T88"><text:s/></text:span><text:span text:style-name="T89">　　</text:span><text:span text:style-name="T90">弄　　</text:span><text:span text:style-name="T91"><text:s/></text:span><text:span text:style-name="T92">　號　</text:span><text:span text:style-name="T93"><text:s/></text:span><text:span text:style-name="T94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公文送達</text:p>
            <text:p text:style-name="P99">(寄送)地址</text:p>
          </table:table-cell>
          <table:table-cell table:style-name="TableCell100" table:number-columns-spanned="7">
            <text:p text:style-name="P101"><text:span text:style-name="T102">□</text:span><text:span text:style-name="T103">同住居所地址</text:span><text:span text:style-name="T104"><text:s/>□</text:span><text:span text:style-name="T105">另列如下</text:span><text:span text:style-name="T106">(</text:span><text:span text:style-name="T107">請勿填寫郵政信箱</text:span><text:span text:style-name="T108">)</text:span></text:p>
            <text:p text:style-name="P109"><text:span text:style-name="T110"><text:s/></text:span><text:span text:style-name="T111">　　</text:span><text:span text:style-name="T112">縣市</text:span><text:span text:style-name="T113">　　</text:span><text:span text:style-name="T114">鄉鎮市區</text:span><text:span text:style-name="T115"><text:s text:c="4"/></text:span><text:span text:style-name="T116">村里</text:span><text:span text:style-name="T117">　</text:span><text:span text:style-name="T118"><text:s text:c="2"/></text:span><text:span text:style-name="T119">　</text:span><text:span text:style-name="T120">路街</text:span><text:span text:style-name="T121">　</text:span><text:span text:style-name="T122"><text:s/></text:span><text:span text:style-name="T123">　　</text:span><text:span text:style-name="T124">段巷</text:span><text:span text:style-name="T125">　</text:span><text:span text:style-name="T126"><text:s/></text:span><text:span text:style-name="T127">　　</text:span><text:span text:style-name="T128">弄　　</text:span><text:span text:style-name="T129"><text:s/></text:span><text:span text:style-name="T130">　號　</text:span><text:span text:style-name="T131"><text:s/></text:span><text:span text:style-name="T132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國籍別</text:span><text:span text:style-name="T138">*</text:span></text:p>
          </table:table-cell>
          <table:table-cell table:style-name="TableCell139" table:number-columns-spanned="7">
            <text:p text:style-name="P140"><text:span text:style-name="T141">□</text:span><text:span text:style-name="T142">本國籍非原住民</text:span><text:span text:style-name="T143">□</text:span><text:span text:style-name="T144">本國籍原住民</text:span><text:span text:style-name="T145">□</text:span><text:span text:style-name="T146">大陸籍</text:span><text:span text:style-name="T147">(</text:span><text:span text:style-name="T148">含港澳</text:span><text:span text:style-name="T149">) □</text:span><text:span text:style-name="T150">外國籍</text:span><text:span text:style-name="T151">□</text:span><text:span text:style-name="T152">其他</text:span><text:span text:style-name="T153">(</text:span><text:span text:style-name="T154">含無國籍</text:span><text:span text:style-name="T1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身心障礙別</text:span><text:span text:style-name="T161">*</text:span></text:p>
          </table:table-cell>
          <table:table-cell table:style-name="TableCell162" table:number-columns-spanned="7">
            <text:p text:style-name="P163">□領有身心障礙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教育程度</text:span><text:span text:style-name="T169">*</text:span></text:p>
          </table:table-cell>
          <table:table-cell table:style-name="TableCell170" table:number-columns-spanned="7">
            <text:p text:style-name="P171"><text:span text:style-name="T172">□</text:span><text:span text:style-name="T173">學齡前</text:span><text:span text:style-name="T174">□</text:span><text:span text:style-name="T175">國小</text:span><text:span text:style-name="T176">□</text:span><text:span text:style-name="T177">國中</text:span><text:span text:style-name="T178">□</text:span><text:span text:style-name="T179">高中（職）</text:span><text:span text:style-name="T180">□</text:span><text:span text:style-name="T181">專科</text:span><text:span text:style-name="T182">□</text:span><text:span text:style-name="T183">大學</text:span><text:span text:style-name="T184">□</text:span><text:span text:style-name="T185">研究所以上</text:span><text:span text:style-name="T186">□</text:span><text:span text:style-name="T187">不識字</text:span><text:span text:style-name="T188">□</text:span><text:span text:style-name="T189">自修</text:span><text:span text:style-name="T190">□</text:span><text:span text:style-name="T191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職　　業</text:span><text:span text:style-name="T197">*</text:span></text:p>
          </table:table-cell>
          <table:table-cell table:style-name="TableCell198" table:number-columns-spanned="7">
            <text:p text:style-name="P199">□學生□服務業□專門職業□農林漁牧□工礦業□商業□公務人員□教職人員□軍人</text:p>
            <text:p text:style-name="P200">□警察□神職人員□家庭管理□退休<text:s text:c="2"/>□無工作□其他：<text:s text:c="8"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6">
            <text:p text:style-name="P203">申訴事實內容</text:p>
          </table:table-cell>
          <table:table-cell table:style-name="TableCell204">
            <text:p text:style-name="P205">行為人姓名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性別</text:p>
          </table:table-cell>
          <table:table-cell table:style-name="TableCell210">
            <text:p text:style-name="P211">□男　□女</text:p>
            <text:p text:style-name="P212">□其他□不詳</text:p>
          </table:table-cell>
          <table:table-cell table:style-name="TableCell213">
            <text:p text:style-name="P214">聯絡電話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與被害人之關係</text:p>
          </table:table-cell>
          <table:table-cell table:style-name="TableCell221" table:number-columns-spanned="7">
            <text:p text:style-name="P222">□陌生人□(前)配偶或男女朋友□親屬□朋友□同事□同學□客戶關係□師生關係</text:p>
            <text:p text:style-name="P223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事件發生</text:p>
            <text:p text:style-name="P228">時間</text:p>
          </table:table-cell>
          <table:table-cell table:style-name="TableCell229" table:number-columns-spanned="7">
            <text:p text:style-name="P230"><text:span text:style-name="T231">　　　年　　　月　　　日　　</text:span><text:span text:style-name="T232">□</text:span><text:span text:style-name="T233">上午</text:span><text:span text:style-name="T234">□</text:span><text:span text:style-name="T235">下午</text:span><text:span text:style-name="T236">　　　　</text:span><text:span text:style-name="T237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事件</text:span><text:span text:style-name="T243">知悉</text:span></text:p>
            <text:p text:style-name="P244">時間</text:p>
          </table:table-cell>
          <table:table-cell table:style-name="TableCell245" table:number-columns-spanned="7">
            <text:p text:style-name="P246"><text:span text:style-name="T247">□</text:span><text:span text:style-name="T248">同事件發生時間</text:span><text:span text:style-name="T249"><text:s/></text:span><text:span text:style-name="T250">□</text:span><text:span text:style-name="T251">另列如下</text:span></text:p>
            <text:p text:style-name="P252"><text:span text:style-name="T253">　　　年　　　月　　　日　　</text:span><text:span text:style-name="T254">□</text:span><text:span text:style-name="T255">上午</text:span><text:span text:style-name="T256">□</text:span><text:span text:style-name="T257">下午</text:span><text:span text:style-name="T258">　　　　</text:span><text:span text:style-name="T259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事件發生</text:p>
            <text:p text:style-name="P264"><text:span text:style-name="T265">地點</text:span></text:p>
          </table:table-cell>
          <table:table-cell table:style-name="TableCell266" table:number-columns-spanned="7">
            <text:p text:style-name="P267"><text:span text:style-name="T268">□</text:span><text:span text:style-name="T269">私人住所</text:span><text:span text:style-name="T270">□</text:span><text:span text:style-name="T271">飯店旅館</text:span><text:span text:style-name="T272">□</text:span><text:span text:style-name="T273">百貨公司、商場、賣場</text:span><text:span text:style-name="T274">□</text:span><text:span text:style-name="T275">宗教場所</text:span><text:span text:style-name="T276">□</text:span><text:span text:style-name="T277">馬路</text:span><text:span text:style-name="T278">□</text:span><text:span text:style-name="T279">計程車</text:span><text:span text:style-name="T280">□</text:span><text:span text:style-name="T281">大眾運輸工具</text:span><text:span text:style-name="T282">□</text:span><text:span text:style-name="T283">公共廁所</text:span><text:span text:style-name="T284">□</text:span><text:span text:style-name="T285">辦公場所</text:span><text:span text:style-name="T286">□</text:span><text:span text:style-name="T287">其他公共場所（</text:span><text:span text:style-name="T288">□</text:span><text:span text:style-name="T289">餐廳</text:span><text:span text:style-name="T290">□</text:span><text:span text:style-name="T291">休閒娛樂場所（含</text:span><text:span text:style-name="T292">KTV</text:span><text:span text:style-name="T293">）</text:span><text:span text:style-name="T294">□</text:span><text:span text:style-name="T295">夜店</text:span><text:span text:style-name="T296">□</text:span><text:span text:style-name="T297">醫療院所</text:span><text:span text:style-name="T298">□</text:span><text:span text:style-name="T299">校園</text:span><text:span text:style-name="T300">□</text:span><text:span text:style-name="T301">補習班</text:span><text:span text:style-name="T302">□</text:span><text:span text:style-name="T303">公園）</text:span><text:span text:style-name="T304">□</text:span><text:span text:style-name="T305">科技設備</text:span><text:span text:style-name="T306">□</text:span><text:span text:style-name="T307">健身、運動中心</text:span><text:span text:style-name="T308">□</text:span><text:span text:style-name="T30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事件發生過程</text:p>
          </table:table-cell>
          <table:table-cell table:style-name="TableCell314" table:number-columns-spanned="7"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違反性騷擾防治法第25條</text:p>
            <text:p text:style-name="P325">告訴意願</text:p>
          </table:table-cell>
          <table:covered-table-cell/>
          <table:table-cell table:style-name="TableCell326" table:number-columns-spanned="7">
            <text:p text:style-name="P327"><text:span text:style-name="T328">□</text:span><text:span text:style-name="T329">提出告訴</text:span><text:span text:style-name="T330"><text:s text:c="3"/></text:span><text:span text:style-name="T331">□</text:span><text:span text:style-name="T332">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3">
          <table:table-cell table:style-name="TableCell334" table:number-columns-spanned="2">
            <text:p text:style-name="P335">有後續服務需求</text:p>
          </table:table-cell>
          <table:covered-table-cell/>
          <table:table-cell table:style-name="TableCell336" table:number-columns-spanned="7">
            <text:p text:style-name="P337"><text:span text:style-name="T338">□</text:span><text:span text:style-name="T339">有被害人保護扶助需求</text:span><text:span text:style-name="T340"><text:s text:c="3"/></text:span><text:span text:style-name="T341">□</text:span><text:span text:style-name="T342">無</text:span><text:span text:style-name="T343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相關證</text:span><text:span text:style-name="T348">據</text:span></text:p>
          </table:table-cell>
          <table:table-cell table:style-name="TableCell349" table:number-columns-spanned="8">
            <text:p text:style-name="P350">附件1：</text:p>
            <text:p text:style-name="P351">附件2：</text:p>
            <text:p text:style-name="P352"/>
            <text:p text:style-name="P353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9">
            <text:p text:style-name="P356">被害人（法定代理人或委任代理人）簽名或蓋章：　　　　　　　　　</text:p>
            <text:p text:style-name="P357"/>
            <text:p text:style-name="P358"/>
            <text:p text:style-name="P359"><text:s text:c="48"/>申訴日期：　<text:s/>　年　<text:s/>　月　　日</text:p>
            <text:p text:style-name="P360"><text:span text:style-name="T361">（</text:span><text:span text:style-name="T362">依行政程序法第</text:span><text:span text:style-name="T363">22</text:span><text:span text:style-name="T364">條規定，未滿</text:span><text:span text:style-name="T365">18</text:span><text:span text:style-name="T366">歲者</text:span><text:span text:style-name="T367">之</text:span><text:span text:style-name="T368">性騷擾申訴，應由其法定代理人提出</text:span><text:span text:style-name="T369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0"><text:bookmark-end text:name="_Hlk151559331"/><text:span text:style-name="T371">法定代理人資料表</text:span><text:span text:style-name="T372">（無者免填）</text:span></text:p>
      <text:p text:style-name="P373"><text:span text:style-name="T374">（依行政程序法第</text:span><text:span text:style-name="T375">22</text:span><text:span text:style-name="T376">條規定，未滿</text:span><text:span text:style-name="T377">18</text:span><text:span text:style-name="T378">歲者之性騷擾申訴，應由其法定代理人提出。）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rows-spanned="4">
            <text:p text:style-name="P389">法定代理人資料表</text:p>
          </table:table-cell>
          <table:table-cell table:style-name="TableCell390">
            <text:p text:style-name="P391">姓名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性別</text:p>
          </table:table-cell>
          <table:table-cell table:style-name="TableCell396">
            <text:p text:style-name="P397">□男　□女</text:p>
            <text:p text:style-name="P398">□其他</text:p>
          </table:table-cell>
          <table:table-cell table:style-name="TableCell399">
            <text:p text:style-name="P400">出生年月日</text:p>
          </table:table-cell>
          <table:table-cell table:style-name="TableCell401">
            <text:p text:style-name="P402">　　年　　　月　　　日</text:p>
            <text:p text:style-name="P403">（<text:s text:c="2"/>　歲）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<text:span text:style-name="T408">身分證統一編號（或護照號碼）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與被害人之關係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聯絡</text:p>
            <text:p text:style-name="P417">電話</text:p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職業</text:p>
          </table:table-cell>
          <table:table-cell table:style-name="TableCell424" table:number-columns-spanned="5">
            <text:p text:style-name="P425">□學生□服務業□專門職業□農林漁牧□工礦業□商業□公務人員□教職人員□軍人</text:p>
            <text:p text:style-name="內文"><text:span text:style-name="T426">□</text:span><text:span text:style-name="T427">警察</text:span><text:span text:style-name="T428">□</text:span><text:span text:style-name="T429">神職人員</text:span><text:span text:style-name="T430">□</text:span><text:span text:style-name="T431">家庭管理</text:span><text:span text:style-name="T432">□</text:span><text:span text:style-name="T433">退休</text:span><text:span text:style-name="T434">□</text:span><text:span text:style-name="T435">無工作</text:span><text:span text:style-name="T436">□</text:span><text:span text:style-name="T437">其他</text:span><text:span text:style-name="T438">□</text:span><text:span text:style-name="T439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住（居）所</text:p>
          </table:table-cell>
          <table:table-cell table:style-name="TableCell444" table:number-columns-spanned="5">
            <text:p text:style-name="P445"><text:span text:style-name="T446"><text:s text:c="3"/></text:span><text:span text:style-name="T447">縣市</text:span><text:span text:style-name="T448">　　</text:span><text:span text:style-name="T449">鄉鎮市區</text:span><text:span text:style-name="T450"><text:s text:c="3"/></text:span><text:span text:style-name="T451">村里</text:span><text:span text:style-name="T452">　</text:span><text:span text:style-name="T453"><text:s text:c="2"/></text:span><text:span text:style-name="T454">　</text:span><text:span text:style-name="T455">路街</text:span><text:span text:style-name="T456">　</text:span><text:span text:style-name="T457"><text:s/></text:span><text:span text:style-name="T458">　　</text:span><text:span text:style-name="T459">段巷</text:span><text:span text:style-name="T460">　</text:span><text:span text:style-name="T461"><text:s/></text:span><text:span text:style-name="T462">　　</text:span><text:span text:style-name="T463">弄　　</text:span><text:span text:style-name="T464"><text:s/></text:span><text:span text:style-name="T465">　號　　</text:span><text:span text:style-name="T466"><text:s/></text:span><text:span text:style-name="T467">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68">委任代理人資料表（無者免填）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rows-spanned="5">
            <text:p text:style-name="P479">委任代理人資料</text:p>
          </table:table-cell>
          <table:table-cell table:style-name="TableCell480">
            <text:p text:style-name="P481">姓名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性別</text:p>
          </table:table-cell>
          <table:table-cell table:style-name="TableCell486">
            <text:p text:style-name="P487">□男　□女</text:p>
            <text:p text:style-name="P488">□其他</text:p>
          </table:table-cell>
          <table:table-cell table:style-name="TableCell489">
            <text:p text:style-name="P490">出生年月日</text:p>
          </table:table-cell>
          <table:table-cell table:style-name="TableCell491">
            <text:p text:style-name="P492">　　年　　　月　　　日</text:p>
            <text:p text:style-name="P493">（　　<text:s/>歲）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<text:span text:style-name="T498">身分證統一編號（或護照號碼）</text:span></text:p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>
            <text:p text:style-name="P502">聯絡</text:p>
            <text:p text:style-name="P503">電話</text:p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住（居）所</text:p>
          </table:table-cell>
          <table:table-cell table:style-name="TableCell510" table:number-columns-spanned="5">
            <text:p text:style-name="P511"><text:span text:style-name="T512"><text:s text:c="3"/></text:span><text:span text:style-name="T513">縣市</text:span><text:span text:style-name="T514">　　</text:span><text:span text:style-name="T515">鄉鎮市區</text:span><text:span text:style-name="T516"><text:s text:c="3"/></text:span><text:span text:style-name="T517">村里</text:span><text:span text:style-name="T518">　</text:span><text:span text:style-name="T519"><text:s text:c="2"/></text:span><text:span text:style-name="T520">　</text:span><text:span text:style-name="T521">路街</text:span><text:span text:style-name="T522">　</text:span><text:span text:style-name="T523"><text:s/></text:span><text:span text:style-name="T524">　　</text:span><text:span text:style-name="T525">段巷</text:span><text:span text:style-name="T526">　</text:span><text:span text:style-name="T527"><text:s/></text:span><text:span text:style-name="T528">　　</text:span><text:span text:style-name="T529">弄　　</text:span><text:span text:style-name="T530"><text:s/></text:span><text:span text:style-name="T531">　號　　</text:span><text:span text:style-name="T532"><text:s/></text:span><text:span text:style-name="T533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職業</text:p>
          </table:table-cell>
          <table:table-cell table:style-name="TableCell538" table:number-columns-spanned="5">
            <text:p text:style-name="P539">□學生□服務業□專門職業□農林漁牧□工礦業□商業□公務人員□教職人員□軍人</text:p>
            <text:p text:style-name="P540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6">
            <text:p text:style-name="P544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45"><text:span text:style-name="T546">----------------------------------------</text:span><text:span text:style-name="T547">被害人權益說明</text:span><text:span text:style-name="T548">----------------------------------------</text:span></text:p>
      <table:table table:style-name="Table549">
        <table:table-columns>
          <table:table-column table:style-name="TableColumn550"/>
        </table:table-columns>
        <table:table-row table:style-name="TableRow551">
          <table:table-cell table:style-name="TableCell552">
            <text:list text:style-name="LFO1" text:continue-numbering="true">
              <text:list-item>
                <text:p text:style-name="P553"><text:span text:style-name="T554">申訴時限</text:span><text:span text:style-name="T555">：</text:span></text:p>
              </text:list-item>
            </text:list>
            <text:list text:style-name="LFO2" text:continue-numbering="true">
              <text:list-item>
                <text:p text:style-name="P556">屬權勢性騷擾以外之性騷擾事件者，於知悉事件發生後二年內提出申訴。但自性騷擾事件發生之日起逾五年者，不得提出。</text:p>
              </text:list-item>
              <text:list-item>
                <text:p text:style-name="P557">屬權勢性騷擾事件者，於知悉事件發生後三年內提出申訴。但自性騷擾事件發生之日起逾七年者，不得提出。</text:p>
              </text:list-item>
              <text:list-item>
                <text:p text:style-name="P558">性騷擾事件發生時被害人未成年者，得於成年後三年內提出申訴。但依前2項規定有較長之申訴期限者，從其規定。</text:p>
              </text:list-item>
            </text:list>
            <text:list text:style-name="LFO1" text:continue-numbering="true">
              <text:list-item>
                <text:p text:style-name="P559"><text:span text:style-name="T560">申訴受理單位</text:span><text:span text:style-name="T561">：</text:span></text:p>
              </text:list-item>
            </text:list>
            <text:list text:style-name="LFO3" text:continue-numbering="true">
              <text:list-item>
                <text:p text:style-name="P562">申訴時行為人有所屬政府機關(構)、部隊、學校：向該政府機關(構)、部隊、學校提出。</text:p>
              </text:list-item>
              <text:list-item>
                <text:p text:style-name="P563">申訴時行為人為政府機關(構)首長、各級軍事機關(構)及部隊上校編階以上之主官、學校校長、機構之最高負責人或僱用人：向該政府機關(構)、部隊、學校、機構或僱用人所在地之直轄市、縣(市)主管機關提出。</text:p>
              </text:list-item>
              <text:list-item>
                <text:p text:style-name="P564">申訴時行為人不明或為前二款以外之人：向性騷擾事件發生地之警察機關提出。</text:p>
              </text:list-item>
            </text:list>
            <text:list text:style-name="LFO1" text:continue-numbering="true">
              <text:list-item>
                <text:p text:style-name="P565"><text:span text:style-name="T566">刑事告訴</text:span><text:span text:style-name="T567">：性騷擾事件涉及性騷擾防治法第</text:span><text:span text:style-name="T568">25</text:span><text:span text:style-name="T569">條之罪者，須告訴乃論，</text:span><text:span text:style-name="T570">申訴人可依刑事訴訟法第</text:span><text:span text:style-name="T571">237</text:span><text:span text:style-name="T572">條於</text:span><text:span text:style-name="T573">6</text:span><text:span text:style-name="T574">個月內提起告訴</text:span><text:span text:style-name="T575">，警察機關應依被害人意願進行調查移送司法機關。</text:span></text:p>
              </text:list-item>
              <text:list-item>
                <text:p text:style-name="P576"><text:span text:style-name="T577">申訴調查期間</text:span><text:span text:style-name="T578">：政府機關</text:span><text:span text:style-name="T579">(</text:span><text:span text:style-name="T580">構</text:span><text:span text:style-name="T581">)</text:span><text:span text:style-name="T582">、部隊、學校、警察機關及直轄市、縣</text:span><text:span text:style-name="T583">(</text:span><text:span text:style-name="T584">市</text:span><text:span text:style-name="T585">)</text:span><text:span text:style-name="T586">主管機關，應於</text:span><text:span text:style-name="T587">申訴或移送到達之日起</text:span><text:span text:style-name="T588">7</text:span><text:span text:style-name="T589">日內開始調查，並應於</text:span><text:span text:style-name="T590">2</text:span><text:span text:style-name="T591">個月內調查完成；必要時，得延長</text:span><text:span text:style-name="T592">1</text:span><text:span text:style-name="T593">個月，並應通知當事人。</text:span></text:p>
              </text:list-item>
              <text:list-item>
                <text:p text:style-name="P594"><text:span text:style-name="T595">不予受理</text:span><text:span text:style-name="T596">：當事人逾期提出申訴、申訴書不合法定程式，經通知限期補正，未於</text:span><text:span text:style-name="T597">14</text:span><text:span text:style-name="T598">日內補正者；或同一性騷擾事件，撤回申訴或視為撤回申訴後再行申訴。</text:span></text:p>
              </text:list-item>
              <text:list-item>
                <text:p text:style-name="P599"><text:span text:style-name="T600">調解</text:span><text:span text:style-name="T601">：權勢性騷擾以外之性騷擾事件，任一方當事人得以書面或言詞向直轄市、縣</text:span><text:span text:style-name="T602">(</text:span><text:span text:style-name="T603">市</text:span><text:span text:style-name="T604">)</text:span><text:span text:style-name="T605">主管機關申請調解。政府機關</text:span><text:span text:style-name="T606">(</text:span><text:span text:style-name="T607">構</text:span><text:span text:style-name="T608">)</text:span><text:span text:style-name="T609">、部隊、學校及警察機關於性騷擾事件調查程序中，獲知任一方當事人有調解意願時，應協助其向直轄市、縣</text:span><text:span text:style-name="T610">(</text:span><text:span text:style-name="T611">市</text:span><text:span text:style-name="T612">)</text:span><text:span text:style-name="T613">主管機關申請調解。</text:span></text:p>
              </text:list-item>
              <text:list-item>
                <text:p text:style-name="P614"><text:span text:style-name="T615">被害人保護扶助</text:span><text:span text:style-name="T616">：政府機關</text:span><text:span text:style-name="T617">(</text:span><text:span text:style-name="T618">構</text:span><text:span text:style-name="T619">)</text:span><text:span text:style-name="T620">、部隊、學</text:span><text:span text:style-name="T621">校、警察機關或直轄市、縣</text:span><text:span text:style-name="T622">(</text:span><text:span text:style-name="T623">市</text:span><text:span text:style-name="T624">)</text:span><text:span text:style-name="T625">主管機關於性騷擾事件調查過程中，應視被害人身心狀況，主動提供或轉介諮詢協談、心理輔導、法律協助、社會福利資源及其他必要之服務。</text:span></text:p>
              </text:list-item>
              <text:list-item>
                <text:p text:style-name="P626">適用性別平等教育法或性別平等工作法之性騷擾事件，全案將移請該所屬主管機關續為調查。</text:p>
              </text:list-item>
            </text:list>
          </table:table-cell>
        </table:table-row>
      </table:table>
      <text:p text:style-name="P627"><text:span text:style-name="T628">-----------------------------</text:span><text:span text:style-name="T629">初次接獲單位</text:span><text:span text:style-name="T630">（</text:span><text:span text:style-name="T631">由接獲申訴單位自填</text:span><text:span text:style-name="T632">）</text:span><text:span text:style-name="T633">-----------------------------</text:span>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rows-spanned="3">
            <text:p text:style-name="P644">初次接獲單位</text:p>
          </table:table-cell>
          <table:table-cell table:style-name="TableCell645">
            <text:p text:style-name="P646">單位類型</text:p>
          </table:table-cell>
          <table:table-cell table:style-name="TableCell647">
            <text:p text:style-name="內文"><text:span text:style-name="T648">□</text:span><text:span text:style-name="T649">政府機關</text:span><text:span text:style-name="T650">(</text:span><text:span text:style-name="T651">構</text:span><text:span text:style-name="T652">)</text:span><text:span text:style-name="T653">、部隊、學校</text:span></text:p>
            <text:p text:style-name="內文"><text:span text:style-name="T654">□</text:span><text:span text:style-name="T655">警察機關</text:span></text:p>
            <text:p text:style-name="內文"><text:span text:style-name="T656">□</text:span><text:span text:style-name="T657">直轄市、縣（市）主管機關</text:span></text:p>
          </table:table-cell>
          <table:table-cell table:style-name="TableCell658">
            <text:p text:style-name="P659">接案人員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職稱</text:p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內文"><text:span text:style-name="T669">單位名稱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聯絡電話</text:p>
          </table:table-cell>
          <table:table-cell table:style-name="TableCell674" table:number-columns-spanned="3">
            <text:p text:style-name="P675"/>
          </table:table-cell>
          <table:covered-table-cell/>
          <table:covered-table-cell/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接獲申訴</text:p>
            <text:p text:style-name="P680">時間</text:p>
          </table:table-cell>
          <table:table-cell table:style-name="TableCell681" table:number-columns-spanned="5">
            <text:p text:style-name="P682"><text:span text:style-name="T683">　　年　　月　　日　</text:span><text:span text:style-name="T684">□</text:span><text:span text:style-name="T685">上午</text:span><text:span text:style-name="T686">□</text:span><text:span text:style-name="T687">下午</text:span><text:span text:style-name="T688">　　</text:span><text:span text:style-name="T689">時　　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90">備註：</text:p>
      <text:list text:style-name="LFO4" text:continue-numbering="true">
        <text:list-item>
          <text:p text:style-name="P691">本申訴書填寫完畢後，「初次接獲單位」應影印1份予申訴人留存。</text:p>
        </text:list-item>
        <text:list-item>
          <text:p text:style-name="P692"><text:span text:style-name="T693">政府機關</text:span><text:span text:style-name="T694">(</text:span><text:span text:style-name="T695">構</text:span><text:span text:style-name="T696">)</text:span><text:span text:style-name="T697">、部隊、學校及直轄市、縣</text:span><text:span text:style-name="T698">(</text:span><text:span text:style-name="T699">市</text:span><text:span text:style-name="T700">)</text:span><text:span text:style-name="T701">主管機關，</text:span><text:span text:style-name="T702">應於申訴或移送到達之日起</text:span><text:span text:style-name="T703">7</text:span><text:span text:style-name="T704">日內開始調查，並應於</text:span><text:span text:style-name="T705">2</text:span><text:span text:style-name="T706">個月內調查完成；必要時，得延長</text:span><text:span text:style-name="T707">1</text:span><text:span text:style-name="T708">個月，並應通知當事人。</text:span></text:p>
        </text:list-item>
        <text:list-item>
          <text:p text:style-name="P709">本申訴書所載當事人相關資料，除有調查之必要或基於公共安全之考量者外，應予保密。</text:p>
        </text:list-item>
      </text:list>
      <text:p text:style-name="P710"/>
      <text:p text:style-name="P711"><text:span text:style-name="T712">-----------------------</text:span><text:span text:style-name="T713">處理情形摘要（以下</text:span><text:span text:style-name="T714">被害人免填</text:span><text:span text:style-name="T715">，由</text:span><text:span text:style-name="T716">接獲申訴單位自填</text:span><text:span text:style-name="T717">）</text:span><text:span text:style-name="T718">-</text:span><text:span text:style-name="T719">----------------------</text:span></text:p>
      <table:table table:style-name="Table720">
        <table:table-columns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<text:span text:style-name="T726">處理或移送流程摘要</text:span></text:p>
          </table:table-cell>
          <table:table-cell table:style-name="TableCell727">
            <text:list text:style-name="LFO5" text:continue-numbering="true">
              <text:list-item>
                <text:p text:style-name="P728">本案屬何種性騷擾事件？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729">性騷擾防治法規範之性騷擾事件</text:p>
                  </text:list-item>
                  <text:list-item>
                    <text:p text:style-name="P730">性別平等工作法規範之性騷擾事件</text:p>
                  </text:list-item>
                </text:list>
              </text:list-item>
            </text:list>
            <text:p text:style-name="P731">應於接獲之日起20日內，移送該事件之主管機關，並副知當事人。</text:p>
            <text:p text:style-name="P732">已於______年_____月_____日移送______________（單位名稱），並副知當事人。（以下免填）</text:p>
            <text:list text:style-name="LFO6" text:continue-numbering="true">
              <text:list-item>
                <text:list>
                  <text:list-item>
                    <text:p text:style-name="P733">性別平等教育法規範之性騷擾事件</text:p>
                  </text:list-item>
                </text:list>
              </text:list-item>
            </text:list>
            <text:p text:style-name="P734">應於接獲之日起20日內，移送該事件之主管機關，並副知當事人。</text:p>
            <text:p text:style-name="P735">已於______年_____月_____日移送______________（單位名稱），並副知當事人。（以下免填）</text:p>
            <text:list text:style-name="LFO5" text:continue-numbering="true">
              <text:list-item>
                <text:p text:style-name="P736">本單位是否為調查權責機關？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737"><text:span text:style-name="T738">是</text:span><text:span text:style-name="T739">，本單位即為調查權責機關</text:span><text:span text:style-name="T740">（請續填第</text:span><text:span text:style-name="T741">3</text:span><text:span text:style-name="T742">題）</text:span></text:p>
                  </text:list-item>
                  <text:list-item>
                    <text:p text:style-name="P743">否，應於接獲申訴之日起14日內（請續填2-1、2-2或2-3）</text:p>
                    <text:list text:continue-numbering="true">
                      <text:list-item>
                        <text:p text:style-name="P744"><text:span text:style-name="T745">2-1</text:span><text:span text:style-name="T746">查明並移送管轄單位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747">已於______年_____月_____日將案件移送至_____________（管轄單位），並於_______年_____月_____日以書面通知當事人，副知____________縣（市）政府。（以下免填）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748"><text:span text:style-name="T749">2-2</text:span><text:span text:style-name="T750">未能查明管轄單位者，應移送警察機關就性騷擾申訴逕為調查</text:span><text:span text:style-name="T751">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752">已於______年_____月_____日將案件移送至_____________（警察機關），並於_______年_____月_____日以書面通知當事人，副知____________縣（市）政府。（以下免填）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753"><text:span text:style-name="T754">2-3</text:span><text:span text:style-name="T755">未能查明管轄單位者，且本機關為警察機關，應就性騷擾申訴逕為調查。</text:span><text:span text:style-name="T756">（請續填第</text:span><text:span text:style-name="T757">3</text:span><text:span text:style-name="T758">題）</text:span></text:p>
                      </text:list-item>
                    </text:list>
                  </text:list-item>
                </text:list>
              </text:list-item>
            </text:list>
            <text:list text:style-name="LFO5" text:continue-numbering="true">
              <text:list-item>
                <text:p text:style-name="P759">是否受理本案？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760">是，本案由本機關受理</text:p>
                  </text:list-item>
                  <text:list-item>
                    <text:p text:style-name="P761">否，業於______年_____月_____日移送至____________縣（市）政府處理，不予受理之理由如下：</text:p>
                    <text:list text:continue-numbering="true">
                      <text:list-item>
                        <text:p text:style-name="P762">3-1當事人逾期提出申訴。</text:p>
                      </text:list-item>
                      <text:list-item>
                        <text:p text:style-name="P763"><text:span text:style-name="T764">3-2</text:span><text:span text:style-name="T765">經</text:span><text:span text:style-name="T766">______</text:span><text:span text:style-name="T767">年</text:span><text:span text:style-name="T768">_____</text:span><text:span text:style-name="T769">月</text:span><text:span text:style-name="T770">_____</text:span><text:span text:style-name="T771">日通知當事人限期補正資料，至</text:span><text:span text:style-name="T772">______</text:span><text:span text:style-name="T773">年</text:span><text:span text:style-name="T774">_____</text:span><text:span text:style-name="T775">月</text:span><text:span text:style-name="T776">_____</text:span><text:span text:style-name="T777">日仍未補正。</text:span></text:p>
                      </text:list-item>
                      <text:list-item>
                        <text:p text:style-name="P778"><text:span text:style-name="T779">3-3</text:span><text:span text:style-name="T780">同一性騷擾事件，撤回申訴或視為撤回申訴後再行申訴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81"/>
      <text:p text:style-name="P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6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6LVL2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6LVL3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6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世經</meta:initial-creator>
    <dc:creator>詹世經</dc:creator>
    <meta:creation-date>2024-11-12T05:22:00Z</meta:creation-date>
    <dc:date>2024-11-12T05:25:00Z</dc:date>
    <meta:template xlink:href="Normal" xlink:type="simple"/>
    <meta:editing-cycles>3</meta:editing-cycles>
    <meta:editing-duration>PT60S</meta:editing-duration>
    <meta:document-statistic meta:page-count="4" meta:paragraph-count="7" meta:word-count="560" meta:character-count="3748" meta:row-count="26" meta:non-whitespace-character-count="3195"/>
  </office:meta>
</office:document-meta>
</file>