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725cm"/>
    </style:style>
    <style:style style:name="表格1.C" style:family="table-column">
      <style:table-column-properties style:column-width="6.699cm"/>
    </style:style>
    <style:style style:name="表格1.D" style:family="table-column">
      <style:table-column-properties style:column-width="5.801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style:min-row-height="0.813cm" fo:keep-together="auto"/>
    </style:style>
    <style:style style:name="表格1.4" style:family="table-row">
      <style:table-row-properties style:min-row-height="0.656cm" fo:keep-together="auto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0.757cm" fo:keep-together="auto"/>
    </style:style>
    <style:style style:name="表格1.8" style:family="table-row">
      <style:table-row-properties style:min-row-height="0.423cm" fo:keep-together="auto"/>
    </style:style>
    <style:style style:name="表格1.9" style:family="table-row">
      <style:table-row-properties style:min-row-height="11.977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7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一</text:span></text:p>
      <text:p text:style-name="P1"><text:span text:style-name="T3">職場霸凌事件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">申訴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住居所地址及聯絡電話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table:number-rows-spanned="4" office:value-type="string">
            <text:p text:style-name="P2">代理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6">
          <table:covered-table-cell/>
          <table:table-cell table:style-name="表格1.A1" table:number-rows-spanned="3" office:value-type="string">
            <text:p text:style-name="P8"/>
            <text:p text:style-name="P8"/>
            <text:p text:style-name="P9"/>
            <text:p text:style-name="P11">(應附具委任書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住居所地址及聯絡電話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4" office:value-type="string">
            <text:p text:style-name="P6">申訴事項：</text:p>
            <text:p text:style-name="P8"/>
            <text:p text:style-name="P8"/>
            <text:p text:style-name="P8"/>
            <text:p text:style-name="P8"/>
            <text:p text:style-name="P7"><text:s text:c="4"/>此致</text:p>
            <text:p text:style-name="P7"><text:s text:c="2"/>臺中市交通事件裁決處<text:bookmark text:name="_GoBack"/></text:p>
            <text:p text:style-name="P10"/>
            <text:p text:style-name="P7"><text:s text:c="8"/>申訴人： <text:s text:c="24"/>(簽章)</text:p>
            <text:p text:style-name="P7"><text:s text:c="8"/>代理人： <text:s text:c="24"/>(簽章)</text:p>
            <text:p text:style-name="P10"/>
            <text:p text:style-name="P9"/>
            <text:p text:style-name="P9"/>
            <text:p text:style-name="P3">中華民國 <text:s text:c="3"/>年 <text:s text:c="3"/>月 <text:s text:c="2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詹世經</dc:creator>
    <meta:editing-cycles>3</meta:editing-cycles>
    <meta:print-date>2021-04-23T01:55:00</meta:print-date>
    <meta:creation-date>2024-11-22T05:05:00</meta:creation-date>
    <dc:date>2024-11-22T05:06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1" meta:word-count="112" meta:character-count="195" meta:non-whitespace-character-count="112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