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本文縮排" style:family="paragraph">
      <style:paragraph-properties fo:text-align="center" fo:line-height="0.4444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 fo:margin-bottom="0.125in" fo:line-height="0.4166in" fo:text-indent="0.4444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start" fo:line-height="0.4166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2"/>結<text:s text:c="2"/>書</text:p>
      <text:p text:style-name="P2">立切結書人________依據臺中市交通事件裁決處___年___月<text:span text:style-name="T3"><text:s/></text:span><text:span text:style-name="T4"><text:s/></text:span><text:span text:style-name="T5"><text:s/></text:span>日中市交裁管字第<text:span text:style-name="T6"><text:s/></text:span><text:span text:style-name="T7"><text:s text:c="4"/></text:span><text:span text:style-name="T8"><text:s text:c="5"/></text:span><text:span text:style-name="T9"><text:s/></text:span>號函通知辦理鑑定規費退費，因立切結書人將該會所開立之「收據」第一聯正本不慎遺失，為證明不冒領及重複申請鑑定規費退費，如有冒領及重複申請鑑定規費退費，願負賠償及一切法律責任，恐口說無憑，特立此據。</text:p>
      <text:p text:style-name="P10">此　致</text:p>
      <text:p text:style-name="P11">臺中市交通事件裁決處</text:p>
      <text:p text:style-name="P12"/>
      <text:p text:style-name="P13">立切結書人：<text:s text:c="17"/>簽章</text:p>
      <text:p text:style-name="P14">身分證號碼：</text:p>
      <text:p text:style-name="P15">聯<text:s/>絡<text:s/>電話：</text:p>
      <text:p text:style-name="P16"><text:span text:style-name="T17">住</text:span><text:span text:style-name="T18"><text:s text:c="4"/></text:span><text:span text:style-name="T19"><text:s text:c="2"/></text:span><text:span text:style-name="T20">址：</text:span></text:p>
      <text:p text:style-name="P21"/>
      <text:p text:style-name="P22"/>
      <text:p text:style-name="P23"><text:span text:style-name="T24">中華民國</text:span><text:span text:style-name="T25"><text:s/></text:span><text:span text:style-name="T26">年</text:span><text:span text:style-name="T27"><text:s/></text:span><text:span text:style-name="T28">月</text:span><text:span text:style-name="T29"><text:s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text-indent="0.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r1090</meta:initial-creator>
    <dc:creator>詹德章</dc:creator>
    <meta:creation-date>2016-10-28T01:40:00Z</meta:creation-date>
    <dc:date>2016-10-28T01:40:00Z</dc:date>
    <meta:print-date>2016-10-28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